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size-complex="12pt" style:language-complex="en" style:country-complex="US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25</text:span></text:p>
      <text:p text:style-name="P3"/>
      <text:p text:style-name="P4"><text:span text:style-name="T5">Įsakymas paskelbtas: Žin. 2013, Nr.<text:s/></text:span><text:a xlink:href="https://www.e-tar.lt/portal/legalAct.html?documentId=TAR.D4A244D45F45" office:target-frame-name="_top" xlink:show="replace"><text:span text:style-name="T6">124-6324</text:span></text:a><text:span text:style-name="T7">, i. k. 113301MISAK00D1-865</text:span></text:p>
      <text:p text:style-name="P8"/>
      <text:p text:style-name="P9">LIETUVOS RESPUBLIKOS APLINKOS MINISTRO<text:s/></text:p>
      <text:p text:style-name="P10">Į S A K Y M A S</text:p>
      <text:p text:style-name="P11"/>
      <text:p text:style-name="P12">DĖL<text:s/>VALSTYBINĖS REIKŠMĖS MIŠKŲ PLOTŲ SCHEMŲ TIKSLINIMO</text:p>
      <text:p text:style-name="P13"/>
      <text:p text:style-name="P14">2013 m. lapkričio 26 d. Nr. D1-865</text:p>
      <text:p text:style-name="P15">Vilnius</text:p>
      <text:p text:style-name="P16"/>
      <text:p text:style-name="P17"/>
      <text:p text:style-name="P18"><text:span text:style-name="T19">Vadovaudamasis Lietuvos Respublikos miškų įstatymo (Žin., 1994, Nr. </text:span><text:a xlink:href="https://www.e-tar.lt/portal/lt/legalAct/TAR.5D6D055CC00C" office:target-frame-name="_blank" xlink:show="new"><text:span text:style-name="T20">96-187</text:span><text:span text:style-name="T21">2</text:span></text:a><text:span text:style-name="T22">; 2001, Nr. </text:span><text:a xlink:href="https://www.e-tar.lt/portal/lt/legalAct/TAR.960DBFBF5981" office:target-frame-name="_blank" xlink:show="new"><text:span text:style-name="T23">35-1161</text:span></text:a><text:span text:style-name="T24">) 4 straipsnio 5 dalimi, Valstybinės reikšmės miškų plotų schemų rengimo tvarkos aprašo, patvirtinto Lietuvos Respublikos Vyriausybės 2007 m. gruodžio<text:s/></text:span><text:span text:style-name="T25">19 d. nutarimu Nr. 1369 (Žin., 2007, Nr. </text:span><text:a xlink:href="https://www.e-tar.lt/portal/lt/legalAct/TAR.2B5CF549ABCC" office:target-frame-name="_blank" xlink:show="new"><text:span text:style-name="T26">137-5593</text:span></text:a><text:span text:style-name="T27">; 2010, Nr. </text:span><text:a xlink:href="https://www.e-tar.lt/portal/lt/legalAct/TAR.90AC6B4905E9" office:target-frame-name="_blank" xlink:show="new"><text:span text:style-name="T28">77-3950</text:span></text:a><text:span text:style-name="T29">), 3 punktu:</text:span></text:p>
      <text:p text:style-name="P30"><text:span text:style-name="T31">1</text:span><text:span text:style-name="T32">.<text:s/></text:span><text:span text:style-name="T33">Nurodau<text:s/></text:span><text:span text:style-name="T34">Valstybinei miškų tarnybai:</text:span></text:p>
      <text:p text:style-name="P35"><text:span text:style-name="T36">1.1</text:span><text:span text:style-name="T37">.</text:span><text:span text:style-name="T38"><text:s/></text:span><text:span text:style-name="T39">pradėti Lazdijų, Pakruojo ir Vilkaviškio rajonų savivaldybių valstybinės reikšmės miškų plotų schemų tikslinimo procedūrą;</text:span></text:p>
      <text:p text:style-name="P40"><text:span text:style-name="T41">1.2</text:span><text:span text:style-name="T42">. iki 2014 m. balandžio 30 d. išnagrinėti gautus pasiūlymus dėl Lazdijų, Pakruojo</text:span><text:span text:style-name="T43"><text:s/>ir Vilkaviškio rajonų savivaldybių valstybinės reikšmės miškų plotų schemų tikslinimo;<text:s/></text:span></text:p>
      <text:p text:style-name="P44"><text:span text:style-name="T45">1.3</text:span><text:span text:style-name="T46">. iki 2014 m. gegužės 31 d. parengti patikslintą Pakruojo rajono, iki 2014 m. gruodžio 31 d. Lazdijų ir Vilkaviškio rajonų savivaldybių valstybinės reikšmės miš</text:span><text:span text:style-name="T47">kų plotų schemas;</text:span><text:s/></text:p>
      <text:p text:style-name="P48">Punkto pakeitimai:</text:p>
      <text:p text:style-name="P49"><text:span text:style-name="T50">Nr.<text:s/></text:span><text:a xlink:href="https://www.e-tar.lt/portal/legalAct.html?documentId=d94820f05ab911e487eff7b424bd0f08" office:target-frame-name="_top" xlink:show="replace"><text:span text:style-name="T51">D1-841</text:span></text:a><text:span text:style-name="T52">, 2014-10-20, paskelbta TAR 2014-10-24, i. k. 2014-14849</text:span></text:p>
      <text:p text:style-name="Normal"/>
      <text:p text:style-name="P53"><text:span text:style-name="T54">1.4</text:span><text:span text:style-name="T55">. pateikti Lietuvos Respublikos aplinkos mini</text:span><text:span text:style-name="T56">sterijai suderintas Lazdijų, Pakruojo ir Vilkaviškio rajonų savivaldybių valstybinės reikšmės miškų plotų schemas.</text:span></text:p>
      <text:p text:style-name="P57"><text:span text:style-name="T58">2</text:span><text:span text:style-name="T59">.<text:s/></text:span><text:span text:style-name="T60">Pavedu</text:span><text:span text:style-name="T61"><text:s/></text:span><text:span text:style-name="T62">šio įsakymo vykdymo kontrolę Aplinkos ministerijos Miškų departamento direktoriui Valdui Vaičiūnui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</text:span><text:span text:style-name="T69">Valentinas Mazuronis<text:s/>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aplinkos ministerija, Įsakymas</text:span></text:p>
      <text:p text:style-name="P79"><text:span text:style-name="T80">Nr.<text:s/></text:span><text:a xlink:href="https://www.e-tar.lt/portal/legalAct.html?documentId=d94820f05ab911e487eff7b424bd0f08" office:target-frame-name="_top" xlink:show="replace"><text:span text:style-name="T81">D1-841</text:span></text:a><text:span text:style-name="T82">, 2014-10-20, paskelbta TAR 2014-10-24, i. k.<text:s/></text:span><text:span text:style-name="T83">2014-14849</text:span></text:p>
      <text:p text:style-name="P84"><text:span text:style-name="T85">Dėl Lietuvos Respublikos aplinkos ministro 2013 m. lapkričio 26 d. įsakymo Nr. D1-865 „Dėl valstybinės reikšmės miškų plotų schemų tiksl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05:09:00Z</meta:creation-date>
    <dc:date>2016-03-02T05:09:00Z</dc:date>
    <meta:template xlink:href="Normal" xlink:type="simple"/>
    <meta:editing-cycles>2</meta:editing-cycles>
    <meta:editing-duration>PT0S</meta:editing-duration>
    <meta:document-statistic meta:page-count="1" meta:paragraph-count="28" meta:word-count="326" meta:character-count="2431" meta:row-count="88" meta:non-whitespace-character-count="2133"/>
  </office:meta>
</office:document-meta>
</file>