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229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416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T202" style:parent-style-name="DefaultParagraphFont" style:family="text">
      <style:text-properties fo:text-transform="uppercase" fo:color="#000000"/>
    </style:style>
    <style:style style:name="T203" style:parent-style-name="DefaultParagraphFont" style:family="text">
      <style:text-properties fo:text-transform="uppercase" fo:color="#000000"/>
    </style:style>
    <style:style style:name="P204" style:parent-style-name="Normal" style:master-page-name="MP1" style:family="paragraph">
      <style:paragraph-properties fo:keep-together="always" fo:widows="0" fo:orphans="0" fo:break-before="page" fo:text-indent="3.543in"/>
      <style:text-properties fo:color="#000000" fo:hyphenate="false"/>
    </style:style>
    <style:style style:name="P207" style:parent-style-name="Normal" style:family="paragraph">
      <style:paragraph-properties fo:keep-together="always" fo:widows="0" fo:orphans="0" fo:text-indent="3.543in"/>
      <style:text-properties fo:color="#000000" fo:hyphenate="false"/>
    </style:style>
    <style:style style:name="P208" style:parent-style-name="Normal" style:family="paragraph">
      <style:paragraph-properties fo:keep-together="always" fo:widows="0" fo:orphans="0" fo:text-indent="3.543in"/>
      <style:text-properties fo:color="#000000" fo:hyphenate="false"/>
    </style:style>
    <style:style style:name="P209" style:parent-style-name="Normal" style:family="paragraph">
      <style:paragraph-properties fo:keep-together="always" fo:widows="0" fo:orphans="0" fo:text-indent="3.543in"/>
      <style:text-properties fo:color="#000000" fo:hyphenate="false"/>
    </style:style>
    <style:style style:name="P210" style:parent-style-name="Normal" style:family="paragraph">
      <style:paragraph-properties fo:widows="0" fo:orphans="0" fo:text-indent="3.543in"/>
      <style:text-properties fo:color="#000000"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fo:letter-spacing="-0.0006in"/>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P385" style:parent-style-name="Normal" style:master-page-name="MP2" style:family="paragraph">
      <style:paragraph-properties fo:keep-together="always" fo:widows="0" fo:orphans="0" fo:break-before="page" fo:text-indent="3.543in"/>
      <style:text-properties fo:color="#000000" fo:hyphenate="false"/>
    </style:style>
    <style:style style:name="P388" style:parent-style-name="Normal" style:family="paragraph">
      <style:paragraph-properties fo:keep-together="always" fo:widows="0" fo:orphans="0" fo:text-indent="3.543in"/>
      <style:text-properties fo:color="#000000" fo:hyphenate="false"/>
    </style:style>
    <style:style style:name="P389" style:parent-style-name="Normal" style:family="paragraph">
      <style:paragraph-properties fo:keep-together="always" fo:widows="0" fo:orphans="0" fo:text-indent="3.543in"/>
      <style:text-properties fo:color="#000000" fo:hyphenate="false"/>
    </style:style>
    <style:style style:name="P390" style:parent-style-name="Normal" style:family="paragraph">
      <style:paragraph-properties fo:keep-together="always" fo:widows="0" fo:orphans="0" fo:text-indent="3.543in"/>
      <style:text-properties fo:color="#000000" fo:hyphenate="false"/>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text-transform="uppercase"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text-transform="uppercase" fo:color="#000000"/>
    </style:style>
    <style:style style:name="T556" style:parent-style-name="DefaultParagraphFont" style:family="text">
      <style:text-properties fo:text-transform="uppercase"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text-position="super 66.6%"/>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font-style="italic" style:font-style-asian="italic" style:font-style-complex="italic"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font-style="italic" style:font-style-asian="italic" style:font-style-complex="italic" fo:color="#000000" fo:letter-spacing="-0.0006in"/>
    </style:style>
    <style:style style:name="T614" style:parent-style-name="DefaultParagraphFont" style:family="text">
      <style:text-properties fo:color="#000000" fo:letter-spacing="-0.0006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13in"/>
    </style:style>
    <style:style style:name="T660" style:parent-style-name="DefaultParagraphFont" style:family="text">
      <style:text-properties fo:font-style="italic" style:font-style-asian="italic" style:font-style-complex="italic" fo:color="#000000" fo:letter-spacing="0.0013in"/>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text-transform="uppercase"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with-next="always" fo:keep-together="always"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keep-with-next="always" fo:text-align="justify" fo:text-indent="0.3937in"/>
      <style:text-properties fo:color="#000000" fo:hyphenate="false"/>
    </style:style>
    <style:style style:name="P1241" style:parent-style-name="Normal" style:family="paragraph">
      <style:paragraph-properties fo:keep-with-next="alway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keep-together="alway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keep-together="alway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keep-together="alway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P2103" style:parent-style-name="Normal" style:family="paragraph">
      <style:paragraph-properties fo:keep-together="alway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paragraph-properties fo:widows="0" fo:orphans="0" fo:text-align="justify" fo:text-indent="0.3937in"/>
      <style:text-properties fo:color="#000000" fo:hyphenate="false"/>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text-transform="uppercase" fo:color="#000000"/>
    </style:style>
    <style:style style:name="T2186" style:parent-style-name="DefaultParagraphFont" style:family="text">
      <style:text-properties fo:color="#000000"/>
    </style:style>
    <style:style style:name="T2187" style:parent-style-name="DefaultParagraphFont" style:family="text">
      <style:text-properties fo:text-transform="uppercase" fo:color="#000000"/>
    </style:style>
    <style:style style:name="T2188" style:parent-style-name="DefaultParagraphFont" style:family="text">
      <style:text-properties fo:color="#000000"/>
    </style:style>
    <style:style style:name="T2189" style:parent-style-name="DefaultParagraphFont" style:family="text">
      <style:text-properties fo:text-transform="uppercase" fo:color="#000000"/>
    </style:style>
    <style:style style:name="T2190" style:parent-style-name="DefaultParagraphFont" style:family="text">
      <style:text-properties fo:text-transform="uppercase" fo:color="#0000FF" style:text-underline-type="single" style:text-underline-style="solid" style:text-underline-width="auto" style:text-underline-mode="continuous"/>
    </style:style>
    <style:style style:name="T2191" style:parent-style-name="DefaultParagraphFont" style:family="text">
      <style:text-properties fo:text-transform="uppercase" fo:color="#000000"/>
    </style:style>
    <style:style style:name="T2192" style:parent-style-name="DefaultParagraphFont" style:family="text">
      <style:text-properties fo:color="#000000"/>
    </style:style>
    <style:style style:name="T2193" style:parent-style-name="DefaultParagraphFont" style:family="text">
      <style:text-properties fo:text-transform="uppercase" fo:color="#000000"/>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P2227" style:parent-style-name="Normal" style:family="paragraph">
      <style:paragraph-properties fo:widows="0" fo:orphans="0" fo:text-align="justify" fo:text-indent="0.3937in"/>
      <style:text-properties fo:color="#000000" fo:hyphenate="false"/>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font-style="italic" style:font-style-asian="italic" style:font-style-complex="italic"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keep-together="alway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color="#000000"/>
    </style:style>
    <style:style style:name="P2277" style:parent-style-name="Normal" style:master-page-name="MP3" style:family="paragraph">
      <style:paragraph-properties fo:break-before="page" fo:text-indent="3.543in"/>
    </style:style>
    <style:style style:name="P2280" style:parent-style-name="Normal" style:family="paragraph">
      <style:paragraph-properties fo:text-indent="3.543in"/>
    </style:style>
    <style:style style:name="P2281" style:parent-style-name="Normal" style:family="paragraph">
      <style:paragraph-properties fo:text-align="center"/>
      <style:text-properties fo:letter-spacing="-0.0006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letter-spacing="-0.0006in"/>
    </style:style>
    <style:style style:name="P2284" style:parent-style-name="Normal" style:family="paragraph">
      <style:paragraph-properties fo:text-align="center"/>
      <style:text-properties fo:letter-spacing="-0.0006in"/>
    </style:style>
    <style:style style:name="P2285" style:parent-style-name="Normal" style:family="paragraph">
      <style:paragraph-properties fo:text-align="center">
        <style:tab-stops>
          <style:tab-stop style:type="right" style:leader-style="solid" style:leader-text="_" style:position="6.3in"/>
        </style:tab-stops>
      </style:paragraph-properties>
    </style:style>
    <style:style style:name="P2286" style:parent-style-name="Normal" style:family="paragraph">
      <style:paragraph-properties fo:text-align="center">
        <style:tab-stops>
          <style:tab-stop style:type="right" style:leader-style="solid" style:leader-text="_" style:position="6.3in"/>
        </style:tab-stops>
      </style:paragraph-properties>
    </style:style>
    <style:style style:name="T2287" style:parent-style-name="DefaultParagraphFont" style:family="text">
      <style:text-properties fo:font-style="italic" style:font-style-asian="italic" style:font-style-complex="italic" fo:font-size="11pt" style:font-size-asian="11pt"/>
    </style:style>
    <style:style style:name="T2288" style:parent-style-name="DefaultParagraphFont" style:family="text">
      <style:text-properties fo:font-style="italic" style:font-style-asian="italic" style:font-style-complex="italic" fo:font-size="11pt" style:font-size-asian="11pt"/>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90" style:parent-style-name="Normal" style:family="paragraph">
      <style:paragraph-properties fo:text-align="center">
        <style:tab-stops>
          <style:tab-stop style:type="right" style:leader-style="solid" style:leader-text="_" style:position="6.3in"/>
        </style:tab-stops>
      </style:paragraph-properties>
    </style:style>
    <style:style style:name="P2291" style:parent-style-name="Normal" style:family="paragraph">
      <style:paragraph-properties fo:text-align="center">
        <style:tab-stops>
          <style:tab-stop style:type="right" style:leader-style="solid" style:leader-text="_" style:position="6.3in"/>
        </style:tab-stops>
      </style:paragraph-properties>
    </style:style>
    <style:style style:name="T2292" style:parent-style-name="DefaultParagraphFont" style:family="text">
      <style:text-properties fo:font-style="italic" style:font-style-asian="italic" style:font-style-complex="italic" fo:font-size="11pt" style:font-size-asian="11pt"/>
    </style:style>
    <style:style style:name="P22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294" style:parent-style-name="Normal" style:family="paragraph">
      <style:paragraph-properties fo:text-align="center">
        <style:tab-stops>
          <style:tab-stop style:type="right" style:leader-style="solid" style:leader-text="_" style:position="6.3in"/>
        </style:tab-stops>
      </style:paragraph-properties>
    </style:style>
    <style:style style:name="T2295" style:parent-style-name="DefaultParagraphFont" style:family="text">
      <style:text-properties fo:font-weight="bold" style:font-weight-asian="bold" style:font-weight-complex="bold" fo:text-transform="uppercase"/>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8" style:parent-style-name="Normal" style:family="paragraph">
      <style:paragraph-properties fo:text-align="center">
        <style:tab-stops>
          <style:tab-stop style:type="right" style:leader-style="solid" style:leader-text="_" style:position="6.3in"/>
        </style:tab-stops>
      </style:paragraph-properties>
    </style:style>
    <style:style style:name="P2299" style:parent-style-name="Normal" style:family="paragraph">
      <style:paragraph-properties fo:text-align="center">
        <style:tab-stops>
          <style:tab-stop style:type="right" style:leader-style="solid" style:leader-text="_" style:position="6.3in"/>
        </style:tab-stops>
      </style:paragraph-properties>
    </style:style>
    <style:style style:name="P2300" style:parent-style-name="Normal" style:family="paragraph">
      <style:paragraph-properties fo:text-align="center">
        <style:tab-stops>
          <style:tab-stop style:type="right" style:leader-style="solid" style:leader-text="_" style:position="6.3in"/>
        </style:tab-stops>
      </style:paragraph-properties>
    </style:style>
    <style:style style:name="T2301" style:parent-style-name="DefaultParagraphFont" style:family="text">
      <style:text-properties fo:font-style="italic" style:font-style-asian="italic" style:font-style-complex="italic" fo:font-size="11pt" style:font-size-asian="11pt"/>
    </style:style>
    <style:style style:name="P2302" style:parent-style-name="Normal" style:family="paragraph">
      <style:paragraph-properties fo:text-align="justify">
        <style:tab-stops>
          <style:tab-stop style:type="right" style:leader-style="solid" style:leader-text="_" style:position="6.3in"/>
        </style:tab-stops>
      </style:paragraph-properties>
    </style:style>
    <style:style style:name="P2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2306" style:parent-style-name="Normal" style:family="paragraph">
      <style:paragraph-properties fo:text-align="justify">
        <style:tab-stops>
          <style:tab-stop style:type="right" style:leader-style="solid" style:leader-text="_" style:position="6.3in"/>
        </style:tab-stops>
      </style:paragraph-properties>
    </style:style>
    <style:style style:name="P2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8"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2309" style:parent-style-name="DefaultParagraphFont" style:family="text">
      <style:text-properties fo:font-style="italic" style:font-style-asian="italic" style:font-style-complex="italic" fo:font-size="11pt" style:font-size-asian="11pt"/>
    </style:style>
    <style:style style:name="P2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7" style:parent-style-name="Normal" style:family="paragraph">
      <style:paragraph-properties fo:text-align="center" fo:margin-left="4.5833in">
        <style:tab-stops>
          <style:tab-stop style:type="right" style:leader-style="solid" style:leader-text="_" style:position="1.7166in"/>
        </style:tab-stops>
      </style:paragraph-properties>
    </style:style>
    <style:style style:name="T2318" style:parent-style-name="DefaultParagraphFont" style:family="text">
      <style:text-properties fo:font-style="italic" style:font-style-asian="italic" style:font-style-complex="italic" fo:font-size="11pt" style:font-size-asian="11pt"/>
    </style:style>
    <style:style style:name="P2319" style:parent-style-name="Normal" style:family="paragraph">
      <style:paragraph-properties fo:text-align="justify">
        <style:tab-stops>
          <style:tab-stop style:type="right" style:leader-style="solid" style:leader-text="_" style:position="6.3in"/>
        </style:tab-stops>
      </style:paragraph-properties>
    </style:style>
    <style:style style:name="P2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1" style:parent-style-name="Normal" style:family="paragraph">
      <style:paragraph-properties fo:text-align="justify">
        <style:tab-stops>
          <style:tab-stop style:type="right" style:leader-style="solid" style:leader-text="_" style:position="6.3in"/>
        </style:tab-stops>
      </style:paragraph-properties>
    </style:style>
    <style:style style:name="TableColumn2323" style:family="table-column">
      <style:table-column-properties style:column-width="3.125in"/>
    </style:style>
    <style:style style:name="TableColumn2324" style:family="table-column">
      <style:table-column-properties style:column-width="3.1736in"/>
    </style:style>
    <style:style style:name="Table2322" style:family="table">
      <style:table-properties style:width="6.2986in" fo:margin-left="0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end">
        <style:tab-stops>
          <style:tab-stop style:type="right" style:leader-style="solid" style:leader-text="_" style:position="6.3in"/>
        </style:tab-stops>
      </style:paragraph-properties>
    </style:style>
    <style:style style:name="P2328" style:parent-style-name="Normal" style:family="paragraph">
      <style:paragraph-properties fo:text-align="end" fo:margin-right="0.225in">
        <style:tab-stops>
          <style:tab-stop style:type="right" style:leader-style="solid" style:leader-text="_" style:position="6.3in"/>
        </style:tab-stops>
      </style:paragraph-properties>
    </style:style>
    <style:style style:name="T2329" style:parent-style-name="DefaultParagraphFont" style:family="text">
      <style:text-properties fo:font-style="italic" style:font-style-asian="italic" style:font-style-complex="italic"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ab-stops>
          <style:tab-stop style:type="right" style:leader-style="solid" style:leader-text="_" style:position="6.3in"/>
        </style:tab-stops>
      </style:paragraph-properties>
    </style:style>
    <style:style style:name="P2332" style:parent-style-name="Normal" style:family="paragraph">
      <style:paragraph-properties fo:text-align="center">
        <style:tab-stops>
          <style:tab-stop style:type="right" style:leader-style="solid" style:leader-text="_" style:position="6.3in"/>
        </style:tab-stops>
      </style:paragraph-properties>
    </style:style>
    <style:style style:name="T2333" style:parent-style-name="DefaultParagraphFont" style:family="text">
      <style:text-properties fo:font-style="italic" style:font-style-asian="italic" style:font-style-complex="italic" fo:font-size="11pt" style:font-size-asian="11pt"/>
    </style:style>
    <style:style style:name="P2334" style:parent-style-name="Normal" style:family="paragraph">
      <style:paragraph-properties fo:text-align="justify">
        <style:tab-stops>
          <style:tab-stop style:type="right" style:leader-style="solid" style:leader-text="_" style:position="6.3in"/>
        </style:tab-stops>
      </style:paragraph-properties>
    </style:style>
    <style:style style:name="P2335" style:parent-style-name="Normal" style:family="paragraph">
      <style:paragraph-properties fo:text-align="center">
        <style:tab-stops>
          <style:tab-stop style:type="right" style:leader-style="solid" style:leader-text="_" style:position="6.3in"/>
        </style:tab-stops>
      </style:paragraph-properties>
    </style:style>
    <style:style style:name="P2336" style:parent-style-name="Normal" style:master-page-name="MP4" style:family="paragraph">
      <style:paragraph-properties fo:break-before="page" fo:text-indent="3.543in">
        <style:tab-stops>
          <style:tab-stop style:type="right" style:leader-style="solid" style:leader-text="_" style:position="6.3in"/>
        </style:tab-stops>
      </style:paragraph-properties>
    </style:style>
    <style:style style:name="P2339" style:parent-style-name="Normal" style:family="paragraph">
      <style:paragraph-properties fo:text-indent="3.543in">
        <style:tab-stops>
          <style:tab-stop style:type="right" style:leader-style="solid" style:leader-text="_" style:position="6.3in"/>
        </style:tab-stops>
      </style:paragraph-properties>
    </style:style>
    <style:style style:name="P2340"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341" style:parent-style-name="Normal" style:family="paragraph">
      <style:paragraph-properties fo:text-align="center">
        <style:tab-stops>
          <style:tab-stop style:type="right" style:leader-style="solid" style:leader-text="_" style:position="6.3in"/>
        </style:tab-stops>
      </style:paragraph-properties>
    </style:style>
    <style:style style:name="T2342" style:parent-style-name="DefaultParagraphFont" style:family="text">
      <style:text-properties fo:font-weight="bold" style:font-weight-asian="bold" fo:letter-spacing="-0.0006in"/>
    </style:style>
    <style:style style:name="P2343"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344"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34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47"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348" style:parent-style-name="Normal" style:family="paragraph">
      <style:paragraph-properties fo:text-align="center">
        <style:tab-stops>
          <style:tab-stop style:type="right" style:leader-style="solid" style:leader-text="_" style:position="6.3in"/>
        </style:tab-stops>
      </style:paragraph-properties>
    </style:style>
    <style:style style:name="T2349" style:parent-style-name="DefaultParagraphFont" style:family="text">
      <style:text-properties fo:font-style="italic" style:font-style-asian="italic" style:font-style-complex="italic" fo:font-size="11pt" style:font-size-asian="11pt"/>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3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3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54" style:parent-style-name="Normal" style:family="paragraph">
      <style:paragraph-properties fo:text-align="center">
        <style:tab-stops>
          <style:tab-stop style:type="right" style:leader-style="solid" style:leader-text="_" style:position="6.3in"/>
        </style:tab-stops>
      </style:paragraph-properties>
    </style:style>
    <style:style style:name="P2355" style:parent-style-name="Normal" style:family="paragraph">
      <style:paragraph-properties fo:text-align="center">
        <style:tab-stops>
          <style:tab-stop style:type="right" style:leader-style="solid" style:leader-text="_" style:position="6.3in"/>
        </style:tab-stops>
      </style:paragraph-properties>
    </style:style>
    <style:style style:name="P2356" style:parent-style-name="Normal" style:family="paragraph">
      <style:paragraph-properties fo:text-align="center">
        <style:tab-stops>
          <style:tab-stop style:type="right" style:leader-style="solid" style:leader-text="_" style:position="6.3in"/>
        </style:tab-stops>
      </style:paragraph-properties>
    </style:style>
    <style:style style:name="T2357" style:parent-style-name="DefaultParagraphFont" style:family="text">
      <style:text-properties fo:font-style="italic" style:font-style-asian="italic" style:font-style-complex="italic" fo:font-size="11pt" style:font-size-asian="11pt"/>
    </style:style>
    <style:style style:name="P2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0"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fo:font-size="11pt" style:font-size-asian="11pt"/>
    </style:style>
    <style:style style:name="P2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style:style>
    <style:style style:name="TableColumn2373" style:family="table-column">
      <style:table-column-properties style:column-width="3.1368in"/>
    </style:style>
    <style:style style:name="TableColumn2374" style:family="table-column">
      <style:table-column-properties style:column-width="3.1618in"/>
    </style:style>
    <style:style style:name="Table2372" style:family="table">
      <style:table-properties style:width="6.2986in" fo:margin-left="0in" table:align="lef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end"/>
      <style:text-properties fo:font-size="11pt" style:font-size-asian="11pt"/>
    </style:style>
    <style:style style:name="P2378" style:parent-style-name="Normal" style:family="paragraph">
      <style:paragraph-properties fo:text-align="end" fo:margin-right="0.2506in"/>
    </style:style>
    <style:style style:name="T2379" style:parent-style-name="DefaultParagraphFont" style:family="text">
      <style:text-properties fo:font-style="italic" style:font-style-asian="italic" style:font-style-complex="italic"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P2382" style:parent-style-name="Normal" style:family="paragraph">
      <style:paragraph-properties fo:text-align="center"/>
    </style:style>
    <style:style style:name="T2383" style:parent-style-name="DefaultParagraphFont" style:family="text">
      <style:text-properties fo:font-style="italic" style:font-style-asian="italic" style:font-style-complex="italic" fo:font-size="11pt" style:font-size-asian="11pt"/>
    </style:style>
    <style:style style:name="P2384" style:parent-style-name="Normal" style:family="paragraph">
      <style:paragraph-properties fo:text-align="justify"/>
      <style:text-properties fo:font-size="11pt" style:font-size-asian="11pt"/>
    </style:style>
    <style:style style:name="P2385" style:parent-style-name="Normal" style:family="paragraph">
      <style:paragraph-properties fo:text-align="center"/>
    </style:style>
    <style:style style:name="P2386" style:parent-style-name="Normal" style:master-page-name="MP5" style:family="paragraph">
      <style:paragraph-properties fo:break-before="page" fo:text-indent="3.543in"/>
    </style:style>
    <style:style style:name="P2389" style:parent-style-name="Normal" style:family="paragraph">
      <style:paragraph-properties fo:text-indent="3.543in"/>
    </style:style>
    <style:style style:name="P2390" style:parent-style-name="Normal" style:family="paragraph">
      <style:paragraph-properties fo:text-align="center"/>
      <style:text-properties fo:letter-spacing="-0.0006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letter-spacing="-0.0006in"/>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fo:letter-spacing="-0.0006in"/>
    </style:style>
    <style:style style:name="P2395" style:parent-style-name="Normal" style:family="paragraph">
      <style:paragraph-properties fo:text-align="center"/>
    </style:style>
    <style:style style:name="P2396" style:parent-style-name="Normal" style:family="paragraph">
      <style:paragraph-properties fo:text-align="center"/>
      <style:text-properties fo:font-weight="bold" style:font-weight-asian="bold" fo:text-transform="uppercase"/>
    </style:style>
    <style:style style:name="P2397" style:parent-style-name="Normal" style:family="paragraph">
      <style:paragraph-properties fo:text-align="center">
        <style:tab-stops>
          <style:tab-stop style:type="left" style:position="0.1972in"/>
          <style:tab-stop style:type="left" style:position="1.3784in"/>
        </style:tab-stops>
      </style:paragraph-properties>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fo:text-transform="uppercase"/>
    </style:style>
    <style:style style:name="T2400" style:parent-style-name="DefaultParagraphFont" style:family="text">
      <style:text-properties fo:font-weight="bold" style:font-weight-asian="bold"/>
    </style:style>
    <style:style style:name="P2401"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402" style:parent-style-name="Normal" style:family="paragraph">
      <style:paragraph-properties fo:text-align="center"/>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style="italic" style:font-style-asian="italic"/>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text-properties fo:font-weight="bold" style:font-weight-asian="bold"/>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text-properties fo:font-weight="bold" style:font-weight-asian="bold"/>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text-properties fo:font-weight="bold" style:font-weight-asian="bold"/>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TableColumn2433" style:family="table-column">
      <style:table-column-properties style:column-width="2.1048in"/>
    </style:style>
    <style:style style:name="TableColumn2434" style:family="table-column">
      <style:table-column-properties style:column-width="2.0972in"/>
    </style:style>
    <style:style style:name="TableColumn2435" style:family="table-column">
      <style:table-column-properties style:column-width="2.0965in"/>
    </style:style>
    <style:style style:name="Table2432" style:family="table">
      <style:table-properties style:width="6.2986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ableColumn2443" style:family="table-column">
      <style:table-column-properties style:column-width="2.1034in"/>
    </style:style>
    <style:style style:name="TableColumn2444" style:family="table-column">
      <style:table-column-properties style:column-width="2.0979in"/>
    </style:style>
    <style:style style:name="TableColumn2445" style:family="table-column">
      <style:table-column-properties style:column-width="2.0972in"/>
    </style:style>
    <style:style style:name="Table2442" style:family="table">
      <style:table-properties style:width="6.2986in" fo:margin-left="0in" table:align="lef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style>
    <style:style style:name="TableColumn2453" style:family="table-column">
      <style:table-column-properties style:column-width="2.1111in"/>
    </style:style>
    <style:style style:name="TableColumn2454" style:family="table-column">
      <style:table-column-properties style:column-width="2.0937in"/>
    </style:style>
    <style:style style:name="TableColumn2455" style:family="table-column">
      <style:table-column-properties style:column-width="2.0937in"/>
    </style:style>
    <style:style style:name="Table2452" style:family="table">
      <style:table-properties style:width="6.2986in" fo:margin-left="0in" table:align="lef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master-page-name="MP6" style:family="paragraph">
      <style:paragraph-properties fo:break-before="page" fo:margin-left="6.25in">
        <style:tab-stops/>
      </style:paragraph-properties>
    </style:style>
    <style:style style:name="P2478" style:parent-style-name="Normal" style:family="paragraph">
      <style:paragraph-properties fo:margin-left="6.25in">
        <style:tab-stops>
          <style:tab-stop style:type="left" style:position="0.25in"/>
        </style:tab-stops>
      </style:paragraph-properties>
    </style:style>
    <style:style style:name="P2479" style:parent-style-name="Normal" style:family="paragraph">
      <style:paragraph-properties fo:background-color="#FFFFFF"/>
      <style:text-properties fo:letter-spacing="-0.0006in"/>
    </style:style>
    <style:style style:name="P2480" style:parent-style-name="Normal" style:family="paragraph">
      <style:paragraph-properties fo:text-align="center" fo:background-color="#FFFFFF"/>
      <style:text-properties fo:font-weight="bold" style:font-weight-asian="bold" fo:letter-spacing="-0.0006in"/>
    </style:style>
    <style:style style:name="P2481" style:parent-style-name="Normal" style:family="paragraph">
      <style:paragraph-properties fo:text-align="center" fo:background-color="#FFFFFF"/>
      <style:text-properties fo:font-weight="bold" style:font-weight-asian="bold" fo:letter-spacing="-0.0006in"/>
    </style:style>
    <style:style style:name="P2482" style:parent-style-name="Normal" style:family="paragraph">
      <style:paragraph-properties fo:text-align="center" fo:background-color="#FFFFFF"/>
    </style:style>
    <style:style style:name="T2483" style:parent-style-name="DefaultParagraphFont" style:family="text">
      <style:text-properties fo:font-weight="bold" style:font-weight-asian="bold" fo:letter-spacing="-0.0006in"/>
    </style:style>
    <style:style style:name="T2484" style:parent-style-name="DefaultParagraphFont" style:family="text">
      <style:text-properties fo:font-weight="bold" style:font-weight-asian="bold" fo:letter-spacing="0.0013in"/>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2489" style:parent-style-name="DefaultParagraphFont" style:family="text">
      <style:text-properties fo:font-style="italic" style:font-style-asian="italic" style:font-style-complex="italic" fo:font-size="11pt" style:font-size-asian="11pt"/>
    </style:style>
    <style:style style:name="P2490" style:parent-style-name="Normal" style:family="paragraph">
      <style:paragraph-properties fo:background-color="#FFFFFF"/>
      <style:text-properties fo:letter-spacing="0.0013in"/>
    </style:style>
    <style:style style:name="P2491" style:parent-style-name="Normal" style:family="paragraph">
      <style:paragraph-properties fo:background-color="#FFFFFF">
        <style:tab-stops>
          <style:tab-stop style:type="left" style:leader-style="dotted" style:leader-text="." style:position="6.0006in"/>
        </style:tab-stops>
      </style:paragraph-properties>
    </style:style>
    <style:style style:name="T2492" style:parent-style-name="DefaultParagraphFont" style:family="text">
      <style:text-properties fo:letter-spacing="0.0013in"/>
    </style:style>
    <style:style style:name="P2493" style:parent-style-name="Normal" style:family="paragraph">
      <style:paragraph-properties fo:background-color="#FFFFFF">
        <style:tab-stops>
          <style:tab-stop style:type="right" style:leader-style="dotted" style:leader-text="." style:position="10.0833in"/>
        </style:tab-stops>
      </style:paragraph-properties>
    </style:style>
    <style:style style:name="P2494" style:parent-style-name="Normal" style:family="paragraph">
      <style:paragraph-properties fo:background-color="#FFFFFF">
        <style:tab-stops>
          <style:tab-stop style:type="right" style:leader-style="dotted" style:leader-text="." style:position="10.0833in"/>
        </style:tab-stops>
      </style:paragraph-properties>
    </style:style>
    <style:style style:name="P2495" style:parent-style-name="Normal" style:family="paragraph">
      <style:paragraph-properties fo:background-color="#FFFFFF"/>
      <style:text-properties fo:letter-spacing="0.0013in"/>
    </style:style>
    <style:style style:name="P2496" style:parent-style-name="Normal" style:family="paragraph">
      <style:paragraph-properties fo:background-color="#FFFFFF"/>
      <style:text-properties fo:letter-spacing="0.0013in"/>
    </style:style>
    <style:style style:name="P2497" style:parent-style-name="Normal" style:family="paragraph">
      <style:paragraph-properties fo:background-color="#FFFFFF"/>
      <style:text-properties fo:letter-spacing="0.0013in"/>
    </style:style>
    <style:style style:name="TableColumn2499" style:family="table-column">
      <style:table-column-properties style:column-width="3.3611in"/>
    </style:style>
    <style:style style:name="TableColumn2500" style:family="table-column">
      <style:table-column-properties style:column-width="2.8194in"/>
    </style:style>
    <style:style style:name="Table2498" style:family="table">
      <style:table-properties style:width="6.1805in" style:rel-width="60.74%" fo:margin-left="0in" table:align="left"/>
    </style:style>
    <style:style style:name="TableRow2501" style:family="table-row">
      <style:table-row-properties style:min-row-height="0.0138in"/>
    </style:style>
    <style:style style:name="TableCell2502" style:family="table-cell">
      <style:table-cell-properties fo:border="none" fo:background-color="#FFFFFF" fo:padding-top="0in" fo:padding-left="0.0277in" fo:padding-bottom="0in" fo:padding-right="0.0277in"/>
    </style:style>
    <style:style style:name="P2503"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504" style:family="table-cell">
      <style:table-cell-properties fo:border="none" fo:background-color="#FFFFFF" fo:padding-top="0in" fo:padding-left="0.0277in" fo:padding-bottom="0in" fo:padding-right="0.0277in"/>
    </style:style>
    <style:style style:name="P2505" style:parent-style-name="Normal" style:family="paragraph">
      <style:paragraph-properties fo:text-align="center" fo:background-color="#FFFFFF"/>
    </style:style>
    <style:style style:name="P2506" style:parent-style-name="Normal" style:family="paragraph">
      <style:paragraph-properties fo:text-align="center" fo:background-color="#FFFFFF"/>
    </style:style>
    <style:style style:name="TableColumn2508" style:family="table-column">
      <style:table-column-properties style:column-width="0.5173in"/>
    </style:style>
    <style:style style:name="TableColumn2509" style:family="table-column">
      <style:table-column-properties style:column-width="2.3319in"/>
    </style:style>
    <style:style style:name="TableColumn2510" style:family="table-column">
      <style:table-column-properties style:column-width="3.7486in"/>
    </style:style>
    <style:style style:name="TableColumn2511" style:family="table-column">
      <style:table-column-properties style:column-width="3.6381in"/>
    </style:style>
    <style:style style:name="Table2507" style:family="table">
      <style:table-properties style:width="10.2361in" fo:margin-left="0in" table:align="left"/>
    </style:style>
    <style:style style:name="TableRow2512" style:family="table-row">
      <style:table-row-properties style:min-row-height="0.0138in"/>
    </style:style>
    <style:style style:name="TableCell251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14" style:parent-style-name="Normal" style:family="paragraph">
      <style:paragraph-properties fo:text-align="center" fo:text-indent="0.0048in" fo:background-color="#FFFFFF"/>
      <style:text-properties fo:font-size="11pt" style:font-size-asian="11pt"/>
    </style:style>
    <style:style style:name="TableCell2515"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516" style:parent-style-name="Normal" style:family="paragraph">
      <style:paragraph-properties fo:text-align="center" fo:background-color="#FFFFFF"/>
    </style:style>
    <style:style style:name="T2517" style:parent-style-name="DefaultParagraphFont" style:family="text">
      <style:text-properties fo:letter-spacing="-0.0006in" fo:font-size="11pt" style:font-size-asian="11pt"/>
    </style:style>
    <style:style style:name="TableCell2518"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19" style:parent-style-name="Normal" style:family="paragraph">
      <style:paragraph-properties fo:text-align="center" fo:background-color="#FFFFFF"/>
    </style:style>
    <style:style style:name="T2520" style:parent-style-name="DefaultParagraphFont" style:family="text">
      <style:text-properties fo:letter-spacing="-0.002in" fo:font-size="11pt" style:font-size-asian="11pt"/>
    </style:style>
    <style:style style:name="TableCell2521"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522" style:parent-style-name="Normal" style:family="paragraph">
      <style:paragraph-properties fo:text-align="center" fo:background-color="#FFFFFF"/>
    </style:style>
    <style:style style:name="T2523" style:parent-style-name="DefaultParagraphFont" style:family="text">
      <style:text-properties fo:font-size="11pt" style:font-size-asian="11pt"/>
    </style:style>
    <style:style style:name="T2524" style:parent-style-name="DefaultParagraphFont" style:family="text">
      <style:text-properties fo:letter-spacing="0.0006in" fo:font-size="11pt" style:font-size-asian="11pt"/>
    </style:style>
    <style:style style:name="T2525" style:parent-style-name="DefaultParagraphFont" style:family="text">
      <style:text-properties fo:letter-spacing="-0.0006in" fo:font-size="11pt" style:font-size-asian="11pt"/>
    </style:style>
    <style:style style:name="T2526" style:parent-style-name="DefaultParagraphFont" style:family="text">
      <style:text-properties fo:letter-spacing="0.0034in" fo:font-size="11pt" style:font-size-asian="11pt"/>
    </style:style>
    <style:style style:name="TableRow2527" style:family="table-row">
      <style:table-row-properties style:min-row-height="0.0138in"/>
    </style:style>
    <style:style style:name="TableCell25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29" style:parent-style-name="Normal" style:family="paragraph">
      <style:paragraph-properties fo:text-indent="0.0048in" fo:background-color="#FFFFFF"/>
      <style:text-properties fo:font-size="11pt" style:font-size-asian="11pt"/>
    </style:style>
    <style:style style:name="TableCell2530"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531" style:parent-style-name="Normal" style:family="paragraph">
      <style:paragraph-properties fo:background-color="#FFFFFF"/>
      <style:text-properties fo:font-size="11pt" style:font-size-asian="11pt"/>
    </style:style>
    <style:style style:name="TableCell25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33" style:parent-style-name="Normal" style:family="paragraph">
      <style:paragraph-properties fo:background-color="#FFFFFF"/>
      <style:text-properties fo:font-size="11pt" style:font-size-asian="11pt"/>
    </style:style>
    <style:style style:name="TableCell253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535" style:parent-style-name="Normal" style:family="paragraph">
      <style:paragraph-properties fo:background-color="#FFFFFF"/>
      <style:text-properties fo:font-size="11pt" style:font-size-asian="11pt"/>
    </style:style>
    <style:style style:name="TableRow2536" style:family="table-row">
      <style:table-row-properties style:min-row-height="0.0138in"/>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text-indent="0.0048in" fo:background-color="#FFFFFF"/>
      <style:text-properties fo:font-size="11pt" style:font-size-asian="11pt"/>
    </style:style>
    <style:style style:name="TableCell25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40" style:parent-style-name="Normal" style:family="paragraph">
      <style:paragraph-properties fo:background-color="#FFFFFF"/>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background-color="#FFFFFF"/>
      <style:text-properties fo:font-size="11pt" style:font-size-asian="11pt"/>
    </style:style>
    <style:style style:name="TableRow2545" style:family="table-row">
      <style:table-row-properties style:min-row-height="0.0138in"/>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text-indent="0.0048in" fo:background-color="#FFFFFF"/>
      <style:text-properties fo:font-size="11pt" style:font-size-asian="11pt"/>
    </style:style>
    <style:style style:name="TableCell25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49" style:parent-style-name="Normal" style:family="paragraph">
      <style:paragraph-properties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background-color="#FFFFFF"/>
      <style:text-properties fo:font-size="11pt" style:font-size-asian="11pt"/>
    </style:style>
    <style:style style:name="TableRow2554" style:family="table-row">
      <style:table-row-properties style:min-row-height="0.0138in"/>
    </style:style>
    <style:style style:name="TableCell2555" style:family="table-cell">
      <style:table-cell-properties fo:border="0.0069in solid #000000" fo:background-color="#FFFFFF" fo:padding-top="0in" fo:padding-left="0.0277in" fo:padding-bottom="0in" fo:padding-right="0.0277in"/>
    </style:style>
    <style:style style:name="P2556" style:parent-style-name="Normal" style:family="paragraph">
      <style:paragraph-properties fo:text-indent="0.0048in" fo:background-color="#FFFFFF"/>
      <style:text-properties fo:font-size="11pt" style:font-size-asian="11pt"/>
    </style:style>
    <style:style style:name="TableCell25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58" style:parent-style-name="Normal" style:family="paragraph">
      <style:paragraph-properties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background-color="#FFFFFF"/>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background-color="#FFFFFF"/>
      <style:text-properties fo:font-size="11pt" style:font-size-asian="11pt"/>
    </style:style>
    <style:style style:name="TableRow2563" style:family="table-row">
      <style:table-row-properties style:min-row-height="0.0138in"/>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paragraph-properties fo:text-indent="0.0048in" fo:background-color="#FFFFFF"/>
      <style:text-properties fo:font-size="11pt" style:font-size-asian="11pt"/>
    </style:style>
    <style:style style:name="TableCell25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background-color="#FFFFFF"/>
      <style:text-properties fo:font-size="11pt" style:font-size-asian="11pt"/>
    </style:style>
    <style:style style:name="TableRow2572" style:family="table-row">
      <style:table-row-properties style:min-row-height="0.0138in"/>
    </style:style>
    <style:style style:name="TableCell2573" style:family="table-cell">
      <style:table-cell-properties fo:border="0.0069in solid #000000" fo:background-color="#FFFFFF" fo:padding-top="0in" fo:padding-left="0.0277in" fo:padding-bottom="0in" fo:padding-right="0.0277in"/>
    </style:style>
    <style:style style:name="P2574" style:parent-style-name="Normal" style:family="paragraph">
      <style:paragraph-properties fo:text-indent="0.0048in" fo:background-color="#FFFFFF"/>
      <style:text-properties fo:font-size="11pt" style:font-size-asian="11pt"/>
    </style:style>
    <style:style style:name="TableCell25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background-color="#FFFFFF"/>
      <style:text-properties fo:font-size="11pt" style:font-size-asian="11pt"/>
    </style:style>
    <style:style style:name="TableRow2581" style:family="table-row">
      <style:table-row-properties style:min-row-height="0.0138in"/>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text-indent="0.0048in" fo:background-color="#FFFFFF"/>
      <style:text-properties fo:font-size="11pt" style:font-size-asian="11pt"/>
    </style:style>
    <style:style style:name="TableCell25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background-color="#FFFFFF"/>
      <style:text-properties fo:font-size="11pt" style:font-size-asian="11pt"/>
    </style:style>
    <style:style style:name="P2590" style:parent-style-name="Normal" style:family="paragraph">
      <style:paragraph-properties fo:background-color="#FFFFFF"/>
      <style:text-properties fo:letter-spacing="-0.0041in"/>
    </style:style>
    <style:style style:name="P2591" style:parent-style-name="Normal" style:family="paragraph">
      <style:paragraph-properties fo:background-color="#FFFFFF"/>
      <style:text-properties fo:letter-spacing="-0.0041in"/>
    </style:style>
    <style:style style:name="P2592" style:parent-style-name="Normal" style:family="paragraph">
      <style:paragraph-properties fo:background-color="#FFFFFF"/>
      <style:text-properties fo:letter-spacing="-0.0041in"/>
    </style:style>
    <style:style style:name="TableColumn2594" style:family="table-column">
      <style:table-column-properties style:column-width="0.5277in"/>
    </style:style>
    <style:style style:name="TableColumn2595" style:family="table-column">
      <style:table-column-properties style:column-width="2.2236in"/>
    </style:style>
    <style:style style:name="TableColumn2596" style:family="table-column">
      <style:table-column-properties style:column-width="1.05in"/>
    </style:style>
    <style:style style:name="TableColumn2597" style:family="table-column">
      <style:table-column-properties style:column-width="1.3611in"/>
    </style:style>
    <style:style style:name="TableColumn2598" style:family="table-column">
      <style:table-column-properties style:column-width="1.2673in"/>
    </style:style>
    <style:style style:name="TableColumn2599" style:family="table-column">
      <style:table-column-properties style:column-width="1.2673in"/>
    </style:style>
    <style:style style:name="TableColumn2600" style:family="table-column">
      <style:table-column-properties style:column-width="1.2673in"/>
    </style:style>
    <style:style style:name="TableColumn2601" style:family="table-column">
      <style:table-column-properties style:column-width="1.2715in"/>
    </style:style>
    <style:style style:name="Table2593" style:family="table">
      <style:table-properties style:width="10.2361in" fo:margin-left="0in" table:align="left"/>
    </style:style>
    <style:style style:name="TableRow2602" style:family="table-row">
      <style:table-row-properties fo:keep-together="always"/>
    </style:style>
    <style:style style:name="TableCell260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04" style:parent-style-name="Normal" style:family="paragraph">
      <style:paragraph-properties fo:text-align="center" fo:background-color="#FFFFFF"/>
      <style:text-properties fo:font-size="11pt" style:font-size-asian="11pt"/>
    </style:style>
    <style:style style:name="TableCell260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06" style:parent-style-name="Normal" style:family="paragraph">
      <style:paragraph-properties fo:text-align="center" fo:background-color="#FFFFFF"/>
    </style:style>
    <style:style style:name="T2607" style:parent-style-name="DefaultParagraphFont" style:family="text">
      <style:text-properties fo:letter-spacing="-0.0006in" fo:font-size="11pt" style:font-size-asian="11pt"/>
    </style:style>
    <style:style style:name="TableCell260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09" style:parent-style-name="Normal" style:family="paragraph">
      <style:paragraph-properties fo:text-align="center" fo:background-color="#FFFFFF"/>
      <style:text-properties fo:font-size="11pt" style:font-size-asian="11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text-align="center" fo:background-color="#FFFFFF"/>
      <style:text-properties fo:font-size="11pt" style:font-size-asian="11pt"/>
    </style:style>
    <style:style style:name="P2612" style:parent-style-name="Normal" style:family="paragraph">
      <style:paragraph-properties fo:text-align="center" fo:background-color="#FFFFFF"/>
      <style:text-properties fo:font-size="11pt" style:font-size-asian="11pt"/>
    </style:style>
    <style:style style:name="TableRow2613" style:family="table-row">
      <style:table-row-properties fo:keep-together="always"/>
    </style:style>
    <style:style style:name="P2614" style:parent-style-name="Normal" style:family="paragraph">
      <style:paragraph-properties fo:background-color="#FFFFFF"/>
      <style:text-properties fo:font-size="11pt" style:font-size-asian="11pt"/>
    </style:style>
    <style:style style:name="P2615" style:parent-style-name="Normal" style:family="paragraph">
      <style:paragraph-properties fo:background-color="#FFFFFF"/>
      <style:text-properties fo:font-size="11pt" style:font-size-asian="11pt"/>
    </style:style>
    <style:style style:name="P2616" style:parent-style-name="Normal" style:family="paragraph">
      <style:paragraph-properties fo:background-color="#FFFFFF"/>
      <style:text-properties fo:font-size="11pt" style:font-size-asian="11pt"/>
    </style:style>
    <style:style style:name="TableCell261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18" style:parent-style-name="Normal" style:family="paragraph">
      <style:paragraph-properties fo:background-color="#FFFFFF"/>
      <style:text-properties fo:font-size="11pt" style:font-size-asian="11pt"/>
    </style:style>
    <style:style style:name="TableCell261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0" style:parent-style-name="Normal" style:family="paragraph">
      <style:paragraph-properties fo:background-color="#FFFFFF"/>
      <style:text-properties fo:font-size="11pt" style:font-size-asian="11pt"/>
    </style:style>
    <style:style style:name="TableCell262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2" style:parent-style-name="Normal" style:family="paragraph">
      <style:paragraph-properties fo:background-color="#FFFFFF"/>
      <style:text-properties fo:font-size="11pt" style:font-size-asian="11pt"/>
    </style:style>
    <style:style style:name="TableCell262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4" style:parent-style-name="Normal" style:family="paragraph">
      <style:paragraph-properties fo:background-color="#FFFFFF"/>
      <style:text-properties fo:font-size="11pt" style:font-size-asian="11pt"/>
    </style:style>
    <style:style style:name="TableCell262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26" style:parent-style-name="Normal" style:family="paragraph">
      <style:paragraph-properties fo:background-color="#FFFFFF"/>
      <style:text-properties fo:font-size="11pt" style:font-size-asian="11pt"/>
    </style:style>
    <style:style style:name="TableRow2627" style:family="table-row">
      <style:table-row-properties/>
    </style:style>
    <style:style style:name="TableCell26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29" style:parent-style-name="Normal" style:family="paragraph">
      <style:paragraph-properties fo:background-color="#FFFFFF"/>
      <style:text-properties fo:font-size="11pt" style:font-size-asian="11pt"/>
    </style:style>
    <style:style style:name="TableCell263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1" style:parent-style-name="Normal" style:family="paragraph">
      <style:paragraph-properties fo:background-color="#FFFFFF"/>
      <style:text-properties fo:font-size="11pt" style:font-size-asian="11pt"/>
    </style:style>
    <style:style style:name="TableCell263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3" style:parent-style-name="Normal" style:family="paragraph">
      <style:paragraph-properties fo:background-color="#FFFFFF"/>
      <style:text-properties fo:font-size="11pt" style:font-size-asian="11pt"/>
    </style:style>
    <style:style style:name="TableCell263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5" style:parent-style-name="Normal" style:family="paragraph">
      <style:paragraph-properties fo:background-color="#FFFFFF"/>
      <style:text-properties fo:font-size="11pt" style:font-size-asian="11pt"/>
    </style:style>
    <style:style style:name="TableCell263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7" style:parent-style-name="Normal" style:family="paragraph">
      <style:paragraph-properties fo:background-color="#FFFFFF"/>
      <style:text-properties fo:font-size="11pt" style:font-size-asian="11pt"/>
    </style:style>
    <style:style style:name="TableCell263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39" style:parent-style-name="Normal" style:family="paragraph">
      <style:paragraph-properties fo:background-color="#FFFFFF"/>
      <style:text-properties fo:font-size="11pt" style:font-size-asian="11pt"/>
    </style:style>
    <style:style style:name="TableCell264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41" style:parent-style-name="Normal" style:family="paragraph">
      <style:paragraph-properties fo:background-color="#FFFFFF"/>
      <style:text-properties fo:font-size="11pt" style:font-size-asian="11pt"/>
    </style:style>
    <style:style style:name="TableCell264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643" style:parent-style-name="Normal" style:family="paragraph">
      <style:paragraph-properties fo:background-color="#FFFFFF"/>
      <style:text-properties fo:font-size="11pt" style:font-size-asian="11pt"/>
    </style:style>
    <style:style style:name="TableRow2644" style:family="table-row">
      <style:table-row-properties/>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background-color="#FFFFFF"/>
      <style:text-properties fo:font-size="11pt" style:font-size-asian="11pt"/>
    </style:style>
    <style:style style:name="TableCell2647" style:family="table-cell">
      <style:table-cell-properties fo:border="0.0069in solid #000000" fo:background-color="#FFFFFF" fo:padding-top="0in" fo:padding-left="0.0277in" fo:padding-bottom="0in" fo:padding-right="0.0277in"/>
    </style:style>
    <style:style style:name="P2648" style:parent-style-name="Normal" style:family="paragraph">
      <style:paragraph-properties fo:background-color="#FFFFFF"/>
      <style:text-properties fo:font-size="11pt" style:font-size-asian="11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background-color="#FFFFFF"/>
      <style:text-properties fo:font-size="11pt" style:font-size-asian="11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background-color="#FFFFFF"/>
      <style:text-properties fo:font-size="11pt" style:font-size-asian="11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background-color="#FFFFFF"/>
      <style:text-properties fo:font-size="11pt" style:font-size-asian="11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background-color="#FFFFFF"/>
      <style:text-properties fo:font-size="11pt" style:font-size-asian="11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background-color="#FFFFFF"/>
      <style:text-properties fo:font-size="11pt" style:font-size-asian="11pt"/>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paragraph-properties fo:background-color="#FFFFFF"/>
      <style:text-properties fo:font-size="11pt" style:font-size-asian="11pt"/>
    </style:style>
    <style:style style:name="TableRow2661" style:family="table-row">
      <style:table-row-properties/>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paragraph-properties fo:background-color="#FFFFFF"/>
      <style:text-properties fo:font-size="11pt" style:font-size-asian="11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background-color="#FFFFFF"/>
      <style:text-properties fo:font-size="11pt" style:font-size-asian="11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background-color="#FFFFFF"/>
      <style:text-properties fo:font-size="11pt" style:font-size-asian="11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background-color="#FFFFFF"/>
      <style:text-properties fo:font-size="11pt" style:font-size-asian="11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background-color="#FFFFFF"/>
      <style:text-properties fo:font-size="11pt" style:font-size-asian="11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background-color="#FFFFFF"/>
      <style:text-properties fo:font-size="11pt" style:font-size-asian="11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background-color="#FFFFFF"/>
      <style:text-properties fo:font-size="11pt" style:font-size-asian="11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background-color="#FFFFFF"/>
      <style:text-properties fo:font-size="11pt" style:font-size-asian="11pt"/>
    </style:style>
    <style:style style:name="TableRow2678" style:family="table-row">
      <style:table-row-properties/>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background-color="#FFFFFF"/>
      <style:text-properties fo:font-size="11pt" style:font-size-asian="11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background-color="#FFFFFF"/>
      <style:text-properties fo:font-size="11pt" style:font-size-asian="11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background-color="#FFFFFF"/>
      <style:text-properties fo:font-size="11pt" style:font-size-asian="11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background-color="#FFFFFF"/>
      <style:text-properties fo:font-size="11pt" style:font-size-asian="11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paragraph-properties fo:background-color="#FFFFFF"/>
      <style:text-properties fo:font-size="11pt" style:font-size-asian="11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background-color="#FFFFFF"/>
      <style:text-properties fo:font-size="11pt" style:font-size-asian="11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background-color="#FFFFFF"/>
      <style:text-properties fo:font-size="11pt" style:font-size-asian="11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background-color="#FFFFFF"/>
      <style:text-properties fo:font-size="11pt" style:font-size-asian="11pt"/>
    </style:style>
    <style:style style:name="TableRow2695" style:family="table-row">
      <style:table-row-properties/>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background-color="#FFFFFF"/>
      <style:text-properties fo:font-size="11pt" style:font-size-asian="11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background-color="#FFFFFF"/>
      <style:text-properties fo:font-size="11pt" style:font-size-asian="11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background-color="#FFFFFF"/>
      <style:text-properties fo:font-size="11pt" style:font-size-asian="11pt"/>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background-color="#FFFFFF"/>
      <style:text-properties fo:font-size="11pt" style:font-size-asian="11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background-color="#FFFFFF"/>
      <style:text-properties fo:font-size="11pt" style:font-size-asian="11pt"/>
    </style:style>
    <style:style style:name="TableCell2706" style:family="table-cell">
      <style:table-cell-properties fo:border="0.0069in solid #000000" fo:background-color="#FFFFFF" fo:padding-top="0in" fo:padding-left="0.0277in" fo:padding-bottom="0in" fo:padding-right="0.0277in"/>
    </style:style>
    <style:style style:name="P2707" style:parent-style-name="Normal" style:family="paragraph">
      <style:paragraph-properties fo:background-color="#FFFFFF"/>
      <style:text-properties fo:font-size="11pt" style:font-size-asian="11pt"/>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background-color="#FFFFFF"/>
      <style:text-properties fo:font-size="11pt" style:font-size-asian="11pt"/>
    </style:style>
    <style:style style:name="TableCell2710" style:family="table-cell">
      <style:table-cell-properties fo:border="0.0069in solid #000000" fo:background-color="#FFFFFF" fo:padding-top="0in" fo:padding-left="0.0277in" fo:padding-bottom="0in" fo:padding-right="0.0277in"/>
    </style:style>
    <style:style style:name="P2711" style:parent-style-name="Normal" style:family="paragraph">
      <style:paragraph-properties fo:background-color="#FFFFFF"/>
      <style:text-properties fo:font-size="11pt" style:font-size-asian="11pt"/>
    </style:style>
    <style:style style:name="TableRow2712" style:family="table-row">
      <style:table-row-properties/>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11pt" style:font-size-asian="11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background-color="#FFFFFF"/>
      <style:text-properties fo:font-size="11pt" style:font-size-asian="11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background-color="#FFFFFF"/>
      <style:text-properties fo:font-size="11pt" style:font-size-asian="11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background-color="#FFFFFF"/>
      <style:text-properties fo:font-size="11pt" style:font-size-asian="11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background-color="#FFFFFF"/>
      <style:text-properties fo:font-size="11pt" style:font-size-asian="11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background-color="#FFFFFF"/>
      <style:text-properties fo:font-size="11pt" style:font-size-asian="11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background-color="#FFFFFF"/>
      <style:text-properties fo:font-size="11pt" style:font-size-asian="11pt"/>
    </style:style>
    <style:style style:name="TableCell2727" style:family="table-cell">
      <style:table-cell-properties fo:border="0.0069in solid #000000" fo:background-color="#FFFFFF" fo:padding-top="0in" fo:padding-left="0.0277in" fo:padding-bottom="0in" fo:padding-right="0.0277in"/>
    </style:style>
    <style:style style:name="P2728" style:parent-style-name="Normal" style:family="paragraph">
      <style:paragraph-properties fo:background-color="#FFFFFF"/>
      <style:text-properties fo:font-size="11pt" style:font-size-asian="11pt"/>
    </style:style>
    <style:style style:name="P2729"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730"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31"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732"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33"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734" style:parent-style-name="Normal" style:family="paragraph">
      <style:paragraph-properties fo:background-color="#FFFFFF">
        <style:tab-stops>
          <style:tab-stop style:type="right" style:leader-style="dotted" style:leader-text="." style:position="10.0833in"/>
        </style:tab-stops>
      </style:paragraph-properties>
    </style:style>
    <style:style style:name="P2735" style:parent-style-name="Normal" style:family="paragraph">
      <style:paragraph-properties fo:background-color="#FFFFFF">
        <style:tab-stops>
          <style:tab-stop style:type="right" style:leader-style="dotted" style:leader-text="." style:position="10.0833in"/>
        </style:tab-stops>
      </style:paragraph-properties>
    </style:style>
    <style:style style:name="P2736" style:parent-style-name="Normal" style:family="paragraph">
      <style:paragraph-properties fo:background-color="#FFFFFF">
        <style:tab-stops>
          <style:tab-stop style:type="right" style:leader-style="dotted" style:leader-text="." style:position="10.0833in"/>
        </style:tab-stops>
      </style:paragraph-properties>
    </style:style>
    <style:style style:name="P2737"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739" style:family="table-column">
      <style:table-column-properties style:column-width="4.7159in"/>
    </style:style>
    <style:style style:name="TableColumn2740" style:family="table-column">
      <style:table-column-properties style:column-width="2.8076in"/>
    </style:style>
    <style:style style:name="TableColumn2741" style:family="table-column">
      <style:table-column-properties style:column-width="2.7125in"/>
    </style:style>
    <style:style style:name="Table2738" style:family="table">
      <style:table-properties style:width="10.2361in" fo:margin-left="0in" table:align="lef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745"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748"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751"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752" style:parent-style-name="Normal" style:family="paragraph">
      <style:paragraph-properties fo:background-color="#FFFFFF"/>
    </style:style>
    <style:style style:name="P2753" style:parent-style-name="Normal" style:family="paragraph">
      <style:paragraph-properties fo:text-align="center" fo:background-color="#FFFFFF"/>
    </style:style>
    <style:style style:name="P2754" style:parent-style-name="Normal" style:master-page-name="MP7" style:family="paragraph">
      <style:paragraph-properties fo:break-before="page" fo:margin-left="6.25in">
        <style:tab-stops>
          <style:tab-stop style:type="left" style:position="0.25in"/>
        </style:tab-stops>
      </style:paragraph-properties>
    </style:style>
    <style:style style:name="P2757" style:parent-style-name="Normal" style:family="paragraph">
      <style:paragraph-properties fo:margin-left="6.25in">
        <style:tab-stops>
          <style:tab-stop style:type="left" style:position="0.25in"/>
        </style:tab-stops>
      </style:paragraph-properties>
    </style:style>
    <style:style style:name="P2758" style:parent-style-name="Normal" style:family="paragraph">
      <style:paragraph-properties fo:text-align="center" fo:background-color="#FFFFFF"/>
      <style:text-properties fo:font-weight="bold" style:font-weight-asian="bold" fo:letter-spacing="-0.0006in"/>
    </style:style>
    <style:style style:name="P2759" style:parent-style-name="Normal" style:family="paragraph">
      <style:paragraph-properties fo:text-align="center" fo:background-color="#FFFFFF"/>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text-align="center" fo:background-color="#FFFFFF"/>
    </style:style>
    <style:style style:name="P2763" style:parent-style-name="Normal" style:family="paragraph">
      <style:paragraph-properties fo:text-align="center" fo:background-color="#FFFFFF"/>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center" fo:background-color="#FFFFFF"/>
    </style:style>
    <style:style style:name="TableColumn2767" style:family="table-column">
      <style:table-column-properties style:column-width="1.0666in"/>
    </style:style>
    <style:style style:name="TableColumn2768" style:family="table-column">
      <style:table-column-properties style:column-width="0.5826in"/>
    </style:style>
    <style:style style:name="TableColumn2769" style:family="table-column">
      <style:table-column-properties style:column-width="1.1423in"/>
    </style:style>
    <style:style style:name="TableColumn2770" style:family="table-column">
      <style:table-column-properties style:column-width="0.7604in"/>
    </style:style>
    <style:style style:name="TableColumn2771" style:family="table-column">
      <style:table-column-properties style:column-width="0.5972in"/>
    </style:style>
    <style:style style:name="TableColumn2772" style:family="table-column">
      <style:table-column-properties style:column-width="0.7263in"/>
    </style:style>
    <style:style style:name="TableColumn2773" style:family="table-column">
      <style:table-column-properties style:column-width="0.75in"/>
    </style:style>
    <style:style style:name="TableColumn2774" style:family="table-column">
      <style:table-column-properties style:column-width="1.1423in"/>
    </style:style>
    <style:style style:name="TableColumn2775" style:family="table-column">
      <style:table-column-properties style:column-width="1.3631in"/>
    </style:style>
    <style:style style:name="TableColumn2776" style:family="table-column">
      <style:table-column-properties style:column-width="1.3631in"/>
    </style:style>
    <style:style style:name="TableColumn2777" style:family="table-column">
      <style:table-column-properties style:column-width="1.1in"/>
    </style:style>
    <style:style style:name="TableColumn2778" style:family="table-column">
      <style:table-column-properties style:column-width="1.168in"/>
    </style:style>
    <style:style style:name="TableColumn2779" style:family="table-column">
      <style:table-column-properties style:column-width="1.2951in"/>
    </style:style>
    <style:style style:name="Table2766" style:family="table">
      <style:table-properties style:width="10.2694in" fo:margin-left="0in" table:align="left"/>
    </style:style>
    <style:style style:name="TableRow2780" style:family="table-row">
      <style:table-row-properties style:min-row-height="0.1562in"/>
    </style:style>
    <style:style style:name="TableCell2781"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3" style:family="table-cell">
      <style:table-cell-properties fo:border="0.0069in solid #000000" fo:background-color="#C0C0C0" style:vertical-align="middle" fo:padding-top="0in" fo:padding-left="0.0194in" fo:padding-bottom="0in" fo:padding-right="0.0194in"/>
    </style:style>
    <style:style style:name="P2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5" style:family="table-cell">
      <style:table-cell-properties fo:border="0.0069in solid #000000" fo:background-color="#C0C0C0" style:vertical-align="middle" fo:padding-top="0in" fo:padding-left="0.0194in" fo:padding-bottom="0in" fo:padding-right="0.0194in"/>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9" style:family="table-cell">
      <style:table-cell-properties fo:border="0.0069in solid #000000" fo:background-color="#C0C0C0" style:vertical-align="middle" fo:padding-top="0in" fo:padding-left="0.0194in" fo:padding-bottom="0in" fo:padding-right="0.0194in"/>
    </style:style>
    <style:style style:name="P2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1" style:family="table-cell">
      <style:table-cell-properties fo:border="0.0069in solid #000000" fo:background-color="#C0C0C0" style:vertical-align="middle" fo:padding-top="0in" fo:padding-left="0.0194in" fo:padding-bottom="0in" fo:padding-right="0.0194in"/>
    </style:style>
    <style:style style:name="P2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3" style:family="table-cell">
      <style:table-cell-properties fo:border="0.0069in solid #000000" fo:background-color="#C0C0C0" style:vertical-align="middle" fo:padding-top="0in" fo:padding-left="0.0194in" fo:padding-bottom="0in" fo:padding-right="0.0194in"/>
    </style:style>
    <style:style style:name="P2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5" style:family="table-cell">
      <style:table-cell-properties fo:border="0.0069in solid #000000" fo:background-color="#C0C0C0" style:vertical-align="middle" fo:padding-top="0in" fo:padding-left="0.0194in" fo:padding-bottom="0in" fo:padding-right="0.0194in"/>
    </style:style>
    <style:style style:name="P2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7"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9" style:family="table-cell">
      <style:table-cell-properties fo:border="0.0069in solid #000000" fo:background-color="#C0C0C0" style:vertical-align="middle" fo:padding-top="0in" fo:padding-left="0.0194in" fo:padding-bottom="0in" fo:padding-right="0.0194in"/>
    </style:style>
    <style:style style:name="P2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01" style:family="table-row">
      <style:table-row-properties style:min-row-height="0.5493in"/>
    </style:style>
    <style:style style:name="P2802" style:parent-style-name="Normal" style:family="paragraph">
      <style:text-properties fo:font-weight="bold" style:font-weight-asian="bold" style:font-weight-complex="bold" fo:font-size="11pt" style:font-size-asian="11pt" style:font-size-complex="11pt"/>
    </style:style>
    <style:style style:name="P2803" style:parent-style-name="Normal" style:family="paragraph">
      <style:text-properties fo:font-weight="bold" style:font-weight-asian="bold" style:font-weight-complex="bold" fo:font-size="11pt" style:font-size-asian="11pt" style:font-size-complex="11pt"/>
    </style:style>
    <style:style style:name="P2804" style:parent-style-name="Normal" style:family="paragraph">
      <style:text-properties fo:font-weight="bold" style:font-weight-asian="bold" style:font-weight-complex="bold" fo:font-size="11pt" style:font-size-asian="11pt" style:font-size-complex="11pt"/>
    </style:style>
    <style:style style:name="TableCell2805"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7"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9"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1"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812" style:parent-style-name="Normal" style:family="paragraph">
      <style:paragraph-properties fo:text-align="center"/>
      <style:text-properties fo:font-weight="bold" style:font-weight-asian="bold" style:font-weight-complex="bold" fo:font-size="11pt" style:font-size-asian="11pt" style:font-size-complex="11pt"/>
    </style:style>
    <style:style style:name="P2813" style:parent-style-name="Normal" style:family="paragraph">
      <style:text-properties fo:font-weight="bold" style:font-weight-asian="bold" style:font-weight-complex="bold" fo:font-size="11pt" style:font-size-asian="11pt" style:font-size-complex="11pt"/>
    </style:style>
    <style:style style:name="P2814" style:parent-style-name="Normal" style:family="paragraph">
      <style:text-properties fo:font-weight="bold" style:font-weight-asian="bold" style:font-weight-complex="bold" fo:font-size="11pt" style:font-size-asian="11pt" style:font-size-complex="11pt"/>
    </style:style>
    <style:style style:name="P2815" style:parent-style-name="Normal" style:family="paragraph">
      <style:text-properties fo:font-weight="bold" style:font-weight-asian="bold" style:font-weight-complex="bold" fo:font-size="11pt" style:font-size-asian="11pt" style:font-size-complex="11pt"/>
    </style:style>
    <style:style style:name="P2816" style:parent-style-name="Normal" style:family="paragraph">
      <style:text-properties fo:font-weight="bold" style:font-weight-asian="bold" style:font-weight-complex="bold" fo:font-size="11pt" style:font-size-asian="11pt" style:font-size-complex="11pt"/>
    </style:style>
    <style:style style:name="P2817" style:parent-style-name="Normal" style:family="paragraph">
      <style:text-properties fo:font-weight="bold" style:font-weight-asian="bold" style:font-weight-complex="bold" fo:font-size="11pt" style:font-size-asian="11pt" style:font-size-complex="11pt"/>
    </style:style>
    <style:style style:name="P2818" style:parent-style-name="Normal" style:family="paragraph">
      <style:text-properties fo:font-weight="bold" style:font-weight-asian="bold" style:font-weight-complex="bold" fo:font-size="11pt" style:font-size-asian="11pt" style:font-size-complex="11pt"/>
    </style:style>
    <style:style style:name="TableRow2819" style:family="table-row">
      <style:table-row-properties style:min-row-height="0.1562in"/>
    </style:style>
    <style:style style:name="TableCell28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21" style:parent-style-name="Normal" style:family="paragraph">
      <style:text-properties style:font-name="Arial" style:font-name-complex="Arial" fo:font-size="11pt" style:font-size-asian="11pt" style:font-size-complex="11pt"/>
    </style:style>
    <style:style style:name="TableCell2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3" style:parent-style-name="Normal" style:family="paragraph">
      <style:text-properties style:font-name="Arial" style:font-name-complex="Arial" fo:font-size="11pt" style:font-size-asian="11pt" style:font-size-complex="11pt"/>
    </style:style>
    <style:style style:name="TableCell2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5" style:parent-style-name="Normal" style:family="paragraph">
      <style:text-properties style:font-name="Arial" style:font-name-complex="Arial" fo:font-size="11pt" style:font-size-asian="11pt" style:font-size-complex="11pt"/>
    </style:style>
    <style:style style:name="TableCell2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7" style:parent-style-name="Normal" style:family="paragraph">
      <style:text-properties style:font-name="Arial" style:font-name-complex="Arial" fo:font-size="11pt" style:font-size-asian="11pt" style:font-size-complex="11pt"/>
    </style:style>
    <style:style style:name="TableCell2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9" style:parent-style-name="Normal" style:family="paragraph">
      <style:text-properties style:font-name="Arial" style:font-name-complex="Arial" fo:font-size="11pt" style:font-size-asian="11pt" style:font-size-complex="11p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1" style:parent-style-name="Normal" style:family="paragraph">
      <style:text-properties style:font-name="Arial" style:font-name-complex="Arial" fo:font-size="11pt" style:font-size-asian="11pt" style:font-size-complex="11p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3" style:parent-style-name="Normal" style:family="paragraph">
      <style:text-properties style:font-name="Arial" style:font-name-complex="Arial" fo:font-size="11pt" style:font-size-asian="11pt" style:font-size-complex="11p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5" style:parent-style-name="Normal" style:family="paragraph">
      <style:text-properties style:font-name="Arial" style:font-name-complex="Arial" fo:font-size="11pt" style:font-size-asian="11pt" style:font-size-complex="11p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7" style:parent-style-name="Normal" style:family="paragraph">
      <style:text-properties style:font-name="Arial" style:font-name-complex="Arial" fo:font-size="11pt" style:font-size-asian="11pt" style:font-size-complex="11p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9" style:parent-style-name="Normal" style:family="paragraph">
      <style:text-properties style:font-name="Arial" style:font-name-complex="Arial" fo:font-size="11pt" style:font-size-asian="11pt" style:font-size-complex="11pt"/>
    </style:style>
    <style:style style:name="TableCell2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1" style:parent-style-name="Normal" style:family="paragraph">
      <style:text-properties style:font-name="Arial" style:font-name-complex="Arial" fo:font-size="11pt" style:font-size-asian="11pt" style:font-size-complex="11p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3" style:parent-style-name="Normal" style:family="paragraph">
      <style:text-properties style:font-name="Arial" style:font-name-complex="Arial" fo:font-size="11pt" style:font-size-asian="11pt" style:font-size-complex="11p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5" style:parent-style-name="Normal" style:family="paragraph">
      <style:text-properties style:font-name="Arial" style:font-name-complex="Arial" fo:font-size="11pt" style:font-size-asian="11pt" style:font-size-complex="11pt"/>
    </style:style>
    <style:style style:name="TableRow2846" style:family="table-row">
      <style:table-row-properties style:min-row-height="0.1562in"/>
    </style:style>
    <style:style style:name="TableCell28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48" style:parent-style-name="Normal" style:family="paragraph">
      <style:text-properties style:font-name="Arial" style:font-name-complex="Arial" fo:font-size="11pt" style:font-size-asian="11pt" style:font-size-complex="11pt"/>
    </style:style>
    <style:style style:name="TableCell2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0" style:parent-style-name="Normal" style:family="paragraph">
      <style:text-properties style:font-name="Arial" style:font-name-complex="Arial" fo:font-size="11pt" style:font-size-asian="11pt" style:font-size-complex="11pt"/>
    </style:style>
    <style:style style:name="TableCell2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2" style:parent-style-name="Normal" style:family="paragraph">
      <style:text-properties style:font-name="Arial" style:font-name-complex="Arial" fo:font-size="11pt" style:font-size-asian="11pt" style:font-size-complex="11pt"/>
    </style:style>
    <style:style style:name="TableCell2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4" style:parent-style-name="Normal" style:family="paragraph">
      <style:text-properties style:font-name="Arial" style:font-name-complex="Arial" fo:font-size="11pt" style:font-size-asian="11pt" style:font-size-complex="11pt"/>
    </style:style>
    <style:style style:name="TableCell2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6" style:parent-style-name="Normal" style:family="paragraph">
      <style:text-properties style:font-name="Arial" style:font-name-complex="Arial" fo:font-size="11pt" style:font-size-asian="11pt" style:font-size-complex="11pt"/>
    </style:style>
    <style:style style:name="TableCell2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8" style:parent-style-name="Normal" style:family="paragraph">
      <style:text-properties style:font-name="Arial" style:font-name-complex="Arial" fo:font-size="11pt" style:font-size-asian="11pt" style:font-size-complex="11pt"/>
    </style:style>
    <style:style style:name="TableCell2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0" style:parent-style-name="Normal" style:family="paragraph">
      <style:text-properties style:font-name="Arial" style:font-name-complex="Arial" fo:font-size="11pt" style:font-size-asian="11pt" style:font-size-complex="11p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2" style:parent-style-name="Normal" style:family="paragraph">
      <style:text-properties style:font-name="Arial" style:font-name-complex="Arial" fo:font-size="11pt" style:font-size-asian="11pt" style:font-size-complex="11pt"/>
    </style:style>
    <style:style style:name="TableCell2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4" style:parent-style-name="Normal" style:family="paragraph">
      <style:text-properties style:font-name="Arial" style:font-name-complex="Arial" fo:font-size="11pt" style:font-size-asian="11pt" style:font-size-complex="11p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6" style:parent-style-name="Normal" style:family="paragraph">
      <style:text-properties style:font-name="Arial" style:font-name-complex="Arial" fo:font-size="11pt" style:font-size-asian="11pt" style:font-size-complex="11p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8" style:parent-style-name="Normal" style:family="paragraph">
      <style:text-properties style:font-name="Arial" style:font-name-complex="Arial" fo:font-size="11pt" style:font-size-asian="11pt" style:font-size-complex="11p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0" style:parent-style-name="Normal" style:family="paragraph">
      <style:text-properties style:font-name="Arial" style:font-name-complex="Arial" fo:font-size="11pt" style:font-size-asian="11pt" style:font-size-complex="11p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2" style:parent-style-name="Normal" style:family="paragraph">
      <style:text-properties style:font-name="Arial" style:font-name-complex="Arial" fo:font-size="11pt" style:font-size-asian="11pt" style:font-size-complex="11pt"/>
    </style:style>
    <style:style style:name="TableRow2873" style:family="table-row">
      <style:table-row-properties style:min-row-height="0.1562in"/>
    </style:style>
    <style:style style:name="TableCell28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75" style:parent-style-name="Normal" style:family="paragraph">
      <style:text-properties style:font-name="Arial" style:font-name-complex="Arial" fo:font-size="11pt" style:font-size-asian="11pt" style:font-size-complex="11pt"/>
    </style:style>
    <style:style style:name="TableCell2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7" style:parent-style-name="Normal" style:family="paragraph">
      <style:text-properties style:font-name="Arial" style:font-name-complex="Arial" fo:font-size="11pt" style:font-size-asian="11pt" style:font-size-complex="11pt"/>
    </style:style>
    <style:style style:name="TableCell2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9" style:parent-style-name="Normal" style:family="paragraph">
      <style:text-properties style:font-name="Arial" style:font-name-complex="Arial" fo:font-size="11pt" style:font-size-asian="11pt" style:font-size-complex="11pt"/>
    </style:style>
    <style:style style:name="TableCell2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1" style:parent-style-name="Normal" style:family="paragraph">
      <style:text-properties style:font-name="Arial" style:font-name-complex="Arial" fo:font-size="11pt" style:font-size-asian="11pt" style:font-size-complex="11pt"/>
    </style:style>
    <style:style style:name="TableCell2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3" style:parent-style-name="Normal" style:family="paragraph">
      <style:text-properties style:font-name="Arial" style:font-name-complex="Arial" fo:font-size="11pt" style:font-size-asian="11pt" style:font-size-complex="11p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5" style:parent-style-name="Normal" style:family="paragraph">
      <style:text-properties style:font-name="Arial" style:font-name-complex="Arial" fo:font-size="11pt" style:font-size-asian="11pt" style:font-size-complex="11pt"/>
    </style:style>
    <style:style style:name="TableCell2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7" style:parent-style-name="Normal" style:family="paragraph">
      <style:text-properties style:font-name="Arial" style:font-name-complex="Arial" fo:font-size="11pt" style:font-size-asian="11pt" style:font-size-complex="11pt"/>
    </style:style>
    <style:style style:name="TableCell2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9" style:parent-style-name="Normal" style:family="paragraph">
      <style:text-properties style:font-name="Arial" style:font-name-complex="Arial" fo:font-size="11pt" style:font-size-asian="11pt" style:font-size-complex="11pt"/>
    </style:style>
    <style:style style:name="TableCell2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1" style:parent-style-name="Normal" style:family="paragraph">
      <style:text-properties style:font-name="Arial" style:font-name-complex="Arial" fo:font-size="11pt" style:font-size-asian="11pt" style:font-size-complex="11pt"/>
    </style:style>
    <style:style style:name="TableCell2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3" style:parent-style-name="Normal" style:family="paragraph">
      <style:text-properties style:font-name="Arial" style:font-name-complex="Arial" fo:font-size="11pt" style:font-size-asian="11pt" style:font-size-complex="11pt"/>
    </style:style>
    <style:style style:name="TableCell2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5" style:parent-style-name="Normal" style:family="paragraph">
      <style:text-properties style:font-name="Arial" style:font-name-complex="Arial" fo:font-size="11pt" style:font-size-asian="11pt" style:font-size-complex="11p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7" style:parent-style-name="Normal" style:family="paragraph">
      <style:text-properties style:font-name="Arial" style:font-name-complex="Arial" fo:font-size="11pt" style:font-size-asian="11pt" style:font-size-complex="11p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9" style:parent-style-name="Normal" style:family="paragraph">
      <style:text-properties style:font-name="Arial" style:font-name-complex="Arial" fo:font-size="11pt" style:font-size-asian="11pt" style:font-size-complex="11pt"/>
    </style:style>
    <style:style style:name="TableRow2900" style:family="table-row">
      <style:table-row-properties style:min-row-height="0.1562in"/>
    </style:style>
    <style:style style:name="TableCell29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02" style:parent-style-name="Normal" style:family="paragraph">
      <style:text-properties style:font-name="Arial" style:font-name-complex="Arial" fo:font-size="11pt" style:font-size-asian="11pt" style:font-size-complex="11pt"/>
    </style:style>
    <style:style style:name="TableCell2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4" style:parent-style-name="Normal" style:family="paragraph">
      <style:text-properties style:font-name="Arial" style:font-name-complex="Arial" fo:font-size="11pt" style:font-size-asian="11pt" style:font-size-complex="11pt"/>
    </style:style>
    <style:style style:name="TableCell2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6" style:parent-style-name="Normal" style:family="paragraph">
      <style:text-properties style:font-name="Arial" style:font-name-complex="Arial" fo:font-size="11pt" style:font-size-asian="11pt" style:font-size-complex="11pt"/>
    </style:style>
    <style:style style:name="TableCell2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8" style:parent-style-name="Normal" style:family="paragraph">
      <style:text-properties style:font-name="Arial" style:font-name-complex="Arial" fo:font-size="11pt" style:font-size-asian="11pt" style:font-size-complex="11pt"/>
    </style:style>
    <style:style style:name="TableCell2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0" style:parent-style-name="Normal" style:family="paragraph">
      <style:text-properties style:font-name="Arial" style:font-name-complex="Arial" fo:font-size="11pt" style:font-size-asian="11pt" style:font-size-complex="11pt"/>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2" style:parent-style-name="Normal" style:family="paragraph">
      <style:text-properties style:font-name="Arial" style:font-name-complex="Arial" fo:font-size="11pt" style:font-size-asian="11pt" style:font-size-complex="11pt"/>
    </style:style>
    <style:style style:name="TableCell2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4" style:parent-style-name="Normal" style:family="paragraph">
      <style:text-properties style:font-name="Arial" style:font-name-complex="Arial" fo:font-size="11pt" style:font-size-asian="11pt" style:font-size-complex="11p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6" style:parent-style-name="Normal" style:family="paragraph">
      <style:text-properties style:font-name="Arial" style:font-name-complex="Arial" fo:font-size="11pt" style:font-size-asian="11pt" style:font-size-complex="11pt"/>
    </style:style>
    <style:style style:name="TableCell2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8" style:parent-style-name="Normal" style:family="paragraph">
      <style:text-properties style:font-name="Arial" style:font-name-complex="Arial" fo:font-size="11pt" style:font-size-asian="11pt" style:font-size-complex="11pt"/>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0" style:parent-style-name="Normal" style:family="paragraph">
      <style:text-properties style:font-name="Arial" style:font-name-complex="Arial" fo:font-size="11pt" style:font-size-asian="11pt" style:font-size-complex="11pt"/>
    </style:style>
    <style:style style:name="TableCell2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2" style:parent-style-name="Normal" style:family="paragraph">
      <style:text-properties style:font-name="Arial" style:font-name-complex="Arial" fo:font-size="11pt" style:font-size-asian="11pt" style:font-size-complex="11pt"/>
    </style:style>
    <style:style style:name="TableCell2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4" style:parent-style-name="Normal" style:family="paragraph">
      <style:text-properties style:font-name="Arial" style:font-name-complex="Arial" fo:font-size="11pt" style:font-size-asian="11pt" style:font-size-complex="11pt"/>
    </style:style>
    <style:style style:name="TableCell2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6" style:parent-style-name="Normal" style:family="paragraph">
      <style:text-properties style:font-name="Arial" style:font-name-complex="Arial" fo:font-size="11pt" style:font-size-asian="11pt" style:font-size-complex="11pt"/>
    </style:style>
    <style:style style:name="TableRow2927" style:family="table-row">
      <style:table-row-properties style:min-row-height="0.1562in"/>
    </style:style>
    <style:style style:name="TableCell29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29" style:parent-style-name="Normal" style:family="paragraph">
      <style:text-properties style:font-name="Arial" style:font-name-complex="Arial" fo:font-size="11pt" style:font-size-asian="11pt" style:font-size-complex="11pt"/>
    </style:style>
    <style:style style:name="TableCell2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1" style:parent-style-name="Normal" style:family="paragraph">
      <style:text-properties style:font-name="Arial" style:font-name-complex="Arial" fo:font-size="11pt" style:font-size-asian="11pt" style:font-size-complex="11pt"/>
    </style:style>
    <style:style style:name="TableCell2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3" style:parent-style-name="Normal" style:family="paragraph">
      <style:text-properties style:font-name="Arial" style:font-name-complex="Arial" fo:font-size="11pt" style:font-size-asian="11pt" style:font-size-complex="11pt"/>
    </style:style>
    <style:style style:name="TableCell2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5" style:parent-style-name="Normal" style:family="paragraph">
      <style:text-properties style:font-name="Arial" style:font-name-complex="Arial" fo:font-size="11pt" style:font-size-asian="11pt" style:font-size-complex="11pt"/>
    </style:style>
    <style:style style:name="TableCell2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7" style:parent-style-name="Normal" style:family="paragraph">
      <style:text-properties style:font-name="Arial" style:font-name-complex="Arial" fo:font-size="11pt" style:font-size-asian="11pt" style:font-size-complex="11pt"/>
    </style:style>
    <style:style style:name="TableCell2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9" style:parent-style-name="Normal" style:family="paragraph">
      <style:text-properties style:font-name="Arial" style:font-name-complex="Arial" fo:font-size="11pt" style:font-size-asian="11pt" style:font-size-complex="11pt"/>
    </style:style>
    <style:style style:name="TableCell2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1" style:parent-style-name="Normal" style:family="paragraph">
      <style:text-properties style:font-name="Arial" style:font-name-complex="Arial" fo:font-size="11pt" style:font-size-asian="11pt" style:font-size-complex="11pt"/>
    </style:style>
    <style:style style:name="TableCell2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3" style:parent-style-name="Normal" style:family="paragraph">
      <style:text-properties style:font-name="Arial" style:font-name-complex="Arial" fo:font-size="11pt" style:font-size-asian="11pt" style:font-size-complex="11pt"/>
    </style:style>
    <style:style style:name="TableCell2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5" style:parent-style-name="Normal" style:family="paragraph">
      <style:text-properties style:font-name="Arial" style:font-name-complex="Arial" fo:font-size="11pt" style:font-size-asian="11pt" style:font-size-complex="11pt"/>
    </style:style>
    <style:style style:name="TableCell2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7" style:parent-style-name="Normal" style:family="paragraph">
      <style:text-properties style:font-name="Arial" style:font-name-complex="Arial" fo:font-size="11pt" style:font-size-asian="11pt" style:font-size-complex="11pt"/>
    </style:style>
    <style:style style:name="TableCell2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9" style:parent-style-name="Normal" style:family="paragraph">
      <style:text-properties style:font-name="Arial" style:font-name-complex="Arial" fo:font-size="11pt" style:font-size-asian="11pt" style:font-size-complex="11pt"/>
    </style:style>
    <style:style style:name="TableCell2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1" style:parent-style-name="Normal" style:family="paragraph">
      <style:text-properties style:font-name="Arial" style:font-name-complex="Arial" fo:font-size="11pt" style:font-size-asian="11pt" style:font-size-complex="11pt"/>
    </style:style>
    <style:style style:name="TableCell2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3" style:parent-style-name="Normal" style:family="paragraph">
      <style:text-properties style:font-name="Arial" style:font-name-complex="Arial" fo:font-size="11pt" style:font-size-asian="11pt" style:font-size-complex="11pt"/>
    </style:style>
    <style:style style:name="TableRow2954" style:family="table-row">
      <style:table-row-properties style:min-row-height="0.1562in"/>
    </style:style>
    <style:style style:name="TableCell29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56" style:parent-style-name="Normal" style:family="paragraph">
      <style:text-properties style:font-name="Arial" style:font-name-complex="Arial" fo:font-size="11pt" style:font-size-asian="11pt" style:font-size-complex="11pt"/>
    </style:style>
    <style:style style:name="TableCell2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8" style:parent-style-name="Normal" style:family="paragraph">
      <style:text-properties style:font-name="Arial" style:font-name-complex="Arial" fo:font-size="11pt" style:font-size-asian="11pt" style:font-size-complex="11pt"/>
    </style:style>
    <style:style style:name="TableCell2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0" style:parent-style-name="Normal" style:family="paragraph">
      <style:text-properties style:font-name="Arial" style:font-name-complex="Arial" fo:font-size="11pt" style:font-size-asian="11pt" style:font-size-complex="11pt"/>
    </style:style>
    <style:style style:name="TableCell2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2" style:parent-style-name="Normal" style:family="paragraph">
      <style:text-properties style:font-name="Arial" style:font-name-complex="Arial" fo:font-size="11pt" style:font-size-asian="11pt" style:font-size-complex="11pt"/>
    </style:style>
    <style:style style:name="TableCell2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4" style:parent-style-name="Normal" style:family="paragraph">
      <style:text-properties style:font-name="Arial" style:font-name-complex="Arial" fo:font-size="11pt" style:font-size-asian="11pt" style:font-size-complex="11pt"/>
    </style:style>
    <style:style style:name="TableCell2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6" style:parent-style-name="Normal" style:family="paragraph">
      <style:text-properties style:font-name="Arial" style:font-name-complex="Arial" fo:font-size="11pt" style:font-size-asian="11pt" style:font-size-complex="11pt"/>
    </style:style>
    <style:style style:name="TableCell2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8" style:parent-style-name="Normal" style:family="paragraph">
      <style:text-properties style:font-name="Arial" style:font-name-complex="Arial" fo:font-size="11pt" style:font-size-asian="11pt" style:font-size-complex="11pt"/>
    </style:style>
    <style:style style:name="TableCell2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0" style:parent-style-name="Normal" style:family="paragraph">
      <style:text-properties style:font-name="Arial" style:font-name-complex="Arial" fo:font-size="11pt" style:font-size-asian="11pt" style:font-size-complex="11pt"/>
    </style:style>
    <style:style style:name="TableCell2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2" style:parent-style-name="Normal" style:family="paragraph">
      <style:text-properties style:font-name="Arial" style:font-name-complex="Arial" fo:font-size="11pt" style:font-size-asian="11pt" style:font-size-complex="11pt"/>
    </style:style>
    <style:style style:name="TableCell2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4" style:parent-style-name="Normal" style:family="paragraph">
      <style:text-properties style:font-name="Arial" style:font-name-complex="Arial" fo:font-size="11pt" style:font-size-asian="11pt" style:font-size-complex="11pt"/>
    </style:style>
    <style:style style:name="TableCell2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6" style:parent-style-name="Normal" style:family="paragraph">
      <style:text-properties style:font-name="Arial" style:font-name-complex="Arial" fo:font-size="11pt" style:font-size-asian="11pt" style:font-size-complex="11pt"/>
    </style:style>
    <style:style style:name="TableCell2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8" style:parent-style-name="Normal" style:family="paragraph">
      <style:text-properties style:font-name="Arial" style:font-name-complex="Arial" fo:font-size="11pt" style:font-size-asian="11pt" style:font-size-complex="11pt"/>
    </style:style>
    <style:style style:name="TableCell2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0" style:parent-style-name="Normal" style:family="paragraph">
      <style:text-properties style:font-name="Arial" style:font-name-complex="Arial" fo:font-size="11pt" style:font-size-asian="11pt" style:font-size-complex="11pt"/>
    </style:style>
    <style:style style:name="TableRow2981" style:family="table-row">
      <style:table-row-properties style:min-row-height="0.1562in"/>
    </style:style>
    <style:style style:name="TableCell29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83" style:parent-style-name="Normal" style:family="paragraph">
      <style:text-properties style:font-name="Arial" style:font-name-complex="Arial" fo:font-size="11pt" style:font-size-asian="11pt" style:font-size-complex="11p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text-properties style:font-name="Arial" style:font-name-complex="Arial" fo:font-size="11pt" style:font-size-asian="11pt" style:font-size-complex="11p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7" style:parent-style-name="Normal" style:family="paragraph">
      <style:text-properties style:font-name="Arial" style:font-name-complex="Arial" fo:font-size="11pt" style:font-size-asian="11pt" style:font-size-complex="11p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9" style:parent-style-name="Normal" style:family="paragraph">
      <style:text-properties style:font-name="Arial" style:font-name-complex="Arial" fo:font-size="11pt" style:font-size-asian="11pt" style:font-size-complex="11p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1" style:parent-style-name="Normal" style:family="paragraph">
      <style:text-properties style:font-name="Arial" style:font-name-complex="Arial" fo:font-size="11pt" style:font-size-asian="11pt" style:font-size-complex="11pt"/>
    </style:style>
    <style:style style:name="TableCell2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3" style:parent-style-name="Normal" style:family="paragraph">
      <style:text-properties style:font-name="Arial" style:font-name-complex="Arial" fo:font-size="11pt" style:font-size-asian="11pt" style:font-size-complex="11pt"/>
    </style:style>
    <style:style style:name="TableCell2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5" style:parent-style-name="Normal" style:family="paragraph">
      <style:text-properties style:font-name="Arial" style:font-name-complex="Arial" fo:font-size="11pt" style:font-size-asian="11pt" style:font-size-complex="11p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7" style:parent-style-name="Normal" style:family="paragraph">
      <style:text-properties style:font-name="Arial" style:font-name-complex="Arial" fo:font-size="11pt" style:font-size-asian="11pt" style:font-size-complex="11pt"/>
    </style:style>
    <style:style style:name="TableCell2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9" style:parent-style-name="Normal" style:family="paragraph">
      <style:text-properties style:font-name="Arial" style:font-name-complex="Arial" fo:font-size="11pt" style:font-size-asian="11pt" style:font-size-complex="11pt"/>
    </style:style>
    <style:style style:name="TableCell3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1" style:parent-style-name="Normal" style:family="paragraph">
      <style:text-properties style:font-name="Arial" style:font-name-complex="Arial" fo:font-size="11pt" style:font-size-asian="11pt" style:font-size-complex="11pt"/>
    </style:style>
    <style:style style:name="TableCell3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3" style:parent-style-name="Normal" style:family="paragraph">
      <style:text-properties style:font-name="Arial" style:font-name-complex="Arial" fo:font-size="11pt" style:font-size-asian="11pt" style:font-size-complex="11pt"/>
    </style:style>
    <style:style style:name="TableCell3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5" style:parent-style-name="Normal" style:family="paragraph">
      <style:text-properties style:font-name="Arial" style:font-name-complex="Arial" fo:font-size="11pt" style:font-size-asian="11pt" style:font-size-complex="11pt"/>
    </style:style>
    <style:style style:name="TableCell3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07" style:parent-style-name="Normal" style:family="paragraph">
      <style:text-properties style:font-name="Arial" style:font-name-complex="Arial" fo:font-size="11pt" style:font-size-asian="11pt" style:font-size-complex="11pt"/>
    </style:style>
    <style:style style:name="TableRow3008" style:family="table-row">
      <style:table-row-properties style:min-row-height="0.1562in"/>
    </style:style>
    <style:style style:name="TableCell30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10" style:parent-style-name="Normal" style:family="paragraph">
      <style:text-properties style:font-name="Arial" style:font-name-complex="Arial" fo:font-size="11pt" style:font-size-asian="11pt" style:font-size-complex="11p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2" style:parent-style-name="Normal" style:family="paragraph">
      <style:text-properties style:font-name="Arial" style:font-name-complex="Arial" fo:font-size="11pt" style:font-size-asian="11pt" style:font-size-complex="11p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4" style:parent-style-name="Normal" style:family="paragraph">
      <style:text-properties style:font-name="Arial" style:font-name-complex="Arial" fo:font-size="11pt" style:font-size-asian="11pt" style:font-size-complex="11p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6" style:parent-style-name="Normal" style:family="paragraph">
      <style:text-properties style:font-name="Arial" style:font-name-complex="Arial" fo:font-size="11pt" style:font-size-asian="11pt" style:font-size-complex="11p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8" style:parent-style-name="Normal" style:family="paragraph">
      <style:text-properties style:font-name="Arial" style:font-name-complex="Arial" fo:font-size="11pt" style:font-size-asian="11pt" style:font-size-complex="11p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0" style:parent-style-name="Normal" style:family="paragraph">
      <style:text-properties style:font-name="Arial" style:font-name-complex="Arial" fo:font-size="11pt" style:font-size-asian="11pt" style:font-size-complex="11p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Normal" style:family="paragraph">
      <style:text-properties style:font-name="Arial" style:font-name-complex="Arial" fo:font-size="11pt" style:font-size-asian="11pt" style:font-size-complex="11pt"/>
    </style:style>
    <style:style style:name="TableCell3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4" style:parent-style-name="Normal" style:family="paragraph">
      <style:text-properties style:font-name="Arial" style:font-name-complex="Arial" fo:font-size="11pt" style:font-size-asian="11pt" style:font-size-complex="11p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6" style:parent-style-name="Normal" style:family="paragraph">
      <style:text-properties style:font-name="Arial" style:font-name-complex="Arial" fo:font-size="11pt" style:font-size-asian="11pt" style:font-size-complex="11p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8" style:parent-style-name="Normal" style:family="paragraph">
      <style:text-properties style:font-name="Arial" style:font-name-complex="Arial" fo:font-size="11pt" style:font-size-asian="11pt" style:font-size-complex="11p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0" style:parent-style-name="Normal" style:family="paragraph">
      <style:text-properties style:font-name="Arial" style:font-name-complex="Arial" fo:font-size="11pt" style:font-size-asian="11pt" style:font-size-complex="11p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2" style:parent-style-name="Normal" style:family="paragraph">
      <style:text-properties style:font-name="Arial" style:font-name-complex="Arial" fo:font-size="11pt" style:font-size-asian="11pt" style:font-size-complex="11p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4" style:parent-style-name="Normal" style:family="paragraph">
      <style:text-properties style:font-name="Arial" style:font-name-complex="Arial" fo:font-size="11pt" style:font-size-asian="11pt" style:font-size-complex="11pt"/>
    </style:style>
    <style:style style:name="P3035" style:parent-style-name="Normal" style:family="paragraph">
      <style:paragraph-properties fo:text-align="justify"/>
    </style:style>
    <style:style style:name="P3036" style:parent-style-name="Normal" style:family="paragraph">
      <style:paragraph-properties fo:text-align="justify"/>
      <style:text-properties fo:font-size="11pt" style:font-size-asian="11pt"/>
    </style:style>
    <style:style style:name="P3037" style:parent-style-name="Normal" style:family="paragraph">
      <style:paragraph-properties fo:text-align="justify"/>
      <style:text-properties fo:font-size="11pt" style:font-size-asian="11pt"/>
    </style:style>
    <style:style style:name="P3038" style:parent-style-name="Normal" style:family="paragraph">
      <style:paragraph-properties fo:text-align="justify"/>
    </style:style>
    <style:style style:name="P3039" style:parent-style-name="Normal" style:family="paragraph">
      <style:paragraph-properties fo:text-align="center"/>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office:automatic-styles>
  <office:body>
    <office:text text:use-soft-page-breaks="true">
      <text:p text:style-name="P1"><text:span text:style-name="T4">Suvestinė redakcija nuo 2012-01-22 iki 2012-03-17</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85 straipsnio 2 ir 3 dalimis, Lietuvos Respublikos finansų ministerijos darbo reglamento, patvirtinto Lietuvos Respublikos finansų ministro 2003 m. spalio 15 d. įsa</text:span><text:span text:style-name="T29">kymu Nr. 1K-251 (Žin., 2003, Nr.<text:s/></text:span><text:a xlink:href="https://www.e-tar.lt/portal/lt/legalAct/TAR.F78B2C6CE34D" office:target-frame-name="_blank" xlink:show="new"><text:span text:style-name="T30">100-4512</text:span></text:a><text:span text:style-name="T31">; 2009, Nr.<text:s/></text:span><text:a xlink:href="https://www.e-tar.lt/portal/lt/legalAct/TAR.E375107E2800" office:target-frame-name="_blank" xlink:show="new"><text:span text:style-name="T32">79-3301</text:span></text:a><text:span text:style-name="T33">) 9.6 ir 9.8 punktai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ietuvos Respublikos finansų ministerijos viešųjų pirkimų planavimo tvarkos aprašą;</text:span></text:p>
      <text:p text:style-name="P42"><text:span text:style-name="T43">1.2</text:span><text:span text:style-name="T44">. Lietuvos Respublikos finansų ministerijos supaprastintų viešųjų pirkimų taisykles.</text:span></text:p>
      <text:p text:style-name="P45"><text:span text:style-name="T46">2</text:span><text:span text:style-name="T47">.<text:s/></text:span><text:span text:style-name="T48">Sudarau</text:span><text:span text:style-name="T49"><text:s/>Finansų ministerijos numatomų v</text:span><text:span text:style-name="T50">iešųjų pirkimų atrankos komisiją (toliau – atrankos komisija):</text:span></text:p>
      <text:p text:style-name="P51">Giedrius Rimša – ministerijos kancleris (atrankos komisijos pirmininkas);</text:p>
      <text:p text:style-name="P52">Daiva Pipirienė – Ekonomikos departamento direktorė (atrankos komisijos pirmininko pavaduotoja);</text:p>
      <text:p text:style-name="P53">Henrikas Balčiūnas – Bendrųjų reikalų skyriaus vedėjas;</text:p>
      <text:p text:style-name="P54">Ramūnas Dilba – Europos Sąjungos struktūrinės paramos valdymo departamento direktoriaus pavaduotojas;</text:p>
      <text:p text:style-name="P55">Rolandas Mockus – Teisės departamento Teisės taikymo skyriaus vedėjas;</text:p>
      <text:p text:style-name="P56">Sandra Piežaitė – Ekonomikos departamento Planavimo skyriaus vyriausioji specialistė;</text:p>
      <text:p text:style-name="P57">Marius Radžiūnas – Ekonomikos departamento Planavimo skyriaus vedėjas;</text:p>
      <text:p text:style-name="P58">Diana Seredokaitė – Informacinių technologijų departamento direktorė.</text:p>
      <text:p text:style-name="P59">Punkto pakeitimai:</text:p>
      <text:p text:style-name="P60"><text:span text:style-name="T61">Nr.<text:s/></text:span><text:a xlink:href="https://www.e-tar.lt/portal/legalAct.html?documentId=TAR.C13BFF0936DD" office:target-frame-name="_top" xlink:show="replace"><text:span text:style-name="T62">1K-154</text:span></text:a><text:span text:style-name="T63">, 2011-04-20, Žin., 2011, Nr. 48-2311 (2011-04-23), i. k. 1112050ISAK001K-154</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trankos komisijai pasitvirtinti darbo reglamentą;</text:span></text:p>
      <text:p text:style-name="P72"><text:span text:style-name="T73">3.2</text:span><text:span text:style-name="T74">.<text:s/></text:span><text:span text:style-name="T75">Ekonomikos departamento Planavimo skyriui techniškai aptarnauti atrankos komisiją.</text:span></text:p>
      <text:p text:style-name="P76"><text:span text:style-name="T77">4</text:span><text:span text:style-name="T78">.<text:s/></text:span><text:span text:style-name="T79">Skiri</text:span><text:span text:style-name="T80">u:</text:span></text:p>
      <text:p text:style-name="P81"><text:span text:style-name="T82">4.1</text:span><text:span text:style-name="T83">. Ekonomikos departamento Planavimo skyriaus vyriausiąją specialistę Sandrą Piežaitę viešųjų pirkimų verčių apskaitą tvarkančiu asmeniu;</text:span></text:p>
      <text:p text:style-name="P84"><text:span text:style-name="T85">4.2</text:span><text:span text:style-name="T86">. supap</text:span><text:span text:style-name="T87">rastintų mažos vertės viešųjų pirkimų organizatoriais:</text:span></text:p>
      <text:p text:style-name="P88"><text:span text:style-name="T89">4.2.1</text:span><text:span text:style-name="T90">. Protokolo skyriaus vedėją Jūratę Murnikienę ir vyriausiąją specialistę Jeleną Chmieliauskienę – gėlių, suvenyrų, kultūros renginių, meno prekių, maitinimo paslaugų ir kitų reprezentacinių prek</text:span><text:span text:style-name="T91">ių ir paslaugų supaprastintiems mažos vertės viešiesiems pirkimams apklausos būdu vykdyti;</text:span></text:p>
      <text:p text:style-name="P92"><text:span text:style-name="T93">4.2.2</text:span><text:span text:style-name="T94">. Personalo skyriaus vyriausiąją specialistę Loretą Dovydaitienę-Baltrušaitienę ir vyriausiąją specialistę Dianą Gavrilovą – mokymo paslaugų supaprastintiem</text:span><text:span text:style-name="T95">s mažos vertės viešiesiems pirkimams apklausos būdu vykdyti;</text:span></text:p>
      <text:p text:style-name="P96"><text:span text:style-name="T97">4.2.3</text:span><text:span text:style-name="T98">. Viešųjų ryšių skyriaus vyriausiąjį specialistą Giedrių Šniuką</text:span><text:span text:style-name="T99"><text:s/></text:span><text:span text:style-name="T100">ir</text:span><text:span text:style-name="T101"><text:s/></text:span><text:span text:style-name="T102">vyriausiąją specialistę Rūtą Dobranskienę – spaudinių ir viešinimo paslaugų supaprastintiems mažos<text:s/></text:span><text:soft-page-break/><text:span text:style-name="T103">vertės viešiesiems p</text:span><text:span text:style-name="T104">irkimams apklausos būdu vykdyti</text:span><text:span text:style-name="T105">;</text:span><text:s/></text:p>
      <text:p text:style-name="P106">Punkto pakeitimai:</text:p>
      <text:p text:style-name="P107"><text:span text:style-name="T108">Nr.<text:s/></text:span><text:a xlink:href="https://www.e-tar.lt/portal/legalAct.html?documentId=TAR.E59EAD674476" office:target-frame-name="_top" xlink:show="replace"><text:span text:style-name="T109">1K-418</text:span></text:a><text:span text:style-name="T110">, 2011-12-19, Žin., 2011, Nr. 158-7487 (2011-12-24), i. k. 1112050ISAK001K-418</text:span></text:p>
      <text:p text:style-name="Normal"/>
      <text:p text:style-name="P111"><text:span text:style-name="T112">4.2.4</text:span><text:span text:style-name="T113">. Bendrųjų reikalų<text:s/></text:span><text:span text:style-name="T114">skyriaus vyriausiąjį specialistą Egidijų Tuską, vyriausiąjį specialistą Joną Valdajevą, vyresnįjį specialistą Valdą Kuklį ir tarnautoją Anastaziją Valančiūtę – visiems supaprastintiems mažos vertės viešiesiems pirkimams, išskyrus numatytus šio įsakymo 4.2.</text:span><text:span text:style-name="T115">1, 4.2.2 ir 4.2.3 punktuose, apklausos būdu vykdyti.</text:span><text:s/></text:p>
      <text:p text:style-name="P116">Punkto pakeitimai:</text:p>
      <text:p text:style-name="P117"><text:span text:style-name="T118">Nr.<text:s/></text:span><text:a xlink:href="https://www.e-tar.lt/portal/legalAct.html?documentId=TAR.842DE8B9FB39" office:target-frame-name="_top" xlink:show="replace"><text:span text:style-name="T119">1K-012</text:span></text:a><text:span text:style-name="T120">, 2012-01-18, Žin., 2012, Nr. 10-403 (2012-01-21), i. k. 1122050ISAK001K-012</text:span></text:p>
      <text:p text:style-name="Normal"/>
      <text:p text:style-name="P121"><text:span text:style-name="T122">5</text:span><text:span text:style-name="T123">.<text:s/></text:span><text:span text:style-name="T124">Nu</text:span><text:span text:style-name="T125">stata</text:span><text:span text:style-name="T126">u, kad:</text:span></text:p>
      <text:p text:style-name="P127"><text:span text:style-name="T128">5.1</text:span><text:span text:style-name="T129">. Finansų ministerija vykdo pirkimus per centrinę perkančiąją organizaciją arba iš jos, jeigu centrinė perkančioji organizacija yra sudariusi atitinkamų prekių, paslaugų ar darbų preliminariąsias sutartis.</text:span></text:p>
      <text:p text:style-name="P130"><text:span text:style-name="T131">5.2</text:span><text:span text:style-name="T132">. Finansų ministerijos ad</text:span><text:span text:style-name="T133">ministracijos padalinys, kuriam pagal kompetenciją atsiranda poreikis įsigyti reikalingas prekes, paslaugas arba darbus (toliau – pirkimo iniciatorius) Lietuvos Respublikos finansų ministerijos finansų kontrolės taisyklėse, patvirtintose Lietuvos Respublik</text:span><text:span text:style-name="T134">os finansų ministro 2003 m. liepos 15 d. įsakymu Nr. 1K-198 (2010 m. lapkričio 8 d. įsakymo Nr. 1K-343 redakcija), nustatyta tvarka rengia ir derina raštą dėl ūkinės operacijos (numatomo vykdyti pirkimo) ministerijos kancleriui. Rašte, be kita ko, turi būt</text:span><text:span text:style-name="T135">i nurodyta, ar pirkimas įtrauktas į Finansų ministerijos tam tikrų metų numatomų vykdyti viešųjų pirkimų suvestinę ir ar pirkimas bus vykdomas per centrinę perkančiąją organizaciją arba iš jos (jeigu ne – motyvuota, kodėl ne).</text:span></text:p>
      <text:p text:style-name="P136"><text:span text:style-name="T137">5.3</text:span><text:span text:style-name="T138">. Finansų ministerijos</text:span><text:span text:style-name="T139"><text:s/>kancleris:</text:span></text:p>
      <text:p text:style-name="P140"><text:span text:style-name="T141">5.3.1</text:span><text:span text:style-name="T142">. pritaria pirkimui ir savo rezoliucija nukreipia raštą:</text:span></text:p>
      <text:p text:style-name="P143"><text:span text:style-name="T144">5.3.1.1</text:span><text:span text:style-name="T145">. atitinkamam pirkimo organizatoriui, jeigu pagal Lietuvos Respublikos finansų ministerijos supaprastintų viešųjų pirkimų taisyklių 11 punktą pirkimą gali vykdyti pirkimo<text:s/></text:span><text:span text:style-name="T146">organizatorius;</text:span></text:p>
      <text:p text:style-name="P147"><text:span text:style-name="T148">5.3.1.2</text:span><text:span text:style-name="T149">. Bendrųjų reikalų skyriui, jeigu pirkimas bus vykdomas per centrinę perkančiąją organizaciją arba iš jos;</text:span></text:p>
      <text:p text:style-name="P150"><text:span text:style-name="T151">5.3.1.3</text:span><text:span text:style-name="T152">. pirkimo iniciatoriui kitais atvejais;</text:span></text:p>
      <text:p text:style-name="P153"><text:span text:style-name="T154">5.3.2</text:span><text:span text:style-name="T155">. nepritaria pirkimui.</text:span></text:p>
      <text:p text:style-name="P156"><text:span text:style-name="T157">6</text:span><text:span text:style-name="T158">.<text:s/></text:span><text:span text:style-name="T159">Pripažįstu</text:span><text:span text:style-name="T160"><text:s/>netekusiais galios:</text:span></text:p>
      <text:p text:style-name="P161"><text:span text:style-name="T162">6.1</text:span><text:span text:style-name="T163">. Lietuvos Respublikos finansų ministro 2004 m. kovo 1 d. įsakymą Nr. 1K-064 „Dėl viešųjų pirkimų verčių apskaitą tvarkančio asmens paskyrimo, Supaprastintų viešųjų pirkimų taisyklių patvirtinimo ir šių pirkimų organizatorių pasky</text:span><text:span text:style-name="T164">rimo“;</text:span></text:p>
      <text:p text:style-name="P165"><text:span text:style-name="T166">6.2</text:span><text:span text:style-name="T167">. Lietuvos Respublikos finansų ministro 2005 m. balandžio 18 d. įsakymą Nr. 1K-113 „Dėl finansų ministro 2004 m. kovo 1 d. įsakymo Nr. 1K-064 „Dėl viešųjų pirkimų verčių apskaitą tvarkančio asmens paskyrimo, Supaprastintų viešųjų pirkimų<text:s/></text:span><text:span text:style-name="T168">taisyklių patvirtinimo ir šių pirkimų organizatorių paskyrimo“ pakeitimo“;</text:span></text:p>
      <text:p text:style-name="P169"><text:span text:style-name="T170">6.3</text:span><text:span text:style-name="T171">. Lietuvos Respublikos finansų ministro 2006 m. kovo 20 d. įsakymą Nr. 1K-114 „Dėl finansų ministro 2004 m. kovo 1 d. įsakymo Nr. 1K-064 „Dėl viešųjų pirkimų verčių apskaitą<text:s/></text:span><text:span text:style-name="T172">tvarkančio asmens paskyrimo, Supaprastintų viešųjų pirkimų taisyklių patvirtinimo ir šių pirkimų organizatorių paskyrimo“ pakeitimo“;</text:span></text:p>
      <text:p text:style-name="P173"><text:span text:style-name="T174">6.4</text:span><text:span text:style-name="T175">. Lietuvos Respublikos finansų ministro 2007 m. balandžio 3 d. įsakymą Nr. 1K-132 „Dėl finansų ministro 2004 m. kov</text:span><text:span text:style-name="T176">o 1 d. įsakymo Nr. 1K-064 „Dėl viešųjų pirkimų verčių apskaitą tvarkančio asmens paskyrimo, Supaprastintų viešųjų pirkimų taisyklių patvirtinimo ir šių pirkimų organizatorių paskyrimo“ pakeitimo“;</text:span></text:p>
      <text:p text:style-name="P177"><text:span text:style-name="T178">6.5</text:span><text:span text:style-name="T179">. Lietuvos Respublikos finansų ministro 2008 m. gegu</text:span><text:span text:style-name="T180">žės 26 d. įsakymą Nr. 1K-188 „Dėl finansų ministro 2004 m. kovo 1 d. įsakymo Nr. 1K-064 „Dėl viešųjų pirkimų verčių apskaitą tvarkančio asmens paskyrimo, Supaprastintų viešųjų pirkimų taisyklių patvirtinimo ir šių pirkimų organizatorių paskyrimo“ pakeitimo</text:span><text:span text:style-name="T181">“;</text:span></text:p>
      <text:p text:style-name="P182"><text:span text:style-name="T183">6.6</text:span><text:span text:style-name="T184">. Lietuvos Respublikos finansų ministro 2008 m. spalio 31 d. įsakymą Nr. 1K-348 „Dėl finansų ministro 2004 m. kovo 1 d. įsakymo Nr. 1K-064 „Dėl viešųjų pirkimų verčių apskaitą tvarkančio asmens paskyrimo, Supaprastintų viešųjų pirkimų taisyklių p</text:span><text:span text:style-name="T185">atvirtinimo ir šių pirkimų organizatorių paskyrimo“ pakeitimo“;</text:span></text:p>
      <text:p text:style-name="P186"><text:span text:style-name="T187">6.7</text:span><text:span text:style-name="T188">. Lietuvos Respublikos finansų ministro 2009 m. balandžio 17 d. įsakymą Nr. 1K-119 „Dėl finansų ministro 2004 m. kovo 1 d. įsakymo Nr. 1K-064 „Dėl viešųjų pirkimų verčių apskaitą tvarka</text:span><text:span text:style-name="T189">nčio asmens paskyrimo, Supaprastintų viešųjų pirkimų taisyklių patvirtinimo ir šių pirkimų organizatorių paskyrimo“ pakeitimo“;</text:span></text:p>
      <text:p text:style-name="P190"><text:span text:style-name="T191">6.8</text:span><text:span text:style-name="T192">. Lietuvos Respublikos finansų ministro 2009 m. gruodžio 3 d. įsakymą Nr. 1K-431 „Dėl finansų ministro 2004 m. kovo 1 d.<text:s/></text:span><text:span text:style-name="T193">įsakymo Nr. 1K-064 „Dėl viešųjų pirkimų verčių apskaitą tvarkančio asmens paskyrimo, Supaprastintų viešųjų pirkimų taisyklių patvirtinimo ir šių pirkimų organizatorių paskyrimo“ pakeitimo“;</text:span></text:p>
      <text:p text:style-name="P194"><text:span text:style-name="T195">6.9</text:span><text:span text:style-name="T196">. Lietuvos Respublikos finansų ministro 2010 m. balandžio 9</text:span><text:span text:style-name="T197"><text:s/>d. įsakymą Nr. 1K-108 „Dėl finansų ministro 2004 m. kovo 1 d. įsakymo Nr. 1K-064 „Dėl viešųjų pirkimų verčių apskaitą tvarkančio asmens paskyrimo, Supaprastintų viešųjų pirkimų taisyklių patvirtinimo ir šių pirkimų organizatorių paskyrimo“ pakeitimo“.</text:span></text:p>
      <text:p text:style-name="P198"/>
      <text:p text:style-name="P199"/>
      <text:p text:style-name="P200"/>
      <text:p text:style-name="P201"><text:span text:style-name="T202">FINANSŲ MINISTRĖ</text:span><text:span text:style-name="T203"><text:tab/>INGRIDA ŠIMONYTĖ</text:span></text:p>
      <text:soft-page-break/>
      <text:p text:style-name="P204">PATVIRTINTA</text:p>
      <text:p text:style-name="P207">Lietuvos Respublikos finansų ministro<text:s/></text:p>
      <text:p text:style-name="P208">2011 m. vasario 8 d.<text:s/></text:p>
      <text:p text:style-name="P209">įsakymu Nr. 1K-048</text:p>
      <text:p text:style-name="P210"/>
      <text:p text:style-name="P211"><text:span text:style-name="T212">LIETUVOS RESPUBLIKOS FINANSŲ MINISTERIJOS<text:s/></text:span><text:span text:style-name="T213">VIEŠŲJŲ PIRKIMŲ PLANAVIMO TVARKOS APRAŠAS</text:span></text:p>
      <text:p text:style-name="P214"/>
      <text:p text:style-name="P215"><text:span text:style-name="T216">1</text:span><text:span text:style-name="T217">. Lietuvos Respublikos finansų ministerijos viešųjų pirkimų planavimo tvarkos aprašas (toliau – aprašas) reglamentuoja, kokia tvarka Lietuvos Respublikos finansų<text:s/></text:span><text:span text:style-name="T218">ministerijoje (toliau – Finansų ministerija) sudaroma Finansų ministerijos informacijos apie einamaisiais metais visus numatomus vykdyti viešuosius pirkimus suvestinė (toliau – informacijos suvestinė), kurioje numatoma, kokias prekes, paslaugas ar darbus p</text:span><text:span text:style-name="T219">lanuoja įsigyti Finansų ministerija einamaisiais metais.</text:span></text:p>
      <text:p text:style-name="P220"><text:span text:style-name="T221">2</text:span><text:span text:style-name="T222">. Aprašu vadovaujasi Lietuvos Respublikos finansų ministerijos numatomų viešųjų pirkimų atrankos komisija (toliau – atrankos komisija), supaprastintų mažos vertės viešųjų pirkimų organizatoriai,</text:span><text:span text:style-name="T223"><text:s/>ministerijos administracijos padalinys, techniškai aptarnaujantis atrankos komisiją, ir kiti Finansų ministerijos administracijos padaliniai.</text:span></text:p>
      <text:p text:style-name="P224"><text:span text:style-name="T225">3</text:span><text:span text:style-name="T226">. Finansų ministerijos administracijos padaliniai teikia Finansų ministerijos Ekonomikos departamento Planav</text:span><text:span text:style-name="T227">imo skyriui raštą dėl viešųjų pirkimų:</text:span></text:p>
      <text:p text:style-name="P228"><text:span text:style-name="T229">3.1</text:span><text:span text:style-name="T230">. iki kiekvienų kalendorinių metų gruodžio 15 d., kuriame nurodo poreikį įsigyti prekių, paslaugų ar darbų ateinančiais kalendoriniais metais;</text:span></text:p>
      <text:p text:style-name="P231"><text:span text:style-name="T232">3.2</text:span><text:span text:style-name="T233">. ne vėliau kaip iki kiekvieno ketvirčio paskutinio mėnesio pr</text:span><text:span text:style-name="T234">adžios, kuriame nurodo poreikį įsigyti prekių, paslaugų ar darbų, kurių nėra informacijos suvestinėje;</text:span></text:p>
      <text:p text:style-name="P235"><text:span text:style-name="T236">3.3</text:span><text:span text:style-name="T237">. pagal poreikį, kuriame nurodo, kokia informacijos suvestinėje patvirtinta informacija turi būti patikslinta.</text:span></text:p>
      <text:p text:style-name="P238"><text:span text:style-name="T239">4</text:span><text:span text:style-name="T240">. Rašte dėl viešųjų pirkimų,</text:span><text:span text:style-name="T241"><text:s/>kuriame nurodomas poreikis įsigyti prekių, paslaugų ar darbų turi būti nurodyta:</text:span></text:p>
      <text:p text:style-name="P242"><text:span text:style-name="T243">4.1</text:span><text:span text:style-name="T244">. prekių, paslaugų ar darbų kodai pagal Bendrąjį viešųjų pirkimų žodyną (toliau – BVPŽ);</text:span></text:p>
      <text:p text:style-name="P245"><text:span text:style-name="T246">4.2</text:span><text:span text:style-name="T247">. orientacinė prekių, paslaugų ar darbų vertė;</text:span></text:p>
      <text:p text:style-name="P248"><text:span text:style-name="T249">4.3</text:span><text:span text:style-name="T250">. prekių, paslaugų<text:s/></text:span><text:span text:style-name="T251">ar darbų kiekio ar apimties įmanoma nuoroda;</text:span></text:p>
      <text:p text:style-name="P252"><text:span text:style-name="T253">4.4</text:span><text:span text:style-name="T254">. numatoma pirkimo pradžia;</text:span></text:p>
      <text:p text:style-name="P255"><text:span text:style-name="T256">4.5</text:span><text:span text:style-name="T257">. ketinamos sudaryti sutarties terminas;</text:span></text:p>
      <text:p text:style-name="P258"><text:span text:style-name="T259">4.6</text:span><text:span text:style-name="T260">. pirkimo vykdytojas – Finansų ministerija, centrinė perkančioji organizacija ar kita perkančioji organizacija;</text:span></text:p>
      <text:p text:style-name="P261"><text:span text:style-name="T262">4.7</text:span><text:span text:style-name="T263">.<text:s/></text:span><text:span text:style-name="T264">poreikio pirkti pagrindimas;</text:span></text:p>
      <text:p text:style-name="P265"><text:span text:style-name="T266">4.8</text:span><text:span text:style-name="T267">. kita svarbi informacija, įskaitant alternatyvas ir jų įvertinimą.</text:span></text:p>
      <text:p text:style-name="P268"><text:span text:style-name="T269">5</text:span><text:span text:style-name="T270">. Finansų ministerijos Ekonomikos departamento Planavimo skyrius, gavęs ministerijos administracijos padalinių raštus dėl viešųjų pirkimų:</text:span></text:p>
      <text:p text:style-name="P271"><text:span text:style-name="T272">5.1</text:span><text:span text:style-name="T273">.</text:span><text:span text:style-name="T274"><text:s/>apskaičiuoja visų tam tikrais metais numatomų viešųjų pirkimų vertes;</text:span></text:p>
      <text:p text:style-name="P275"><text:span text:style-name="T276">5.2</text:span><text:span text:style-name="T277">.sudaro informacijos suvestinę;</text:span></text:p>
      <text:p text:style-name="P278"><text:span text:style-name="T279">5.3</text:span><text:span text:style-name="T280">. pateikia informacijos suvestinę atrankos komisijai.</text:span></text:p>
      <text:p text:style-name="P281"><text:span text:style-name="T282">6</text:span><text:span text:style-name="T283">. Informacijos suvestinėje nurodoma:</text:span></text:p>
      <text:p text:style-name="P284"><text:span text:style-name="T285">6.1</text:span><text:span text:style-name="T286">. pirkimo objekto pavadinimas;</text:span></text:p>
      <text:p text:style-name="P287"><text:span text:style-name="T288">6.2</text:span><text:span text:style-name="T289">. kodas pagal BVPŽ;</text:span></text:p>
      <text:p text:style-name="P290"><text:span text:style-name="T291">6.3</text:span><text:span text:style-name="T292">. numatomas kiekis ir apimtis (jeigu įmanoma);</text:span></text:p>
      <text:p text:style-name="P293"><text:span text:style-name="T294">6.4</text:span><text:span text:style-name="T295">. planuojamos (turimos) lėšos, nurodant finansavimo šaltinį;</text:span></text:p>
      <text:p text:style-name="P296"><text:span text:style-name="T297">6.5</text:span><text:span text:style-name="T298">. galimas pirkimo būdas, atsižvelgiant į pirkimo vertę;</text:span></text:p>
      <text:p text:style-name="P299"><text:span text:style-name="T300">6.6</text:span><text:span text:style-name="T301">. numatoma pirkimo pradžia ir ketinamos su</text:span><text:span text:style-name="T302">daryti pirkimo sutarties terminas;</text:span></text:p>
      <text:p text:style-name="P303"><text:span text:style-name="T304">6.7</text:span><text:span text:style-name="T305">. ar pirkimas atliekamas vadovaujantis Lietuvos Respublikos viešųjų pirkimų įstatymo (Žin., 1996, Nr.<text:s/></text:span><text:a xlink:href="https://www.e-tar.lt/portal/lt/legalAct/TAR.C54AFFAA7622" office:target-frame-name="_blank" xlink:show="new"><text:span text:style-name="T306">84-2000</text:span></text:a><text:span text:style-name="T307">; 2006, Nr.<text:s/></text:span><text:a xlink:href="https://www.e-tar.lt/portal/lt/legalAct/TAR.C0DE35FFA738" office:target-frame-name="_blank" xlink:show="new"><text:span text:style-name="T308">4-102</text:span></text:a><text:span text:style-name="T309">; 2010, Nr.<text:s/></text:span><text:a xlink:href="https://www.e-tar.lt/portal/lt/legalAct/TAR.A91EE63FD1A6" office:target-frame-name="_blank" xlink:show="new"><text:span text:style-name="T310">25-1174</text:span></text:a><text:span text:style-name="T311">) 91 straipsniu;</text:span></text:p>
      <text:p text:style-name="P312"><text:span text:style-name="T313">6.8</text:span><text:span text:style-name="T314">. ar pirkimui bus taikomi žaliesiems pirkimams</text:span><text:span text:style-name="T315"><text:s/>Lietuvos Respublikos aplinkos ministerijos nustatyti aplinkos apsaugos kriterijai;</text:span></text:p>
      <text:p text:style-name="P316"><text:span text:style-name="T317">6.9</text:span><text:span text:style-name="T318">. ar pirkimas bus elektroninis ir atliekamas Centrinėje viešųjų pirkimų informacinėje sistemoje (toliau – CVP IS);</text:span></text:p>
      <text:p text:style-name="P319"><text:span text:style-name="T320">6.10</text:span><text:span text:style-name="T321">. ar pirkimas susijęs su projektu ir (arba</text:span><text:span text:style-name="T322">) programa, finansuojamais Europos Sąjungos fondų lėšomis;</text:span></text:p>
      <text:p text:style-name="P323"><text:span text:style-name="T324">6.11</text:span><text:span text:style-name="T325">. ar pirkimas inovatyvus;</text:span></text:p>
      <text:p text:style-name="P326"><text:span text:style-name="T327">6.12</text:span><text:span text:style-name="T328">. ar pirkimui bus taikomi energijos vartojimo efektyvumo reikalavimai;</text:span></text:p>
      <text:p text:style-name="P329"><text:span text:style-name="T330">6.13</text:span><text:span text:style-name="T331">. kita informacija.</text:span></text:p>
      <text:p text:style-name="P332"><text:span text:style-name="T333">7</text:span><text:span text:style-name="T334">. Atrankos komisija:</text:span></text:p>
      <text:p text:style-name="P335"><text:span text:style-name="T336">7.1</text:span><text:span text:style-name="T337">. iki kiekvienų metų<text:s/></text:span><text:span text:style-name="T338">sausio 15 d. išnagrinėja pateiktą informacijos suvestinę;</text:span></text:p>
      <text:p text:style-name="P339"><text:span text:style-name="T340">7.2</text:span><text:span text:style-name="T341">. nagrinėja poreikį įsigyti prekių, paslaugų ar darbų, kurių nėra patvirtintoje informacijos suvestinėje;</text:span></text:p>
      <text:p text:style-name="P342"><text:span text:style-name="T343">7.3</text:span><text:span text:style-name="T344">. nagrinėja pasiūlymus dėl patvirtintos informacijos suvestinės pakeitimo;</text:span></text:p>
      <text:p text:style-name="P345"><text:span text:style-name="T346">7.4</text:span><text:span text:style-name="T347">. priima sprendimus dėl prekių, paslaugų ar darbų (ne)įsigijimo.</text:span></text:p>
      <text:p text:style-name="P348"><text:span text:style-name="T349">8</text:span><text:span text:style-name="T350">. Atrankos komisijos nutarimai įrašomi atrankos komisijos posėdžio protokole, kurį pasirašo posėdyje dalyvavę atrankos komisijos nariai ir posėdžio sekretorius iš Finansų minister</text:span><text:span text:style-name="T351">ijos Ekonomikos departamento Planavimo skyriaus, techniškai aptarnaujančio atrankos komisiją.</text:span></text:p>
      <text:p text:style-name="P352"><text:span text:style-name="T353">9</text:span><text:span text:style-name="T354">. Atrankos komisija, nagrinėdama informacijos suvestinę ir jos pakeitimus, turi teisę:</text:span></text:p>
      <text:p text:style-name="P355"><text:span text:style-name="T356">9.1</text:span><text:span text:style-name="T357">. gauti paaiškinimus iš ministerijos administracijos padalinio, t</text:span><text:span text:style-name="T358">eikusio raštą dėl viešųjų pirkimų;</text:span></text:p>
      <text:p text:style-name="P359"><text:span text:style-name="T360">9.2</text:span><text:span text:style-name="T361">. kviesti į savo posėdžius ministerijos administracijos padalinio, teikusio raštą dėl viešųjų pirkimų, atstovus;</text:span></text:p>
      <text:p text:style-name="P362"><text:span text:style-name="T363">9.3</text:span><text:span text:style-name="T364">. prašyti kitų ministerijos administracijos padalinių kompetentingos nuomonės dėl siūlomo prek</text:span><text:span text:style-name="T365">ių, paslaugų ar darbų įsigijimo.</text:span></text:p>
      <text:p text:style-name="P366"><text:span text:style-name="T367">10</text:span><text:span text:style-name="T368">. Finansų ministerijos Ekonomikos departamento Planavimo skyrius:</text:span></text:p>
      <text:p text:style-name="P369"><text:span text:style-name="T370">10.1</text:span><text:span text:style-name="T371">. parengia atitinkamai informacijos suvestinės arba jos pakeitimo projektą, atsižvelgdamas į atrankos komisijos nutarimus, ir kartu su Finansų<text:s/></text:span><text:span text:style-name="T372">ministerijos kanclerio potvarkio dėl informacijos suvestinės patvirtinimo projektu teikia jį Finansų ministerijos kancleriui tvirtinti;</text:span></text:p>
      <text:p text:style-name="P373"><text:span text:style-name="T374">10.2</text:span><text:span text:style-name="T375">. skelbia per 2 darbo dienas nuo informacijos suvestinės arba jos pakeitimo įsigaliojimo dienos CVP IS ir Finans</text:span><text:span text:style-name="T376">ų ministerijos interneto svetainėje informaciją apie einamaisiais metais planuojamus vykdyti pirkimus, nurodydamas perkančiosios organizacijos pavadinimą, adresą, kontaktinius duomenis, pirkimo objekto pavadinimą, kodą pagal BVPŽ, numatomą kiekį ar apimtį<text:s/></text:span><text:span text:style-name="T377">(jeigu įmanoma), numatomą pirkimo pradžią, pirkimo būdą ir ketinamos sudaryti pirkimo sutarties terminą.</text:span></text:p>
      <text:p text:style-name="P378"><text:span text:style-name="T379">11</text:span><text:span text:style-name="T380">. Finansų ministerijos administracijos padaliniai ir supaprastintų mažos vertės viešųjų pirkimų organizatoriai įsigaliojus informacijos suvesti</text:span><text:span text:style-name="T381">nei arba jos pakeitimui pradeda prekių, paslaugų ar darbų pirkimo procedūras.</text:span></text:p>
      <text:p text:style-name="P382"/>
      <text:p text:style-name="P383"><text:span text:style-name="T384">_________________</text:span></text:p>
      <text:soft-page-break/>
      <text:p text:style-name="P385">PATVIRTINTA</text:p>
      <text:p text:style-name="P388">Lietuvos Respublikos finansų ministro<text:s/></text:p>
      <text:p text:style-name="P389">2011 m. vasario 8 d.<text:s/></text:p>
      <text:p text:style-name="P390">įsakymu Nr. 1K-048</text:p>
      <text:p text:style-name="P391"/>
      <text:p text:style-name="P392"><text:span text:style-name="T393">LIETUVOS RESPUBLIKOS FINANSŲ MINISTERIJO</text:span><text:span text:style-name="T394">S SUPAPRASTINTŲ VIEŠŲJŲ PIRKIMŲ TAISYKLĖS</text:span></text:p>
      <text:p text:style-name="P395"/>
      <text:p text:style-name="P396"><text:span text:style-name="T397">I</text:span><text:span text:style-name="T398">.<text:s/></text:span><text:span text:style-name="T399">BENDROSIOS NUOSTATOS</text:span></text:p>
      <text:p text:style-name="P400"/>
      <text:p text:style-name="P401"><text:span text:style-name="T402">1</text:span><text:span text:style-name="T403">. Lietuvos Respublikos finansų ministerijos supaprastintų viešųjų pirkimų taisyklės (toliau – taisyklės) nustato Lietuvos Respublikos finansų ministerijos (toliau – Finansų<text:s/></text:span><text:span text:style-name="T404">ministerija) supaprastintų pirkimų organizavimo ir planavimo tvarką, supaprastintus pirkimus atliekančius asmenis, supaprastintų pirkimų būdus ir jų atlikimo, ginčų nagrinėjimo procedūras, pirkimo dokumentų rengimo ir teikimo tiekėjams reikalavimus, išskyr</text:span><text:span text:style-name="T405">us užsienyje įsigyjamų prekių, paslaugų ar darbų, skiriamų specialiesiems atašė, supaprastintų pirkimų tvarką, kurią nustato Lietuvos Respublikos Vyriausybė ar jos įgaliota institucija.</text:span></text:p>
      <text:p text:style-name="P406"><text:span text:style-name="T407">2</text:span><text:span text:style-name="T408">. Atlikdama supaprastintus pirkimus Finansų ministerija vadovauja</text:span><text:span text:style-name="T409">si Lietuvos Respublikos viešųjų pirkimų įstatymu (Žin., 1996, Nr.<text:s/></text:span><text:a xlink:href="https://www.e-tar.lt/portal/lt/legalAct/TAR.C54AFFAA7622" office:target-frame-name="_blank" xlink:show="new"><text:span text:style-name="T410">84-2000</text:span></text:a><text:span text:style-name="T411">; 2006, Nr.<text:s/></text:span><text:a xlink:href="https://www.e-tar.lt/portal/lt/legalAct/TAR.C0DE35FFA738" office:target-frame-name="_blank" xlink:show="new"><text:span text:style-name="T412">4</text:span><text:span text:style-name="T413">-102</text:span></text:a><text:span text:style-name="T414">) (toliau – Viešųjų pirkimų įstatymas), Lietuvos Respublikos civiliniu kodeksu (Žin., 2000, Nr.<text:s/></text:span><text:a xlink:href="https://www.e-tar.lt/portal/lt/legalAct/TAR.8A39C83848CB" office:target-frame-name="_blank" xlink:show="new"><text:span text:style-name="T415">74-2262</text:span></text:a><text:span text:style-name="T416">) (toliau – CK), šiomis taisyklėmis, kitais teisės aktais.</text:span></text:p>
      <text:p text:style-name="P417"><text:span text:style-name="T418">3</text:span><text:span text:style-name="T419">. Finansų ministerija supaprastintus pirkimus gali atlikti Viešųjų pirkimų įstatymo 84 straipsnyje nustatytais atvejais.</text:span></text:p>
      <text:p text:style-name="P420"><text:span text:style-name="T421">4</text:span><text:span text:style-name="T422">. Supaprastinti pirkimai atliekami laikantis lygiateisiškumo, nediskriminavimo, skaidrumo, abipusio pripažinimo ir proporcingumo p</text:span><text:span text:style-name="T423">rincipų, konfidencialumo ir nešališkumo reikalavimų.</text:span></text:p>
      <text:p text:style-name="P424"><text:span text:style-name="T425">Priimant sprendimus dėl pirkimo dokumentų sąlygų, vadovaujamasi racionalumo principu.</text:span></text:p>
      <text:p text:style-name="P426"><text:span text:style-name="T427">5</text:span><text:span text:style-name="T428">. Supaprastinto pirkimo pradžią ir pabaigą nustato Viešųjų pirkimų įstatymas.</text:span></text:p>
      <text:p text:style-name="P429"><text:span text:style-name="T430">6</text:span><text:span text:style-name="T431">. Atlikdama supaprastintus pi</text:span><text:span text:style-name="T432">rkimus Finansų ministerija atsižvelgia į visuomenės poreikius socialinėje srityje, aplinkos apsaugos reikalavimus ir vadovaujasi Viešųjų pirkimų įstatymo 13 ir 91 straipsnių ir kitų teisės aktų nuostatomis.</text:span></text:p>
      <text:p text:style-name="P433"><text:span text:style-name="T434">7</text:span><text:span text:style-name="T435">. Taisyklėse vartojamos sąvokos:</text:span></text:p>
      <text:p text:style-name="P436"><text:span text:style-name="T437">Apklausa</text:span><text:span text:style-name="T438"><text:s/>–<text:s/></text:span><text:span text:style-name="T439">supaprastinto pirkimo būdas, kai Finansų ministerija raštu arba žodžiu kviečia tiekėjus pateikti pasiūlymus ir perka prekes, paslaugas ar darbus iš mažiausią kainą pasiūliusio ar ekonomiškiausią pasiūlymą pateikusio tiekėjo.</text:span></text:p>
      <text:p text:style-name="P440"><text:span text:style-name="T441">Aprašomasis dokumentas<text:s/></text:span><text:span text:style-name="T442">– vykdan</text:span><text:span text:style-name="T443">t pirkimą supaprastinto konkurencinio dialogo būdu tiekėjams pateikiamas techninėms specifikacijoms analogiškas dokumentas, kuriame pirkimo objekto savybės apibūdinamos labiau aprašomuoju pobūdžiu nei įprastinėse techninėse specifikacijose. Aprašomajame do</text:span><text:span text:style-name="T444">kumente gali būti pateikiamos ir teisinės, administracinės, sutartinės ar kitokios sąlygos, susijusios su konkurencinio dialogo vykdymu.</text:span></text:p>
      <text:p text:style-name="P445"><text:span text:style-name="T446">Alternatyvus pasiūlymas</text:span><text:span text:style-name="T447"><text:s/>– pasiūlymas, kuriame siūlomos kitokios, negu nustatyta pirkimo dokumentuose, pirkimo objekto c</text:span><text:span text:style-name="T448">harakteristikos arba pirkimo sąlygos.</text:span></text:p>
      <text:p text:style-name="P449"><text:span text:style-name="T450">Kvalifikacijos patikrinimas</text:span><text:span text:style-name="T451"><text:s/>– procedūra, kurios metu tikrinama, ar tiekėjai atitinka pirkimo dokumentuose nurodytus minimalius kvalifikacijos reikalavimus.</text:span></text:p>
      <text:p text:style-name="P452"><text:span text:style-name="T453">Numatomo viešojo pirkimo vertė</text:span><text:span text:style-name="T454"><text:s/>(toliau –<text:s/></text:span><text:span text:style-name="T455">pirkimo vertė</text:span><text:span text:style-name="T456">) – Fina</text:span><text:span text:style-name="T457">nsų ministerijos numatomų sudaryti pirkimo sutarčių vertė, apskaičiuota vadovaujantis Viešųjų pirkimų įstatymo 9 straipsniu ir Numatomo viešojo pirkimo vertės nustatymo metodika, patvirtinta Viešųjų pirkimų tarnybos direktoriaus 2003 m. vasario 26 d. įsaky</text:span><text:span text:style-name="T458">mu Nr. 1S-26 (Žin., 2003, Nr.<text:s/></text:span><text:a xlink:href="https://www.e-tar.lt/portal/lt/legalAct/TAR.9B40B9882A6A" office:target-frame-name="_blank" xlink:show="new"><text:span text:style-name="T459">22-949</text:span></text:a><text:span text:style-name="T460">; 2006, Nr.<text:s/></text:span><text:a xlink:href="https://www.e-tar.lt/portal/lt/legalAct/TAR.E7895D132C2B" office:target-frame-name="_blank" xlink:show="new"><text:span text:style-name="T461">12-454</text:span></text:a><text:span text:style-name="T462">).</text:span></text:p>
      <text:p text:style-name="P463"><text:span text:style-name="T464">Pirkimo iniciatorius</text:span><text:span text:style-name="T465"><text:s/>– Finansų ministerijos administracijos padalinys, kuris nurodė poreikį įsigyti reikalingas prekes, paslaugas arba darbus.</text:span></text:p>
      <text:soft-page-break/>
      <text:p text:style-name="P466"><text:span text:style-name="T467">Pirkimo organizatorius</text:span><text:span text:style-name="T468"><text:s/>– finansų ministro įsakymu paskirtas Finansų ministerijos valstybės tarnautojas ar darbuotojas, kuris taisykli</text:span><text:span text:style-name="T469">ų nustatyta tvarka organizuoja ir atlieka supaprastintus pirkimus, kai tokiems pirkimams atlikti nesudaroma Viešojo pirkimo komisija (toliau – komisija).</text:span></text:p>
      <text:p text:style-name="P470"><text:span text:style-name="T471">Supaprastintas atviras konkursas</text:span><text:span text:style-name="T472"><text:s/>–</text:span><text:span text:style-name="T473"><text:s/></text:span><text:span text:style-name="T474">supaprastinto pirkimo būdas, kai kiekvienas suinteresuotas tiekėjas</text:span><text:span text:style-name="T475"><text:s/>gali pateikti pasiūlymą.</text:span></text:p>
      <text:p text:style-name="P476"><text:span text:style-name="T477">Supaprastintas konkurencinis dialogas</text:span><text:span text:style-name="T478"><text:s/>– supaprastinto pirkimo būdas, kai kiekvienas tiekėjas gali pateikti paraišką dalyvauti pirkimo procedūrose ir Finansų ministerija veda dialogą su atrinktais kandidatais, norėdama atrinkti vie</text:span><text:span text:style-name="T479">ną ar keletą tinkamų, jos reikalavimus atitinkančių alternatyvių sprendinių, kurių pagrindu pasirinktus kandidatus kviečia pateikti pasiūlymus.</text:span></text:p>
      <text:p text:style-name="P480"><text:span text:style-name="T481">Supaprastintas projekto konkursas</text:span><text:span text:style-name="T482"><text:s/>– supaprastinto pirkimo būdas, kai Finansų ministerijai suteikiama galimybė įs</text:span><text:span text:style-name="T483">igyti konkursui pateiktą ir vertinimo komisijos (žiuri) išrinktą planą ar projektą (teritorijų planavimo, architektūros, inžinerijos, duomenų apdorojimo, meniniu ar kultūriniu požiūriu sudėtingų ar panašaus pobūdžio paslaugų). Konkurso dalyviams gali būti<text:s/></text:span><text:span text:style-name="T484">skiriami prizai ar piniginės išmokos.</text:span></text:p>
      <text:p text:style-name="P485"><text:span text:style-name="T486">Supaprastintas ribotas konkursas</text:span><text:span text:style-name="T487"><text:s/>– supaprastinto pirkimo būdas, kai paraiškas dalyvauti konkurse gali pateikti visi norintys konkurse dalyvauti tiekėjai, o pasiūlymus konkursui – tik Finansų ministerijos pakviesti tiek</text:span><text:span text:style-name="T488">ėjai.</text:span></text:p>
      <text:p text:style-name="P489"><text:span text:style-name="T490">Supaprastintos skelbiamos derybos</text:span><text:span text:style-name="T491"><text:s/>– supaprastinto pirkimo būdas, kai paraiškas dalyvauti derybose gali pateikti visi tiekėjai, o Finansų ministerija su visais ar atrinktais tiekėjais derasi dėl pirkimo sutarties sąlygų.</text:span></text:p>
      <text:p text:style-name="P492"><text:span text:style-name="T493">8</text:span><text:span text:style-name="T494">. Taisyklėse vartojamos k</text:span><text:span text:style-name="T495">itos sąvokos nustatytos Viešųjų pirkimų įstatyme.</text:span></text:p>
      <text:p text:style-name="P496"/>
      <text:p text:style-name="P497"><text:span text:style-name="T498">II</text:span><text:span text:style-name="T499">.<text:s/></text:span><text:span text:style-name="T500">SUPAPRASTINTŲ PIRKIMŲ ORGANIZAVIMAS. SUPAPRASTINTUS PIRKIMUS ATLIEKANTYS ASMENYS</text:span></text:p>
      <text:p text:style-name="P501"/>
      <text:p text:style-name="P502"><text:span text:style-name="T503">9</text:span><text:span text:style-name="T504">. Prekių, paslaugų ar darbų pirkimo procedūros gali būti pradedamos, jeigu pirkimas yra įtrauktas į Finansų<text:s/></text:span><text:span text:style-name="T505">ministerijos tam tikrų metų numatomų vykdyti viešųjų pirkimų suvestinę ir Finansų ministerijos kancleriui pritarus pirkimui.</text:span></text:p>
      <text:p text:style-name="P506"><text:span text:style-name="T507">10</text:span><text:span text:style-name="T508">. Supaprastintus ir mažos vertės, išskyrus numatytus šių taisyklių 11 punkte, pirkimus vykdo finansų ministro įsakymu, vadova</text:span><text:span text:style-name="T509">ujantis Viešųjų pirkimų įstatymo 16 straipsniu, sudaryta komisija.</text:span></text:p>
      <text:p text:style-name="P510"><text:span text:style-name="T511">11</text:span><text:span text:style-name="T512">. Mažos vertės pirkimus vykdo paskirtas pirkimo organizatorius, kai numatomos sudaryti:</text:span></text:p>
      <text:p text:style-name="P513"><text:span text:style-name="T514">11.1</text:span><text:span text:style-name="T515">. prekių ar paslaugų pirkimo sutarties vertė neviršija 75 tūkst. litų be PVM;</text:span></text:p>
      <text:p text:style-name="P516"><text:span text:style-name="T517">11.2</text:span><text:span text:style-name="T518">. d</text:span><text:span text:style-name="T519">arbų pirkimo sutarties vertė neviršija 300 tūkst. litų be PVM.</text:span><text:s/></text:p>
      <text:p text:style-name="P520">Punkto pakeitimai:</text:p>
      <text:p text:style-name="P521"><text:span text:style-name="T522">Nr.<text:s/></text:span><text:a xlink:href="https://www.e-tar.lt/portal/legalAct.html?documentId=TAR.2B364E7EB5AF" office:target-frame-name="_top" xlink:show="replace"><text:span text:style-name="T523">1K-362</text:span></text:a><text:span text:style-name="T524">, 2011-11-11, Žin., 2011, Nr. 137-6496 (2011-11-17), i. k. 1112050ISAK001K-362</text:span></text:p>
      <text:p text:style-name="Normal"/>
      <text:p text:style-name="P525"><text:span text:style-name="T526">12</text:span><text:span text:style-name="T527">. Komisijos pirmininku, jos nariais, pirkimo organizatoriumi skiriami nepriekaištingos reputacijos asmenys.</text:span></text:p>
      <text:p text:style-name="P528"><text:span text:style-name="T529">13</text:span><text:span text:style-name="T530">. Finansų ministras turi teisę priimti sprendimą pavesti supaprastintą pirkimą vykdyti komisijai neatsižvelgdamas į šių taisyklių 11 pu</text:span><text:span text:style-name="T531">nkte nustatytas sąlygas.</text:span></text:p>
      <text:p text:style-name="P532"><text:span text:style-name="T533">14</text:span><text:span text:style-name="T534">. Tuo pačiu metu atliekamiems keliems supaprastintiems pirkimams gali būti sudarytos kelios komisijos ar paskirti keli pirkimo organizatoriai. Komisijos sekretoriumi skiriamas vienas iš komisijos narių. Jei supaprastinto proj</text:span><text:span text:style-name="T535">ekto konkurso dalyviams keliami profesiniai reikalavimai, tai ne mažiau kaip trečdalis komisijos narių turi būti tokios pačios arba panašios kvalifikacijos.</text:span></text:p>
      <text:p text:style-name="P536"><text:span text:style-name="T537">15</text:span><text:span text:style-name="T538">. Komisija dirba pagal finansų ministro patvirtintą komisijos darbo reglamentą. Komisijai tur</text:span><text:span text:style-name="T539">i būti nustatytos užduotys ir suteikti visi užduotims vykdyti reikalingi įgaliojimai. Prieš pradėdami vykdyti supaprastintą ar mažos vertės pirkimą komisijos nariai ir pirkimo organizatorius turi pasirašyti nešališkumo deklaraciją (taisyklių 1 priedas) ir<text:s/></text:span><text:soft-page-break/><text:span text:style-name="T540">konfidencialumo pasižadėjimą (taisyklių 2 priedas).</text:span></text:p>
      <text:p text:style-name="P541"><text:span text:style-name="T542">16</text:span><text:span text:style-name="T543">. Finansų ministerija supaprastinto pirkimo procedūroms vykdyti iki pirkimo sutarties sudarymo dienos gali įgalioti kitą perkančiąją organizaciją. Tokiu atveju įgaliotajai organizacijai nustatomos u</text:span><text:span text:style-name="T544">žduotys ir suteikiami visi įgaliojimai, reikalingi toms užduotims vykdyti.</text:span></text:p>
      <text:p text:style-name="P545"><text:span text:style-name="T546">17</text:span><text:span text:style-name="T547">. Finansų ministerija, gavusi Viešųjų pirkimų tarnybos sutikimą, bet kuriuo metu iki pirkimo sutarties sudarymo, turi teisę nutraukti supaprastinto pirkimo procedūras, jeigu a</text:span><text:span text:style-name="T548">tsirado aplinkybių, kurių nebuvo galima numatyti (perkamas objektas tapo nereikalingas, nėra lėšų už jį sumokėti ir pan.). Viešųjų pirkimų tarnybos sutikimas nereikalingas nutraukiant mažos vertės pirkimo procedūras.</text:span><text:s/></text:p>
      <text:p text:style-name="P549">Punkto pakeitimai:</text:p>
      <text:p text:style-name="P550"><text:span text:style-name="T551">Nr.<text:s/></text:span><text:a xlink:href="https://www.e-tar.lt/portal/legalAct.html?documentId=TAR.E59EAD674476" office:target-frame-name="_top" xlink:show="replace"><text:span text:style-name="T552">1K-418</text:span></text:a><text:span text:style-name="T553">, 2011-12-19, Žin., 2011, Nr. 158-7487 (2011-12-24), i. k. 1112050ISAK001K-418</text:span></text:p>
      <text:p text:style-name="Normal"/>
      <text:p text:style-name="P554"><text:span text:style-name="T555">18</text:span><text:span text:style-name="T556">. S</text:span><text:span text:style-name="T557">prendimą dėl mažos vertės pirkimo procedūrų nutraukimo gali priimti pirkimo organizatorius arb</text:span><text:span text:style-name="T558">a komisija, jeigu ji buvo sudaryta.</text:span><text:s/></text:p>
      <text:p text:style-name="P559">Punkto pakeitimai:</text:p>
      <text:p text:style-name="P560"><text:span text:style-name="T561">Nr.<text:s/></text:span><text:a xlink:href="https://www.e-tar.lt/portal/legalAct.html?documentId=TAR.E59EAD674476" office:target-frame-name="_top" xlink:show="replace"><text:span text:style-name="T562">1K-418</text:span></text:a><text:span text:style-name="T563">, 2011-12-19, Žin., 2011, Nr. 158-7487 (2011-12-24), i. k. 1112050ISAK001K-418</text:span></text:p>
      <text:p text:style-name="Normal"/>
      <text:p text:style-name="P564"><text:span text:style-name="T565">III</text:span><text:span text:style-name="T566">.<text:s/></text:span><text:span text:style-name="T567">SUPAPRASTINTŲ<text:s/></text:span><text:span text:style-name="T568">PIRKIMŲ PASKELBIMAS</text:span></text:p>
      <text:p text:style-name="P569"/>
      <text:p text:style-name="P570"><text:span text:style-name="T571">19</text:span><text:span text:style-name="T572">. Finansų ministerija iš anksto skelbia Finansų ministerijos interneto svetainėje ir Centrinėje viešųjų pirkimų informacinėje sistemoje (toliau – CVP IS) supaprastintų pirkimų, išskyrus mažos vertės pirkimų, techninių specifikaci</text:span><text:span text:style-name="T573">jų projektus. Supaprastintų viešųjų pirkimų, išskyrus mažos vertės pirkimus, techninių specifikacijų projektai skelbiami ir dėl šių projektų gautos pastabos ir pasiūlymai įvertinami Viešųjų pirkimų tarnybos nustatyta tvarka.</text:span><text:s/></text:p>
      <text:p text:style-name="P574">Punkto pakeitimai:</text:p>
      <text:p text:style-name="P575"><text:span text:style-name="T576">Nr.<text:s/></text:span><text:a xlink:href="https://www.e-tar.lt/portal/legalAct.html?documentId=TAR.E59EAD674476" office:target-frame-name="_top" xlink:show="replace"><text:span text:style-name="T577">1K-418</text:span></text:a><text:span text:style-name="T578">, 2011-12-19, Žin., 2011, Nr. 158-7487 (2011-12-24), i. k. 1112050ISAK001K-418</text:span></text:p>
      <text:p text:style-name="Normal"/>
      <text:p text:style-name="P579"><text:span text:style-name="T580">19</text:span><text:span text:style-name="T581">1</text:span><text:span text:style-name="T582">. Finansų ministerija apie pradedamą bet kurį supaprastintą pirkimą (išskyrus mažos vert</text:span><text:span text:style-name="T583">ės pirkimus), taip pat nustatytą laimėtoją ir ketinimą sudaryti sutartį bei sudarytą sutartį nedelsdama informuoja Finansų ministerijos interneto svetainėje ir leidinio „Valstybės žinios“ priede „Informaciniai pranešimai“, nurodydama:</text:span></text:p>
      <text:p text:style-name="P584"><text:span text:style-name="T585">19</text:span><text:span text:style-name="T586">1</text:span><text:span text:style-name="T587">.1</text:span><text:span text:style-name="T588">. apie pradeda</text:span><text:span text:style-name="T589">mą supaprastintą pirkimą – pirkimo objektą, pirkimo būdą ir jo pasirinkimo priežastis;</text:span></text:p>
      <text:p text:style-name="P590"><text:span text:style-name="T591">19</text:span><text:span text:style-name="T592">1</text:span><text:span text:style-name="T593">.2</text:span><text:span text:style-name="T594">. apie nustatytą laimėtoją ir ketinamą sudaryti sutartį – numatomą sutarties kainą, laimėjusio dalyvio pavadinimą, jo pasirinkimo priežastis ir, jei žinoma, pir</text:span><text:span text:style-name="T595">kimo sutarties ar preliminariosios sutarties įsipareigojimų dalį, kuriai laimėtojas ketina pasitelkti trečiuosius asmenis kaip subrangovus;</text:span></text:p>
      <text:p text:style-name="P596"><text:span text:style-name="T597">19</text:span><text:span text:style-name="T598">1</text:span><text:span text:style-name="T599">.3</text:span><text:span text:style-name="T600">. taip pat kitą Viešųjų pirkimų tarnybos nustatytą informaciją.</text:span><text:s/></text:p>
      <text:p text:style-name="P601">Papildyta punktu:</text:p>
      <text:p text:style-name="P602"><text:span text:style-name="T603">Nr.<text:s/></text:span><text:a xlink:href="https://www.e-tar.lt/portal/legalAct.html?documentId=TAR.E59EAD674476" office:target-frame-name="_top" xlink:show="replace"><text:span text:style-name="T604">1K-418</text:span></text:a><text:span text:style-name="T605">, 2011-12-19, Žin., 2011, Nr. 158-7487 (2011-12-24), i. k. 1112050ISAK001K-418</text:span></text:p>
      <text:p text:style-name="Normal"/>
      <text:p text:style-name="P606"><text:span text:style-name="T607">19</text:span><text:span text:style-name="T608">2</text:span><text:span text:style-name="T609">. Finansų ministerija skelbimą apie supaprastintą pirkimą, skelbimą apie sudarytą pirkimo sutartį, informacinį pranešimą apie sprendimą pirkti prekes, paslaugas ar darbus nepaskelbus apie supaprastintą pirkimą (toliau – informacinis pranešimas) ir pranešim</text:span><text:span text:style-name="T610">ą dėl savanoriško<text:s/></text:span><text:span text:style-name="T611">ex ante</text:span><text:span text:style-name="T612"><text:s/>skaidrumo, kuriuos pagal Viešųjų pirkimų įstatymą ir šias taisykles numatyta paskelbti viešai, skelbia CVP IS, o pranešimą dėl savanoriško<text:s/></text:span><text:span text:style-name="T613">ex ante<text:s/></text:span><text:span text:style-name="T614">skaidrumo – ir Europos Sąjungos oficialiajame leidinyje.</text:span><text:s/></text:p>
      <text:p text:style-name="P615">Papildyta punktu:</text:p>
      <text:p text:style-name="P616"><text:span text:style-name="T617">Nr.<text:s/></text:span><text:a xlink:href="https://www.e-tar.lt/portal/legalAct.html?documentId=TAR.E59EAD674476" office:target-frame-name="_top" xlink:show="replace"><text:span text:style-name="T618">1K-418</text:span></text:a><text:span text:style-name="T619">, 2011-12-19, Žin., 2011, Nr. 158-7487 (2011-12-24), i. k. 1112050ISAK001K-418</text:span></text:p>
      <text:p text:style-name="Normal"/>
      <text:p text:style-name="P620"><text:span text:style-name="T621">20</text:span><text:span text:style-name="T622">. Finansų ministerija informaciją apie kiekvieną mažos vertės pirkimą, išskyrus atvej</text:span><text:span text:style-name="T623">us, kai šiose taisyklėse nustatyta tvarka pirkimas atliekamas apklausos būdu, skelbia CVP IS. Skelbime (arba kartu su skelbimu pateiktuose pirkimo dokumentuose) nurodomos<text:s/></text:span><text:soft-page-break/><text:span text:style-name="T624">mažos vertės pirkimo sąlygos.</text:span></text:p>
      <text:p text:style-name="P625"><text:span text:style-name="T626">21</text:span><text:span text:style-name="T627">. Skelbimo ar informacinio pranešimo paskelbimo d</text:span><text:span text:style-name="T628">iena yra paskelbimo CVP IS diena, o pranešimo dėl savanoriško<text:s/></text:span><text:span text:style-name="T629">ex ante</text:span><text:span text:style-name="T630"><text:s/>skaidrumo paskelbimo diena yra pranešimo paskelbimo Europos Sąjungos oficialiajame leidinyje diena.</text:span><text:s/></text:p>
      <text:p text:style-name="P631">Punkto pakeitimai:</text:p>
      <text:p text:style-name="P632"><text:span text:style-name="T633">Nr.<text:s/></text:span><text:a xlink:href="https://www.e-tar.lt/portal/legalAct.html?documentId=TAR.E59EAD674476" office:target-frame-name="_top" xlink:show="replace"><text:span text:style-name="T634">1K-418</text:span></text:a><text:span text:style-name="T635">, 2011-12-19, Žin., 2011, Nr. 158-7487 (2011-12-24), i. k. 1112050ISAK001K-418</text:span></text:p>
      <text:p text:style-name="Normal"/>
      <text:p text:style-name="P636"><text:span text:style-name="T637">22</text:span><text:span text:style-name="T638">. Visus skelbimus ir informacinius pranešimus Finansų ministerija pateikia Viešųjų pirkimų tarnybai pagal jos nustatytus skelbiamos informacijos</text:span><text:span text:style-name="T639"><text:s/>privalomuosius reikalavimus, standartines formas ir skelbimų teikimo tvarką. Papildomai skelbimai, informaciniai pranešimai ir pranešimai dėl savanoriško e</text:span><text:span text:style-name="T640">x ante</text:span><text:span text:style-name="T641"><text:s/>skaidrumo gali būti skelbiami Finansų ministerijos interneto svetainėje, kitur internete, lei</text:span><text:span text:style-name="T642">diniuose ar kitomis priemonėmis. Finansų ministerija užtikrina, kad to paties skelbimo, informacinio pranešimo ir pranešimo dėl savanoriško e</text:span><text:span text:style-name="T643">x ante</text:span><text:span text:style-name="T644"><text:s/>skaidrumo turinys visur būtų tapatus. Už skelbimo, informacinio pranešimo ir pranešimo dėl savanoriško e</text:span><text:span text:style-name="T645">x an</text:span><text:span text:style-name="T646">te</text:span><text:span text:style-name="T647"><text:s/>skaidrumo turinį atsakinga Finansų ministerija.</text:span></text:p>
      <text:p text:style-name="P648"><text:span text:style-name="T649">23</text:span><text:span text:style-name="T650">. Finansų ministerija, sudariusi pirkimo sutartį ar preliminariąją sutartį dėl Viešųjų pirkimų įstatymo 2 priedėlio B paslaugų sąraše nurodytų paslaugų, kai pirkimo vertė yra ne mažesnė negu yra nust</text:span><text:span text:style-name="T651">atyta tarptautinio pirkimo vertės riba, ne vėliau kaip per 48 dienas po pirkimo sutarties ar preliminariosios sutarties sudarymo dienos Viešųjų pirkimų tarnybai pateikia skelbimą apie sudarytą pirkimo sutartį ar preliminariąją sutartį, skelbime nurodydama,</text:span><text:span text:style-name="T652"><text:s/>ar ji sutinka, kad skelbimas būtų paskelbtas.</text:span></text:p>
      <text:p text:style-name="P653"><text:span text:style-name="T654">24</text:span><text:span text:style-name="T655">. Jeigu šių taisyklių 112.1.1, 112.1.2, 112.1.5, 112.2.1, 112.3.1, 112.3.2, 112.3.4, 112.3.5, 112.4.1, 112.5.1 punktuose nustatytais atvejais priimamas sprendimas pirkti prekes, paslaugas ar darbus<text:s/></text:span><text:span text:style-name="T656">neskelbiant apie pirkimą, Finansų ministerija privalo paskelbti informacinį pranešimą. Finansų ministerija informacinį pranešimą skelbia bet kuriuo momentu, tačiau ne vėliau kaip likus 5 darbo dienoms iki pirkimo sutarties sudarymo dienos, kai ji gali nust</text:span><text:span text:style-name="T657">atyti tiekėją, su kuriuo ketina sudaryti pirkimo sutartį (priėmus sprendimą kreiptis į tiekėją dėl pasiūlymo pateikimo, jau pateikus kvietimą tiekėjui dalyvauti pirkimo procedūrose, pasiūlymo vertinimo procedūros metu arba pripažinus tiekėjo pasiūlymą tink</text:span><text:span text:style-name="T658">amu ar, kai kviečiamas d</text:span><text:span text:style-name="T659">augiau kaip vienas tiekėjas – patvirtinus pasiūlymų eilę). Finansų ministerija gali paskelbti pranešimą dėl savanoriško<text:s/></text:span><text:span text:style-name="T660">ex<text:s/></text:span><text:span text:style-name="T661">ante</text:span><text:span text:style-name="T662"><text:s/>skaidrumo, kai vykdomas Viešųjų pirkimų įstatymo 2 priedėlio B paslaugų sąraše nurodytų paslaugų pirkima</text:span><text:span text:style-name="T663">s, kai pirkimo vertė yra ne mažesnė, negu yra nustatyta tarptautinio pirkimo vertės riba. Tokiu atveju Finansų ministerija neprivalo skelbti informacinio pranešimo.</text:span><text:s/></text:p>
      <text:p text:style-name="P664">Punkto pakeitimai:</text:p>
      <text:p text:style-name="P665"><text:span text:style-name="T666">Nr.<text:s/></text:span><text:a xlink:href="https://www.e-tar.lt/portal/legalAct.html?documentId=TAR.CDB885E55E82" office:target-frame-name="_top" xlink:show="replace"><text:span text:style-name="T667">1K-266</text:span></text:a><text:span text:style-name="T668">, 2011-08-08, Žin., 2011, Nr. 102-4797 (2011-08-12), i. k. 1112050ISAK001K-266</text:span></text:p>
      <text:p text:style-name="Normal"/>
      <text:p text:style-name="P669"><text:span text:style-name="T670">IV</text:span><text:span text:style-name="T671">.<text:s/></text:span><text:span text:style-name="T672">PIRKIMO DOKUMENTŲ RENGIMAS, PAAIŠKINIMAI, TEIKIMAS</text:span></text:p>
      <text:p text:style-name="P673"/>
      <text:p text:style-name="P674"><text:span text:style-name="T675">25</text:span><text:span text:style-name="T676">. Pirkimo dokumentus pagal pirkimo iniciatoriaus parengtas pagrindines pirkimo sąlygas<text:s/></text:span><text:span text:style-name="T677">rengia komisija arba pirkimo organizatorius. Pirkimo dokumentus rengiantys asmenys turi teisę gauti iš Finansų ministerijos valstybės tarnautojų ar darbuotojų visą informaciją, reikalingą pirkimo dokumentams parengti ir supaprastinto pirkimo procedūroms vy</text:span><text:span text:style-name="T678">kdyti.</text:span></text:p>
      <text:p text:style-name="P679"><text:span text:style-name="T680">26</text:span><text:span text:style-name="T681">. Pirkimo dokumentai rengiami lietuvių kalba. Papildomai pirkimo dokumentai gali būti rengiami ir kitomis kalbomis.</text:span></text:p>
      <text:p text:style-name="P682"><text:span text:style-name="T683">27</text:span><text:span text:style-name="T684">. Pirkimo dokumentai turi būti tikslūs, aiškūs, be dviprasmybių, kad tiekėjai galėtų pateikti pasiūlymus, o Finansų minis</text:span><text:span text:style-name="T685">terija nusipirkti tai, ko reikia.</text:span></text:p>
      <text:p text:style-name="P686"><text:span text:style-name="T687">28</text:span><text:span text:style-name="T688">. Pirkimo dokumentuose nustatyti reikalavimai negali dirbtinai riboti tiekėjų galimybių dalyvauti supaprastintame pirkime ar sudaryti sąlygas dalyvauti tik konkretiems tiekėjams.</text:span></text:p>
      <text:p text:style-name="P689"><text:span text:style-name="T690">29</text:span><text:span text:style-name="T691">. Pirkimo dokumentuose, atsižve</text:span><text:span text:style-name="T692">lgiant į pasirinktą supaprastinto pirkimo būdą, pateikiama ši informacija, išskyrus mažos vertės pirkimo dokumentus, kuriems taikomi šių<text:s/></text:span><text:soft-page-break/><text:span text:style-name="T693">taisyklių 31 ir 32 punktai:</text:span></text:p>
      <text:p text:style-name="P694"><text:span text:style-name="T695">29.1</text:span><text:span text:style-name="T696">. nuoroda į Finansų ministerijos supaprastintų pirkimų taisykles, kuriomis vadovaujan</text:span><text:span text:style-name="T697">tis vykdomas supaprastintas pirkimas (šių taisyklių pavadinimas, patvirtinimo data, visų pakeitimų datos);</text:span></text:p>
      <text:p text:style-name="P698"><text:span text:style-name="T699">29.2</text:span><text:span text:style-name="T700">. jei apie pirkimą buvo skelbta, nuoroda į skelbimą;</text:span></text:p>
      <text:p text:style-name="P701"><text:span text:style-name="T702">29.3</text:span><text:span text:style-name="T703">. Finansų ministerijos valstybės tarnautojų ar darbuotojų, kurie įgalioti<text:s/></text:span><text:span text:style-name="T704">palaikyti ryšį su tiekėjais, pareigos, vardai, pavardės, adresai, telefonų ir faksų numeriai, elektroninio pašto adresai;</text:span></text:p>
      <text:p text:style-name="P705"><text:span text:style-name="T706">29.4</text:span><text:span text:style-name="T707">. pasiūlymų, vykdant supaprastintą projekto konkursą – projektų (toliau šiame punkte – pasiūlymai) ir (ar) paraiškų pateikimo<text:s/></text:span><text:span text:style-name="T708">terminas (data, valanda ir minutė) ir vieta;</text:span></text:p>
      <text:p text:style-name="P709"><text:span text:style-name="T710">29.5</text:span><text:span text:style-name="T711">. pasiūlymų ir (ar) paraiškų rengimo ir pateikimo reikalavimai; jeigu numatoma pasiūlymus ir (ar) paraiškas priimti naudojant elektronines priemones, atitinkančias Viešųjų pirkimų įstatymo 17 straipsnio<text:s/></text:span><text:span text:style-name="T712">nuostatas, – informacija apie reikalavimus, būtinus pasiūlymams ir (ar) paraiškoms pateikti elektroniniu būdu, įskaitant ir kodavimą (šifravimą);</text:span></text:p>
      <text:p text:style-name="P713"><text:span text:style-name="T714">29.6</text:span><text:span text:style-name="T715">. pasiūlymo galiojimo terminas;</text:span></text:p>
      <text:p text:style-name="P716"><text:span text:style-name="T717">29.7</text:span><text:span text:style-name="T718">. prekių, paslaugų, darbų ar projekto pavadinimas, kiekis (api</text:span><text:span text:style-name="T719">mtis), prekių tiekimo, paslaugų teikimo ar darbų atlikimo terminai;</text:span></text:p>
      <text:p text:style-name="P720"><text:span text:style-name="T721">29.8</text:span><text:span text:style-name="T722">. techninė specifikacija;</text:span></text:p>
      <text:p text:style-name="P723"><text:span text:style-name="T724">29.9</text:span><text:span text:style-name="T725">. ar pirkimo objektas skirstomas į dalis, kurių kiekvienai bus sudaroma pirkimo sutartis arba preliminarioji sutartis ir ar leidžiama pateikti pas</text:span><text:span text:style-name="T726">iūlymus tik vienai pirkimo objekto daliai, vienai ar kelioms pirkimo objekto dalims, ar visoms pirkimo objekto dalims; pirkimo objekto dalių, dėl kurių gali būti pateikti pasiūlymai, apibūdinimas;</text:span></text:p>
      <text:p text:style-name="P727"><text:span text:style-name="T728">29.10</text:span><text:span text:style-name="T729">. ar leidžiama pateikti alternatyvius pasiūlymus,<text:s/></text:span><text:span text:style-name="T730">šių pasiūlymų reikalavimai;</text:span></text:p>
      <text:p text:style-name="P731"><text:span text:style-name="T732">29.11</text:span><text:span text:style-name="T733">. jeigu numatoma tikrinti kvalifikaciją – tiekėjų kvalifikacijos reikalavimai, tarp jų ir reikalavimai atskiriems bendrą paraišką ar pasiūlymą pateikiantiems tiekėjams;</text:span></text:p>
      <text:p text:style-name="P734"><text:span text:style-name="T735">29.12</text:span><text:span text:style-name="T736">. jeigu numatoma riboti tiekėjų skaičių –</text:span><text:span text:style-name="T737"><text:s/>kvalifikacinės atrankos kriterijai ir tvarka, mažiausias kandidatų, kuriuos Finansų ministerija atrinks ir pakvies pateikti pasiūlymus, skaičius;</text:span></text:p>
      <text:p text:style-name="P738"><text:span text:style-name="T739">29.13</text:span><text:span text:style-name="T740">. dokumentų sąrašas ir informacija, kurią turi pateikti tiekėjai, siekiantys įrodyti, kad jų kvalifi</text:span><text:span text:style-name="T741">kacija atitinka keliamus reikalavimus;</text:span></text:p>
      <text:p text:style-name="P742"><text:span text:style-name="T743">29.14</text:span><text:span text:style-name="T744">. kaip turi būti apskaičiuota ir išreikšta pasiūlymuose nurodoma kaina;</text:span></text:p>
      <text:p text:style-name="P745"><text:span text:style-name="T746">29.15</text:span><text:span text:style-name="T747">. kad pasiūlymai bus vertinami litais. Jeigu pasiūlymuose kainos nurodytos užsienio valiuta, jos bus perskaičiuojamos litais pa</text:span><text:span text:style-name="T748">gal Lietuvos banko nustatytą ir paskelbtą lito ir užsienio valiutos santykį paskutinę pasiūlymų pateikimo termino dieną;</text:span></text:p>
      <text:p text:style-name="P749"><text:span text:style-name="T750">29.16</text:span><text:span text:style-name="T751">. kur ir kada (diena, valanda ir minutė) bus atplėšiami vokai ar susipažįstama su elektroninėmis priemonėmis pateiktais pasiūl</text:span><text:span text:style-name="T752">ymais (toliau – vokų su pasiūlymais atplėšimas);</text:span></text:p>
      <text:p text:style-name="P753"><text:span text:style-name="T754">29.17</text:span><text:span text:style-name="T755">. vokų su pasiūlymais atplėšimo ir pasiūlymų nagrinėjimo procedūros, taip pat nurodoma, ar tiekėjams leidžiama dalyvauti vokų su pasiūlymais atplėšimo procedūroje;</text:span></text:p>
      <text:p text:style-name="P756"><text:span text:style-name="T757">29.18</text:span><text:span text:style-name="T758">. pasiūlymų vertinimo kri</text:span><text:span text:style-name="T759">terijai, kiekvieno jų svarba bendram įvertinimui, vertinimo taisyklės ir procedūros. Pirkimo dokumentuose nurodomas kiekvienam ekonomiškai naudingiausiam pasiūlymui nustatyti pasirinkto kriterijaus lyginamasis svoris. Kriterijų lyginamasis svoris gali būti</text:span><text:span text:style-name="T760"><text:s/>išreikštas konkrečiu dydžiu arba nustatant intervalą, į kurį patenka kiekviena kriterijaus reikšmė. Tais atvejais, kai dėl pirkimo objekto ypatybių neįmanoma nustatyti kriterijų lyginamojo svorio, Finansų ministerija turi nurodyti pirkimo dokumentuose tai</text:span><text:span text:style-name="T761">komų kriterijų svarbos eiliškumą mažėjančia tvarka. Atliekant supaprastinto projekto konkursą pirkimo dokumentuose gali būti nustatomi kiti vertinimo kriterijai, kurie nebūtinai turi remtis mažiausia kaina ar ekonomiškai naudingiausio pasiūlymo vertinimo k</text:span><text:span text:style-name="T762">riterijumi;</text:span></text:p>
      <text:p text:style-name="P763"><text:span text:style-name="T764">29.19</text:span><text:span text:style-name="T765">. siūlomos pasirašyti pirkimo (preliminariosios) sutarties svarbiausios sąlygos (kainos ar kainodaros taisyklės, atsiskaitymo tvarka, atlikimo terminai, sutarties nutraukimo tvarka ir kitos sąlygos pagal Viešųjų pirkimų įstatymo 18 str</text:span><text:span text:style-name="T766">aipsnio 6 dalį), taip pat pirkimo sutarties projektas, jeigu jis yra parengtas;</text:span></text:p>
      <text:p text:style-name="P767"><text:span text:style-name="T768">29.20</text:span><text:span text:style-name="T769">. jei reikalaujama – pasiūlymų galiojimo užtikrinimo ir (ar) pirkimo sutarties įvykdymo užtikrinimo reikalavimai;</text:span></text:p>
      <text:p text:style-name="P770"><text:span text:style-name="T771">29.21</text:span><text:span text:style-name="T772">. jei Finansų ministerija numato<text:s/></text:span><text:span text:style-name="T773">reikalavimą, kad ūkio subjektų grupė, kurios pasiūlymas bus pripažintas geriausiu, įgytų tam tikrą teisinę formą, – teisinės formos reikalavimai;</text:span></text:p>
      <text:p text:style-name="P774"><text:span text:style-name="T775">29.22</text:span><text:span text:style-name="T776">. būdai, kuriais tiekėjai gali prašyti pirkimo dokumentų paaiškinimų;</text:span></text:p>
      <text:p text:style-name="P777"><text:span text:style-name="T778">29.23</text:span><text:span text:style-name="T779">. pasiūlymų keitimo ir</text:span><text:span text:style-name="T780"><text:s/>atšaukimo tvarka;</text:span></text:p>
      <text:p text:style-name="P781"><text:span text:style-name="T782">29.24</text:span><text:span text:style-name="T783">. ar su projekto konkurso laimėtoju (laimėtojais) bus sudaroma pirkimo sutartis; informacija, ar tiekėjams bus mokama kompensacija, Finansų ministerijai nutraukus projekto konkursą; informacija apie projekto konkurso laimėtojui<text:s/></text:span><text:span text:style-name="T784">(laimėtojams) ar dalyviams skiriamus prizus ar kitus apdovanojimus (kai tai taikoma);</text:span></text:p>
      <text:p text:style-name="P785"><text:span text:style-name="T786">29.25</text:span><text:span text:style-name="T787">. terminas, iki kada nelaimėję projektai turi būti grąžinti projekto konkurso dalyviams;</text:span></text:p>
      <text:p text:style-name="P788"><text:span text:style-name="T789">29.26</text:span><text:span text:style-name="T790">. kokius subrangovus, subtiekėjus ar subteikėjus tiekėjas ketin</text:span><text:span text:style-name="T791">a pasitelkti, taip pat gali būti reikalaujama, kad tiekėjas nurodytų, kokiai pirkimo daliai atlikti jis ketina pasitelkti subrangovus, subtiekėjus ar subteikėjus. Toks nurodymas nekeičia pagrindinio tiekėjo atsakomybės už numatomos sudaryti pirkimo sutarti</text:span><text:span text:style-name="T792">es įvykdymą;</text:span></text:p>
      <text:p text:style-name="P793"><text:span text:style-name="T794">29.27</text:span><text:span text:style-name="T795">. ar vykdant pirkimą apklausos būdu bus deramasi dėl pasiūlymų sąlygų, kokiais atvejais bus deramasi ir derėjimosi tvarką;</text:span></text:p>
      <text:p text:style-name="P796"><text:span text:style-name="T797">29.28</text:span><text:span text:style-name="T798">. reikalavimas pateikti Lietuvos Respublikos Vyriausybės įgaliotos institucijos nustatytos formos tiek</text:span><text:span text:style-name="T799">ėjo deklaraciją, kurioje nurodoma, kad tiekėjas nedavė ir neketina duoti komisijos nariams, ekspertams, perkančiosios organizacijos (įgaliotosios organizacijos) vadovams, valstybės tarnautojams (darbuotojams) ar kitų tiekėjų atstovams pinigų, dovanų, nesut</text:span><text:span text:style-name="T800">eikė jokių paslaugų ar kitokio atlygio už sudarytas ar nesudarytas sąlygas, susijusias su palankiais veiksmais laimėti pirkimus; su kokiais ūkio subjektais tiekėjas yra susijęs Lietuvos Respublikos konkurencijos įstatymo 3 straipsnio 12 dalyje nustatytais<text:s/></text:span><text:span text:style-name="T801">būdais, ir patvirtinama, kad jeigu vienas ar keli iš jo nurodytų ūkio subjektų, su kuriais jis yra susijęs, dalyvauja pirkime ir pateikia savarankišką pasiūlymą (pasiūlymus), tiekėjas šiame pirkime veikia nepriklausomai nuo jų ir jie laikytini konkurentais</text:span><text:span text:style-name="T802">; kad tiekėjas nedalyvauja Lietuvos Respublikos konkurencijos įstatymo 5 straipsnyje nurodytuose draudžiamuose susitarimuose ir susitarimuose, pažeidžiančiuose šio įstatymo 3 straipsnyje nurodytus principus;</text:span></text:p>
      <text:p text:style-name="P803"><text:span text:style-name="T804">29.29</text:span><text:span text:style-name="T805">. apie atidėjimo termino taikymą, ginčų</text:span><text:span text:style-name="T806"><text:s/>nagrinėjimo tvarką;</text:span></text:p>
      <text:p text:style-name="P807"><text:span text:style-name="T808">29.30</text:span><text:span text:style-name="T809">. Energijos vartojimo efektyvumo ir aplinkos apsaugos reikalavimus ir (arba) kriterijus Lietuvos Respublikos Vyriausybės ar jos įgaliotos institucijos nustatytais atvejais ir tvarka;</text:span></text:p>
      <text:p text:style-name="P810"><text:span text:style-name="T811">29.31</text:span><text:span text:style-name="T812">. kita reikalinga informacija apie</text:span><text:span text:style-name="T813"><text:s/>pirkimo sąlygas ir procedūras.</text:span></text:p>
      <text:p text:style-name="P814"><text:span text:style-name="T815">30</text:span><text:span text:style-name="T816">. Pirkimo dokumentų sudėtinė dalis yra skelbimas apie supaprastintą pirkimą. Skelbimuose esanti informacija vėliau papildomai gali būti neteikiama (kituose pirkimo dokumentuose pateikiama nuoroda į atitinkamą informa</text:span><text:span text:style-name="T817">ciją skelbime).</text:span></text:p>
      <text:p text:style-name="P818"><text:span text:style-name="T819">31</text:span><text:span text:style-name="T820">. Mažos vertės pirkimo atveju, taip pat kai apklausos metu pasiūlymą pateikti kviečiamas tik vienas tiekėjas (šių taisyklių 117 punktas), pirkimo dokumentuose gali būti pateikiama ne visa šių taisyklių 32 punkte nurodyta informacija,<text:s/></text:span><text:span text:style-name="T821">jeigu manoma, kad informacija yra nereikalinga.</text:span><text:s/></text:p>
      <text:p text:style-name="P822">Punkto pakeitimai:</text:p>
      <text:p text:style-name="P823"><text:span text:style-name="T824">Nr.<text:s/></text:span><text:a xlink:href="https://www.e-tar.lt/portal/legalAct.html?documentId=TAR.2B364E7EB5AF" office:target-frame-name="_top" xlink:show="replace"><text:span text:style-name="T825">1K-362</text:span></text:a><text:span text:style-name="T826">, 2011-11-11, Žin., 2011, Nr. 137-6496 (2011-11-17), i. k. 1112050ISAK001K-362</text:span></text:p>
      <text:p text:style-name="Normal"/>
      <text:p text:style-name="P827"><text:span text:style-name="T828">32</text:span><text:span text:style-name="T829">. Mažos<text:s/></text:span><text:span text:style-name="T830">vertės pirkimo atveju pirkimo dokumentuose turi būti pateikta ši informacija, reikalinga pasiūlymams parengti:</text:span></text:p>
      <text:p text:style-name="P831"><text:span text:style-name="T832">32.1</text:span><text:span text:style-name="T833">. pasiūlymų rengimo ir įforminimo reikalavimai, kurie gali būti rengiami neatsižvelgiant į šių taisyklių 40 punkte nurodytus reikalavimus;</text:span></text:p>
      <text:p text:style-name="P834"><text:span text:style-name="T835">32.2</text:span><text:span text:style-name="T836">. pirkimo objekto apibūdinimas;</text:span></text:p>
      <text:p text:style-name="P837"><text:span text:style-name="T838">32.3</text:span><text:span text:style-name="T839">. tiekėjų kvalifikacijos reikalavimai ir jų įrodymo dokumentai (jei kvalifikacijos reikalavimai keliami);</text:span></text:p>
      <text:p text:style-name="P840"><text:span text:style-name="T841">32.4</text:span><text:span text:style-name="T842">. pasiūlymų pateikimo, vokų atplėšimo procedūros (jei nustatoma, kad pasiūlymai turi būti pate</text:span><text:span text:style-name="T843">ikti vokuose), pasiūlymų nagrinėjimo ir vertinimo reikalavimai, kurie gali būti nustatyti neatsižvelgiant į šių taisyklių nustatytus vokų atplėšimo procedūros, pasiūlymų nagrinėjimo ir vertinimo reikalavimus;</text:span></text:p>
      <text:p text:style-name="P844"><text:span text:style-name="T845">32.5</text:span><text:span text:style-name="T846">. nustatyta kita pirkimo dokumentų paai</text:span><text:span text:style-name="T847">škinimo tvarka ir pakankami terminai kreiptis dėl pirkimo dokumentų paaiškinimo ir užtikrinti, kad paaiškinimai būtų išsiųsti visiems pirkimo dokumentus gavusiems tiekėjams. Jei pirkimo dokumentai buvo skelbti internete, ten pat turi būti skelbiami pirkimo</text:span><text:span text:style-name="T848"><text:s/>dokumentų paaiškinimai;</text:span></text:p>
      <text:p text:style-name="P849"><text:span text:style-name="T850">32.6</text:span><text:span text:style-name="T851">. ar vykdant pirkimą apklausos būdu bus deramasi dėl pasiūlymo sąlygų, kokiais atvejais bus deramasi ir derėjimosi tvarka;</text:span></text:p>
      <text:p text:style-name="P852"><text:span text:style-name="T853">32.7</text:span><text:span text:style-name="T854">. pagrindinės pirkimo sutarties sąlygos: prekių pateikimo, paslaugų suteikimo ar darbų atlik</text:span><text:span text:style-name="T855">imo terminai, kainodaros taisyklės, atsiskaitymo tvarka, pirkimo sutarties įvykdymo užtikrinimo reikalavimai (jei keliami), jei reikia – kitos sąlygos;</text:span></text:p>
      <text:p text:style-name="P856"><text:span text:style-name="T857">32.8</text:span><text:span text:style-name="T858">. kita reikalinga informacija apie pirkimo sąlygas ir procedūras.</text:span></text:p>
      <text:p text:style-name="P859"><text:span text:style-name="T860">33</text:span><text:span text:style-name="T861">. Pirkimo dokumentai,<text:s/></text:span><text:span text:style-name="T862">kuriuos įmanoma pateikti elektroninėmis priemonėmis, įskaitant technines specifikacijas, dokumentų paaiškinimus (patikslinimus), taip pat atsakymus į tiekėjų klausimus, skelbiami CVP IS kartu su skelbimu apie pirkimą. Jeigu pirkimo dokumentų neįmanoma pask</text:span><text:span text:style-name="T863">elbti CVP IS, Finansų ministerija pirkimo dokumentus, tarp jų ir kvietimus, pranešimus, paaiškinimus, papildymus, tiekėjams pateikia asmeniškai, siunčia registruotu laišku, faksu, elektroniniu paštu ar skelbia Finansų ministerijos interneto svetainėje (apk</text:span><text:span text:style-name="T864">lausos metu – kvietime pateikti pasiūlymus, jei su kvietimu pirkimo dokumentai nepridedami). Skelbime apie pirkimą (apklausos metu – kvietime pateikti pasiūlymus) turi būti nurodytas interneto adresas, jei pirkimo dokumentai skelbiami internete. Pirkimo do</text:span><text:span text:style-name="T865">kumentai negali būti teikiami (skelbiami) anksčiau nei apie supaprastintą pirkimą paskelbiama CVP IS, o vykstant apklausai – pateikiami kvietimai dalyvauti pirkimo procedūrose.</text:span></text:p>
      <text:p text:style-name="P866"><text:span text:style-name="T867">34</text:span><text:span text:style-name="T868">. Pirkimo dokumentai tiekėjams turi būti teikiami nuo skelbimo apie pirki</text:span><text:span text:style-name="T869">mą paskelbimo ar kvietimo išsiuntimo tiekėjams dienos iki pasiūlymo pateikimo termino, nustatyto pirkimo dokumentuose, pabaigos. Pirkimo dokumentai pateikiami to paprašiusiam tiekėjui nedelsiant, ne vėliau kaip per 1 darbo dieną nuo prašymo gavimo dienos.<text:s/></text:span><text:span text:style-name="T870">Kai pirkimo dokumentai skelbiami CVP IS, Finansų ministerijos interneto svetainėje, papildomai jie gali būti neteikiami.</text:span></text:p>
      <text:p text:style-name="P871"><text:span text:style-name="T872">35</text:span><text:span text:style-name="T873">. Tiekėjas gali paprašyti, kad Finansų ministerija paaiškintų pirkimo dokumentus. Finansų ministerija atsako į kiekvieną tiekėjo<text:s/></text:span><text:span text:style-name="T874">rašytinį prašymą paaiškinti pirkimo dokumentus, jeigu prašymas gautas ne vėliau kaip prieš 4 darbo dienas iki pirkimo pasiūlymų pateikimo termino pabaigos. Finansų ministerija į gautą prašymą atsako ne vėliau kaip per 2 darbo dienas nuo jo gavimo dienos. F</text:span><text:span text:style-name="T875">inansų ministerija, atsakydama tiekėjui, kartu siunčia paaiškinimus ir visiems kitiems tiekėjams, kuriems ji pateikė pirkimo dokumentus, bet nenurodo, iš ko gavo prašymą duoti paaiškinimą. Jei pirkimo dokumentai buvo skelbti internete, ten pat paskelbiami<text:s/></text:span><text:span text:style-name="T876">pirkimo dokumentų paaiškinimai. Atsakymas turi būti siunčiamas taip, kad tiekėjas jį gautų ne vėliau kaip likus 2 darbo dienoms iki pasiūlymų pateikimo termino pabaigos.</text:span></text:p>
      <text:p text:style-name="P877"><text:span text:style-name="T878">36</text:span><text:span text:style-name="T879">. Nesibaigus pasiūlymų pateikimo terminui, Finansų ministerija savo iniciatyva g</text:span><text:span text:style-name="T880">ali paaiškinti (patikslinti) pirkimo dokumentus ir paskelbtą informaciją. Paaiškinimai turi būti išsiųsti (paskelbti) ne vėliau kaip likus 2 darbo dienoms iki pasiūlymų pateikimo termino pabaigos.</text:span></text:p>
      <text:p text:style-name="P881"><text:span text:style-name="T882">37</text:span><text:span text:style-name="T883">. Jeigu Finansų ministerija rengia susitikimą su tiek</text:span><text:span text:style-name="T884">ėju, ji surašo šio susitikimo protokolą. Protokole fiksuojami visi susitikime pateikti klausimai dėl pirkimo dokumentų ir atsakymai į juos. Protokolo išrašas laikomas pirkimo dokumentų paaiškinimu, kuris turi būti pateiktas tiekėjams šių taisyklių 35 punkt</text:span><text:span text:style-name="T885">e nustatyta tvarka.</text:span></text:p>
      <text:p text:style-name="P886"><text:span text:style-name="T887">38</text:span><text:span text:style-name="T888">. Jeigu pirkimo dokumentus paaiškinusi (patikslinusi) Finansų ministerija jų negali pateikti taisyklių 35 ar 36 punktuose nustatytais terminais, ji privalo perkelti pasiūlymų<text:s/></text:span><text:soft-page-break/><text:span text:style-name="T889">pateikimo terminą, kad tiekėjai turėtų mažiausiai 2 dar</text:span><text:span text:style-name="T890">bo dienas atsižvelgti į šiuos paaiškinimus (patikslinimus).</text:span></text:p>
      <text:p text:style-name="P891"><text:span text:style-name="T892">39</text:span><text:span text:style-name="T893">. Pranešimai apie kiekvieną pirkimo pasiūlymų pateikimo termino pakeitimą išsiunčiami visiems tiekėjams, kuriems buvo pateikti pirkimo dokumentai. Jei pirkimo dokumentai skelbiami internete,</text:span><text:span text:style-name="T894"><text:s/>ten pat paskelbiama apie termino pakeitimą. Apie pasiūlymų pateikimo termino pakeitimą galima neskelbti, jeigu nekeičiama kita skelbime apie supaprastintą pirkimą paskelbta informacija ir jeigu nepaskelbus apie pasiūlymų pateikimo termino pakeitimą nebus<text:s/></text:span><text:span text:style-name="T895">pažeisti šių taisyklių 4 punkte nurodyti pirkimų principai.</text:span></text:p>
      <text:p text:style-name="P896"/>
      <text:p text:style-name="P897"><text:span text:style-name="T898">V</text:span><text:span text:style-name="T899">.<text:s/></text:span><text:span text:style-name="T900">PASIŪLYMŲ IR PARAIŠKŲ RENGIMO REIKALAVIMAI</text:span></text:p>
      <text:p text:style-name="P901"/>
      <text:p text:style-name="P902"><text:span text:style-name="T903">40</text:span><text:span text:style-name="T904">. Pirkimo dokumentuose nustatant pasiūlymų (projektų) ir paraiškų rengimo ir pateikimo reikalavimus, turi būti nurodyta, išskyrus mažos<text:s/></text:span><text:span text:style-name="T905">vertės pirkimus, kurių dokumentuose gali būti nurodyta, kad:</text:span></text:p>
      <text:p text:style-name="P906"><text:span text:style-name="T907">40.1</text:span><text:span text:style-name="T908">. pasiūlymas (projektas) ir paraiška turi būti pateikiami raštu ir pasirašyti tiekėjo ar jo įgalioto asmens, o elektroninėmis priemonėmis teikiamas pasiūlymas (projektas) ar paraiška – pate</text:span><text:span text:style-name="T909">ikti su saugiu elektroniniu parašu, atitinkančiu Lietuvos Respublikos elektroninio parašo įstatymo<text:s/></text:span><text:span text:style-name="T910">(Ž</text:span><text:span text:style-name="T911">in., 2000, Nr.<text:s/></text:span><text:a xlink:href="https://www.e-tar.lt/portal/lt/legalAct/TAR.382345294FBF" office:target-frame-name="_blank" xlink:show="new"><text:span text:style-name="T912">61</text:span><text:span text:style-name="T913">-</text:span><text:span text:style-name="T914">1827</text:span></text:a><text:span text:style-name="T915">) nustatytus reikalavimus;</text:span></text:p>
      <text:p text:style-name="P916"><text:span text:style-name="T917">40.2</text:span><text:span text:style-name="T918">. ne elektron</text:span><text:span text:style-name="T919">inėmis priemonėmis teikiami pasiūlymai turi būti įdėti į voką, kuris užklijuojamas, ant jo užrašomas pirkimo pavadinimas, tiekėjo pavadinimas ir adresas, nurodoma „neatplėšti iki ...“ (pasiūlymų pateikimo termino pabaigos);</text:span></text:p>
      <text:p text:style-name="P920"><text:span text:style-name="T921">40.3</text:span><text:span text:style-name="T922">. jeigu Finansų minister</text:span><text:span text:style-name="T923">ija numato pasiūlymus vertinti pagal ekonomiškai naudingiausio pasiūlymo vertinimo kriterijų, vertinant ekspertinių vertinimų metodais, – tiekėjai pasiūlymo kainą turi pateikti viename užklijuotame voke, o likusias pasiūlymo dalis (techninius pasiūlymo duo</text:span><text:span text:style-name="T924">menis ir kitą informaciją bei dokumentus) – kitame užklijuotame voke. Ant kiekvieno voko turi būti nurodyta, kuriame voke yra techniniai pasiūlymo duomenys ir kita informacija bei dokumentai ir kuriame voke nurodyta pasiūlymo kaina. Šie abu vokai turi būti</text:span><text:span text:style-name="T925"><text:s/>įdėti į bendrą voką, jis taip pat užklijuojamas, ant jo užrašomas pirkimo pavadinimas, tiekėjo pavadinimas ir adresas, nurodoma „neatplėšti iki ...“ (pasiūlymų pateikimo termino pabaigos);</text:span></text:p>
      <text:p text:style-name="P926"><text:span text:style-name="T927">40.4</text:span><text:span text:style-name="T928">. ne elektroninėmis priemonėmis supaprastintam projekto ko</text:span><text:span text:style-name="T929">nkursui teikiami projektai pateikiami užklijuotoje pakuotėje su ant pakuotės užrašytu projekto devizu (trumpu projekto idėjos apibūdinimu). Kartu su projektu pateikiamas atskiras užklijuotas vokas su užrašytu tuo pačiu devizu. Voke turi būti įdėtas projekt</text:span><text:span text:style-name="T930">o devizo šifras – tiekėjo pavadinimas, kodas, buveinės adresas, telefono bei fakso numeriai ir projekto galiojimo užtikrinimo dokumentai (jeigu buvo reikalaujama). Supaprastinto atviro projekto konkurso atveju į šį voką įdedami tiekėjų kvalifikacijos patvi</text:span><text:span text:style-name="T931">rtinimo dokumentai;</text:span></text:p>
      <text:p text:style-name="P932"><text:span text:style-name="T933">40.5</text:span><text:span text:style-name="T934">. pasiūlymo (atskirų pasiūlymo dalių) lapai turi būti sunumeruoti, susiūti siūlu, kuris neleistų nepažeidžiant susiuvimo įdėti naujų, išplėšti esančių lapus ar jų pakeisti. Tokiu atveju pasiūlymo paskutinio lapo antroje pusėje s</text:span><text:span text:style-name="T935">iūlas užklijuojamas popieriaus lapeliu, ant kurio pasirašo tiekėjas arba jo įgaliotas asmuo. Pasiūlymo paskutinio lapo antroje pusėje nurodomas pasirašančiojo asmens vardas, pavardė ir pareigos, pasiūlymo lapų skaičius. Kartu su kitais pasiūlymo lapais įsi</text:span><text:span text:style-name="T936">uvama ir sunumeruojama pasiūlymo galiojimo užtikrinimo patvirtinimo dokumento kopija. Pasiūlymo galiojimo užtikrinimo patvirtinimo dokumentas (originalas) neįsiuvamas ir nenumeruojamas, o įdedamas į bendrą voką.</text:span></text:p>
      <text:p text:style-name="P937"><text:span text:style-name="T938">41</text:span><text:span text:style-name="T939">. Pirkimo dokumentuose nustatant pas</text:span><text:span text:style-name="T940">iūlymų (projektų) ir paraiškų rengimo ir pateikimo reikalavimus, gali būti nurodyta, kad tiekėjas gali pateikti tik vieną pasiūlymą (po vieną pasiūlymą dėl kiekvienos pirkimo dalies), išskyrus atvejus, kai pirkimo dokumentuose leidžiama pateikti alternatyv</text:span><text:span text:style-name="T941">ius pasiūlymus. Jeigu pirkimas suskirstytas į atskiras dalis, pagrįstais atvejais gali būti nurodyta, kad tiekėjas gali teikti pasiūlymą tik dėl vienos ar kelių arba visų pirkimo dalių.</text:span></text:p>
      <text:p text:style-name="P942"/>
      <text:p text:style-name="P943"><text:span text:style-name="T944">VI</text:span><text:span text:style-name="T945">.<text:s/></text:span><text:span text:style-name="T946">TECHNINĖ SPECIFIKACIJA</text:span></text:p>
      <text:p text:style-name="P947"/>
      <text:p text:style-name="P948"><text:span text:style-name="T949">42</text:span><text:span text:style-name="T950">. Atliekant supaprastintus pi</text:span><text:span text:style-name="T951">rkimus, išskyrus mažos vertės pirkimus, techninė specifikacija rengiama vadovaujantis Viešųjų pirkimų įstatymo 25 straipsniu. Tačiau rengiant mažos vertės pirkimų techninę specifikaciją turi būti užtikrintas Viešųjų pirkimų įstatymo 3 straipsnyje nurodytų<text:s/></text:span><text:span text:style-name="T952">principų laikymasis.</text:span></text:p>
      <text:p text:style-name="P953"/>
      <text:p text:style-name="P954"><text:span text:style-name="T955">VII</text:span><text:span text:style-name="T956">.<text:s/></text:span><text:span text:style-name="T957">TIEKĖJŲ KVALIFIKACIJOS PATIKRINIMAS</text:span></text:p>
      <text:p text:style-name="P958"/>
      <text:p text:style-name="P959"><text:span text:style-name="T960">43</text:span><text:span text:style-name="T961">. Siekiant įsitikinti, ar tiekėjas bus pajėgus įvykdyti pirkimo sutartį, vadovaujantis Viešųjų pirkimų įstatymo 32–38 straipsnių nuostatomis ir atsižvelgiant į Tiekėjų kvalifikacijos vertinimo metodines rekomendacijas, patvirtintas Viešųjų pirkimų tarnybos</text:span><text:span text:style-name="T962"><text:s/>direktoriaus 2003 m. spalio 20 d. įsakymu Nr. 1S-100 (Žin., 2003, Nr.<text:s/></text:span><text:a xlink:href="https://www.e-tar.lt/portal/lt/legalAct/TAR.219D30807D19" office:target-frame-name="_blank" xlink:show="new"><text:span text:style-name="T963">103-4623</text:span></text:a><text:span text:style-name="T964">; 2007, Nr.<text:s/></text:span><text:a xlink:href="https://www.e-tar.lt/portal/lt/legalAct/TAR.EA9790C0741B" office:target-frame-name="_blank" xlink:show="new"><text:span text:style-name="T965">66-2595</text:span></text:a><text:span text:style-name="T966">), pirkimo dokumentuose nustatomi tiekėjų kvalifikacijos reikalavimai ir vykdomas tiekėjų kvalifikacijos patikrinimas.</text:span></text:p>
      <text:p text:style-name="P967"><text:span text:style-name="T968">44</text:span><text:span text:style-name="T969">. Tiekėjų kvalifikacijos neprivaloma tikrinti, kai:</text:span></text:p>
      <text:p text:style-name="P970"><text:span text:style-name="T971">44.1</text:span><text:span text:style-name="T972">. jau vykdytame supaprastintame pirkime visi gauti pasiūlymai</text:span><text:span text:style-name="T973"><text:s/>neatitiko pirkimo dokumentų reikalavimų arba buvo pasiūlytos per didelės Finansų ministerijai nepriimtinos kainos, o pirkimo sąlygos iš esmės nekeičiamos ir į apklausos būdu atliekamą pirkimą kviečiami visi pasiūlymus pateikę tiekėjai, atitinkantys Finans</text:span><text:span text:style-name="T974">ų ministerijos nustatytus minimalius kvalifikacijos reikalavimus;</text:span></text:p>
      <text:p text:style-name="P975"><text:span text:style-name="T976">44.2</text:span><text:span text:style-name="T977">. dėl techninių, meninių priežasčių ar dėl objektyvių aplinkybių tik konkretus tiekėjas gali patiekti reikalingas prekes, pateikti paslaugas ar atlikti darbus ir nėra jokios kitos al</text:span><text:span text:style-name="T978">ternatyvos;</text:span></text:p>
      <text:p text:style-name="P979"><text:span text:style-name="T980">44.3</text:span><text:span text:style-name="T981">. Finansų ministerija pagal ankstesnę pirkimo sutartį iš kokio nors tiekėjo pirko prekių arba paslaugų ir nustatė, kad iš jo tikslinga pirkti papildomai, techniniu požiūriu derinant su jau turimomis prekėmis ir suteiktomis paslaugomis,<text:s/></text:span><text:span text:style-name="T982">ir jeigu ankstesnieji pirkimai buvo efektyvūs, iš esmės nesikeičia prekių ar paslaugų kainos ir kitos sąlygos, o alternatyvūs pirkimai dėl techninio nesuderinamumo su ankstesniaisiais būtų nepriimtini, nes įsigijusi skirtingų techninių charakteristikų prek</text:span><text:span text:style-name="T983">ių ar paslaugų Finansų ministerija negalėtų naudotis anksčiau pirktomis prekėmis ar paslaugomis ar patirtų didelių nuostolių;</text:span></text:p>
      <text:p text:style-name="P984"><text:span text:style-name="T985">44.4</text:span><text:span text:style-name="T986">. prekių biržoje perkamos kotiruojamos prekės;</text:span></text:p>
      <text:p text:style-name="P987"><text:span text:style-name="T988">44.5</text:span><text:span text:style-name="T989">. perkami muziejų eksponatai, archyviniai ir bibliotekiniai dokumen</text:span><text:span text:style-name="T990">tai, yra prenumeruojami laikraščiai ir žurnalai;</text:span></text:p>
      <text:p text:style-name="P991"><text:span text:style-name="T992">44.6</text:span><text:span text:style-name="T993">. ypač palankiomis sąlygomis perkama iš bankrutuojančių, likviduojamų, restruktūrizuojamų ar sustabdžiusių veiklą ūkio subjektų;</text:span></text:p>
      <text:p text:style-name="P994"><text:span text:style-name="T995">44.7</text:span><text:span text:style-name="T996">. prekės perkamos iš valstybės rezervo;</text:span></text:p>
      <text:p text:style-name="P997"><text:span text:style-name="T998">44.8</text:span><text:span text:style-name="T999">. perkamos lic</text:span><text:span text:style-name="T1000">encijos naudotis bibliotekiniais dokumentais ar duomenų (informacinėmis) bazėmis;</text:span></text:p>
      <text:p text:style-name="P1001"><text:span text:style-name="T1002">44.9</text:span><text:span text:style-name="T1003">. dėl aplinkybių, kurių nebuvo galima numatyti, paaiškėja, kad yra reikalingi papildomi darbai arba paslaugos, kurie nebuvo įrašyti į sudarytą pirkimo sutartį, tačiau</text:span><text:span text:style-name="T1004"><text:s/>be kurių negalima užbaigti pirkimo sutarties vykdymo;</text:span></text:p>
      <text:p text:style-name="P1005"><text:span text:style-name="T1006">44.10</text:span><text:span text:style-name="T1007">. perkamos Finansų ministerijos valstybės tarnautojų ir (ar) darbuotojų mokymo paslaugos;</text:span></text:p>
      <text:p text:style-name="P1008"><text:span text:style-name="T1009">44.11</text:span><text:span text:style-name="T1010">. perkamos ekspertų komisijų, komitetų, tarybų, kurių sudarymo tvarką nustato Lietuvos Respub</text:span><text:span text:style-name="T1011">likos įstatymai, narių teikiamos nematerialiosios (intelektinės) paslaugos;</text:span></text:p>
      <text:p text:style-name="P1012"><text:span text:style-name="T1013">44.12</text:span><text:span text:style-name="T1014">. vykdomi mažos vertės pirkimai.</text:span></text:p>
      <text:p text:style-name="P1015"/>
      <text:p text:style-name="P1016"><text:span text:style-name="T1017">VIII</text:span><text:span text:style-name="T1018">.<text:s/></text:span><text:span text:style-name="T1019">PASIŪLYMŲ NAGRINĖJIMAS IR VERTINIMAS</text:span></text:p>
      <text:p text:style-name="P1020"/>
      <text:p text:style-name="P1021"><text:span text:style-name="T1022">45</text:span><text:span text:style-name="T1023">. Pasiūlymai nagrinėjami ir vertinami konfidencialiai, nedalyvaujant pasiūlymus</text:span><text:span text:style-name="T1024"><text:s/>pateikusiems tiekėjams ar jų atstovams.</text:span></text:p>
      <text:p text:style-name="P1025"><text:span text:style-name="T1026">46</text:span><text:span text:style-name="T1027">. Nagrinėjant pasiūlymus:</text:span></text:p>
      <text:p text:style-name="P1028"><text:span text:style-name="T1029">46.1</text:span><text:span text:style-name="T1030">. tikrinama tiekėjų pasiūlymuose pateiktų kvalifikacinių duomenų atitiktis pirkimo dokumentuose nustatytiems minimaliems kvalifikacijos reikalavimams. Jeigu nustatoma, kad tiekė</text:span><text:span text:style-name="T1031">jo pateikti kvalifikaciniai duomenys yra neišsamūs arba netikslūs, privaloma prašyti tiekėjo juos patikslinti;</text:span></text:p>
      <text:p text:style-name="P1032"><text:span text:style-name="T1033">46.2</text:span><text:span text:style-name="T1034">. tikrinama, ar pasiūlymas atitinka pirkimo dokumentuose nustatytus reikalavimus;</text:span></text:p>
      <text:p text:style-name="P1035"><text:span text:style-name="T1036">46.3</text:span><text:span text:style-name="T1037">. radus pasiūlyme nurodytos kainos apskaičiavim</text:span><text:span text:style-name="T1038">o klaidų, privaloma paprašyti dalyvių per konkretų terminą ištaisyti pasiūlyme pastebėtas aritmetines klaidas, nekeičiant vokų su pasiūlymais atplėšimo posėdžio metu paskelbtos kainos. Taisydamas pasiūlyme nurodytas aritmetines klaidas, dalyvis neturi teis</text:span><text:span text:style-name="T1039">ės atsisakyti kainos sudėtinių dalių arba papildyti kainos naujomis dalimis. Jei dalyvis per Finansų ministerijos nurodytą terminą neištaiso aritmetinių klaidų ir (ar) nepaaiškina pasiūlymo, jo pasiūlymas laikomas neatitinkančiu pirkimo dokumentuose nustat</text:span><text:span text:style-name="T1040">ytų reikalavimų;</text:span></text:p>
      <text:p text:style-name="P1041"><text:span text:style-name="T1042">46.4</text:span><text:span text:style-name="T1043">. jeigu pasiūlyme nurodyta kaina, išreikšta skaičiais, neatitinka kainos, nurodytos žodžiais, teisinga laikoma kaina, nurodyta žodžiais;</text:span></text:p>
      <text:p text:style-name="P1044"><text:span text:style-name="T1045">46.5</text:span><text:span text:style-name="T1046">. kai pateiktame pasiūlyme nurodoma neįprastai maža kaina, privaloma, išskyrus mažos v</text:span><text:span text:style-name="T1047">ertės pirkimų atveju, pareikalauti iš tiekėjo rašytinio kainos sudėtinių dalių pagrindimo;</text:span><text:s/></text:p>
      <text:p text:style-name="P1048">Punkto pakeitimai:</text:p>
      <text:p text:style-name="P1049"><text:span text:style-name="T1050">Nr.<text:s/></text:span><text:a xlink:href="https://www.e-tar.lt/portal/legalAct.html?documentId=TAR.CDB885E55E82" office:target-frame-name="_top" xlink:show="replace"><text:span text:style-name="T1051">1K-266</text:span></text:a><text:span text:style-name="T1052">, 2011-08-08, Žin., 2011, Nr. 102-4797 (2011-08-12),<text:s/></text:span><text:span text:style-name="T1053">i. k. 1112050ISAK001K-266</text:span></text:p>
      <text:p text:style-name="Normal"/>
      <text:p text:style-name="P1054"><text:span text:style-name="T1055">46.6</text:span><text:span text:style-name="T1056">. tikrinama, ar pasiūlytos ne per didelės kainos.</text:span></text:p>
      <text:p text:style-name="P1057"><text:span text:style-name="T1058">47</text:span><text:span text:style-name="T1059">. Iškilus klausimams dėl pasiūlymų turinio galima prašyti, kad dalyviai pateiktų paaiškinimus nekeisdami pasiūlymo. Prireikus tiekėjai ar jų atstovai gali būti kvi</text:span><text:span text:style-name="T1060">ečiami atsakyti į iškilusius klausimus. Tiekėjus kviečiant atvykti pranešime turi būti nurodoma, į kokius klausimus jie turės atsakyti.</text:span></text:p>
      <text:p text:style-name="P1061"><text:span text:style-name="T1062">48</text:span><text:span text:style-name="T1063">. Pasiūlymas atmetamas, jeigu:</text:span></text:p>
      <text:p text:style-name="P1064"><text:span text:style-name="T1065">48.1</text:span><text:span text:style-name="T1066">. tiekėjas neatitiko minimalių kvalifikacijos reikalavimų;</text:span></text:p>
      <text:p text:style-name="P1067"><text:span text:style-name="T1068">48.2</text:span><text:span text:style-name="T1069">. tiekėjas</text:span><text:span text:style-name="T1070"><text:s/>savo pasiūlyme pateikė netikslius ar neišsamius duomenis apie savo kvalifikaciją ir paprašius juos patikslinti jų nepatikslino;</text:span></text:p>
      <text:p text:style-name="P1071"><text:span text:style-name="T1072">48.3</text:span><text:span text:style-name="T1073">. pasiūlymas neatitiko pirkimo dokumentuose nustatytų reikalavimų;</text:span></text:p>
      <text:p text:style-name="P1074"><text:span text:style-name="T1075">48.4</text:span><text:span text:style-name="T1076">. buvo pasiūlyta neįprastai maža kaina ir pa</text:span><text:span text:style-name="T1077">prašius pagrįsti neįprastai mažą kainą dalyvis nepateikė rašytinio kainos sudėtinių dalių pagrindimo arba kitaip nepagrindė neįprastai mažos kainos, išskyrus mažos vertės pirkimų atveju;</text:span><text:s/></text:p>
      <text:p text:style-name="P1078">Punkto pakeitimai:</text:p>
      <text:p text:style-name="P1079"><text:span text:style-name="T1080">Nr.<text:s/></text:span><text:a xlink:href="https://www.e-tar.lt/portal/legalAct.html?documentId=TAR.CDB885E55E82" office:target-frame-name="_top" xlink:show="replace"><text:span text:style-name="T1081">1K-266</text:span></text:a><text:span text:style-name="T1082">, 2011-08-08, Žin., 2011, Nr. 102-4797 (2011-08-12), i. k. 1112050ISAK001K-266</text:span></text:p>
      <text:p text:style-name="Normal"/>
      <text:p text:style-name="P1083"><text:span text:style-name="T1084">48.5</text:span><text:span text:style-name="T1085">. visų dalyvių, kurių pasiūlymai neatmesti dėl kitų priežasčių, buvo pasiūlytos per didelės, Finansų ministerijai nepriimtino</text:span><text:span text:style-name="T1086">s kainos.</text:span></text:p>
      <text:p text:style-name="P1087"><text:span text:style-name="T1088">49</text:span><text:span text:style-name="T1089">. Dėl šių taisyklių 48 punkte nurodytų priežasčių neatmesti pasiūlymai vertinami remiantis vienu iš šių kriterijų:</text:span></text:p>
      <text:p text:style-name="P1090"><text:span text:style-name="T1091">49.1</text:span><text:span text:style-name="T1092">. ekonomiškai naudingiausio pasiūlymo, kai pirkimo sutartis sudaroma su dalyviu, pateikusiu Finansų ministerijai<text:s/></text:span><text:span text:style-name="T1093">naudingiausią pasiūlymą, išrinktą pagal pirkimo dokumentuose nustatytus kriterijus, susijusius su pirkimo objektu, – paprastai kokybės, kainos, techninių privalumų, estetinių ir funkcinių savybių, aplinkosaugos charakteristikų, eksploatacijos išlaidų, efek</text:span><text:span text:style-name="T1094">tyvumo, garantinės priežiūros ir techninės pagalbos, pristatymo datos, pristatymo laiko arba užbaigimo laiko. Kaip pasiūlymų vertinimo kriterijų negalima pasirinkti tiekėjų kvalifikacijos kriterijų;</text:span></text:p>
      <text:p text:style-name="P1095"><text:span text:style-name="T1096">49.2</text:span><text:span text:style-name="T1097">. mažiausios kainos.</text:span></text:p>
      <text:p text:style-name="P1098"><text:span text:style-name="T1099">50</text:span><text:span text:style-name="T1100">. Finansų ministerij</text:span><text:span text:style-name="T1101">a, norėdama priimti sprendimą sudaryti pirkimo sutartį, turi pagal pirkimo dokumentuose nustatytus vertinimo kriterijus ir tvarką nedelsdama įvertinti pateiktus dalyvių pasiūlymus, Viešųjų pirkimų įstatymo 32 straipsnio 8 dalyje nustatytu atveju patikrinti</text:span><text:span text:style-name="T1102"><text:s/>tiekėjo, kurio pasiūlymas pagal vertinimo rezultatus gali būti pripažintas laimėjusiu,<text:s/></text:span><text:soft-page-break/><text:span text:style-name="T1103">atitiktį minimaliems kvalifikacijos reikalavimams, nustatyti pasiūlymų eilę (išskyrus atvejus, kai pasiūlymą pateikti kviečiamas tik vienas tiekėjas arba pasiūlymą pate</text:span><text:span text:style-name="T1104">ikia tik vienas tiekėjas) ir laimėjusį pasiūlymą. Pasiūlymų eilė nustatoma ekonominio naudingumo mažėjimo arba kainų didėjimo tvarka. Tais atvejais, kai taikomas ekonomiškai naudingiausio pasiūlymo vertinimo kriterijus ir kelių tiekėjų pasiūlymų ekonominis</text:span><text:span text:style-name="T1105"><text:s/>naudingumas yra vienodas arba kai pasiūlymų vertinimo kriterijus yra pasiūlyta mažiausia kaina ir keli pasiūlymai pateikiami vienodomis kainomis, sudarant pasiūlymų eilę pirmesnis į šią eilę įrašomas tiekėjas, kurio vokas su pasiūlymais įregistruotas ar p</text:span><text:span text:style-name="T1106">asiūlymas elektroninėmis priemonėmis pateiktas anksčiausiai. Laimėjusiu pasiūlymu pripažįstamas pirmasis pasiūlymų eilėje esantis pasiūlymas.</text:span></text:p>
      <text:p text:style-name="P1107"><text:span text:style-name="T1108">51</text:span><text:span text:style-name="T1109">. Tais atvejais, kai pasiūlymą pateikti kviečiamas tik vienas tiekėjas arba pasiūlymą pateikia tik vienas ti</text:span><text:span text:style-name="T1110">ekėjas, jo pasiūlymas laikomas laimėjusiu, jeigu jis neatmestas pagal šių taisyklių 48 punkto nuostatas.</text:span></text:p>
      <text:p text:style-name="P1111"><text:span text:style-name="T1112">52</text:span><text:span text:style-name="T1113">. Jei yra mažos vertės pirkimas, vadovaujantis šių taisyklių 32.4 punktu, gali būti nustatyta kita, nei šių taisyklių 45–48 punktuose nustatyta,<text:s/></text:span><text:span text:style-name="T1114">pasiūlymų nagrinėjimo ir vertinimo tvarka.</text:span></text:p>
      <text:p text:style-name="P1115"/>
      <text:p text:style-name="P1116"><text:span text:style-name="T1117">IX</text:span><text:span text:style-name="T1118">.<text:s/></text:span><text:span text:style-name="T1119">PIRKIMO SUTARTIS</text:span></text:p>
      <text:p text:style-name="P1120"/>
      <text:p text:style-name="P1121"><text:span text:style-name="T1122">53</text:span><text:span text:style-name="T1123">. Komisija ar pirkimo organizatorius, atlikę pirkimo procedūras, kartu su pirkimo iniciatoriumi parengia pirkimo sutarties projektą, jeigu jis nebuvo parengtas kaip pirkimo<text:s/></text:span><text:span text:style-name="T1124">dokumentų sudėtinė dalis, suderina jį naudodamiesi Finansų ministerijos kompiuterine administracine informacine sistema (toliau – AIS) su Finansų ministerijos Teisės departamentu ir organizuoja pirkimo sutarties pasirašymą. Jei pirkimo sutarties projektas<text:s/></text:span><text:span text:style-name="T1125">teikiamas kaip pirkimo dokumentų dalis, tai pirkimo sutarties projektas turi būti suderintas naudojantis AIS su Finansų ministerijos Teisės departamentu iki pirkimo dokumentų patvirtinimo.</text:span></text:p>
      <text:p text:style-name="P1126"><text:span text:style-name="T1127">54</text:span><text:span text:style-name="T1128">. Komisija ar pirkimo organizatorius sudaryti pirkimo sutartį</text:span><text:span text:style-name="T1129"><text:s/>siūlo tam dalyviui, kurio pasiūlymas pripažintas laimėjusiu. Dalyvis sudaryti pirkimo sutarties kviečiamas raštu (išskyrus atvejus, kai pirkimo sutartis sudaroma žodžiu). Kvietime sudaryti pirkimo sutartį, nepažeidžiant taisyklių 55 ir 56 punktų reikalavi</text:span><text:span text:style-name="T1130">mų, nurodomas laikas, iki kada jis turi pasirašyti pirkimo sutartį.</text:span></text:p>
      <text:p text:style-name="P1131"><text:span text:style-name="T1132">55</text:span><text:span text:style-name="T1133">. Pirkimo sutartis turi būti sudaroma nedelsiant, bet ne anksčiau negu pasibaigia pirkimo sutarties sudarymo atidėjimo terminas. Pirkimo sutarties sudarymo atidėjimo terminas gali bū</text:span><text:span text:style-name="T1134">ti netaikomas, kai:</text:span></text:p>
      <text:p text:style-name="P1135"><text:span text:style-name="T1136">55.1</text:span><text:span text:style-name="T1137">. vienintelis suinteresuotas dalyvis yra tas, su kuriuo sudaroma pirkimo sutartis, ir nėra suinteresuotų kandidatų;</text:span></text:p>
      <text:p text:style-name="P1138"><text:span text:style-name="T1139">55.2</text:span><text:span text:style-name="T1140">. pirkimo sutartis sudaroma taikant dinaminę pirkimo sistemą arba preliminarios sutarties pagrindu;</text:span></text:p>
      <text:p text:style-name="P1141"><text:span text:style-name="T1142">55.3</text:span><text:span text:style-name="T1143"><text:s/>supaprastintų pirkimų atveju pirkimo sutarties vertė mažesnė kaip 10 tūkst. litų be PVM.</text:span><text:s/></text:p>
      <text:p text:style-name="P1144">Punkto pakeitimai:</text:p>
      <text:p text:style-name="P1145"><text:span text:style-name="T1146">Nr.<text:s/></text:span><text:a xlink:href="https://www.e-tar.lt/portal/legalAct.html?documentId=TAR.E59EAD674476" office:target-frame-name="_top" xlink:show="replace"><text:span text:style-name="T1147">1K-418</text:span></text:a><text:span text:style-name="T1148">, 2011-12-19, Žin., 2011, Nr. 158-7487 (2011-12-24),</text:span><text:span text:style-name="T1149"><text:s/>i. k. 1112050ISAK001K-418</text:span></text:p>
      <text:p text:style-name="Normal"/>
      <text:p text:style-name="P1150"><text:span text:style-name="T1151">56</text:span><text:span text:style-name="T1152">. Šių taisyklių 24 punkte nurodytais atvejais, kai Finansų ministerija informacinį pranešimą skelbia CVP IS, pirkimo sutartis gali būti sudaroma ne anksčiau kaip po 5 darbo dienų nuo informacinio pranešimo paskelbimo die</text:span><text:span text:style-name="T1153">nos.</text:span><text:s/></text:p>
      <text:p text:style-name="P1154">Punkto pakeitimai:</text:p>
      <text:p text:style-name="P1155"><text:span text:style-name="T1156">Nr.<text:s/></text:span><text:a xlink:href="https://www.e-tar.lt/portal/legalAct.html?documentId=TAR.E59EAD674476" office:target-frame-name="_top" xlink:show="replace"><text:span text:style-name="T1157">1K-418</text:span></text:a><text:span text:style-name="T1158">, 2011-12-19, Žin., 2011, Nr. 158-7487 (2011-12-24), i. k. 1112050ISAK001K-418</text:span></text:p>
      <text:p text:style-name="Normal"/>
      <text:p text:style-name="P1159"><text:span text:style-name="T1160">57</text:span><text:span text:style-name="T1161">. Tais atvejais, kai pirkimo sutartis sudaroma raštu,</text:span><text:span text:style-name="T1162"><text:s/>o tiekėjas, kuriam buvo pasiūlyta sudaryti pirkimo sutartį, raštu atsisako ją sudaryti, tai komisija ar pirkimo organizatorius siūlo sudaryti pirkimo sutartį tiekėjui, kurio pasiūlymas pagal nustatytą pasiūlymų eilę yra pirmas<text:s/></text:span><text:soft-page-break/><text:span text:style-name="T1163">po tiekėjo, atsisakiusio sud</text:span><text:span text:style-name="T1164">aryti pirkimo sutartį. Atsisakymu sudaryti pirkimo sutartį taip pat laikomas bet kuris iš šių atvejų:</text:span></text:p>
      <text:p text:style-name="P1165"><text:span text:style-name="T1166">57.1</text:span><text:span text:style-name="T1167">. tiekėjas nepateikia pirkimo dokumentuose nustatyto pirkimo sutarties įvykdymo užtikrinimo patvirtinimo dokumento;</text:span></text:p>
      <text:p text:style-name="P1168"><text:span text:style-name="T1169">57.2</text:span><text:span text:style-name="T1170">. tiekėjas nepasirašo<text:s/></text:span><text:span text:style-name="T1171">pirkimo sutarties iki komisijos ar pirkimo organizatoriaus nurodyto laiko;</text:span></text:p>
      <text:p text:style-name="P1172"><text:span text:style-name="T1173">57.3</text:span><text:span text:style-name="T1174">. tiekėjas atsisako sudaryti pirkimo sutartį pirkimo dokumentuose nustatytomis sąlygomis;</text:span></text:p>
      <text:p text:style-name="P1175"><text:span text:style-name="T1176">57.4</text:span><text:span text:style-name="T1177">. ūkio subjektų grupė, kurios pasiūlymas pripažintas geriausiu, neįgijo kom</text:span><text:span text:style-name="T1178">isijos ar pirkimo organizatoriaus reikalaujamos teisinės formos.</text:span></text:p>
      <text:p text:style-name="P1179"><text:span text:style-name="T1180">58</text:span><text:span text:style-name="T1181">. Sudarant pirkimo sutartį negali būti keičiama laimėjusio tiekėjo pasiūlymo kaina, derybų protokole ar po derybų pateiktame galutiniame pasiūlyme užfiksuota galutinė derybų kaina ir<text:s/></text:span><text:span text:style-name="T1182">pirkimo dokumentuose bei pasiūlyme nustatytos pirkimo sąlygos.</text:span></text:p>
      <text:p text:style-name="P1183"><text:span text:style-name="T1184">59</text:span><text:span text:style-name="T1185">. Pirkimo sutartis sudaroma raštu, išskyrus atvejus, kai pirkimo sutartis gali būti sudaroma žodžiu. Kai pirkimo sutartis sudaroma raštu, pirkimo sutartyje turi būti nustatyta:</text:span></text:p>
      <text:p text:style-name="P1186"><text:span text:style-name="T1187">59.1</text:span><text:span text:style-name="T1188">. pi</text:span><text:span text:style-name="T1189">rkimo sutarties šalių teisės ir pareigos;</text:span></text:p>
      <text:p text:style-name="P1190"><text:span text:style-name="T1191">59.2</text:span><text:span text:style-name="T1192">. perkamos prekės, paslaugos ar darbai, jeigu įmanoma, – tikslūs jų kiekiai;</text:span></text:p>
      <text:p text:style-name="P1193"><text:span text:style-name="T1194">59.3</text:span><text:span text:style-name="T1195">. kaina arba kainodaros taisyklės, nustatytos pagal Lietuvos Respublikos Vyriausybės arba jos įgaliotos institucijos patv</text:span><text:span text:style-name="T1196">irtintą metodiką;</text:span></text:p>
      <text:p text:style-name="P1197"><text:span text:style-name="T1198">59.4</text:span><text:span text:style-name="T1199">. atsiskaitymo ir mokėjimo tvarka;</text:span></text:p>
      <text:p text:style-name="P1200"><text:span text:style-name="T1201">59.5</text:span><text:span text:style-name="T1202">. prievolių įvykdymo terminai;</text:span></text:p>
      <text:p text:style-name="P1203"><text:span text:style-name="T1204">59.6</text:span><text:span text:style-name="T1205">. prievolių įvykdymo užtikrinimas;</text:span></text:p>
      <text:p text:style-name="P1206"><text:span text:style-name="T1207">59.7</text:span><text:span text:style-name="T1208">. ginčų sprendimo tvarka;</text:span></text:p>
      <text:p text:style-name="P1209"><text:span text:style-name="T1210">59.8</text:span><text:span text:style-name="T1211">. pirkimo sutarties nutraukimo tvarka;</text:span></text:p>
      <text:p text:style-name="P1212"><text:span text:style-name="T1213">59.9</text:span><text:span text:style-name="T1214">. pirkimo sutarties gali</text:span><text:span text:style-name="T1215">ojimas;</text:span></text:p>
      <text:p text:style-name="P1216"><text:span text:style-name="T1217">59.10</text:span><text:span text:style-name="T1218">. jeigu sudaroma preliminarioji sutartis – jai būdingos nuostatos;</text:span></text:p>
      <text:p text:style-name="P1219"><text:span text:style-name="T1220">59.11</text:span><text:span text:style-name="T1221">. subrangovai, subtiekėjai ar subteikėjai, jeigu vykdant sutartį jie pasitelkiami, ir jų keitimo tvarka.</text:span></text:p>
      <text:p text:style-name="P1222"><text:span text:style-name="T1223">60</text:span><text:span text:style-name="T1224">. Komisija ar pirkimo organizatorius pirkimo dokum</text:span><text:span text:style-name="T1225">entuose gali nustatyti pirkimo sutarties vykdymo sąlygas, susijusias su socialinėmis ir aplinkos apsaugos reikmėmis, jei jos atitinka Europos Bendrijos teisės aktus.</text:span></text:p>
      <text:p text:style-name="P1226"><text:span text:style-name="T1227">61</text:span><text:span text:style-name="T1228">. Pirkimo sutartis gali būti sudaroma žodžiu, kai prekių ar paslaugų pirkimo sutarti</text:span><text:span text:style-name="T1229">es vertė yra mažesnė kaip 10 tūkst. litų be PVM ir sutartinių įsipareigojimų vykdymas nėra užtikrinamas Lietuvos CK nustatytais prievolių įvykdymo užtikrinimo būdais.</text:span></text:p>
      <text:p text:style-name="P1230"><text:span text:style-name="T1231">62</text:span><text:span text:style-name="T1232">. Pirkimo sutarties sąlygos pirkimo sutarties galiojimo laikotarpiu negali būti kei</text:span><text:span text:style-name="T1233">čiamos, išskyrus tokias pirkimo sutarties sąlygas, kurias pakeitus nebūtų pažeisti Viešųjų pirkimų įstatyme nustatyti principai ir tikslai, bei tokiems pirkimo sutarties sąlygų pakeitimams yra gautas Viešųjų pirkimų tarnybos sutikimas. Viešųjų pirkimų tary</text:span><text:span text:style-name="T1234">bos sutikimo nereikalaujama, kai atlikus pirkimą sudarytos sutarties vertė yra mažesnė kaip 10 tūkst. litų be PVM.</text:span></text:p>
      <text:p text:style-name="P1235"/>
      <text:p text:style-name="P1236"><text:span text:style-name="T1237">X</text:span><text:span text:style-name="T1238">.<text:s/></text:span><text:span text:style-name="T1239">PRELIMINARIOJI SUTARTIS</text:span></text:p>
      <text:p text:style-name="P1240"/>
      <text:p text:style-name="P1241"><text:span text:style-name="T1242">63</text:span><text:span text:style-name="T1243">. Finansų ministerija, atlikusi supaprastintą pirkimą, gali sudaryti preliminariąją sutartį.<text:s/></text:span><text:span text:style-name="T1244">Preliminariosios sutarties pagrindu ji gali sudaryti vieną ar kelias pirkimo sutartis (toliau šiame skyriuje – pagrindinė sutartis). Tiek sudarydama preliminariąją sutartį, tiek jos pagrindu pagrindinę sutartį, Finansų ministerija vadovaujasi Viešųjų pirki</text:span><text:span text:style-name="T1245">mų įstatymu ir šiomis taisyklėmis.</text:span></text:p>
      <text:p text:style-name="P1246"><text:span text:style-name="T1247">64</text:span><text:span text:style-name="T1248">. Preliminarioji sutartis gali būti sudaroma tik raštu, ne ilgesniam kaip 4 metų laikotarpiui. Preliminariosios sutarties pagrindu sudaroma pagrindinė sutartis, atliekant prekių ir paslaugų pirkimus, kurių pirkimo s</text:span><text:span text:style-name="T1249">utarties vertė yra mažesnė kaip 10 tūkst. litų be PVM, gali būti sudaroma žodžiu. Tuo atveju, kai pagrindinė sutartis sudaroma žodžiu, šių taisyklių<text:s/></text:span><text:soft-page-break/><text:span text:style-name="T1250">67–71 punktuose nustatytas bendravimas su tiekėjais gali būti žodžiu.</text:span><text:s/></text:p>
      <text:p text:style-name="P1251">Punkto pakeitimai:</text:p>
      <text:p text:style-name="P1252"><text:span text:style-name="T1253">Nr.<text:s/></text:span><text:a xlink:href="https://www.e-tar.lt/portal/legalAct.html?documentId=TAR.E59EAD674476" office:target-frame-name="_top" xlink:show="replace"><text:span text:style-name="T1254">1K-418</text:span></text:a><text:span text:style-name="T1255">, 2011-12-19, Žin., 2011, Nr. 158-7487 (2011-12-24), i. k. 1112050ISAK001K-418</text:span></text:p>
      <text:p text:style-name="Normal"/>
      <text:p text:style-name="P1256"><text:span text:style-name="T1257">65</text:span><text:span text:style-name="T1258">. Preliminariąja sutartimi šalys susitaria nustatyti sąlygas, taikomas preliminariosios sutarti</text:span><text:span text:style-name="T1259">es pagrindu sudaromai pagrindinei pirkimo sutarčiai. Preliminariojoje sutartyje turi būti nustatytos esminės pagrindinės sutarties sąlygos: pirkimo sutarties objektas, kaina ir kiekiai ar apimtys, arba kainos, kiekių ar apimčių nustatymo sąlygos, kitos sąl</text:span><text:span text:style-name="T1260">ygos. Pagrindinėje sutartyje šalys negali keisti esminių preliminariosios sutarties sąlygų. Finansų ministerija gali priimti sprendimą preliminariojoje sutartyje nustatyti ne tik esmines, bet ir visas jos pagrindu sudaromos pagrindinės pirkimo sutarties są</text:span><text:span text:style-name="T1261">lygas.</text:span></text:p>
      <text:p text:style-name="P1262"><text:span text:style-name="T1263">66</text:span><text:span text:style-name="T1264">. Finansų ministerija gali sudaryti preliminariąją sutartį su vienu arba su keliais tiekėjais. Tais atvejais, kai preliminarioji sutartis sudaroma su keliais tiekėjais, jų turi būti ne mažiau kaip trys, jeigu yra trys ir daugiau nustatytus<text:s/></text:span><text:span text:style-name="T1265">kvalifikacijos reikalavimus atitinkančių ir priimtinus pasiūlymus pateikusių tiekėjų. Pagrindinė sutartis sudaroma tik su tais tiekėjais, su kuriais buvo sudaryta preliminarioji sutartis.</text:span></text:p>
      <text:p text:style-name="P1266"><text:span text:style-name="T1267">67</text:span><text:span text:style-name="T1268">. Tais atvejais, kai preliminarioji sutartis sudaryta su vienu</text:span><text:span text:style-name="T1269"><text:s/>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1270"><text:span text:style-name="T1271">68</text:span><text:span text:style-name="T1272">. Tais atv</text:span><text:span text:style-name="T1273">ejais, kai preliminarioji sutartis sudaryta su vienu tiekėju ir joje buvo nustatytos esminės, bet ne visos pagrindinės pirkimo sutarties sąlygos, Finansų ministerija kreipiasi į tiekėją raštu, prašydama papildyti pasiūlymą iki nustatyto termino, ir nurodo,</text:span><text:span text:style-name="T1274"><text:s/>kad papildymas negali keisti pasiūlymo esmės.</text:span></text:p>
      <text:p text:style-name="P1275"><text:span text:style-name="T1276">69</text:span><text:span text:style-name="T1277">. Tais atvejais, kai preliminarioji sutartis sudaryta su keliais tiekėjais ir joje buvo nustatytos pagrindinės sutarties sąlygos, pagrindinė sutartis gali būti sudaroma neatnaujinant tiekėjų varžymosi. P</text:span><text:span text:style-name="T1278">reliminarioje sutartyje nustatomos tiekėjo pasirinkimo sudaryti pagrindinę sutartį aplinkybės. Paprastai, tačiau ne visais atvejais, taikomas eiliškumo principas: Finansų ministerija pirmiausia raštu kreipiasi į tiekėją, kurį laiko palankiausias sąlygas si</text:span><text:span text:style-name="T1279">ūlančiu, siūlydama sudaryti preliminariosios sutarties pagrindu pagrindinę pirkimo sutartį. Šiam tiekėjui atsisakius sudaryti pagrindinę sutartį arba paaiškėjus, kad jis negalės tinkamai įvykdyti pagrindinės sutarties, Finansų ministerija raštu kreipiasi į</text:span><text:span text:style-name="T1280"><text:s/>kitą tiekėją, iš likusių tiekėjų laikomą geriausiu, siūlydama sudaryti pagrindinę sutartį, ir t. t., kol pasirenkamas tiekėjas, su kuriuo bus sudaroma pagrindinė sutartis.</text:span></text:p>
      <text:p text:style-name="P1281"><text:span text:style-name="T1282">70</text:span><text:span text:style-name="T1283">. Tais atvejais, kai preliminarioji sutartis sudaryta su keliais tiekėjais, p</text:span><text:span text:style-name="T1284">agrindinė sutartis gali būti sudaroma atnaujinant tiekėjų varžymąsi tokiomis pačiomis, kokios nustatytos preliminariojoje sutartyje, arba patikslintomis, o jeigu būtina, kitomis nei preliminariojoje sutartyje nustatytomis sąlygomis šių taisyklių 71 punkte<text:s/></text:span><text:span text:style-name="T1285">nurodyta tvarka.</text:span></text:p>
      <text:p text:style-name="P1286"><text:span text:style-name="T1287">71</text:span><text:span text:style-name="T1288">. Atnaujindama tiekėjų varžymąsi, Finansų ministerija:</text:span></text:p>
      <text:p text:style-name="P1289"><text:span text:style-name="T1290">71.1</text:span><text:span text:style-name="T1291">. raštu kreipiasi į visus tiekėjus, su kuriais sudaryta preliminarioji sutartis, ir prašo iki nustatyto termino raštu pateikti pasiūlymus. Kiekvieno pirkimo atveju,<text:s/></text:span><text:span text:style-name="T1292">atsižvelgdama į pirkimo objekto sudėtingumą ir kitas svarbias aplinkybes, nustato pakankamą terminą pasiūlymams pateikti;</text:span></text:p>
      <text:p text:style-name="P1293"><text:span text:style-name="T1294">71.2</text:span><text:span text:style-name="T1295">. išrenka geriausią pasiūlymą pateikusį tiekėją, vadovaudamasi preliminariojoje sutartyje nustatytais pasiūlymų vertinimo krit</text:span><text:span text:style-name="T1296">erijais, ir su šį pasiūlymą pateikusiu tiekėju sudaro pagrindinę sutartį.</text:span></text:p>
      <text:p text:style-name="P1297"><text:span text:style-name="T1298">72</text:span><text:span text:style-name="T1299">. Pagrindinė sutartis preliminariosios sutarties pagrindu gali būti sudaroma iš karto, kai tiekėjas yra raštu (išskyrus pagrindinę sutartį, sudaromą žodžiu) informuojamas, ka</text:span><text:span text:style-name="T1300">d jo pasiūlymas pripažintas laimėjusiu ir jis atrinktas sudaryti pagrindinę sutartį.</text:span></text:p>
      <text:p text:style-name="P1301"/>
      <text:p text:style-name="P1302"><text:span text:style-name="T1303">XI</text:span><text:span text:style-name="T1304">.<text:s/></text:span><text:span text:style-name="T1305">SUPAPRASTINTŲ PIRKIMŲ BŪDAI</text:span></text:p>
      <text:p text:style-name="P1306"/>
      <text:p text:style-name="P1307"><text:span text:style-name="T1308">73</text:span><text:span text:style-name="T1309">. Pirkimai atliekami šiais būdais:</text:span></text:p>
      <text:p text:style-name="P1310"><text:span text:style-name="T1311">73.1</text:span><text:span text:style-name="T1312">. supaprastinto atviro konkurso;</text:span></text:p>
      <text:p text:style-name="P1313"><text:span text:style-name="T1314">73.2</text:span><text:span text:style-name="T1315">. supaprastinto riboto konkurso;</text:span></text:p>
      <text:p text:style-name="P1316"><text:span text:style-name="T1317">73.3</text:span><text:span text:style-name="T1318">.<text:s/></text:span><text:span text:style-name="T1319">supaprastintų skelbiamų derybų;</text:span></text:p>
      <text:p text:style-name="P1320"><text:span text:style-name="T1321">73.4</text:span><text:span text:style-name="T1322">. supaprastinto konkurencinio dialogo;</text:span></text:p>
      <text:p text:style-name="P1323"><text:span text:style-name="T1324">73.5</text:span><text:span text:style-name="T1325">. supaprastinto atviro projekto konkurso;</text:span></text:p>
      <text:p text:style-name="P1326"><text:span text:style-name="T1327">73.6</text:span><text:span text:style-name="T1328">. supaprastinto riboto projekto konkurso;</text:span></text:p>
      <text:p text:style-name="P1329"><text:span text:style-name="T1330">73.7</text:span><text:span text:style-name="T1331">. apklausos.</text:span></text:p>
      <text:p text:style-name="P1332"><text:span text:style-name="T1333">74</text:span><text:span text:style-name="T1334">. Finansų ministerija, atlikdama supaprastintus<text:s/></text:span><text:span text:style-name="T1335">pirkimus, taip pat gali taikyti elektronines procedūras – elektroninį aukcioną ir dinaminę pirkimų sistemą.</text:span></text:p>
      <text:p text:style-name="P1336"><text:span text:style-name="T1337">75</text:span><text:span text:style-name="T1338">. Mažos vertės pirkimai gali būti atliekami visais šių taisyklių 73 punkte nustatytais pirkimo būdais.</text:span></text:p>
      <text:p text:style-name="P1339"/>
      <text:p text:style-name="P1340"><text:span text:style-name="T1341">XII</text:span><text:span text:style-name="T1342">.<text:s/></text:span><text:span text:style-name="T1343">SUPAPRASTINTAS ATVIRAS KONK</text:span><text:span text:style-name="T1344">URSAS</text:span></text:p>
      <text:p text:style-name="P1345"/>
      <text:p text:style-name="P1346"><text:span text:style-name="T1347">76</text:span><text:span text:style-name="T1348">. Pirkimas supaprastinto atviro konkurso būdu gali būti atliktas visais atvejais, tinkamai apie jį paskelbus.</text:span></text:p>
      <text:p text:style-name="P1349"><text:span text:style-name="T1350">77</text:span><text:span text:style-name="T1351">. Vykdant supaprastintą atvirą konkursą, dalyvių skaičius neribojamas. Apie pirkimą skelbiama šiose taisyklėse nustatyta<text:s/></text:span><text:span text:style-name="T1352">tvarka.</text:span></text:p>
      <text:p text:style-name="P1353"><text:span text:style-name="T1354">78</text:span><text:span text:style-name="T1355">. Supaprastintame atvirame konkurse derybos tarp Finansų ministerijos ir dalyvių yra draudžiamos.</text:span></text:p>
      <text:p text:style-name="P1356"><text:span text:style-name="T1357">79</text:span><text:span text:style-name="T1358">. Pasiūlymų pateikimo terminas negali būti trumpesnis kaip 7 darbo dienos nuo skelbimo apie supaprastintą pirkimą paskelbimo CPV IS<text:s/></text:span><text:span text:style-name="T1359">dienos.</text:span><text:s/></text:p>
      <text:p text:style-name="P1360">Punkto pakeitimai:</text:p>
      <text:p text:style-name="P1361"><text:span text:style-name="T1362">Nr.<text:s/></text:span><text:a xlink:href="https://www.e-tar.lt/portal/legalAct.html?documentId=TAR.E59EAD674476" office:target-frame-name="_top" xlink:show="replace"><text:span text:style-name="T1363">1K-418</text:span></text:a><text:span text:style-name="T1364">, 2011-12-19, Žin., 2011, Nr. 158-7487 (2011-12-24), i. k. 1112050ISAK001K-418</text:span></text:p>
      <text:p text:style-name="Normal"/>
      <text:p text:style-name="P1365"><text:span text:style-name="T1366">80</text:span><text:span text:style-name="T1367">. Jei supaprastinto atviro konkurso metu bus vykdo</text:span><text:span text:style-name="T1368">mas elektroninis aukcionas, apie tai nurodoma skelbime apie supaprastintą pirkimą.</text:span></text:p>
      <text:p text:style-name="P1369"><text:span text:style-name="T1370">81</text:span><text:span text:style-name="T1371">. Kai yra supaprastintas atviras konkursas ar mažos vertės pirkimas, atliekamas supaprastinto atviro konkurso būdu, vokus su pasiūlymais atplėšia, pasiūlymus, vadovaud</text:span><text:span text:style-name="T1372">amasi šių taisyklių 45–52 punktais, nagrinėja ir vertina supaprastintą atvirą konkursą atliekanti komisija.</text:span></text:p>
      <text:p text:style-name="P1373"><text:span text:style-name="T1374">82</text:span><text:span text:style-name="T1375">. Supaprastinto pirkimo pasiūlymai turi būti priimami laikantis supaprastinto pirkimo dokumentuose nurodytos tvarkos. Pavėluotai gauti vokai s</text:span><text:span text:style-name="T1376">u pasiūlymais neatplėšiami ir grąžinami juos pateikusiems tiekėjams. Neužklijuotuose, turinčiuose mechaninių ar kitokių pažeidimų, galinčių kelti abejonių dėl pasiūlymų slaptumo, vokuose pateikti pasiūlymai nepriimami ir grąžinami juos pateikusiems tiekėja</text:span><text:span text:style-name="T1377">ms.</text:span></text:p>
      <text:p text:style-name="P1378"><text:span text:style-name="T1379">83</text:span><text:span text:style-name="T1380">. Vokai su pasiūlymais atplėšiami Komisijos posėdyje. Posėdis vyksta pirkimo dokumentuose nurodytoje vietoje, prasideda nurodytą dieną, valandą ir minutę. Pradinis susipažinimas su elektroninėmis priemonėmis gautais pasiūlymais pagal šį įstatymą<text:s/></text:span><text:span text:style-name="T1381">prilyginamas vokų atplėšimui. Posėdžio diena ir valanda turi sutapti su pasiūlymų pateikimo termino pabaiga. Pakeitus terminą, atitinkamai turi būti pakeistas ir vokų su pasiūlymais atplėšimo laikas. Nustatytu laiku turi būti atplėšti visi vokai su pasiūly</text:span><text:span text:style-name="T1382">mais, gauti nepasibaigus jų pateikimo terminui. Vokų atplėšimo procedūroje, išskyrus atvejus, kai pirkimas atliekamas derybų ar konkurencinio dialogo būdu, turi teisę dalyvauti visi pasiūlymus pateikę tiekėjai arba jų atstovai. Derybų atveju vokų su galuti</text:span><text:span text:style-name="T1383">nėmis tiekėjų siūlomomis kainomis ir galutiniais techniniais duomenimis atplėšimo procedūroje turi teisę dalyvauti visi derybose dalyvavę tiekėjai arba jų atstovai. Kai supaprastintam pirkimui pasiūlymus leidžiama pateikti vien tik CVP IS priemonėmis, tiek</text:span><text:span text:style-name="T1384">ėjų atstovai į vokų atplėšimo posėdį nekviečiami, o su vokų atplėšimo metu skelbtina informacija supažindinami CVP IS priemonėmis.</text:span></text:p>
      <text:p text:style-name="P1385"><text:span text:style-name="T1386">84</text:span><text:span text:style-name="T1387">. Jeigu pasiūlymus buvo prašoma pateikti dviejuose vokuose, vokai su pasiūlymais turi būti atplėšiami dviejuose komisij</text:span><text:span text:style-name="T1388">os posėdžiuose. Pirmame posėdyje atplėšiami tik tie vokai, kuriuose yra pateikti techniniai pasiūlymo duomenys ir kita informacija bei<text:s/></text:span><text:soft-page-break/><text:span text:style-name="T1389">dokumentai, antrame posėdyje – vokai, kuriuose nurodytos kainos. Antras posėdis gali įvykti tik tada, kai komisija patikr</text:span><text:span text:style-name="T1390">ina, ar tiekėjų kvalifikacija ir pateiktų pasiūlymų techniniai duomenys atitinka pirkimo dokumentuose keliamus reikalavimus, ir pagal pirkimo dokumentuose nustatytus reikalavimus įvertina pasiūlymų techninius duomenis. Apie šio patikrinimo ir įvertinimo re</text:span><text:span text:style-name="T1391">zultatus Finansų ministerija privalo raštu pranešti visiems tiekėjams, kartu nurodyti antro vokų su pasiūlymais atplėšimo posėdžio laiką ir vietą. Jeigu Finansų ministerija, patikrinusi ir įvertinusi pirmame voke tiekėjo pateiktus duomenis, atmeta jo pasiū</text:span><text:span text:style-name="T1392">lymą, neatplėštas vokas su pasiūlyta kaina saugomas kartu su kitais tiekėjo pateiktais dokumentais Viešųjų pirkimų įstatymo 21 straipsnyje nustatyta tvarka.</text:span></text:p>
      <text:p text:style-name="P1393"><text:span text:style-name="T1394">85</text:span><text:span text:style-name="T1395">. Atplėšus voką, pasiūlymo paskutinio lapo antroje pusėje pasirašo posėdyje dalyvaujantys kom</text:span><text:span text:style-name="T1396">isijos nariai. Ši nuostata netaikoma, kai pasiūlymas perduodamas elektroninėmis priemonėmis.</text:span></text:p>
      <text:p text:style-name="P1397"><text:span text:style-name="T1398">86</text:span><text:span text:style-name="T1399">. Komisija vokų atplėšimo procedūros rezultatus įformina protokolu, kurio forma patvirtinta Viešųjų pirkimų tarnybos direktoriaus 2008 m. rugsėjo 8 d. įsakym</text:span><text:span text:style-name="T1400">u Nr. 1S-86 „Dėl Viešojo pirkimo komisijos vokų atplėšimo procedūros protokolų privalomųjų rekvizitų aprašo patvirtinimo“.</text:span></text:p>
      <text:p text:style-name="P1401"><text:span text:style-name="T1402">87</text:span><text:span text:style-name="T1403">. Vokų su pasiūlymais atplėšimo procedūroje dalyvaujantiems tiekėjams ar jų atstovams pranešama ši informacija:</text:span></text:p>
      <text:p text:style-name="P1404"><text:span text:style-name="T1405">87.1</text:span><text:span text:style-name="T1406">. pasiūly</text:span><text:span text:style-name="T1407">mą pateikusio tiekėjo pavadinimas;</text:span></text:p>
      <text:p text:style-name="P1408"><text:span text:style-name="T1409">87.2</text:span><text:span text:style-name="T1410">. kai pasiūlymai vertinami pagal mažiausios kainos kriterijų – pasiūlyme nurodyta kaina;</text:span></text:p>
      <text:p text:style-name="P1411"><text:span text:style-name="T1412">87.3</text:span><text:span text:style-name="T1413">. kai pasiūlymai vertinami pagal ekonomiškai naudingiausio pasiūlymo vertinimo kriterijų ir prašoma pateikti<text:s/></text:span><text:span text:style-name="T1414">pasiūlymus dviejuose vokuose (vertinant ekspertinių vertinimų metodais), vokų su pasiūlymais, kuriuose yra techniniai pasiūlymo duomenys, atplėšimo procedūroje skelbiami pagrindiniai techniniai pasiūlymo duomenys, o vokų su pasiūlymais, kuriuose nurodytos<text:s/></text:span><text:span text:style-name="T1415">kainos, atplėšimo procedūroje – pasiūlyme nurodyta kaina;</text:span></text:p>
      <text:p text:style-name="P1416"><text:span text:style-name="T1417">87.4</text:span><text:span text:style-name="T1418">. ar pasiūlymas pasirašytas tiekėjo ar jo įgalioto asmens, o elektroninėmis priemonėmis teikiamas pasiūlymas – pateiktas su saugiu elektroniniu parašu;</text:span></text:p>
      <text:p text:style-name="P1419"><text:span text:style-name="T1420">87.5</text:span><text:span text:style-name="T1421">. kai reikalaujama:</text:span></text:p>
      <text:p text:style-name="P1422"><text:span text:style-name="T1423">87.5.1</text:span><text:span text:style-name="T1424">.<text:s/></text:span><text:span text:style-name="T1425">ar yra pateiktas pasiūlymo galiojimo užtikrinimo dokumentas;</text:span></text:p>
      <text:p text:style-name="P1426"><text:span text:style-name="T1427">87.5.2</text:span><text:span text:style-name="T1428">. ar pateiktas pasiūlymas yra susiūtas, sunumeruotas;</text:span></text:p>
      <text:p text:style-name="P1429"><text:span text:style-name="T1430">87.5.3</text:span><text:span text:style-name="T1431">. ar pasiūlymas paskutinio lapo antroje pusėje patvirtintas tiekėjo ar jo įgalioto asmens parašu, ar nurodytas pasirašanč</text:span><text:span text:style-name="T1432">io asmens vardas, pavardė, pareigos ir pasiūlymą sudarančių lapų skaičius;</text:span></text:p>
      <text:p text:style-name="P1433"><text:span text:style-name="T1434">87.6</text:span><text:span text:style-name="T1435">. kai pasiūlymai pateikiami elektroninėmis priemonėmis – ar pasiūlymas pateiktas Finansų ministerijos nurodytomis elektroninėmis priemonėmis, ar iki pasiūlymų pateikimo te</text:span><text:span text:style-name="T1436">rmino pabaigos niekas negalėjo peržiūrėti pasiūlymo informacijos.</text:span></text:p>
      <text:p text:style-name="P1437"><text:span text:style-name="T1438">88</text:span><text:span text:style-name="T1439">. Jei pirkimas susideda iš atskirų pirkimo dalių, šių taisyklių 87.1–87.3 punktuose nurodyta informacija, o jei reikia, ir kita šių taisyklių 87 punkte nurodyta informacija skelbiama</text:span><text:span text:style-name="T1440"><text:s/>dėl kiekvienos pirkimo dalies. Tokia informacija turi būti nurodoma ir vokų atplėšimo posėdžio protokole.</text:span></text:p>
      <text:p text:style-name="P1441"><text:span text:style-name="T1442">89</text:span><text:span text:style-name="T1443">. Vokų su pasiūlymais atplėšimo posėdyje komisija turi leisti dalyvaujantiems suinteresuotiems tiekėjams ar jų įgaliotiems atstovams viešai išt</text:span><text:span text:style-name="T1444">aisyti pastebėtus jų pasiūlymo susiuvimo ar įforminimo trūkumus, kuriuos įmanoma ištaisyti posėdyje.</text:span></text:p>
      <text:p text:style-name="P1445"><text:span text:style-name="T1446">90</text:span><text:span text:style-name="T1447">. Apie vokų su pasiūlymais atplėšimo procedūrų metu paskelbtą informaciją raštu pranešama ir vokų atplėšimo procedūroje nedalyvaujantiems pasiūlymus<text:s/></text:span><text:span text:style-name="T1448">pateikusiems tiekėjams, jeigu jie to pageidauja. Kiekvienas vokų atplėšimo procedūroje dalyvaujantis tiekėjas ar jo atstovas turi teisę asmeniškai susipažinti su viešai perskaityta informacija, tačiau komisija, supažindindama su šia informacija, negali ats</text:span><text:span text:style-name="T1449">kleisti tiekėjo pasiūlyme esančios konfidencialios informacijos.</text:span></text:p>
      <text:p text:style-name="P1450"><text:span text:style-name="T1451">91</text:span><text:span text:style-name="T1452">. Mažos vertės pirkimo, atliekamo supaprastinto atviro konkurso būdu, atveju gali būti netaikomi šių taisyklių 81–90 punktuose nustatyti vokų su pasiūlymais pateikimo ir<text:s/></text:span><text:soft-page-break/><text:span text:style-name="T1453">atplėšimo proce</text:span><text:span text:style-name="T1454">dūros reikalavimai. Tokiu atveju komisija turi teisę, vadovaudamasi šių taisyklių 32.4 punktu, pirkimo dokumentuose nustatyti kitokią vokų su pasiūlymais pateikimo ir atplėšimo procedūros tvarką, nei nustatyta šių taisyklių 81–90 punktuose.</text:span></text:p>
      <text:p text:style-name="P1455"/>
      <text:p text:style-name="P1456"><text:span text:style-name="T1457">XIII</text:span><text:span text:style-name="T1458">.<text:s/></text:span><text:span text:style-name="T1459">SUPAPRASTINTAS RIBOTAS KONKURSAS</text:span></text:p>
      <text:p text:style-name="P1460"/>
      <text:p text:style-name="P1461"><text:span text:style-name="T1462">92</text:span><text:span text:style-name="T1463">. Pirkimas supaprastinto riboto konkurso būdu gali būti atliktas visais atvejais, tinkamai apie jį paskelbus.</text:span></text:p>
      <text:p text:style-name="P1464"><text:span text:style-name="T1465">93</text:span><text:span text:style-name="T1466">. Finansų ministerija supaprastintą ribotą konkursą vykdo etapais:</text:span></text:p>
      <text:p text:style-name="P1467"><text:span text:style-name="T1468">93.1</text:span><text:span text:style-name="T1469">. šiose taisyklėse nustatyt</text:span><text:span text:style-name="T1470">a tvarka skelbia apie supaprastintą ribotą konkursą ir remdamasi paskelbtais kvalifikacijos kriterijais atrenka tuos kandidatus, kurie bus kviečiami pateikti pasiūlymus;</text:span></text:p>
      <text:p text:style-name="P1471"><text:span text:style-name="T1472">93.2</text:span><text:span text:style-name="T1473">. vadovaudamasi pirkimo dokumentuose nustatytomis sąlygomis, nagrinėja, vertin</text:span><text:span text:style-name="T1474">a ir palygina pakviestų dalyvių pateiktus pasiūlymus.</text:span></text:p>
      <text:p text:style-name="P1475"><text:span text:style-name="T1476">94</text:span><text:span text:style-name="T1477">. Supaprastintame ribotame konkurse derybos tarp Finansų ministerijos ir dalyvių draudžiamos.</text:span></text:p>
      <text:p text:style-name="P1478"><text:span text:style-name="T1479">95</text:span><text:span text:style-name="T1480">. Paraiškų dalyvauti supaprastintame ribotame konkurse pateikimo terminas negali būti<text:s/></text:span><text:span text:style-name="T1481">trumpesnis kaip 7 darbo dienos nuo skelbimo apie supaprastintą ribotą konkursą paskelbimo CVP IS dienos.</text:span><text:s/></text:p>
      <text:p text:style-name="P1482">Punkto pakeitimai:</text:p>
      <text:p text:style-name="P1483"><text:span text:style-name="T1484">Nr.<text:s/></text:span><text:a xlink:href="https://www.e-tar.lt/portal/legalAct.html?documentId=TAR.E59EAD674476" office:target-frame-name="_top" xlink:show="replace"><text:span text:style-name="T1485">1K-418</text:span></text:a><text:span text:style-name="T1486">, 2011-12-19, Žin., 2011, Nr. 158-7487<text:s/></text:span><text:span text:style-name="T1487">(2011-12-24), i. k. 1112050ISAK001K-418</text:span></text:p>
      <text:p text:style-name="Normal"/>
      <text:p text:style-name="P1488"><text:span text:style-name="T1489">96</text:span><text:span text:style-name="T1490">. Pasiūlymų pateikimo terminas negali būti trumpesnis kaip 7 darbo dienos nuo kvietimų pateikti pasiūlymus išsiuntimo tiekėjams dienos.</text:span></text:p>
      <text:p text:style-name="P1491"><text:span text:style-name="T1492">97</text:span><text:span text:style-name="T1493">. Finansų ministerija skelbime apie supaprastintą ribotą konkursą n</text:span><text:span text:style-name="T1494">ustato, kiek mažiausiai kandidatų bus pakviesta pateikti pasiūlymus ir kokie yra kandidatų kvalifikacinės atrankos kriterijai ir tvarka. Kviečiamų kandidatų skaičius negali būti mažesnis kaip 5.</text:span></text:p>
      <text:p text:style-name="P1495"><text:span text:style-name="T1496">98</text:span><text:span text:style-name="T1497">. Finansų ministerija, nustatydama atrenkamų kandidatų<text:s/></text:span><text:span text:style-name="T1498">skaičių, kvalifikacinės atrankos kriterijus ir tvarką, privalo laikytis šių reikalavimų:</text:span></text:p>
      <text:p text:style-name="P1499"><text:span text:style-name="T1500">98.1</text:span><text:span text:style-name="T1501">. turi būti užtikrinta reali konkurencija, kvalifikacinės atrankos kriterijai turi būti aiškūs ir nediskriminuojantys;</text:span></text:p>
      <text:p text:style-name="P1502"><text:span text:style-name="T1503">98.2</text:span><text:span text:style-name="T1504">. kvalifikacinės atrankos kriterij</text:span><text:span text:style-name="T1505">ai turi būti nustatyti pagal Viešųjų pirkimų įstatymo 35–38 straipsnius.</text:span></text:p>
      <text:p text:style-name="P1506"><text:span text:style-name="T1507">99</text:span><text:span text:style-name="T1508">. Kvalifikacinė atranka turi būti atliekama tik iš tų kandidatų, kurie atitinka Finansų ministerijos nustatytus minimalius kvalifikacijos reikalavimus.</text:span></text:p>
      <text:p text:style-name="P1509"><text:span text:style-name="T1510">100</text:span><text:span text:style-name="T1511">. Pateikti pasiū</text:span><text:span text:style-name="T1512">lymus turi būti pakviesta ne mažiau kandidatų, negu Finansų ministerijos nustatytas mažiausias kviečiamų kandidatų skaičius. Jeigu minimalius kvalifikacijos reikalavimus atitinka mažiau kandidatų, negu nustatytas mažiausias kviečiamų kandidatų skaičius, Fi</text:span><text:span text:style-name="T1513">nansų ministerija pateikti pasiūlymus kviečia visus kandidatus, kurie atitinka keliamus minimalius kvalifikacijos reikalavimus.</text:span></text:p>
      <text:p text:style-name="P1514"><text:span text:style-name="T1515">101</text:span><text:span text:style-name="T1516">. Supaprastinto riboto konkurso metu Finansų ministerija negali kviesti dalyvauti pirkime kitų paraiškų nepateikusių tiek</text:span><text:span text:style-name="T1517">ėjų arba kandidatų, kurie neatitinka minimalių kvalifikacijos reikalavimų.</text:span></text:p>
      <text:p text:style-name="P1518"><text:span text:style-name="T1519">102</text:span><text:span text:style-name="T1520">. Jei supaprastinto riboto konkurso metu bus vykdomas elektroninis aukcionas, apie tai nurodoma skelbime apie supaprastintą pirkimą.</text:span></text:p>
      <text:p text:style-name="P1521"><text:span text:style-name="T1522">103</text:span><text:span text:style-name="T1523">. Supaprastinto riboto konkurso at</text:span><text:span text:style-name="T1524">veju vokų su pasiūlymais pateikimui ir atplėšimui, pasiūlymų nagrinėjimui ir vertinimui taikomos supaprastinto atviro konkurso nuostatos, reglamentuojančios vokų su pasiūlymais pateikimą ir atplėšimą, pasiūlymų nagrinėjimą ir vertinimą, nustatytos šių tais</text:span><text:span text:style-name="T1525">yklių 81–90 punktuose.</text:span></text:p>
      <text:p text:style-name="P1526"/>
      <text:p text:style-name="P1527"><text:span text:style-name="T1528">XIV</text:span><text:span text:style-name="T1529">.<text:s/></text:span><text:span text:style-name="T1530">SUPAPRASTINTOS SKELBIAMOS DERYBOS</text:span></text:p>
      <text:p text:style-name="P1531"/>
      <text:p text:style-name="P1532"><text:span text:style-name="T1533">104</text:span><text:span text:style-name="T1534">. Pirkimas supaprastintų skelbiamų derybų būdu gali būti atliktas visais atvejais,<text:s/></text:span><text:soft-page-break/><text:span text:style-name="T1535">tinkamai apie jį paskelbus.</text:span></text:p>
      <text:p text:style-name="P1536"><text:span text:style-name="T1537">105</text:span><text:span text:style-name="T1538">. Vykdant supaprastintas skelbiamas derybas, apie šį<text:s/></text:span><text:span text:style-name="T1539">supaprastintą pirkimą skelbiama šiose taisyklėse nustatyta tvarka.</text:span></text:p>
      <text:p text:style-name="P1540"><text:span text:style-name="T1541">106</text:span><text:span text:style-name="T1542">. Supaprastintos skelbiamos derybos gali būti vykdomos:</text:span></text:p>
      <text:p text:style-name="P1543"><text:span text:style-name="T1544">106.1</text:span><text:span text:style-name="T1545">. skelbime apie supaprastintas skelbiamas derybas kviečiant suinteresuotus tiekėjus pateikti pasiūlymus;</text:span></text:p>
      <text:p text:style-name="P1546"><text:span text:style-name="T1547">106.2</text:span><text:span text:style-name="T1548">.<text:s/></text:span><text:span text:style-name="T1549">skelbime apie supaprastintas skelbiamas derybas kviečiant suinteresuotus tiekėjus teikti paraiškas dalyvauti pirkime ir ribojant kandidatų, teiksiančių pasiūlymus, skaičių.</text:span></text:p>
      <text:p text:style-name="P1550"><text:span text:style-name="T1551">107</text:span><text:span text:style-name="T1552">. Kai ribojamas kandidatų skaičius, vykdoma kvalifikacinė atranka, kaip nu</text:span><text:span text:style-name="T1553">statyta šių taisyklių 97 ir 98 punktuose. Mažiausias skelbime apie supaprastintas skelbiamas derybas nurodomas kandidatų, kurie bus kviečiami derėtis, skaičius negali būti mažesnis kaip 3. Pateikti pasiūlymus turi būti pakviesta ne mažiau kandidatų, negu F</text:span><text:span text:style-name="T1554">inansų ministerijos nustatytas mažiausias kviečiamų kandidatų skaičius. Jeigu minimalius kvalifikacijos reikalavimus atitinka mažiau kandidatų, negu nustatytas mažiausias kviečiamų kandidatų skaičius, Finansų ministerija pateikti pasiūlymus kviečia visus k</text:span><text:span text:style-name="T1555">andidatus, kurie atitinka keliamus minimalius kvalifikacijos reikalavimus. Supaprastintų skelbiamų derybų metu Finansų ministerija negali kviesti dalyvauti kitų, paraiškų nepateikusių, tiekėjų arba kandidatų, kurie neatitinka minimalių kvalifikacijos reika</text:span><text:span text:style-name="T1556">lavimų.</text:span></text:p>
      <text:p text:style-name="P1557"><text:span text:style-name="T1558">108</text:span><text:span text:style-name="T1559">. Tiekėjai prašomi pateikti pirminius pasiūlymus iki pirkimo dokumentuose nurodyto termino, kuris negali būti trumpesnis nei nurodyta šių taisyklių 79 punkte.</text:span></text:p>
      <text:p text:style-name="P1560"><text:span text:style-name="T1561">109</text:span><text:span text:style-name="T1562">. Skelbiamų supaprastintų derybų atveju vokų su pasiūlymais pateikimui ir a</text:span><text:span text:style-name="T1563">tplėšimui, pasiūlymų nagrinėjimui ir vertinimui taikomos supaprastinto atviro konkurso nuostatos, reglamentuojančios vokų su pasiūlymais pateikimą ir atplėšimą, pasiūlymų nagrinėjimą ir vertinimą, nustatytos šių taisyklių 81–91 punktuose.</text:span></text:p>
      <text:p text:style-name="P1564"><text:span text:style-name="T1565">110</text:span><text:span text:style-name="T1566">. Finansų<text:s/></text:span><text:span text:style-name="T1567">ministerija supaprastintas skelbiamas derybas vykdo tokiais etapais:</text:span></text:p>
      <text:p text:style-name="P1568"><text:span text:style-name="T1569">110.1</text:span><text:span text:style-name="T1570">. tiekėjai prašomi pateikti pasiūlymus iki skelbime nurodyto termino pabaigos, o kai ribojamas kandidatų skaičius, pirminius pasiūlymus iki pirkimo dokumentuose nustatyto termino k</text:span><text:span text:style-name="T1571">viečiami pateikti kvalifikacinėje atrankoje atrinkti kandidatai;</text:span></text:p>
      <text:p text:style-name="P1572"><text:span text:style-name="T1573">110.2</text:span><text:span text:style-name="T1574">. Finansų ministerija susipažįsta su pirminiais pasiūlymais ir minimalius kvalifikacijos reikalavimus atitinkančius dalyvius (kai vykdoma kvalifikacinė atranka – visus pirminius pasi</text:span><text:span text:style-name="T1575">ūlymus pateikusius dalyvius) kviečia derėtis;</text:span></text:p>
      <text:p text:style-name="P1576"><text:span text:style-name="T1577">110.3</text:span><text:span text:style-name="T1578">. su kiekvienu tiekėju atskirai deramasi dėl pasiūlymo sąlygų, siekiant geriausio rezultato. Pabaigus derybas, dalyvių gali būti prašoma pateikti galutinius kainos pasiūlymus užklijuotuose vokuose. Šių</text:span><text:span text:style-name="T1579"><text:s/>vokų atplėšimas ir kainos paskelbimas vyksta viešame posėdyje, kuriame turi teisę dalyvauti visi pasiūlymus pateikę tiekėjai ar jų atstovai;</text:span></text:p>
      <text:p text:style-name="P1580"><text:span text:style-name="T1581">110.4</text:span><text:span text:style-name="T1582">. vadovaujantis pirkimo dokumentuose nustatyta pasiūlymų vertinimo tvarka ir kriterijais, pagal derybų re</text:span><text:span text:style-name="T1583">zultatus, užfiksuotus pasiūlymuose ir derybų protokoluose, nustatomas geriausias pasiūlymas.</text:span></text:p>
      <text:p text:style-name="P1584"><text:span text:style-name="T1585">111</text:span><text:span text:style-name="T1586">. Supaprastintose skelbiamose derybose turi būti laikomasi šių reikalavimų:</text:span></text:p>
      <text:p text:style-name="P1587"><text:span text:style-name="T1588">111.1</text:span><text:span text:style-name="T1589">. tretiesiems asmenims Finansų ministerija negali atskleisti jokios iš<text:s/></text:span><text:span text:style-name="T1590">tiekėjo gautos informacijos be jo sutikimo, taip pat tiekėjas negali būti informuojamas apie susitarimus, pasiektus su kitais tiekėjais;</text:span></text:p>
      <text:p text:style-name="P1591"><text:span text:style-name="T1592">111.2</text:span><text:span text:style-name="T1593">. visiems dalyviams turi būti taikomi vienodi reikalavimai, suteikiamos vienodos galimybės ir pateikiama vieno</text:span><text:span text:style-name="T1594">da informacija; teikdama informaciją Finansų ministerija neturi diskriminuoti vienų tiekėjų kitų naudai;</text:span></text:p>
      <text:p text:style-name="P1595"><text:span text:style-name="T1596">111.3</text:span><text:span text:style-name="T1597">. derybų eiga turi būti įforminta protokolu. Derybų protokolą pasirašo derybose dalyvavę komisijos nariai ir dalyvio, su kuriuo derėtasi,<text:s/></text:span><text:span text:style-name="T1598">įgaliotas atstovas. Jei derybos vykdomos laiškais ar elektroniniais laiškais, derybų eigos protokolas surašomas tais atvejais, kai derybų laiškai siunčiami nepasirašyti elektroniniu parašu. Protokole išdėstoma derybų eiga ir derybose pasiekti susitarimai.</text:span></text:p>
      <text:p text:style-name="P1599"/>
      <text:p text:style-name="P1600"><text:span text:style-name="T1601">XV</text:span><text:span text:style-name="T1602">.<text:s/></text:span><text:span text:style-name="T1603">APKLAUSA</text:span></text:p>
      <text:p text:style-name="P1604"/>
      <text:p text:style-name="P1605"><text:span text:style-name="T1606">112</text:span><text:span text:style-name="T1607">. Pirkimas apklausos būdu gali būti atliekamas, kai pagal Viešųjų pirkimų įstatymą ir šiose taisyklėse nustatytas sąlygas apie supaprastintą pirkimą neprivaloma skelbti:</text:span></text:p>
      <text:p text:style-name="P1608"><text:span text:style-name="T1609">112.1</text:span><text:span text:style-name="T1610">. perkant prekes, paslaugas ar darbus, kai:</text:span></text:p>
      <text:p text:style-name="P1611"><text:span text:style-name="T1612">112.1</text:span><text:span text:style-name="T1613">.1</text:span><text:span text:style-name="T1614">. pirkimas, apie kurį buvo skelbta, neįvyko, nes nebuvo gauta paraiškų ar pasiūlymų;</text:span></text:p>
      <text:p text:style-name="P1615"><text:span text:style-name="T1616">112.1.2</text:span><text:span text:style-name="T1617">. atliekant pirkimą, apie kurį buvo skelbta, visi gauti pasiūlymai neatitiko pirkimo dokumentų reikalavimų arba buvo pasiūlytos per didelės, Finansų ministe</text:span><text:span text:style-name="T1618">rijai nepriimtinos kainos, o pirkimo sąlygos iš esmės nekeičiamos ir į neskelbiamą pirkimą kviečiami visi pasiūlymus pateikę tiekėjai, atitinkantys Finansų ministerijos nustatytus minimalius kvalifikacijos reikalavimus;</text:span></text:p>
      <text:p text:style-name="P1619"><text:span text:style-name="T1620">112.1.3</text:span><text:span text:style-name="T1621">. dėl įvykių, kurių Finan</text:span><text:span text:style-name="T1622">sų ministerija negalėjo iš anksto numatyti, būtina skubiai įsigyti reikalingų prekių, paslaugų ar darbų. Aplinkybės, kuriomis grindžiama ypatinga skuba, negali priklausyti nuo Finansų ministerijos;</text:span></text:p>
      <text:p text:style-name="P1623"><text:span text:style-name="T1624">112.1.4</text:span><text:span text:style-name="T1625">. atliekami mažos vertės pirkimai esant bent vi</text:span><text:span text:style-name="T1626">enai iš šių sąlygų:</text:span></text:p>
      <text:p text:style-name="P1627"><text:span text:style-name="T1628">112.1.4.1</text:span><text:span text:style-name="T1629">. būtina skubiai įsigyti prekių, paslaugų ar darbų;</text:span></text:p>
      <text:p text:style-name="P1630"><text:span text:style-name="T1631">112.1.4.2</text:span><text:span text:style-name="T1632">. sudaromos prekių ar paslaugų pirkimo sutarties vertė neviršija 75 tūkst. litų be PVM; darbų pirkimo sutarties vertė – 300 tūkst. litų be PVM;</text:span><text:s/></text:p>
      <text:p text:style-name="P1633">Punkto pakeitimai:</text:p>
      <text:p text:style-name="P1634"><text:span text:style-name="T1635">Nr.<text:s/></text:span><text:a xlink:href="https://www.e-tar.lt/portal/legalAct.html?documentId=TAR.E59EAD674476" office:target-frame-name="_top" xlink:show="replace"><text:span text:style-name="T1636">1K-418</text:span></text:a><text:span text:style-name="T1637">, 2011-12-19, Žin., 2011, Nr. 158-7487 (2011-12-24), i. k. 1112050ISAK001K-418</text:span></text:p>
      <text:p text:style-name="Normal"/>
      <text:p text:style-name="P1638"><text:span text:style-name="T1639">112.1.4.3</text:span><text:span text:style-name="T1640">. yra kitų, objektyviai pateisinamų aplinkybių, dėl kurių<text:s/></text:span><text:span text:style-name="T1641">netikslinga paskelbti apie pirkimą, pavyzdžiui, paskelbimas apie pirkimą reikalautų neproporcingai didelių pirkimo organizatoriaus arba komisijos pastangų, laiko ir (ar) lėšų sąnaudų;</text:span></text:p>
      <text:p text:style-name="P1642"><text:span text:style-name="T1643">112.1.5</text:span><text:span text:style-name="T1644">. dėl techninių, meninių priežasčių ar dėl objektyvių<text:s/></text:span><text:span text:style-name="T1645">aplinkybių tik konkretus tiekėjas gali patiekti reikalingas prekes, pateikti paslaugas ar atlikti darbus ir nėra jokios kitos alternatyvos;</text:span></text:p>
      <text:p text:style-name="P1646"><text:span text:style-name="T1647">112.2</text:span><text:span text:style-name="T1648">. perkant prekes ir paslaugas, kai:</text:span></text:p>
      <text:p text:style-name="P1649"><text:span text:style-name="T1650">112.2.1</text:span><text:span text:style-name="T1651">. Finansų ministerija pagal ankstesnę pirkimo sutartį iš tam</text:span><text:span text:style-name="T1652"><text:s/>tikro tiekėjo pirko prekių arba paslaugų ir nustatė, kad iš jo tikslinga pirkti papildomai, techniškai derinant su jau turimomis prekėmis ir suteiktomis paslaugomis, ir jeigu ankstesnieji pirkimai buvo efektyvūs, iš esmės nesikeičia prekių ar paslaugų kai</text:span><text:span text:style-name="T1653">nos ir kitos sąlygos, o alternatyvūs pirkimai dėl techninio nesuderinamumo su ankstesniaisiais būtų nepriimtini, nes Finansų ministerija, įsigijusi skirtingų techninių duomenų prekių ar paslaugų, negalėtų naudotis anksčiau pirktomis prekėmis ar paslaugomis</text:span><text:span text:style-name="T1654"><text:s/>ar patirtų didelių nuostolių. Jeigu papildomai perkamų prekių ar paslaugų kaina viršija 30 procentų ankstesnės pirkimų kainos, turi būti atliekama perkamų papildomų prekių ar paslaugų techninių duomenų suderinamumo ekspertizė;</text:span></text:p>
      <text:p text:style-name="P1655"><text:span text:style-name="T1656">112.2.2</text:span><text:span text:style-name="T1657">. prekės ir pasla</text:span><text:span text:style-name="T1658">ugos yra perkamos užsienyje ir skirtos Lietuvos Respublikos diplomatinėms atstovybėms, konsulinėms įstaigoms užsienyje ir Lietuvos Respublikos atstovybėms prie tarptautinių organizacijų, kariniams atstovams ir specialiesiems atašė;</text:span></text:p>
      <text:p text:style-name="P1659"><text:span text:style-name="T1660">112.2.3</text:span><text:span text:style-name="T1661">. prekės ir p</text:span><text:span text:style-name="T1662">aslaugos yra perkamos naudojant reprezentacinėms išlaidoms skirtas lėšas;</text:span></text:p>
      <text:p text:style-name="P1663"><text:span text:style-name="T1664">112.3</text:span><text:span text:style-name="T1665">. perkant prekes, kai:</text:span></text:p>
      <text:p text:style-name="P1666"><text:span text:style-name="T1667">112.3.1</text:span><text:span text:style-name="T1668">. jos gaminamos tik mokslo, eksperimentavimo, studijų ar techninio tobulinimo tikslais, nesiekiant gauti pelno arba padengti mokslo ar tobu</text:span><text:span text:style-name="T1669">linimo išlaidų;</text:span></text:p>
      <text:p text:style-name="P1670"><text:span text:style-name="T1671">112.3.2</text:span><text:span text:style-name="T1672">. prekių biržoje perkamos kotiruojamos prekės;</text:span></text:p>
      <text:p text:style-name="P1673"><text:span text:style-name="T1674">112.3.3</text:span><text:span text:style-name="T1675">. perkami muziejų eksponatai, archyviniai ir bibliotekiniai dokumentai, prenumeruojami laikraščiai ir žurnalai;</text:span></text:p>
      <text:p text:style-name="P1676"><text:span text:style-name="T1677">112.3.4</text:span><text:span text:style-name="T1678">. ypač palankiomis sąlygomis perkama iš bankrutu</text:span><text:span text:style-name="T1679">ojančių, likviduojamų ar restruktūrizuojamų ūkio subjektų;</text:span></text:p>
      <text:p text:style-name="P1680"><text:span text:style-name="T1681">112.3.5</text:span><text:span text:style-name="T1682">. jos yra iš valstybės rezervo;</text:span></text:p>
      <text:p text:style-name="P1683"><text:span text:style-name="T1684">112.4</text:span><text:span text:style-name="T1685">. perkant paslaugas, kai:</text:span></text:p>
      <text:p text:style-name="P1686"><text:span text:style-name="T1687">112.4.1</text:span><text:span text:style-name="T1688">. perkamos licencijos naudotis bibliotekiniais dokumentais ar duomenų (informacinėmis) bazėmis;</text:span></text:p>
      <text:p text:style-name="P1689"><text:span text:style-name="T1690">112.4.2</text:span><text:span text:style-name="T1691">.</text:span><text:span text:style-name="T1692"><text:s/>perkamos Finansų ministerijos valstybės tarnautojų ir (ar) darbuotojų mokymo paslaugos;</text:span></text:p>
      <text:p text:style-name="P1693"><text:span text:style-name="T1694">112.4.3</text:span><text:span text:style-name="T1695">. perkamos literatūros, mokslo ir meno kūrinių autorių, atlikėjų ar jų kolektyvo paslaugos, taip pat mokslo, kultūros ir meno sričių projektų vertinimo ir p</text:span><text:span text:style-name="T1696">retendentų gauti teisės aktų nustatyta tvarka įsteigtas premijas veiklos šiose srityse vertinimo paslaugos;</text:span></text:p>
      <text:p text:style-name="P1697"><text:span text:style-name="T1698">112.4.4</text:span><text:span text:style-name="T1699">. perkamos ekspertų komisijų, komitetų, tarybų, kurių sudarymo tvarką nustato Lietuvos Respublikos įstatymai, narių teikiamos nemateriali</text:span><text:span text:style-name="T1700">os (intelektinės) paslaugos;</text:span></text:p>
      <text:p text:style-name="P1701"><text:span text:style-name="T1702">112.5</text:span><text:span text:style-name="T1703">. perkant paslaugas ir darbus, kai:</text:span></text:p>
      <text:p text:style-name="P1704"><text:span text:style-name="T1705">112.5.1</text:span><text:span text:style-name="T1706">. dėl aplinkybių, kurių nebuvo galima numatyti, paaiškėja, kad reikia papildomų darbų arba paslaugų, neįrašytų į sudarytą pirkimo sutartį, tačiau be kurių negalima užbaigt</text:span><text:span text:style-name="T1707">i pirkimo sutarties vykdymo. Tokia pirkimo sutartis gali būti sudaroma tik su tuo tiekėju, su kuriuo buvo sudaryta pradinė pirkimo sutartis, o jos ir visų kitų papildomai sudarytų pirkimo sutarčių kaina neturi viršyti 30 procentų pradinės pirkimo sutarties</text:span><text:span text:style-name="T1708"><text:s/>kainos;</text:span></text:p>
      <text:p text:style-name="P1709"><text:span text:style-name="T1710">112.5.2</text:span><text:span text:style-name="T1711">. iš esamo tiekėjo perkamos naujos paslaugos ar darbai, tokie pat, kokie buvo pirkti pagal ankstesnę pirkimo sutartį, tik tuo atveju, jei ankstesnioji pirkimo sutartis buvo sudaryta skelbiant apie pirkimą, kurį skelbiant buvo atsižvelgt</text:span><text:span text:style-name="T1712">a į tokių papildomų naujų paslaugų ar darbų vertę, galimybė pirkti papildomai buvo nurodyta pirkimo skelbime, o visi minimi pirkimai skirti tam pačiam projektui vykdyti. Per papildomus pirkimus sudaromų pirkimo sutarčių terminas negali būti ilgesnis kaip 3</text:span><text:span text:style-name="T1713"><text:s/>metai skaičiuojant nuo pradinės pirkimo sutarties sudarymo momento.</text:span></text:p>
      <text:p text:style-name="P1714"><text:span text:style-name="T1715">113</text:span><text:span text:style-name="T1716">. Vykdant supaprastintą pirkimą apklausos būdu, kreipiamasi į vieną ar kelis tiekėjus ir prašoma pateikti pasiūlymus pagal Finansų ministerijos nustatytus reikalavimus. Kai apk</text:span><text:span text:style-name="T1717">lausa vykdoma po supaprastinto atviro, supaprastinto riboto konkurso ar supaprastintų skelbiamų derybų, atmetus visus pasiūlymus, į tiekėjus, atitinkančius minimalius kvalifikacijos reikalavimus, kreipiamasi, kad patvirtintų sutikimą dalyvauti supaprastint</text:span><text:span text:style-name="T1718">ame pirkime apklausos būdu.</text:span></text:p>
      <text:p text:style-name="P1719"><text:span text:style-name="T1720">114</text:span><text:span text:style-name="T1721">. Vykdydami pirkimą apklausos būdu komisija ar pirkimų organizatorius, nepažeisdami viešųjų pirkimų principų, nurodytų šių taisyklių 4 punkte, turi teisę derėtis su dalyviais, kurie atitinka minimalius kvalifikacijos<text:s/></text:span><text:span text:style-name="T1722">reikalavimus, dėl pateiktų pasiūlymų turinio (kainos, apmokėjimo terminų ir pan.).</text:span></text:p>
      <text:p text:style-name="P1723"><text:span text:style-name="T1724">115</text:span><text:span text:style-name="T1725">. Finansų ministerija, prašydama pateikti pasiūlymus, privalo kreiptis į 3 ar daugiau tiekėjų, kai:</text:span></text:p>
      <text:p text:style-name="P1726"><text:span text:style-name="T1727">115.1</text:span><text:span text:style-name="T1728">. pirkimo sutarties vertė viršija 10 tūkst. litų be PVM ir:</text:span></text:p>
      <text:p text:style-name="P1729"><text:span text:style-name="T1730">115.1.1</text:span><text:span text:style-name="T1731">. apklausa atliekama po supaprastinto pirkimo, apie kurį buvo paskelbta ir kuris neįvyko, nes nebuvo gauta paraiškų ar pasiūlymų (jei yra pakankamai tiekėjų);</text:span></text:p>
      <text:p text:style-name="P1732"><text:span text:style-name="T1733">115.1.2</text:span><text:span text:style-name="T1734">. atliekami mažos vertės pirkimai;</text:span></text:p>
      <text:p text:style-name="P1735"><text:span text:style-name="T1736">115.1.3</text:span><text:span text:style-name="T1737">. perkamas objektas nepasižymi</text:span><text:span text:style-name="T1738"><text:s/>meninėmis ar išskirtinėmis savybėmis, išskyrus, kai:</text:span></text:p>
      <text:p text:style-name="P1739"><text:span text:style-name="T1740">115.1.3.1</text:span><text:span text:style-name="T1741">. Finansų ministerijai nenaudinga vykdyti kelių tiekėjų apklausą;</text:span></text:p>
      <text:p text:style-name="P1742"><text:span text:style-name="T1743">115.1.3.2</text:span><text:span text:style-name="T1744">. pirkimas turi būti įvykdytas skubiai;</text:span></text:p>
      <text:p text:style-name="P1745"><text:span text:style-name="T1746">115.1.4</text:span><text:span text:style-name="T1747">. perkamos Finansų ministerijos valstybės tarnautojų ir (ar</text:span><text:span text:style-name="T1748">) darbuotojų mokymo paslaugos, kai Finansų ministerija iš anksto planuoja įsigyti tokių paslaugų ir yra pakankamai tiekėjų, galinčių pateikti pasiūlymus Finansų ministerijos pageidaujamomis mokymų temomis.</text:span></text:p>
      <text:p text:style-name="P1749">Punkto pakeitimai:</text:p>
      <text:p text:style-name="P1750"><text:span text:style-name="T1751">Nr.<text:s/></text:span><text:a xlink:href="https://www.e-tar.lt/portal/legalAct.html?documentId=TAR.E59EAD674476" office:target-frame-name="_top" xlink:show="replace"><text:span text:style-name="T1752">1K-418</text:span></text:a><text:span text:style-name="T1753">, 2011-12-19, Žin., 2011, Nr. 158-7487 (2011-12-24), i. k. 1112050ISAK001K-418</text:span></text:p>
      <text:p text:style-name="Normal"/>
      <text:p text:style-name="P1754"><text:span text:style-name="T1755">116</text:span><text:span text:style-name="T1756">. Kai apklausa atliekama po pirkimo, apie kurį buvo skelbta, tačiau visi gauti pasiūlymai neatitiko pirk</text:span><text:span text:style-name="T1757">imo dokumentų reikalavimų arba buvo pasiūlytos per didelės Finansų ministerijai nepriimtinos kainos, pirkimo sąlygų iš esmės nekeičiant, pirkime dalyvauti kviečiami visi pasiūlymus pateikę tiekėjai, atitinkantys Finansų ministerijos<text:s/></text:span><text:soft-page-break/><text:span text:style-name="T1758">nustatytus minimalius k</text:span><text:span text:style-name="T1759">valifikacijos reikalavimus. Vykdant apklausą pirkimo dokumentų sąlygos negali būti keičiamos.</text:span></text:p>
      <text:p text:style-name="P1760"><text:span text:style-name="T1761">117</text:span><text:span text:style-name="T1762">. Kitais šių taisyklių 115 ir 116 punktuose nepaminėtais atvejais, kai taisyklių nustatyta tvarka gali būti vykdoma apklausa, Finansų ministerija gali krei</text:span><text:span text:style-name="T1763">ptis ir į vieną tiekėją.</text:span></text:p>
      <text:p text:style-name="P1764"><text:span text:style-name="T1765">118</text:span><text:span text:style-name="T1766">. Jei apklausoje numatoma vykdyti elektroninį aukcioną, apie tai tiekėjams pranešama pirkimo dokumentuose.</text:span></text:p>
      <text:p text:style-name="P1767"><text:span text:style-name="T1768">119</text:span><text:span text:style-name="T1769">. Vykdant supaprastintą pirkimą apklausos būdu vokų su pasiūlymais pateikimui ir atplėšimui, pasiūlymų<text:s/></text:span><text:span text:style-name="T1770">nagrinėjimui ir vertinimui taikomos supaprastinto atviro konkurso nuostatos, reglamentuojančios vokų su pasiūlymais pateikimą ir atplėšimą, pasiūlymų nagrinėjimą ir vertinimą, nustatytos šių taisyklių 81–91 punktuose.</text:span></text:p>
      <text:p text:style-name="P1771"><text:span text:style-name="T1772">120</text:span><text:span text:style-name="T1773">. Kai mažos vertės pirkimus apk</text:span><text:span text:style-name="T1774">lausos būdu šių taisyklių 11 punkte nustatytais atvejais gali vykdyti pirkimo organizatorius, pirkimai apklausos būdu gali būti atliekami žodžiu arba raštu.</text:span></text:p>
      <text:p text:style-name="P1775"><text:span text:style-name="T1776">121</text:span><text:span text:style-name="T1777">. Pirkimas apklausos būdu, vykdomas pirkimo organizatoriaus, gali būti atliekamas žodžiu, ka</text:span><text:span text:style-name="T1778">i:</text:span></text:p>
      <text:p text:style-name="P1779"><text:span text:style-name="T1780">121.1</text:span><text:span text:style-name="T1781">. pirkimo sutarties vertė neviršija 10 tūkst. litų be PVM;</text:span><text:s/></text:p>
      <text:p text:style-name="P1782">Punkto pakeitimai:</text:p>
      <text:p text:style-name="P1783"><text:span text:style-name="T1784">Nr.<text:s/></text:span><text:a xlink:href="https://www.e-tar.lt/portal/legalAct.html?documentId=TAR.E59EAD674476" office:target-frame-name="_top" xlink:show="replace"><text:span text:style-name="T1785">1K-418</text:span></text:a><text:span text:style-name="T1786">, 2011-12-19, Žin., 2011, Nr. 158-7487 (2011-12-24), i. k. 1112050ISAK001K-</text:span><text:span text:style-name="T1787">418</text:span></text:p>
      <text:p text:style-name="Normal"/>
      <text:p text:style-name="P1788"><text:span text:style-name="T1789">121.2</text:span><text:span text:style-name="T1790">. dėl įvykių, kurių Finansų ministerija negalėjo iš anksto numatyti, būtina skubiai įsigyti reikalingų prekių, paslaugų ar darbų, o vykdant apklausą prekių, paslaugų ar darbų nepavyktų įsigyti laiku.</text:span></text:p>
      <text:p text:style-name="P1791"><text:span text:style-name="T1792">122</text:span><text:span text:style-name="T1793">. Kai pirkimas apklausos būdu atl</text:span><text:span text:style-name="T1794">iekamas žodžiu, pirkimo dokumentai gali būti nerengiami.</text:span></text:p>
      <text:p text:style-name="P1795"><text:span text:style-name="T1796">123</text:span><text:span text:style-name="T1797">. Vykdant mažos vertės pirkimą apklausos būdu raštu gali būti prašoma pasiūlymus pateikti faksu, elektroniniu paštu, CVP IS priemonėmis ar vokuose. Finansų ministerija gali nereikalauti, kad p</text:span><text:span text:style-name="T1798">asiūlymas būtų pasirašytas, elektroninėmis priemonėmis pateikiamas pasiūlymas – užkoduotas (užšifruotas).</text:span></text:p>
      <text:p text:style-name="P1799"><text:span text:style-name="T1800">124</text:span><text:span text:style-name="T1801">. Pasiūlymus prašant pateikti vokuose (elektroninėmis priemonėmis – užkoduotus (užšifruotus), į vokų atplėšimo procedūrą, išskyrus pirkimą, per</text:span><text:span text:style-name="T1802"><text:s/>kurį deramasi, gali būti kviečiami pasiūlymus pateikę tiekėjai ar jų įgalioti atstovai. Atplėšiant vokus skelbiama tiekėjų pasiūlyta kaina, jei vertinama pagal ekonomiškai naudingiausią pasiūlymo vertinimo kriterijų – vertinami techniniai pasiūlymų duomen</text:span><text:span text:style-name="T1803">ys. Jei užkoduotus (užšifruotus) pasiūlymus prašoma pateikti tik CVP IS priemonėmis, susipažinimo su pasiūlymais procedūra atliekama mažiausiai dviejų komisijos narių, įgaliotų peržiūrėti pasiūlymus, nedalyvaujant tiekėjams (jų atstovams). Informacija apie</text:span><text:span text:style-name="T1804"><text:s/>šią procedūrą ir tiekėjų pasiūlytas kainas, jei reikia ir techninius duomenis, tiekėjams siunčiama CVP IS priemonėmis.</text:span></text:p>
      <text:p text:style-name="P1805"/>
      <text:p text:style-name="P1806"><text:span text:style-name="T1807">XVI</text:span><text:span text:style-name="T1808">.<text:s/></text:span><text:span text:style-name="T1809">SUPAPRASTINTAS KONKURENCINIS DIALOGAS</text:span></text:p>
      <text:p text:style-name="P1810"/>
      <text:p text:style-name="P1811"><text:span text:style-name="T1812">125</text:span><text:span text:style-name="T1813">. Pirkimas supaprastinto konkurencinio dialogo būdu gali būti atliekamas, kai<text:s/></text:span><text:span text:style-name="T1814">Finansų ministerija dėl pirkimo objekto sudėtingumo negali apibrėžti pirkimo objekto techninės specifikacijos ir siekia atrinkti vieną ar kelis iš tiekėjų pateiktų sprendinių.</text:span></text:p>
      <text:p text:style-name="P1815"><text:span text:style-name="T1816">126</text:span><text:span text:style-name="T1817">. Pirkimą supaprastinto konkurencinio dialogo būdu atlieka komisija.<text:s/></text:span><text:span text:style-name="T1818">Komisija, atlikdama pirkimą supaprastinto konkurencinio dialogo būdu:</text:span></text:p>
      <text:p text:style-name="P1819"><text:span text:style-name="T1820">126.1</text:span><text:span text:style-name="T1821">. šiose taisyklėse nustatyta tvarka skelbia apie supaprastintą konkurencinį dialogą. Skelbime apie supaprastintą konkurencinį dialogą ir (arba) aprašomajame dokumente Finansų<text:s/></text:span><text:span text:style-name="T1822">ministerija nurodo savo poreikius ir reikalavimus;</text:span></text:p>
      <text:p text:style-name="P1823"><text:span text:style-name="T1824">126.2</text:span><text:span text:style-name="T1825">. remdamasi paskelbtais kvalifikacijos kriterijais ir šių taisyklių 97 ir 98 punktuose nustatyta tvarka atrenka kandidatus ir kviečia juos pradėti supaprastintą konkurencinį dialogą;</text:span></text:p>
      <text:p text:style-name="P1826"><text:span text:style-name="T1827">126.3</text:span><text:span text:style-name="T1828">. ka</text:span><text:span text:style-name="T1829">ndidatams, kurie nekviečiami dalyvauti dialoge, praneša apie atrankos rezultatus;</text:span></text:p>
      <text:p text:style-name="P1830"><text:span text:style-name="T1831">126.4</text:span><text:span text:style-name="T1832">. pradeda ir tęsia dialogą tol, kol gali nustatyti Finansų ministerijos poreikius<text:s/></text:span><text:soft-page-break/><text:span text:style-name="T1833">atitinkantį vieną ar kelis sprendinius;</text:span></text:p>
      <text:p text:style-name="P1834"><text:span text:style-name="T1835">126.5</text:span><text:span text:style-name="T1836">. baigusi dialogą, apie tai praneš</text:span><text:span text:style-name="T1837">a dalyvavusiems tiekėjams ir prašo pateikti galutinius pasiūlymus tų tiekėjų, kurių sprendiniai atitiko Finansų ministerijos poreikius. Tiekėjams, kurie nekviečiami pateikti pasiūlymo, praneša, kokių tiekėjų sprendiniai pasirinkti, nurodo esmines jų pasiri</text:span><text:span text:style-name="T1838">nkimo priežastis;</text:span></text:p>
      <text:p text:style-name="P1839"><text:span text:style-name="T1840">126.6</text:span><text:span text:style-name="T1841">. įvertina pateiktus pasiūlymus pagal kriterijus, nurodytus skelbime apie supaprastintą konkurencinį dialogą ar aprašomajame dokumente, ir pasirenka ekonomiškai naudingiausią pasiūlymą.</text:span></text:p>
      <text:p text:style-name="P1842"><text:span text:style-name="T1843">127</text:span><text:span text:style-name="T1844">. Vykdant pirkimą supaprastinto ko</text:span><text:span text:style-name="T1845">nkurencinio dialogo būdu ribojamas kandidatų, kurie bus pakviesti dialogo, skaičius. Finansų ministerija skelbime apie supaprastintą konkurencinį dialogą nurodo mažiausią kviečiamų dialogo kandidatų skaičių, kuris negali būti mažesnis kaip 3 kandidatai, ir</text:span><text:span text:style-name="T1846">, jei reikia, didžiausią jų skaičių. Finansų ministerija dialogo turi pakviesti ne mažiau kandidatų, negu Finansų ministerijos nustatytas mažiausias kviečiamų kandidatų skaičius. Jeigu minimalius kvalifikacijos reikalavimus atitinka mažiau kandidatų, negu<text:s/></text:span><text:span text:style-name="T1847">nustatytas mažiausias kviečiamų kandidatų skaičius, Finansų ministerija kviečia dialogo visus kandidatus, kurie atitinka keliamus minimalius kvalifikacijos reikalavimus. Supaprastinto konkurencinio dialogo metu Finansų ministerija negali kviesti dalyvauti<text:s/></text:span><text:span text:style-name="T1848">pirkime kitų, paraiškų nepateikusių, tiekėjų arba kandidatų, kurie neatitinka minimalių kvalifikacijos reikalavimų.</text:span></text:p>
      <text:p text:style-name="P1849"><text:span text:style-name="T1850">128</text:span><text:span text:style-name="T1851">. Vykdant pirkimą supaprastinto konkurencinio dialogo būdu gali būti nustatomos viena po kitos einančios pakopos, kad būtų galima, re</text:span><text:span text:style-name="T1852">miantis skelbime apie supaprastintą konkurencinį dialogą ar aprašomajame dokumente nurodytais kriterijais, laipsniškai mažinti konkurencinio dialogo metu aptariamų sprendinių skaičių. Skelbime apie supaprastintą konkurencinį dialogą turi būti nurodyta, ar<text:s/></text:span><text:span text:style-name="T1853">bus pasinaudota šia galimybe.</text:span></text:p>
      <text:p text:style-name="P1854"><text:span text:style-name="T1855">129</text:span><text:span text:style-name="T1856">. Vykdant pirkimą supaprastinto konkurencinio dialogo būdu turi būti laikomasi šių sąlygų:</text:span></text:p>
      <text:p text:style-name="P1857"><text:span text:style-name="T1858">129.1</text:span><text:span text:style-name="T1859">. pasiūlymai vertinami taikant tik ekonomiškai naudingiausio pasiūlymo vertinimo kriterijų;</text:span></text:p>
      <text:p text:style-name="P1860"><text:span text:style-name="T1861">129.2</text:span><text:span text:style-name="T1862">. skelbime apie supa</text:span><text:span text:style-name="T1863">prastintą konkurencinį dialogą arba aprašomajame dokumente nurodytos sąlygos negali būti keičiamos;</text:span></text:p>
      <text:p text:style-name="P1864"><text:span text:style-name="T1865">129.3</text:span><text:span text:style-name="T1866">. atrinkti kandidatai dalyvauti dialoge kviečiami raštu ir vienu metu;</text:span></text:p>
      <text:p text:style-name="P1867"><text:span text:style-name="T1868">129.4</text:span><text:span text:style-name="T1869">. dialogas vedamas su kiekvienu tiekėju atskirai. Tretiesiems asmen</text:span><text:span text:style-name="T1870">ims negali būti atskleista jokia per dialogą iš tiekėjo gauta informacija be šio sutikimo, taip pat tiekėjas negali būti informuojamas apie susitarimus, pasiektus su kitais tiekėjais. Per dialogą visiems dalyviams turi būti taikomi vienodi reikalavimai, su</text:span><text:span text:style-name="T1871">teikiamos vienodos galimybės ir pateikiama vienoda informacija. Dialogo eiga turi būti protokoluojama. Dialogo protokolą turi pasirašyti komisijos pirmininkas ir dalyvio, su kuriuo vestas dialogas, įgaliotas atstovas;</text:span></text:p>
      <text:p text:style-name="P1872"><text:span text:style-name="T1873">129.5</text:span><text:span text:style-name="T1874">. galutiniai pasiūlymai turi<text:s/></text:span><text:span text:style-name="T1875">būti rengiami kiekvieno iš tiekėjų, kurie kviečiami pateikti pasiūlymus, dialogo metu pateiktų ir patikslintų sprendinių pagrindu. Galutiniai pasiūlymai turi apimti visus būtinus ir pirkimui atlikti reikalingus elementus. Finansų ministerija dalyvių gali p</text:span><text:span text:style-name="T1876">rašyti galutinius pasiūlymus paaiškinti, patikslinti ir smulkiai apibūdinti, tačiau toks paaiškinimas, patikslinimas, smulkus apibūdinimas arba papildoma informacija negali pakeisti pasiūlymo esmės arba dalyvavimo dialoge reikalavimų, iškreipti ar apriboti</text:span><text:span text:style-name="T1877"><text:s/>konkurencijos ir diskriminuoti tiekėjų;</text:span></text:p>
      <text:p text:style-name="P1878"><text:span text:style-name="T1879">129.6</text:span><text:span text:style-name="T1880">. Finansų ministerija gali prašyti ekonomiškai naudingiausią pasiūlymą pateikusio tiekėjo paaiškinti pasiūlymo aspektus arba patvirtinti pasiūlyme pateiktus įsipareigojimus tik tuo atveju, jei dėl to nebus<text:s/></text:span><text:span text:style-name="T1881">pakeisti esminiai pasiūlymo ar kvietimo pateikti pasiūlymą reikalavimai ir tai nesukels pavojaus iškreipti konkurenciją ar neturės įtakos diskriminacijai atsirasti;</text:span></text:p>
      <text:p text:style-name="P1882"><text:span text:style-name="T1883">129.7</text:span><text:span text:style-name="T1884">. paraiškų dalyvauti supaprastintame konkurenciniame dialoge pateikimo terminas ne</text:span><text:span text:style-name="T1885">gali būti trumpesnis kaip 7 darbo dienos nuo skelbimo apie pirkimą paskelbimo CVP IS dienos.</text:span><text:s/></text:p>
      <text:soft-page-break/>
      <text:p text:style-name="P1886">Punkto pakeitimai:</text:p>
      <text:p text:style-name="P1887"><text:span text:style-name="T1888">Nr.<text:s/></text:span><text:a xlink:href="https://www.e-tar.lt/portal/legalAct.html?documentId=TAR.E59EAD674476" office:target-frame-name="_top" xlink:show="replace"><text:span text:style-name="T1889">1K-418</text:span></text:a><text:span text:style-name="T1890">, 2011-12-19, Žin., 2011, Nr. 158-7487<text:s/></text:span><text:span text:style-name="T1891">(2011-12-24), i. k. 1112050ISAK001K-418</text:span></text:p>
      <text:p text:style-name="Normal"/>
      <text:p text:style-name="P1892"><text:span text:style-name="T1893">130</text:span><text:span text:style-name="T1894">. Finansų ministerija supaprastinto konkurencinio dialogo dalyviams gali nustatyti prizus ir pinigines išmokas.</text:span></text:p>
      <text:p text:style-name="P1895"/>
      <text:p text:style-name="P1896"><text:span text:style-name="T1897">XVII</text:span><text:span text:style-name="T1898">.<text:s/></text:span><text:span text:style-name="T1899">SUPAPRASTINTAS PROJEKTO KONKURSAS</text:span></text:p>
      <text:p text:style-name="P1900"/>
      <text:p text:style-name="P1901"><text:span text:style-name="T1902">131</text:span><text:span text:style-name="T1903">. Supaprastinto projekto konkursas gali</text:span><text:span text:style-name="T1904"><text:s/>būti vykdomas siekiant nustatyti geriausią planą ar projektą (paprastai teritorijų planavimo, architektūros, inžinerijos, duomenų apdorojimo, meniškai ar kultūriškai sudėtingo ar panašaus) pateikusį tiekėją (tiekėjus), kai:</text:span></text:p>
      <text:p text:style-name="P1905"><text:span text:style-name="T1906">131.1</text:span><text:span text:style-name="T1907">. su supaprastinto proje</text:span><text:span text:style-name="T1908">kto konkurso laimėtoju numatyta sudaryti paslaugų pirkimo sutartį;</text:span></text:p>
      <text:p text:style-name="P1909"><text:span text:style-name="T1910">131.2</text:span><text:span text:style-name="T1911">. supaprastinto projekto konkurso laimėtoją, laimėtojus ar dalyvius numatyta apdovanoti prizais ar kitaip atsilyginti už dalyvavimą. Šiuo atveju Finansų ministerija turi teisę<text:s/></text:span><text:span text:style-name="T1912">derėtis su projekto konkurso laimėtoju arba visais laimėtojais (pirmąsias vietas užėmusiais dalyviais) dėl paslaugų atlikimo.</text:span></text:p>
      <text:p text:style-name="P1913"><text:span text:style-name="T1914">132</text:span><text:span text:style-name="T1915">. Finansų ministerija supaprastinto projekto konkursą gali vykdyti supaprastinto atviro arba supaprastinto riboto projekt</text:span><text:span text:style-name="T1916">o konkurso būdu.</text:span></text:p>
      <text:p text:style-name="P1917"><text:span text:style-name="T1918">133</text:span><text:span text:style-name="T1919">. Projektų pateikimo atviro projekto konkursui terminas negali būti trumpesnis kaip 7 darbo dienų nuo skelbimo paskelbimo CVP IS dienos.</text:span></text:p>
      <text:p text:style-name="P1920"><text:span text:style-name="T1921">134</text:span><text:span text:style-name="T1922">. Paraiškų dalyvauti supaprastintame ribotame projekto konkurse pateikimo terminas negal</text:span><text:span text:style-name="T1923">i būti trumpesnis kaip 7 darbo dienos nuo skelbimo paskelbimo, projektų pateikimo terminas negali būti trumpesnis kaip 10 darbo dienų nuo skelbimo pateikimo, kai yra mažos vertės pirkimas – 7 darbo dienos nuo kvietimų pateikti pasiūlymus išsiuntimo tiekėja</text:span><text:span text:style-name="T1924">ms dienos.</text:span></text:p>
      <text:p text:style-name="P1925"><text:span text:style-name="T1926">135</text:span><text:span text:style-name="T1927">. Dalyvių skaičius supaprastintame atvirame projekto konkurse neribojamas.</text:span></text:p>
      <text:p text:style-name="P1928"><text:span text:style-name="T1929">136</text:span><text:span text:style-name="T1930">. Supaprastinto projekto konkurso dokumentuose nurodomas kandidatų, kurie bus pakviesti pateikti projektus, skaičius negali būti mažesnis kaip 3. Taip pat n</text:span><text:span text:style-name="T1931">urodoma, kad mažiau kandidatų gali būti pakviesta tik tuo atveju, kai pateikiama mažiau paraiškų arba tiekėjai neatitiko kvalifikacijos reikalavimų.</text:span></text:p>
      <text:p text:style-name="P1932"><text:span text:style-name="T1933">137</text:span><text:span text:style-name="T1934">. Finansų ministerija supaprastintą ribotą projekto konkursą vykdo etapais:</text:span></text:p>
      <text:p text:style-name="P1935"><text:span text:style-name="T1936">137.1</text:span><text:span text:style-name="T1937">. Viešųjų pirkimų</text:span><text:span text:style-name="T1938"><text:s/>įstatymo ir šių taisyklių nustatyta tvarka skelbia apie supaprastintą ribotą projekto konkursą ir, vadovaudamasi paskelbtais kvalifikacinės atrankos kriterijais, atrenka tuos kandidatus, kurie bus kviečiami pateikti projektus;</text:span></text:p>
      <text:p text:style-name="P1939"><text:span text:style-name="T1940">137.2</text:span><text:span text:style-name="T1941">. vadovaudamasi<text:s/></text:span><text:span text:style-name="T1942">supaprastinto projekto konkurso dokumentuose nustatyta projektų vertinimo tvarka, nagrinėja, vertina ir lygina pakviestų dalyvių pateiktus projektus.</text:span></text:p>
      <text:p text:style-name="P1943"><text:span text:style-name="T1944">138</text:span><text:span text:style-name="T1945">. Finansų ministerija supaprastinto projekto konkurso dokumentuose (skelbime apie projekto konkur</text:span><text:span text:style-name="T1946">są) nurodo kandidatų, kurie bus atrinkti ir pakviesti pateikti projektus, skaičių ir kokie yra kandidatų išankstinės kvalifikacinės atrankos kriterijai.</text:span></text:p>
      <text:p text:style-name="P1947"><text:span text:style-name="T1948">139</text:span><text:span text:style-name="T1949">. Finansų ministerija, nustatydama atrenkamų kandidatų skaičių ir išankstinės kvalifikacinės atr</text:span><text:span text:style-name="T1950">ankos kriterijus, privalo laikytis šių taisyklių 79 punkte nustatytų reikalavimų.</text:span></text:p>
      <text:p text:style-name="P1951"><text:span text:style-name="T1952">140</text:span><text:span text:style-name="T1953">. Vokai su projektais atplėšiami dviejuose komisijos posėdžiuose. Pirmajame komisijos posėdyje atplėšiami vokai su projektais, antrajame – vokai su devizų šifrais (vyk</text:span><text:span text:style-name="T1954">dant projekto konkursą elektroninėmis priemonėmis tiekėjų tapatybės atskleidžiamos antrajame posėdyje). Apie antrąjį posėdį Finansų ministerija visiems tiekėjams raštu praneša ne vėliau kaip prieš 3 darbo dienas iki posėdžio dienos. Pranešime turi būti nur</text:span><text:span text:style-name="T1955">odyta vokų su devizų šifrais atplėšimo (susipažinimo su devizų šifrais) vieta, diena, valanda ir minutė. Posėdyje turi teisę dalyvauti visi projektus pateikę tiekėjai ar jų atstovai. Vokus atplėšia vienas iš komisijos narių. Atplėšus vokus arba susipažinus</text:span><text:span text:style-name="T1956"><text:s/>su devizų šifrais, komisija posėdyje dalyvaujantiems tiekėjams paskelbia projektų eilę ir projektų devizų šifrus. Vokų su projektų devizų šifrais atplėšimo ar susipažinimo su jais procedūrą komisija įformina atskiru<text:s/></text:span><text:soft-page-break/><text:span text:style-name="T1957">protokolu.</text:span></text:p>
      <text:p text:style-name="P1958"><text:span text:style-name="T1959">141</text:span><text:span text:style-name="T1960">. Vykdydama supaprast</text:span><text:span text:style-name="T1961">intą atvirą projekto konkursą po vokų su projektų devizų šifrais atplėšimo (susipažinimo) ir devizų šifrų paskelbimo komisija privalo patikrinti, ar dalyviai atitinka supaprastinto projekto konkurso dokumentuose nustatytus kvalifikacijos reikalavimus, ir a</text:span><text:span text:style-name="T1962">tmesti projektus tų dalyvių, kurių kvalifikacija neatitinka nustatytų reikalavimų. Komisija dalyvių kvalifikaciją tikrina jiems nedalyvaujant. Prireikus kandidatai ir dalyviai gali būti kviečiami atsakyti į pastabas, kurias komisija yra pateikusi protokole</text:span><text:span text:style-name="T1963">.</text:span></text:p>
      <text:p text:style-name="P1964"><text:span text:style-name="T1965">142</text:span><text:span text:style-name="T1966">. Komisija vertina, lygina tik tuos projektus, kurie atitinka supaprastinto projekto konkurso dokumentuose išdėstytus reikalavimus. Projektai vertinami nedalyvaujant juos pateikusiems tiekėjams. Vertinami tik anonimiškai pateikti projektai.</text:span></text:p>
      <text:p text:style-name="P1967"><text:span text:style-name="T1968">143</text:span><text:span text:style-name="T1969">. Komisija privalo atmesti tuos projektus, kurie:</text:span></text:p>
      <text:p text:style-name="P1970"><text:span text:style-name="T1971">143.1</text:span><text:span text:style-name="T1972">. išsiųsti ar gauti po Finansų ministerijos nustatyto galutinio projektų pateikimo termino;</text:span></text:p>
      <text:p text:style-name="P1973"><text:span text:style-name="T1974">143.2</text:span><text:span text:style-name="T1975">. pateikti pažeidžiant anonimiškumą;</text:span></text:p>
      <text:p text:style-name="P1976"><text:span text:style-name="T1977">143.3</text:span><text:span text:style-name="T1978">. neatitinka supaprastinto projekto konkurso dokume</text:span><text:span text:style-name="T1979">ntuose išdėstytų reikalavimų.</text:span></text:p>
      <text:p text:style-name="P1980"><text:span text:style-name="T1981">144</text:span><text:span text:style-name="T1982">. Pateikti projektai vertinami pagal supaprastinto projekto konkurso dokumentuose nustatytus vertinimo kriterijus. Supaprastinto projekto konkursui pateiktiems projektams įvertinti gali būti rengiamas viešas aptarimas</text:span><text:span text:style-name="T1983">, kuriame juos analizuoja komisijos pakviesti ekspertai. Šio aptarimo išvados įforminamos protokolu. Komisijos nariai viešame aptarime savo nuomonės nepareiškia. Viešo aptarimo protokolas su ekspertų išvadomis pateikiamas komisijai iki jos nustatyto termin</text:span><text:span text:style-name="T1984">o. Ekspertai savo išvadas pateikia raštu. Ekspertų išvados komisijai yra rekomendacinės.</text:span></text:p>
      <text:p text:style-name="P1985"><text:span text:style-name="T1986">145</text:span><text:span text:style-name="T1987">. Įvertinusi projektus, komisija sudaro projektų eilę komisijos suteiktų įvertinimų mažėjimo tvarka. Prireikus komisija tame pačiame protokole dėl projektų pate</text:span><text:span text:style-name="T1988">ikia savo pastabas, reikalaujančias papildomo paaiškinimo. Finansų ministerija ne vėliau kaip per 3 darbo dienas nuo vokų su projektų devizų šifrais atplėšimo (susipažinimo) procedūros įforminimo (o vykdant supaprastintą atvirą projekto konkursą – ir dalyv</text:span><text:span text:style-name="T1989">ių kvalifikacijos patikrinimo) dienos raštu praneša kiekvienam kandidatui ir dalyviui apie projektų eilę, o kurio projektas neįrašytas į šią eilę – ir projekto atmetimo priežastis.</text:span></text:p>
      <text:p text:style-name="P1990"><text:span text:style-name="T1991">146</text:span><text:span text:style-name="T1992">. Komisija gali ir neskirti pirmosios vietos, jeigu mano, kad pateik</text:span><text:span text:style-name="T1993">ti projektai atitinka formalius reikalavimus, tačiau, atsižvelgiant į supaprastinto projekto konkurso dokumentuose nurodytus tikslus, Finansų ministerijai yra nepriimtini.</text:span></text:p>
      <text:p text:style-name="P1994"><text:span text:style-name="T1995">147</text:span><text:span text:style-name="T1996">. Finansų ministerija privalo grąžinti supaprastinto projekto konkurso dalyvi</text:span><text:span text:style-name="T1997">ams jų pateiktus ir nelaimėjusius projektus per supaprastinto projekto konkurso dokumentuose nurodytą terminą.</text:span></text:p>
      <text:p text:style-name="P1998"><text:span text:style-name="T1999">148</text:span><text:span text:style-name="T2000">. Finansų ministerija turi teisę su geriausią projektą pateikusiu dalyviu, o jeigu geriausius pasiūlymus pateikė keli tiekėjai su vienu iš</text:span><text:span text:style-name="T2001"><text:s/>jų sudaryti paslaugų, dėl kurių vyksta supaprastintas projekto konkursas, pirkimo sutartį. Dėl pirkimo sutarties sąlygų Finansų ministerija turi teisę derėtis.</text:span></text:p>
      <text:p text:style-name="P2002"><text:span text:style-name="T2003">149</text:span><text:span text:style-name="T2004">. Finansų ministerija turi teisę supaprastinto projekto konkurso laimėtoją, laimėtojus a</text:span><text:span text:style-name="T2005">r dalyvius apdovanoti prizais ar kitaip atsilyginti už dalyvavimą supaprastinto projekto konkurse.</text:span></text:p>
      <text:p text:style-name="P2006"/>
      <text:p text:style-name="P2007"><text:span text:style-name="T2008">XVIII</text:span><text:span text:style-name="T2009">.<text:s/></text:span><text:span text:style-name="T2010">ELEKTRONINIS AUKCIONAS</text:span></text:p>
      <text:p text:style-name="P2011"/>
      <text:p text:style-name="P2012"><text:span text:style-name="T2013">150</text:span><text:span text:style-name="T2014">. Finansų ministerija elektroninį aukcioną gali taikyti vykdydama supaprastintą pirkimą supaprastinto atviro<text:s/></text:span><text:span text:style-name="T2015">konkurso, supaprastinto riboto konkurso, apklausos būdais. Elektroninis aukcionas taip pat gali būti taikomas atnaujinant varžymąsi tarp preliminariosios sutarties šalių, kai preliminarioji sutartis sudaryta su keliais tiekėjais, ar sudarant pirkimo sutart</text:span><text:span text:style-name="T2016">į pagal dinaminę pirkimo sistemą.</text:span></text:p>
      <text:p text:style-name="P2017"><text:span text:style-name="T2018">151</text:span><text:span text:style-name="T2019">. Elektroninis aukcionas vykdomas tik elektroninėmis priemonėmis. Elektroninį aukcioną Finansų ministerija gali vykdyti CVP IS priemonėmis arba kitomis elektroninėmis<text:s/></text:span><text:soft-page-break/><text:span text:style-name="T2020">priemonėmis, jeigu jos atitinka Viešųjų pirkimų<text:s/></text:span><text:span text:style-name="T2021">įstatymo 17 straipsnyje nustatytus reikalavimus.</text:span></text:p>
      <text:p text:style-name="P2022"><text:span text:style-name="T2023">152</text:span><text:span text:style-name="T2024">. Elektroniniam aukcionui pateikti pasiūlymai vertinami vadovaujantis:</text:span></text:p>
      <text:p text:style-name="P2025"><text:span text:style-name="T2026">152.1</text:span><text:span text:style-name="T2027">. tik kaina, kai pasiūlymų vertinimo kriterijus yra mažiausia kaina;</text:span></text:p>
      <text:p text:style-name="P2028"><text:span text:style-name="T2029">152.2</text:span><text:span text:style-name="T2030">. kaina ir (ar) naujomis pasiūlymo kriterijų</text:span><text:span text:style-name="T2031"><text:s/>reikšmėmis, nurodytomis pirkimo dokumentuose, kai pirkimo sutartis sudaroma su ekonomiškai naudingiausią pasiūlymą pateikusiu tiekėju.</text:span></text:p>
      <text:p text:style-name="P2032"><text:span text:style-name="T2033">153</text:span><text:span text:style-name="T2034">. Finansų ministerija, nusprendusi taikyti elektroninį aukcioną, tai nurodo skelbime apie supaprastintą pirkimą</text:span><text:span text:style-name="T2035">. Skelbime taip pat nurodoma ši informacija:</text:span></text:p>
      <text:p text:style-name="P2036"><text:span text:style-name="T2037">153.1</text:span><text:span text:style-name="T2038">. pasiūlymo kriterijų vertinamos reikšmės, jei jas galima išmatuoti ir išreikšti skaičiais arba procentais;</text:span></text:p>
      <text:p text:style-name="P2039"><text:span text:style-name="T2040">153.2</text:span><text:span text:style-name="T2041">. pasiūlymo verčių, kurios gali būti pateiktos, ribos, susijusios su pirkimo objekto sp</text:span><text:span text:style-name="T2042">ecifikacijomis;</text:span></text:p>
      <text:p text:style-name="P2043"><text:span text:style-name="T2044">153.3</text:span><text:span text:style-name="T2045">. informacija, kuri bus pateikiama elektroninio aukciono dalyviams, ir, jei reikia, kada su ja bus galima susipažinti;</text:span></text:p>
      <text:p text:style-name="P2046"><text:span text:style-name="T2047">153.4</text:span><text:span text:style-name="T2048">. atitinkama informacija apie elektroninio aukciono eigą;</text:span></text:p>
      <text:p text:style-name="P2049"><text:span text:style-name="T2050">153.5</text:span><text:span text:style-name="T2051">. sąlygos, kuriomis dalyviai galės t</text:span><text:span text:style-name="T2052">eikti savo pasiūlymus, jei reikia, nurodomas mažiausias skirtumas tarp pasiūlymų;</text:span></text:p>
      <text:p text:style-name="P2053"><text:span text:style-name="T2054">153.6</text:span><text:span text:style-name="T2055">. atitinkama informacija apie naudojamą elektroninę įrangą, suderinimą ir ryšio technines specifikacijas.</text:span></text:p>
      <text:p text:style-name="P2056"><text:span text:style-name="T2057">154</text:span><text:span text:style-name="T2058">. Finansų ministerija, prieš pradėdama elektroninį</text:span><text:span text:style-name="T2059"><text:s/>aukcioną:</text:span></text:p>
      <text:p text:style-name="P2060"><text:span text:style-name="T2061">154.1</text:span><text:span text:style-name="T2062">. atlieka pradinį išsamų pasiūlymų vertinimą pagal mažiausios kainos ar ekonomiškai naudingiausio pasiūlymo kriterijų ir nurodytą kiekvieno jų reikšmingumo vertę;</text:span></text:p>
      <text:p text:style-name="P2063"><text:span text:style-name="T2064">154.2</text:span><text:span text:style-name="T2065">. kviečia elektroninėmis priemonėmis vienu metu visus dalyvius, ku</text:span><text:span text:style-name="T2066">rie yra pateikę priimtinus pasiūlymus, pateikti naujas kainas ir (arba) naujas reikšmes. Kvietime nurodoma visa svarbi informacija, kaip dalyviui prisijungti prie elektroninės įrangos, ir elektroninio aukciono pradžios data ir laikas. Elektroninis aukciona</text:span><text:span text:style-name="T2067">s gali būti vykdomas keliais vienas po kito einančiais etapais. Elektroninis aukcionas negali prasidėti anksčiau kaip po 2 darbo dienų nuo tos dienos, kurią buvo išsiųsti kvietimai.</text:span></text:p>
      <text:p text:style-name="P2068"><text:span text:style-name="T2069">155</text:span><text:span text:style-name="T2070">. Kai pasiūlymas vertinamas pagal ekonomiškai naudingiausio pasiū</text:span><text:span text:style-name="T2071">lymo kriterijų, kartu su kvietimu pateikiami atitinkamo dalyvio išsamaus pasiūlymo savybių vertinimo reikšmių rezultatai. Kvietime taip pat nurodoma matematinė formulė, kuri bus taikoma naujų pasiūlymų eiliškumui automatiniu būdu nustatyti. Sudarant formul</text:span><text:span text:style-name="T2072">ę turi būti atsižvelgta į visų nustatytų pasiūlymų savybių vertinimo pagal konkrečia verte išreikštą kriterijų reikšmingumą, nurodytą pirkimo skelbime ar kituose pirkimo dokumentuose. Jei leidžiami alternatyvūs pasiūlymai, kiekvienam pasiūlymui nurodoma at</text:span><text:span text:style-name="T2073">skira formulė.</text:span></text:p>
      <text:p text:style-name="P2074"><text:span text:style-name="T2075">156</text:span><text:span text:style-name="T2076">. Kiekviename elektroninio aukciono etape Finansų ministerija vienu metu visiems dalyviams praneša informaciją, kurios turi pakakti, kad jie bet kuriuo metu galėtų nustatyti savo vietą pasiūlymų eilėje. Ji taip pat gali suteikti ir ki</text:span><text:span text:style-name="T2077">tokią informaciją apie nurodytas kainas ir vertes, jei tai yra nurodyta pirkimo dokumentuose. Finansų ministerija taip pat bet kuriuo metu gali paskelbti dalyvių skaičių tame aukciono etape, tačiau ji negali atskleisti informacijos, leidžiančios atpažinti<text:s/></text:span><text:span text:style-name="T2078">elektroninio aukciono dalyvį bet kuriame elektroninio aukciono etape.</text:span></text:p>
      <text:p text:style-name="P2079"><text:span text:style-name="T2080">157</text:span><text:span text:style-name="T2081">. Finansų ministerija baigia elektroninį aukcioną taip:</text:span></text:p>
      <text:p text:style-name="P2082"><text:span text:style-name="T2083">157.1</text:span><text:span text:style-name="T2084">. kvietime dalyvauti elektroniniame aukcione iš anksto nurodo elektroninio aukciono pabaigos datą ir laiką;</text:span></text:p>
      <text:p text:style-name="P2085"><text:span text:style-name="T2086">157.2</text:span><text:span text:style-name="T2087">. kai nebegauna naujų kainų arba naujų reikšmių, kurios atitiktų Finansų ministerijos nustatytus reikalavimus dėl mažiausio skirtumo tarp teikiamų pasiūlymų. Šiuo atveju Finansų ministerija kvietime dalyvauti elektroniniame aukcione nurodo laiką, kuris<text:s/></text:span><text:span text:style-name="T2088">turi praeiti nuo paskutinio pasiūlymo pateikimo iki elektroninio aukciono pabaigos;</text:span></text:p>
      <text:p text:style-name="P2089"><text:span text:style-name="T2090">157.3</text:span><text:span text:style-name="T2091">. kai baigiami visi kvietime dalyvauti elektroniniame aukcione nurodyti elektroninio aukciono etapai. Finansų ministerijai nusprendus, kad elektroninis aukcionas b</text:span><text:span text:style-name="T2092">us<text:s/></text:span><text:soft-page-break/><text:span text:style-name="T2093">baigiamas vadovaujantis šiuo punktu ar kartu derinant su šių taisyklių 157.2 punkto sąlyga, kvietime dalyvauti elektroniniame aukcione nurodomas kiekvieno elektroninio aukciono etapo laiko grafikas.</text:span></text:p>
      <text:p text:style-name="P2094"><text:span text:style-name="T2095">158</text:span><text:span text:style-name="T2096">. Finansų ministerija, baigusi elektroninį au</text:span><text:span text:style-name="T2097">kcioną, remdamasi elektroninio aukciono rezultatais, nustato laimėtoją, su kuriuo bus sudaryta pirkimo sutartis.</text:span></text:p>
      <text:p text:style-name="P2098"><text:span text:style-name="T2099">159</text:span><text:span text:style-name="T2100">. Finansų ministerija privalo deramai naudotis elektroniniu aukcionu ir jo netaikyti tokiu būdu, kad būtų užkirstas kelias konkurencijai</text:span><text:span text:style-name="T2101">, ji būtų apribota ar iškreipta arba kad būtų pakeistas skelbime apie pirkimą ir kituose pirkimo dokumentuose nurodytas pirkimo objektas.</text:span></text:p>
      <text:p text:style-name="P2102"/>
      <text:p text:style-name="P2103"><text:span text:style-name="T2104">XIX</text:span><text:span text:style-name="T2105">.<text:s/></text:span><text:span text:style-name="T2106">DINAMINĖ PIRKIMŲ SISTEMA</text:span></text:p>
      <text:p text:style-name="P2107"/>
      <text:p text:style-name="P2108"><text:span text:style-name="T2109">160</text:span><text:span text:style-name="T2110">. Finansų ministerija pirkimams atlikti gali taikyti dinaminę pirkimo sis</text:span><text:span text:style-name="T2111">temą. Pirkimas taikant dinaminę pirkimo sistemą atliekamas naudojant tik elektronines priemones.</text:span></text:p>
      <text:p text:style-name="P2112"><text:span text:style-name="T2113">161</text:span><text:span text:style-name="T2114">. Taikant dinaminę pirkimo sistemą turi būti laikomasi atviros procedūros visuose pirkimo etapuose iki pirkimo sutarties sudarymo dienos. Taikant<text:s/></text:span><text:span text:style-name="T2115">dinaminę pirkimo sistemą, pirkime turi būti leidžiama dalyvauti visiems tiekėjams, kurie atitinka Finansų ministerijos nustatytus kvalifikacijos reikalavimus ir yra pateikę orientacinį pasiūlymą, atitinkantį pirkimo dokumentų reikalavimus. Orientacinis pas</text:span><text:span text:style-name="T2116">iūlymas yra toks pasiūlymas, kuris gali būti patobulintas bet kuriuo metu per dinaminės pirkimo sistemos galiojimo laiką tik tuo atveju, jei jis ir toliau atitiktų pirkimo dokumentuose nustatytus reikalavimus.</text:span></text:p>
      <text:p text:style-name="P2117"><text:span text:style-name="T2118">162</text:span><text:span text:style-name="T2119">. Taikydama dinaminę pirkimo sistemą, F</text:span><text:span text:style-name="T2120">inansų ministerija:</text:span></text:p>
      <text:p text:style-name="P2121"><text:span text:style-name="T2122">162.1</text:span><text:span text:style-name="T2123">. Viešųjų pirkimų įstatymo nustatyta tvarka paskelbia apie supaprastintą pirkimą, skelbime nurodydama, kad bus taikoma dinaminė pirkimo sistema;</text:span></text:p>
      <text:p text:style-name="P2124"><text:span text:style-name="T2125">162.2</text:span><text:span text:style-name="T2126">. pirkimo dokumentuose apibūdina pirkimo objektą, pateikia būtiną informaci</text:span><text:span text:style-name="T2127">ją apie dinaminę pirkimo sistemą, taip pat naudojamą elektroninę įrangą, techninio prisijungimo priemones ir jų specifikacijas;</text:span></text:p>
      <text:p text:style-name="P2128"><text:span text:style-name="T2129">162.3</text:span><text:span text:style-name="T2130">. skelbime apie supaprastintą pirkimą nurodo interneto adresą, kuriuo iki dinaminės sistemos galiojimo pabaigos elektro</text:span><text:span text:style-name="T2131">ninėmis priemonėmis nevaržomai ir tiesiogiai galima susipažinti su pirkimo dokumentais.</text:span></text:p>
      <text:p text:style-name="P2132"><text:span text:style-name="T2133">163</text:span><text:span text:style-name="T2134">. Finansų ministerija suteikia galimybę visiems tiekėjams pateikti orientacinį pasiūlymą per visą dinaminės pirkimo sistemos galiojimo laiką. Finansų ministeri</text:span><text:span text:style-name="T2135">ja turi įvertinti pateiktus orientacinius pasiūlymus ne vėliau kaip per 15 dienų nuo orientacinio pasiūlymo pateikimo dienos. Finansų ministerija turi teisę pratęsti orientacinių pasiūlymų vertinimo terminą, jeigu nėra išsiųstas kvietimas pateikti pasiūlym</text:span><text:span text:style-name="T2136">us. Finansų ministerija nedelsdama praneša tiekėjui apie leidimą dalyvauti pirkime taikant dinaminę pirkimo sistemą arba apie jo orientacinio pasiūlymo atmetimą.</text:span></text:p>
      <text:p text:style-name="P2137"><text:span text:style-name="T2138">164</text:span><text:span text:style-name="T2139">. Prieš pakviesdama tiekėjus pateikti pasiūlymą dėl konkretaus pirkimo Finansų minister</text:span><text:span text:style-name="T2140">ija skelbia skelbimą apie pirkimą taikant dinaminę sistemą ir kviečia visus suinteresuotus tiekėjus per nustatytą terminą, kuris negali būti trumpesnis kaip 7 darbo dienos nuo supaprastinto pirkimo paskelbimo CVP IS dienos, pateikti orientacinį pasiūlymą p</text:span><text:span text:style-name="T2141">agal šių taisyklių 162 punkto nuostatas. Finansų ministerija negali tęsti pirkimo procedūrų, kol ji nėra užbaigusi visų iki nustatyto termino pabaigos gautų orientacinių pasiūlymų vertinimo.</text:span><text:s/></text:p>
      <text:p text:style-name="P2142">Punkto pakeitimai:</text:p>
      <text:p text:style-name="P2143"><text:span text:style-name="T2144">Nr.<text:s/></text:span><text:a xlink:href="https://www.e-tar.lt/portal/legalAct.html?documentId=TAR.E59EAD674476" office:target-frame-name="_top" xlink:show="replace"><text:span text:style-name="T2145">1K-418</text:span></text:a><text:span text:style-name="T2146">, 2011-12-19, Žin., 2011, Nr. 158-7487 (2011-12-24), i. k. 1112050ISAK001K-418</text:span></text:p>
      <text:p text:style-name="Normal"/>
      <text:p text:style-name="P2147"><text:span text:style-name="T2148">165</text:span><text:span text:style-name="T2149">. Finansų ministerija, atlikdama kiekvieną konkretų pirkimą pagal dinaminę pirkimo sistemą, kviečia visus tiekėjus,<text:s/></text:span><text:span text:style-name="T2150">kuriems leista dalyvauti pirkime taikant dinaminę pirkimo sistemą, pateikti pasiūlymą. Tuo tikslu ji nustato ir kvietime tiekėjams nurodo pasiūlymo pateikimo terminą.</text:span></text:p>
      <text:p text:style-name="P2151"><text:span text:style-name="T2152">166</text:span><text:span text:style-name="T2153">. Finansų ministerija, vadovaudamasi pasiūlymų vertinimo kriterijais, nurodytais s</text:span><text:span text:style-name="T2154">kelbime apie dinaminės pirkimo sistemos sudarymą, nustato geriausią pasiūlymą pateikusį tiekėją ir su juo sudaro pirkimo sutartį. Prireikus šie kriterijai gali būti tiksliau suformuluoti šių taisyklių 164 punkte nurodytame kvietime.</text:span></text:p>
      <text:p text:style-name="P2155"><text:span text:style-name="T2156">167</text:span><text:span text:style-name="T2157">. Dinaminė pirki</text:span><text:span text:style-name="T2158">mo sistema negali galioti ilgiau kaip 4 metus.</text:span></text:p>
      <text:p text:style-name="P2159"><text:span text:style-name="T2160">168</text:span><text:span text:style-name="T2161">. Finansų ministerija negali taikyti dinaminės pirkimo sistemos taip, kad būtų trukdoma, ribojama ar iškreipiama konkurencija.</text:span></text:p>
      <text:p text:style-name="P2162"><text:span text:style-name="T2163">169</text:span><text:span text:style-name="T2164">. Finansų ministerija negali imti kokių nors mokesčių iš suinteresuo</text:span><text:span text:style-name="T2165">tų tiekėjų arba pirkimo taikant dinaminę sistemą dalyvių.</text:span></text:p>
      <text:p text:style-name="P2166"/>
      <text:p text:style-name="P2167"><text:span text:style-name="T2168">XX</text:span><text:span text:style-name="T2169">.<text:s/></text:span><text:span text:style-name="T2170">SUPAPRASTINTŲ PIRKIMŲ DOKUMENTAVIMAS IR ATASKAITŲ PATEIKIMAS</text:span></text:p>
      <text:p text:style-name="P2171"/>
      <text:p text:style-name="P2172"><text:span text:style-name="T2173">170</text:span><text:span text:style-name="T2174">. Kai pirkimą vykdo komisija, kiekvienas jos sprendimas protokoluojamas (taisyklių 3 priedas). Kai pirkimą vykdo pirki</text:span><text:span text:style-name="T2175">mo organizatorius, pildoma supaprastinto viešojo pirkimo pažyma (taisyklių 4 priedas), išskyrus atvejus, kai šių taisyklių nustatyta tvarka dėl pasiūlymo pateikimo kreipiamasi į vieną tiekėją.</text:span></text:p>
      <text:p text:style-name="P2176"><text:span text:style-name="T2177">171</text:span><text:span text:style-name="T2178">. Įvykdę pirkimą, komisija arba pirkimo organizatorius v</text:span><text:span text:style-name="T2179">isus su pirkimu susijusius dokumentus susega į bylą, kurią perduoda saugoti pirkimų iniciatoriui. Pirkimų dokumentų ir pirkimų dokumentų bylų saugojimui ir tvarkymui turi būti taikomos tos pačios saugojimo ir tvarkymo taisyklės kaip ir kitiems Finansų mini</text:span><text:span text:style-name="T2180">sterijoje saugomiems ir tvarkomiems dokumentams.</text:span></text:p>
      <text:p text:style-name="P2181"><text:span text:style-name="T2182">172</text:span><text:span text:style-name="T2183">. Pirkimo sutartys, paraiškos, pasiūlymai, pirkimo dokumentai, paraiškų ir pasiūlymų nagrinėjimo bei vertinimo dokumentai, kiti su pirkimu susiję dokumentai, nepaisant jų pateikimo būdo, formos ir lai</text:span><text:span text:style-name="T2184">kmenos, saugomi Lietuvos Respublikos dokumentų ir archyvų įstatymo<text:s/></text:span><text:span text:style-name="T2185">(Ž</text:span><text:span text:style-name="T2186">in</text:span><text:span text:style-name="T2187">., 1995,<text:s/></text:span><text:span text:style-name="T2188">Nr.</text:span><text:span text:style-name="T2189"><text:s/></text:span><text:a xlink:href="https://www.e-tar.lt/portal/lt/legalAct/TAR.1FEF229DA7C6" office:target-frame-name="_blank" xlink:show="new"><text:span text:style-name="T2190">107-2389</text:span></text:a><text:span text:style-name="T2191">; 2004,</text:span><text:span text:style-name="T2192"><text:s/>Nr.</text:span><text:span text:style-name="T2193"><text:s/>57-1982)</text:span><text:span text:style-name="T2194"><text:s/></text:span><text:span text:style-name="T2195">nustatyta tvarka, tačiau ne mažiau kaip 4 metus nuo<text:s/></text:span><text:span text:style-name="T2196">pirkimo pabaigos.</text:span></text:p>
      <text:p text:style-name="P2197"><text:span text:style-name="T2198">173</text:span><text:span text:style-name="T2199">. Kiekvieną atliktą pirkimą komisija arba pirkimo organizatorius per 5 darbo dienas nuo pirkimo sutarties sudarymo dienos ar sąskaitos faktūros gavimo dienos, kai nesudaroma pirkimo sutartis, užregistruoja Finansų ministerijos vieš</text:span><text:span text:style-name="T2200">ųjų pirkimų žurnale (toliau – žurnalas) (taisyklių 5 priedas). Žurnalą tvarko ir pirkimus jame registruoja Finansų ministerijos Ekonomikos departamento Planavimo skyrius. Žurnale turi būti šie rekvizitai: pirkimo pavadinimas, prekių, paslaugų ar darbų koda</text:span><text:span text:style-name="T2201">i pagal BVPŽ, pirkimo sutarties ar PVM sąskaitos faktūros numeris, jų sudarymo data ir pirkimo sutarties trukmė (pildoma, kai sudaryta pirkimo sutartis), tiekėjo pavadinimas, Viešųjų pirkimų įstatymo straipsnis, dalis, punktas, kuriais vadovaujantis atlikt</text:span><text:span text:style-name="T2202">as supaprastintas pirkimas (jei vykdomas supaprastintas pirkimas), taisyklių punktas (papunktis), kuriuo vadovaujantis atliekama apklausa, priežastys, kodėl nesudaryta pirkimo sutartis (pildoma, kai nesudaryta pirkimo sutartis), jei reikia kita su pirkimu<text:s/></text:span><text:span text:style-name="T2203">susijusi informacija.</text:span></text:p>
      <text:p text:style-name="P2204"><text:span text:style-name="T2205">174</text:span><text:span text:style-name="T2206">. Pirkimo iniciatorius privalo raštu pateikti kiekvieno supaprastinto pirkimo, įskaitant ir supaprastintą pirkimą, kurio metu sudaroma preliminarioji sutartis ar taikoma dinaminė pirkimo sistema, pirkimo procedūrų ataskaitą Vie</text:span><text:span text:style-name="T2207">šųjų pirkimų tarnybai. Ši ataskaita neteikiama, kai supaprastintas pirkimas yra atliekamas pagal sudarytą preliminariąją sutartį ar atliekamas mažos vertės pirkimas. Pirkimo procedūrų ataskaita pildoma dalimis CVP IS Viešųjų pirkimų tarnybos nustatyta tvar</text:span><text:span text:style-name="T2208">ka ir terminais ir baigiama pildyti ne vėliau kaip per 5 darbo dienas pasibaigus pirkimui.</text:span></text:p>
      <text:p text:style-name="P2209"><text:span text:style-name="T2210">175</text:span><text:span text:style-name="T2211">. Pirkimo iniciatorius privalo Viešųjų pirkimų tarnybai raštu pateikti kiekvienos įvykdytos ar nutrauktos pirkimo sutarties (preliminarios sutarties) ataskait</text:span><text:span text:style-name="T2212">ą, išskyrus ataskaitą, sudarytą atliekant mažos vertės pirkimus ar atliekant pirkimus pagal sudarytą preliminarią sutartį, ne vėliau kaip per 14 dienų įvykdžius ar nutraukus pirkimo sutartį (preliminarią sutartį).</text:span></text:p>
      <text:p text:style-name="P2213"><text:span text:style-name="T2214">176</text:span><text:span text:style-name="T2215">. Pirkimo procedūrų ataskaita ir įv</text:span><text:span text:style-name="T2216">ykdytos ar nutrauktos pirkimo sutarties (preliminarios sutarties) ataskaita rengiamos ir elektroninėmis priemonėmis pateikiamos pagal Viešųjų pirkimų tarnybos direktoriaus patvirtintas formas ir reikalavimus. Šios ataskaitos, išskyrus konfidencialią inform</text:span><text:span text:style-name="T2217">aciją, turi būti skelbiamos CVP IS ir Finansų ministerijos svetainėje.</text:span></text:p>
      <text:p text:style-name="P2218"><text:span text:style-name="T2219">177</text:span><text:span text:style-name="T2220">. Finansų ministerija privalo Viešųjų pirkimų tarnybai pagal jos nustatytas formas ir reikalavimus pateikti visų per finansinius metus atliktų pirkimų, nurodytų Viešųjų pirkimų į</text:span><text:span text:style-name="T2221">statymo 19 straipsnio 4 dalyje, ataskaitą.</text:span></text:p>
      <text:p text:style-name="P2222"/>
      <text:p text:style-name="P2223"><text:span text:style-name="T2224">XXI</text:span><text:span text:style-name="T2225">.<text:s/></text:span><text:span text:style-name="T2226">INFORMACIJOS APIE SUPAPRASTINTUS PIRKIMUS TEIKIMAS</text:span></text:p>
      <text:p text:style-name="P2227"/>
      <text:p text:style-name="P2228"><text:span text:style-name="T2229">178</text:span><text:span text:style-name="T2230">. Finansų ministerija suinteresuotiems kandidatams ir suinteresuotiems dalyviams išskyrus atvejus, kai supaprastinto pirkimo sutarties vertė<text:s/></text:span><text:span text:style-name="T2231">mažesnė kaip 10 tūkst. litų be PVM, nedelsdama (ne vėliau kaip per 5 darbo dienas) praneša apie priimtą sprendimą sudaryti pirkimo sutartį ar preliminariąją sutartį arba sprendimą dėl leidimo dalyvauti pirkime taikant dinaminę pirkimo sistemą, pateikia šių</text:span><text:span text:style-name="T2232"><text:s/>taisyklių 179 punkte nurodytos atitinkamos informacijos, kuri dar nebuvo pateikta pirkimo procedūros metu, santrauką ir nurodo nustatytą pasiūlymų eilę, laimėjusį pasiūlymą, tikslų atidėjimo terminą. Finansų ministerija taip pat turi nurodyti priežastis,<text:s/></text:span><text:span text:style-name="T2233">dėl kurių buvo priimtas sprendimas nesudaryti pirkimo sutarties ar preliminariosios sutarties, pradėti pirkimą ar dinaminę pirkimų sistemą iš naujo.</text:span></text:p>
      <text:p text:style-name="P2234"><text:span text:style-name="T2235">179</text:span><text:span text:style-name="T2236">. Finansų ministerija, gavusi kandidato ar dalyvio raštu pateiktą prašymą, turi nedelsdama, ne vėlia</text:span><text:span text:style-name="T2237">u kaip per 15 dienų nuo prašymo gavimo dienos, nurodyti:</text:span></text:p>
      <text:p text:style-name="P2238"><text:span text:style-name="T2239">179.1</text:span><text:span text:style-name="T2240">. kandidatui – jo paraiškos atmetimo priežastis;</text:span></text:p>
      <text:p text:style-name="P2241"><text:span text:style-name="T2242">179.2</text:span><text:span text:style-name="T2243">. dalyviui, kurio pasiūlymas nebuvo atmestas,</text:span><text:span text:style-name="T2244"><text:s/></text:span><text:span text:style-name="T2245">– laimėjusio pasiūlymo charakteristikas ir santykinius pranašumus, dėl kurių šis pasiūly</text:span><text:span text:style-name="T2246">mas buvo pripažintas geriausiu, taip pat šį pasiūlymą pateikusio dalyvio ar preliminariosios sutarties šalių pavadinimus;</text:span></text:p>
      <text:p text:style-name="P2247"><text:span text:style-name="T2248">179.3</text:span><text:span text:style-name="T2249">. dalyviui, kurio pasiūlymas buvo atmestas, pasiūlymo atmetimo priežastis, tarp jų ir nurodytas Viešųjų pirkimų įstatymo 25 s</text:span><text:span text:style-name="T2250">traipsnio 4 ir 5 dalyse, taip pat priežastis, dėl kurių priimtas sprendimas dėl nelygiavertiškumo arba sprendimas, kad prekės, paslaugos ar darbai neatitinka rezultatų apibūdinimo ar funkcinių reikalavimų.</text:span></text:p>
      <text:p text:style-name="P2251"><text:span text:style-name="T2252">180</text:span><text:span text:style-name="T2253">. Susipažinti su informacija, susijusia s</text:span><text:span text:style-name="T2254">u pasiūlymų nagrinėjimu, aiškinimu, vertinimu ir palyginimu, gali tiktai komisijos nariai ir Finansų ministerijos pakviesti ekspertai, finansų ministras, jo įgalioti asmenys ir Finansų ministerijos kancleris. Ši informacija teikiama Viešųjų pirkimų tarnyba</text:span><text:span text:style-name="T2255">i, kitiems asmenims ir institucijoms, turintiems tokią teisę pagal Lietuvos Respublikos įstatymus, taip pat Lietuvos Respublikos Vyriausybės nutarimu įgaliotiems Europos Sąjungos ar atskirų valstybių finansinę paramą administruojantiems viešiesiems juridin</text:span><text:span text:style-name="T2256">iams asmenims.</text:span></text:p>
      <text:p text:style-name="P2257"><text:span text:style-name="T2258">181</text:span><text:span text:style-name="T2259">. Finansų ministerija, komisija, jos nariai ar ekspertai ir kiti asmenys, nepažeisdami įstatymų reikalavimų, ypač dėl sudarytų sutarčių skelbimo ir informacijos, susijusios su jos teikimu kandidatams ir dalyviams, negali tretiesiems a</text:span><text:span text:style-name="T2260">smenims atskleisti Finansų ministerijai pateiktos tiekėjo informacijos, kurios konfidencialumą nurodė tiekėjas.</text:span></text:p>
      <text:p text:style-name="P2261"/>
      <text:p text:style-name="P2262"><text:span text:style-name="T2263">XXII</text:span><text:span text:style-name="T2264">.<text:s/></text:span><text:span text:style-name="T2265">GINČŲ NAGRINĖJIMAS</text:span></text:p>
      <text:p text:style-name="P2266"/>
      <text:p text:style-name="P2267"><text:span text:style-name="T2268">182</text:span><text:span text:style-name="T2269">. Tiekėjų pretenzijas nagrinėja pirkimo organizatorius ar komisija. Sprendimą dėl pretenzijos priima pir</text:span><text:span text:style-name="T2270">kimo organizatorius ar komisija.</text:span></text:p>
      <text:p text:style-name="P2271"><text:span text:style-name="T2272">183</text:span><text:span text:style-name="T2273">. Ginčai nagrinėjami Viešųjų pirkimų įstatyme nustatyta tvarka.</text:span></text:p>
      <text:p text:style-name="P2274"/>
      <text:p text:style-name="P2275"><text:span text:style-name="T2276">_________________</text:span></text:p>
      <text:p text:style-name="Normal"/>
      <text:soft-page-break/>
      <text:p text:style-name="P2277">Supaprastintų viešųjų pirkimų taisyklių<text:s/></text:p>
      <text:p text:style-name="P2280">1<text:s/>priedas</text:p>
      <text:p text:style-name="P2281"/>
      <text:p text:style-name="P2282"><text:span text:style-name="T2283">(Nešališkumo deklaracijos forma)</text:span></text:p>
      <text:p text:style-name="P2284"/>
      <text:p text:style-name="P2285">_<text:tab/></text:p>
      <text:p text:style-name="P2286"><text:span text:style-name="T2287">(viešojo<text:s/></text:span><text:span text:style-name="T2288">pirkimo komisiją sudariusios organizacijos pavadinimas)</text:span></text:p>
      <text:p text:style-name="P2289"/>
      <text:p text:style-name="P2290">_<text:tab/></text:p>
      <text:p text:style-name="P2291"><text:span text:style-name="T2292">(viešojo pirkimo komisijos pirmininko, nario ar eksperto vardas ir pavardė, asmens kodas)</text:span></text:p>
      <text:p text:style-name="P2293"/>
      <text:p text:style-name="P2294"><text:span text:style-name="T2295">Viešojo pirkimo komisijos PIRMININKO, nario AR eksperto<text:s/></text:span><text:span text:style-name="T2296">NEŠALIŠKUMO DEKLARACIJA</text:span></text:p>
      <text:p text:style-name="P2297"/>
      <text:p text:style-name="P2298">20__ m. __________ d. Nr. ______</text:p>
      <text:p text:style-name="P2299">__________________________</text:p>
      <text:p text:style-name="P2300"><text:span text:style-name="T2301">(vietovės pavadinimas)</text:span></text:p>
      <text:p text:style-name="P2302"/>
      <text:p text:style-name="P2303">Būdamas Viešojo pirkimo komisijos<text:s/><text:tab/>,<text:s/><text:span text:style-name="T2304">pasižadu:</text:span></text:p>
      <text:p text:style-name="P2305">(pirmininkas, narys, ekspertas)</text:p>
      <text:p text:style-name="P2306"/>
      <text:p text:style-name="P2307">1. Objektyviai, dalykiškai, be išankstinio nusistatymo, vadovaudamasis visų tiekėjų lygiateisiškumo, nediskriminavimo, proporcingumo, abipusio pripažinimo ir skaidrumo principais, atlikti Viešojo pirkimo komisijos<text:s/><text:tab/><text:s/>pareigas.</text:p>
      <text:p text:style-name="P2308"><text:span text:style-name="T2309">(pirmininko, nario, eksperto)</text:span></text:p>
      <text:p text:style-name="P2310">2. Paaiškėjus bent vienai iš šių aplinkybių:</text:p>
      <text:p text:style-name="P2311">2.1. pirkimo procedūrose kaip tiekėjas dalyvauja asmuo, susijęs su manimi santuokos, artimos giminystės ar svainystės ryšiais, arba juridinis asmuo, kuriam vadovauja toks asmuo;<text:s/></text:p>
      <text:p text:style-name="P2312">2.2. aš arba asmuo, susijęs su manimi santuokos, artimos giminystės ar svainystės ryšiais:</text:p>
      <text:p text:style-name="P2313">2.2.1. esu (yra) pirkimo procedūrose dalyvaujančio juridinio asmens valdymo organų narys,<text:s/></text:p>
      <text:p text:style-name="P2314">2.2.2. turiu (-i) pirkimo procedūrose dalyvaujančio juridinio asmens įstatinio kapitalo dalį arba turtinį įnašą jame,</text:p>
      <text:p text:style-name="P2315">2.2.3. gaunu (-a) iš pirkimo procedūrose dalyvaujančio juridinio asmens bet kokios rūšies pajamų;</text:p>
      <text:p text:style-name="P2316">2.3. dėl bet kokių kitų aplinkybių negaliu laikytis 1 punkte nustatytų principų, nedelsdamas raštu pranešti apie tai mane Viešojo pirkimo komisijos<text:s/><text:tab/></text:p>
      <text:p text:style-name="P2317"><text:span text:style-name="T2318">(pirmininku, nariu, ekspertu)</text:span></text:p>
      <text:p text:style-name="P2319">paskyrusios perkančiosios organizacijos vadovui ir nusišalinti.</text:p>
      <text:p text:style-name="P2320">Man<text:s/>išaiškinta, kad asmenys, susiję su manimi santuokos, artimos giminystės ar svainystės ryšiais, yra: sutuoktinis, seneliai, tėvai (įtėviai), vaikai (įvaikiai), jų sutuoktiniai, vaikaičiai, broliai, seserys ir jų vaikai, taip pat sutuoktinio tėvai, broliai,<text:s/>seserys ir jų vaikai.</text:p>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____________</text:p>
            <text:p text:style-name="P2328"><text:span text:style-name="T2329">(parašas)</text:span></text:p>
          </table:table-cell>
          <table:table-cell table:style-name="TableCell2330">
            <text:p text:style-name="P2331">________________________</text:p>
            <text:p text:style-name="P2332"><text:span text:style-name="T2333">(vardas, pavardė)</text:span></text:p>
          </table:table-cell>
        </table:table-row>
      </table:table>
      <text:p text:style-name="P2334"/>
      <text:p text:style-name="P2335">_________________</text:p>
      <text:soft-page-break/>
      <text:p text:style-name="P2336">Supaprastintų viešųjų pirkimų taisyklių<text:s/></text:p>
      <text:p text:style-name="P2339">2<text:s/>priedas</text:p>
      <text:p text:style-name="P2340"/>
      <text:p text:style-name="P2341"><text:span text:style-name="T2342">(Konfidencialumo pasižadėjimo forma)</text:span></text:p>
      <text:p text:style-name="P2343"/>
      <text:p text:style-name="P2344">_<text:tab/></text:p>
      <text:p text:style-name="P2345">(viešojo pirkimo komisiją<text:s/>sudariusios organizacijos pavadinimas)</text:p>
      <text:p text:style-name="P2346"/>
      <text:p text:style-name="P2347">_<text:tab/></text:p>
      <text:p text:style-name="P2348"><text:span text:style-name="T2349">(viešojo pirkimo komisijos pirmininko, nario ar eksperto vardas ir pavardė, asmens kodas)</text:span></text:p>
      <text:p text:style-name="P2350"/>
      <text:p text:style-name="P2351">ViešOJO pirkimO komisijos PIRMININKO, nario AR eksperto</text:p>
      <text:p text:style-name="P2352">KONFIDENCIALUMO PASIŽADĖJIMAS</text:p>
      <text:p text:style-name="P2353"/>
      <text:p text:style-name="P2354">20__ m. ________________ d.</text:p>
      <text:p text:style-name="P2355">___________ _________</text:p>
      <text:p text:style-name="P2356"><text:span text:style-name="T2357">(vietovės pavadinimas)</text:span></text:p>
      <text:p text:style-name="P2358"/>
      <text:p text:style-name="P2359">Būdamas Viešųjų pirkimų komisijos<text:s/><text:tab/>:</text:p>
      <text:p text:style-name="P2360">(pirmininkas, narys, ekspertas)</text:p>
      <text:p text:style-name="P2361">1. Pasižadu:</text:p>
      <text:p text:style-name="P2362">1.1. saugoti ir tik įstatymų ir kitų teisės aktų nustatytais tikslais ir tvarka naudoti visą su pirkimu susijusią informaciją, kuri man<text:s/>taps žinoma, dirbant Viešųjų pirkimų komisijos pirmininku, nariu ar ekspertu;</text:p>
      <text:p text:style-name="P2363">1.2. man patikėtus dokumentus saugoti tokiu būdu, kad tretieji asmenys neturėtų galimybės su jais susipažinti ar pasinaudoti;</text:p>
      <text:p text:style-name="P2364">1.3. nepasilikti jokių man pateiktų dokumentų kopijų.</text:p>
      <text:p text:style-name="P2365">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366">3. Man išaiškinta, kad konfidencialią informaciją sudaro:</text:p>
      <text:p text:style-name="P2367">3.1. informacija, kurios konfidencialumą nurodė tiekėjas, ir jos atskleidimas nėra privalomas pagal Lietuvos Respublikos teisės aktus;</text:p>
      <text:p text:style-name="P2368">3.2. visa su pirkimu susijusi informacija ir dokumentai, kuriuos Viešųjų pirkimų įstatymo ir kitų su jo įgyvendinimu susijusių teisės aktų nuostatos nenumato teikti pirkimo procedūrose dalyvaujančioms arba nedalyvaujančioms šalims;</text:p>
      <text:p text:style-name="P2369">3.3. informacija, jeigu jos atskleidimas prieštarauja įstatymams, daro nuostolių teisėtiems šalių komerciniams interesams arba trukdo užtikrinti sąžiningą<text:s/>konkurenciją.</text:p>
      <text:p text:style-name="P2370">4. Esu įspėtas, kad, pažeidęs šį pasižadėjimą, turėsiu atlyginti perkančiajai organizacijai ir tiekėjams padarytus nuostolius.</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_______________</text:p>
            <text:p text:style-name="P2378"><text:span text:style-name="T2379">(parašas)</text:span></text:p>
          </table:table-cell>
          <table:table-cell table:style-name="TableCell2380">
            <text:p text:style-name="P2381">______________________</text:p>
            <text:p text:style-name="P2382"><text:span text:style-name="T2383">(vardas, pavardė)</text:span></text:p>
          </table:table-cell>
        </table:table-row>
      </table:table>
      <text:p text:style-name="P2384"/>
      <text:p text:style-name="P2385">_________________</text:p>
      <text:p text:style-name="Normal"/>
      <text:soft-page-break/>
      <text:p text:style-name="P2386">Supaprastintų viešųjų pirkimų taisyklių<text:s/></text:p>
      <text:p text:style-name="P2389">3<text:s/>priedas</text:p>
      <text:p text:style-name="P2390"/>
      <text:p text:style-name="P2391"><text:span text:style-name="T2392">(</text:span><text:span text:style-name="T2393">Finansų ministerijos viešojo pirkimo komisijos protokolo</text:span><text:span text:style-name="T2394"><text:s/>forma)</text:span></text:p>
      <text:p text:style-name="P2395"/>
      <text:p text:style-name="P2396">Lietuvos Respublikos finansų ministerija</text:p>
      <text:p text:style-name="P2397"><text:span text:style-name="T2398">VIEŠOJO PIRKIMO „(nurodomas pavadinimas)“</text:span><text:span text:style-name="T2399"><text:s/></text:span><text:span text:style-name="T2400">(pirkimo Nr. <text:s text:c="5"/>) KOMISIJOS</text:span></text:p>
      <text:p text:style-name="P2401">POSĖDŽIO PROTOKOLAS</text:p>
      <text:p text:style-name="P2402"/>
      <text:p text:style-name="P2403">20 <text:s text:c="3"/>m. <text:s/>            d. Nr.<text:s/></text:p>
      <text:p text:style-name="P2404">Vilnius</text:p>
      <text:p text:style-name="P2405"/>
      <text:p text:style-name="P2406">Posėdis įvyko 20    m.         d.           val.<text:s/></text:p>
      <text:p text:style-name="P2407">Posėdžio pirmininkas – (vardas ir pavardė)</text:p>
      <text:p text:style-name="P2408">Posėdžio sekretorius – (vardas ir pavardė)</text:p>
      <text:p text:style-name="P2409">Dalyvavo<text:span text:style-name="T2410"><text:s/></text:span>viešojo pirkimo komisijos nariai: (vardai ir pavardės)</text:p>
      <text:p text:style-name="P2411"/>
      <text:p text:style-name="P2412">DARBOTVARKĖ:</text:p>
      <text:p text:style-name="P2413">1.</text:p>
      <text:p text:style-name="P2414">2.</text:p>
      <text:p text:style-name="P2415"/>
      <text:p text:style-name="P2416"><text:span text:style-name="T2417">1. SVARSTYTA.<text:s/></text:span>(Darbotvarkės klausimas)</text:p>
      <text:p text:style-name="P2418">Pranešėjas (vardas ir pavardė, pranešimo turinys arba nurodoma, kad pranešimas pridedamas).</text:p>
      <text:p text:style-name="P2419">(kalbėjusiųjų vardai ir pavardės, kalbų turinys).</text:p>
      <text:p text:style-name="P2420"/>
      <text:p text:style-name="P2421">NUTARTA:</text:p>
      <text:p text:style-name="P2422">1.</text:p>
      <text:p text:style-name="P2423">2.</text:p>
      <text:p text:style-name="P2424"/>
      <text:p text:style-name="P2425"><text:span text:style-name="T2426">2. SVARSTYTA.<text:s/></text:span>(Darbotvarkės klausimas)</text:p>
      <text:p text:style-name="P2427">Pranešėjas<text:s/>(vardas ir pavardė, pranešimo turinys arba nurodoma, kad pranešimas pridedamas).</text:p>
      <text:p text:style-name="P2428">(pasisakiusiųjų vardai ir pavardės, pasisakymo turinys).</text:p>
      <text:p text:style-name="Normal"/>
      <text:p text:style-name="P2429">NUTARTA:</text:p>
      <text:p text:style-name="P2430">1.</text:p>
      <text:p text:style-name="P2431">2.</text:p>
      <text:p text:style-name="Normal"/>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Normal">Posėdžio pirmininkas</text:p>
          </table:table-cell>
          <table:table-cell table:style-name="TableCell2438">
            <text:p text:style-name="P2439">(parašas)</text:p>
          </table:table-cell>
          <table:table-cell table:style-name="TableCell2440">
            <text:p text:style-name="P2441">(vardas ir pavardė)</text:p>
          </table:table-cell>
        </table:table-row>
      </table:table>
      <text:p text:style-name="Normal"/>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Normal">Posėdžio sekretorius</text:p>
          </table:table-cell>
          <table:table-cell table:style-name="TableCell2448">
            <text:p text:style-name="P2449">(parašas)</text:p>
          </table:table-cell>
          <table:table-cell table:style-name="TableCell2450">
            <text:p text:style-name="P2451">(vardas ir<text:s/>pavardė)</text:p>
          </table:table-cell>
        </table:table-row>
      </table:table>
      <text:p text:style-name="Normal"/>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Normal">Viešojo pirkimo komisijos nariai:</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Normal"/>
          </table:table-cell>
          <table:table-cell table:style-name="TableCell2464">
            <text:p text:style-name="P2465">(parašas)</text:p>
          </table:table-cell>
          <table:table-cell table:style-name="TableCell2466">
            <text:p text:style-name="P2467">(vardas ir pavardė)</text:p>
          </table:table-cell>
        </table:table-row>
        <table:table-row table:style-name="TableRow2468">
          <table:table-cell table:style-name="TableCell2469">
            <text:p text:style-name="Normal"/>
          </table:table-cell>
          <table:table-cell table:style-name="TableCell2470">
            <text:p text:style-name="P2471">(parašas)</text:p>
          </table:table-cell>
          <table:table-cell table:style-name="TableCell2472">
            <text:p text:style-name="P2473">(vardas ir pavardė)</text:p>
          </table:table-cell>
        </table:table-row>
      </table:table>
      <text:p text:style-name="Normal"/>
      <text:p text:style-name="P2474">_________________</text:p>
      <text:p text:style-name="Normal"/>
      <text:p text:style-name="Normal"/>
      <text:p text:style-name="P2475">Supaprastintų viešųjų pirkimų taisyklių</text:p>
      <text:p text:style-name="P2478">4 priedas</text:p>
      <text:p text:style-name="P2479"/>
      <text:p text:style-name="P2480">(Supaprastinto viešojo pirkimo pažymos forma)</text:p>
      <text:p text:style-name="P2481"/>
      <text:p text:style-name="P2482"><text:span text:style-name="T2483">SUPAPRASTINTO VIEŠOJO PIRKIMO<text:s/></text:span><text:span text:style-name="T2484">PAŽYMA</text:span></text:p>
      <text:p text:style-name="P2485"/>
      <text:p text:style-name="P2486">20__ m.________________ d.</text:p>
      <text:p text:style-name="P2487">____________________</text:p>
      <text:p text:style-name="P2488"><text:span text:style-name="T2489">(vietovės pavadinimas)</text:span></text:p>
      <text:p text:style-name="P2490"/>
      <text:p text:style-name="P2491"><text:span text:style-name="T2492">1. Pirkimo objekto</text:span><text:s/>pavadinimas ir trumpas aprašymas:</text:p>
      <text:p text:style-name="P2493">.<text:tab/></text:p>
      <text:p text:style-name="P2494">.<text:tab/></text:p>
      <text:p text:style-name="P2495"/>
      <text:p text:style-name="P2496">2. Pagrindinis pirkimo objekto kodas pagal BVPŽ:</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3. Pirkimų organizatorius:</text:p>
          </table:table-cell>
          <table:table-cell table:style-name="TableCell2504">
            <text:p text:style-name="P2505">........................................</text:p>
            <text:p text:style-name="P2506">(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507">
        <table:table-columns>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Eil. Nr.</text:p>
            </table:table-cell>
            <table:table-cell table:style-name="TableCell2515">
              <text:p text:style-name="P2516"><text:span text:style-name="T2517">Pavadinimas</text:span></text:p>
            </table:table-cell>
            <table:table-cell table:style-name="TableCell2518">
              <text:p text:style-name="P2519"><text:span text:style-name="T2520">Adresas, telefonas, faksas ir pan.</text:span></text:p>
            </table:table-cell>
            <table:table-cell table:style-name="TableCell2521">
              <text:p text:style-name="P2522"><text:span text:style-name="T2523">Siūlymą<text:s/></text:span><text:span text:style-name="T2524">pateikusio<text:s/></text:span><text:span text:style-name="T2525">asmens įgalioto atstovo pareigos, vardas,<text:s/></text:span><text:span text:style-name="T2526">pavardė</text:span></text:p>
            </table:table-cell>
          </table:table-row>
        </table:table-header-rows>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7. Tiekėjų siūlymai:</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Eil. Nr.</text:p>
          </table:table-cell>
          <table:table-cell table:style-name="TableCell2605" table:number-rows-spanned="2">
            <text:p text:style-name="P2606"><text:span text:style-name="T2607">Tiekėjo pavadinimas</text:span></text:p>
          </table:table-cell>
          <table:table-cell table:style-name="TableCell2608" table:number-rows-spanned="2">
            <text:p text:style-name="P2609">Siūlymo data</text:p>
          </table:table-cell>
          <table:table-cell table:style-name="TableCell2610" table:number-columns-spanned="5">
            <text:p text:style-name="P2611">Siūlymo duomenys</text:p>
            <text:p text:style-name="P2612">(nurodyti konkrečias charakteristikas)</text:p>
          </table:table-cell>
          <table:covered-table-cell/>
          <table:covered-table-cell/>
          <table:covered-table-cell/>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8. Tinkamiausiu pripažintas tiekėjas:<text:tab/></text:p>
      <text:p text:style-name="P2731">(tiekėjo pavadinimas ir siūlymo eilės numeris)</text:p>
      <text:p text:style-name="P2732"/>
      <text:p text:style-name="P2733">9. Jeigu įvertinti mažiau nei 3 tiekėjų siūlymai, to priežastys:</text:p>
      <text:p text:style-name="P2734">.<text:tab/></text:p>
      <text:p text:style-name="P2735">.<text:tab/></text:p>
      <text:p text:style-name="P2736">.<text:tab/></text:p>
      <text:p text:style-name="P2737"/>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text:p>
            <text:p text:style-name="P2745">(pažymą parengusio asmens pareigos)</text:p>
          </table:table-cell>
          <table:table-cell table:style-name="TableCell2746">
            <text:p text:style-name="P2747">................</text:p>
            <text:p text:style-name="P2748">(parašas)</text:p>
          </table:table-cell>
          <table:table-cell table:style-name="TableCell2749">
            <text:p text:style-name="P2750">......................................</text:p>
            <text:p text:style-name="P2751">(vardas ir pavardė)</text:p>
          </table:table-cell>
        </table:table-row>
      </table:table>
      <text:p text:style-name="P2752"/>
      <text:p text:style-name="P2753">_________________</text:p>
      <text:p text:style-name="P2754">Supaprastintų viešųjų pirkimų taisyklių</text:p>
      <text:p text:style-name="P2757">5<text:s/>priedas</text:p>
      <text:p text:style-name="P2758"/>
      <text:p text:style-name="P2759"><text:span text:style-name="T2760">(Lietuvos Respublikos finansų<text:s/></text:span><text:span text:style-name="T2761">ministerijos viešųjų pirkimų žurnalo forma)</text:span></text:p>
      <text:p text:style-name="P2762"/>
      <text:p text:style-name="P2763"><text:span text:style-name="T2764">LIETUVOS RESPUBLIKOS FINANSŲ MINISTERIJOS VIEŠŲJŲ PIRKIMŲ ŽURNALAS</text:span></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PASLAUGOS KATEGORIJA<text:s/></text:p>
          </table:table-cell>
          <table:table-cell table:style-name="TableCell2783" table:number-rows-spanned="2">
            <text:p text:style-name="P2784">KODAS PAGAL BVPŽ</text:p>
          </table:table-cell>
          <table:table-cell table:style-name="TableCell2785" table:number-rows-spanned="2">
            <text:p text:style-name="P2786">PAVADINIMAS</text:p>
          </table:table-cell>
          <table:table-cell table:style-name="TableCell2787" table:number-columns-spanned="4">
            <text:p text:style-name="P2788">PIRKIMO SUTARTIS AR PVM SĄSKAITA FAKTŪRA</text:p>
          </table:table-cell>
          <table:covered-table-cell/>
          <table:covered-table-cell/>
          <table:covered-table-cell/>
          <table:table-cell table:style-name="TableCell2789" table:number-rows-spanned="2">
            <text:p text:style-name="P2790">TIEKĖJO PAVADINIMAS</text:p>
          </table:table-cell>
          <table:table-cell table:style-name="TableCell2791" table:number-rows-spanned="2">
            <text:p text:style-name="P2792">VIEŠŲJŲ PIRKIMŲ ĮSTATYMO STRAIPSNIS, DALIS IR PUNKTAS, KURIAIS VADOVAUJANTIS ATLIKTAS PIRKIMAS</text:p>
          </table:table-cell>
          <table:table-cell table:style-name="TableCell2793" table:number-rows-spanned="2">
            <text:p text:style-name="P2794">SUPAPRASTINTŲ VIEŠŲJŲ PIRKIMŲ TAISYKLIŲ PUNKTAS (PAPUNKTIS), KURIUO VADOVAUJANTIS ATLIEKAMA APKLAUSA</text:p>
          </table:table-cell>
          <table:table-cell table:style-name="TableCell2795" table:number-rows-spanned="2">
            <text:p text:style-name="P2796">PRIEŽASTIS, KODĖL NESUDARYTA SUTARTIS, JEI JI NESUDARYTA</text:p>
          </table:table-cell>
          <table:table-cell table:style-name="TableCell2797" table:number-rows-spanned="2">
            <text:p text:style-name="P2798">VYKDYTOJAS*</text:p>
          </table:table-cell>
          <table:table-cell table:style-name="TableCell2799" table:number-rows-spanned="2">
            <text:p text:style-name="P2800">KITA INFORMACIJA**</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NUMERIS</text:p>
          </table:table-cell>
          <table:table-cell table:style-name="TableCell2807">
            <text:p text:style-name="P2808">DATA</text:p>
          </table:table-cell>
          <table:table-cell table:style-name="TableCell2809">
            <text:p text:style-name="P2810">TRUKMĖ</text:p>
          </table:table-cell>
          <table:table-cell table:style-name="TableCell2811">
            <text:p text:style-name="P2812">VERTĖ BE PVM, LITAIS</text:p>
          </table: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 FM –<text:s/>Lietuvos Respublikos finansų ministerija, CPVA – VšĮ Centrinė projektų valdymo agentūra, FMĮI – Lietuvos Respublikos finansų ministerijos įgaliota institucija.</text:p>
      <text:p text:style-name="P3037">** MVP – mažos vertės supaprastintas pirkimas, SP91 – supaprastintas pirkimas pagal Viešųjų<text:s/>pirkimų įstatymo 91 str. reikalavimus, SPPS – supaprastintas pirkimas pagal preliminariąją sutartį.</text:p>
      <text:p text:style-name="P3038"/>
      <text:p text:style-name="P3039">_________________</text:p>
      <text:p text:style-name="Normal"/>
      <text:p text:style-name="P3040"/>
      <text:p text:style-name="P3041"/>
      <text:p text:style-name="P3042"><text:span text:style-name="T3043">Pakeitimai:</text:span></text:p>
      <text:p text:style-name="P3044"/>
      <text:p text:style-name="P3045"><text:span text:style-name="T3046">1.</text:span></text:p>
      <text:p text:style-name="P3047"><text:span text:style-name="T3048">Lietuvos Respublikos finansų ministerija, Įsakymas</text:span></text:p>
      <text:p text:style-name="P3049"><text:span text:style-name="T3050">Nr.<text:s/></text:span><text:a xlink:href="https://www.e-tar.lt/portal/legalAct.html?documentId=TAR.C13BFF0936DD" office:target-frame-name="_top" xlink:show="replace"><text:span text:style-name="T3051">1K-154</text:span></text:a><text:span text:style-name="T3052">, 2011-04-20, Žin., 2011, Nr. 48-2311 (2011-04-23), i. k. 1112050ISAK001K-154</text:span></text:p>
      <text:p text:style-name="P3053"><text:span text:style-name="T3054">Dėl finansų ministro 2011 m. vasario 8 d. įsakymo Nr. 1K-048 "Dėl Finansų ministerijos viešųjų pirkimų" pakeitimo</text:span></text:p>
      <text:p text:style-name="P3055"/>
      <text:p text:style-name="P3056"><text:span text:style-name="T3057">2.</text:span></text:p>
      <text:p text:style-name="P3058"><text:span text:style-name="T3059">Lietuvos Respublikos finansų minist</text:span><text:span text:style-name="T3060">erija, Įsakymas</text:span></text:p>
      <text:p text:style-name="P3061"><text:span text:style-name="T3062">Nr.<text:s/></text:span><text:a xlink:href="https://www.e-tar.lt/portal/legalAct.html?documentId=TAR.CDB885E55E82" office:target-frame-name="_top" xlink:show="replace"><text:span text:style-name="T3063">1K-266</text:span></text:a><text:span text:style-name="T3064">, 2011-08-08, Žin., 2011, Nr. 102-4797 (2011-08-12), i. k. 1112050ISAK001K-266</text:span></text:p>
      <text:p text:style-name="P3065"><text:span text:style-name="T3066">Dėl finansų ministro 2011 m. vasario 8 d. įsakymo Nr. 1K-048 "Dėl Fin</text:span><text:span text:style-name="T3067">ansų ministerijos viešųjų pirkimų" pakeitimo</text:span></text:p>
      <text:p text:style-name="P3068"/>
      <text:p text:style-name="P3069"><text:span text:style-name="T3070">3.</text:span></text:p>
      <text:p text:style-name="P3071"><text:span text:style-name="T3072">Lietuvos Respublikos finansų ministerija, Įsakymas</text:span></text:p>
      <text:p text:style-name="P3073"><text:span text:style-name="T3074">Nr.<text:s/></text:span><text:a xlink:href="https://www.e-tar.lt/portal/legalAct.html?documentId=TAR.2B364E7EB5AF" office:target-frame-name="_top" xlink:show="replace"><text:span text:style-name="T3075">1K-362</text:span></text:a><text:span text:style-name="T3076">, 2011-11-11, Žin., 2011, Nr. 137-6496 (2011-11-17), i. k. 11120</text:span><text:span text:style-name="T3077">50ISAK001K-362</text:span></text:p>
      <text:p text:style-name="P3078"><text:span text:style-name="T3079">Dėl finansų ministro 2011 m. vasario 8 d. įsakymo Nr. 1K-048 "Dėl Finansų ministerijos viešųjų pirkimų" pakeitimo</text:span></text:p>
      <text:p text:style-name="P3080"/>
      <text:p text:style-name="P3081"><text:span text:style-name="T3082">4.</text:span></text:p>
      <text:p text:style-name="P3083"><text:span text:style-name="T3084">Lietuvos Respublikos finansų ministerija, Įsakymas</text:span></text:p>
      <text:p text:style-name="P3085"><text:span text:style-name="T3086">Nr.<text:s/></text:span><text:a xlink:href="https://www.e-tar.lt/portal/legalAct.html?documentId=TAR.E59EAD674476" office:target-frame-name="_top" xlink:show="replace"><text:span text:style-name="T3087">1K-418</text:span></text:a><text:span text:style-name="T3088">, 2011-12-19, Žin., 2011, Nr. 158-7487 (2011-12-24), i. k. 1112050ISAK001K-418</text:span></text:p>
      <text:p text:style-name="P3089"><text:span text:style-name="T3090">Dėl finansų ministro 2011 m. vasario 8 d. įsakymo Nr. 1K-048 "Dėl Finansų ministerijos viešųjų pirkimų" pakeitimo</text:span></text:p>
      <text:p text:style-name="P3091"/>
      <text:p text:style-name="P3092"><text:span text:style-name="T3093">5.</text:span></text:p>
      <text:p text:style-name="P3094"><text:span text:style-name="T3095">Lietuvos Respublikos finansų<text:s/></text:span><text:span text:style-name="T3096">ministerija, Įsakymas</text:span></text:p>
      <text:p text:style-name="P3097"><text:span text:style-name="T3098">Nr.<text:s/></text:span><text:a xlink:href="https://www.e-tar.lt/portal/legalAct.html?documentId=TAR.842DE8B9FB39" office:target-frame-name="_top" xlink:show="replace"><text:span text:style-name="T3099">1K-012</text:span></text:a><text:span text:style-name="T3100">, 2012-01-18, Žin., 2012, Nr. 10-403 (2012-01-21), i. k. 1122050ISAK001K-012</text:span></text:p>
      <text:p text:style-name="P3101"><text:span text:style-name="T3102">Dėl finansų ministro 2011 m. vasario 8 d. įsakymo Nr. 1K-048 "Dėl</text:span><text:span text:style-name="T3103"><text:s/>Finansų ministerijos viešųjų pirkimų"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
      </style:header>
      <style:footer>
        <text:p text:style-name="P206"/>
      </style:footer>
    </style:master-page>
    <style:master-page style:name="MP2" style:page-layout-name="PL2">
      <style:header>
        <text:p text:style-name="P386"/>
      </style:header>
      <style:footer>
        <text:p text:style-name="P387"/>
      </style:footer>
    </style:master-page>
    <style:master-page style:name="MP3" style:page-layout-name="PL3">
      <style:header>
        <text:p text:style-name="P2278"/>
      </style:header>
      <style:footer>
        <text:p text:style-name="P2279"/>
      </style:footer>
    </style:master-page>
    <style:master-page style:name="MP4" style:page-layout-name="PL4">
      <style:header>
        <text:p text:style-name="P2337"/>
      </style:header>
      <style:footer>
        <text:p text:style-name="P2338"/>
      </style:footer>
    </style:master-page>
    <style:master-page style:name="MP5" style:page-layout-name="PL5">
      <style:header>
        <text:p text:style-name="P2387"/>
      </style:header>
      <style:footer>
        <text:p text:style-name="P2388"/>
      </style:footer>
    </style:master-page>
    <style:master-page style:name="MP6" style:page-layout-name="PL6">
      <style:header>
        <text:p text:style-name="P2476"/>
      </style:header>
      <style:footer>
        <text:p text:style-name="P2477"/>
      </style:footer>
    </style:master-page>
    <style:master-page style:name="MP7" style:page-layout-name="PL7">
      <style:header>
        <text:p text:style-name="P2755"/>
      </style:header>
      <style:footer>
        <text:p text:style-name="P2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0:00Z</meta:creation-date>
    <dc:date>2017-05-31T07:30:00Z</dc:date>
    <meta:template xlink:href="Normal.dotm" xlink:type="simple"/>
    <meta:editing-cycles>2</meta:editing-cycles>
    <meta:editing-duration>PT0S</meta:editing-duration>
    <meta:document-statistic meta:page-count="35" meta:paragraph-count="647" meta:word-count="14468" meta:character-count="126818" meta:row-count="2756" meta:non-whitespace-character-count="112997"/>
  </office:meta>
</office:document-meta>
</file>