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letter-spacing="-0.0006in"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06in"/>
    </style:style>
    <style:style style:name="T23" style:parent-style-name="DefaultParagraphFont" style:family="text">
      <style:text-properties fo:color="#0000FF" fo:letter-spacing="-0.0006in" style:text-underline-type="single" style:text-underline-style="solid" style:text-underline-width="auto" style:text-underline-mode="continuous"/>
    </style:style>
    <style:style style:name="T24" style:parent-style-name="DefaultParagraphFont" style:family="text">
      <style:text-properties fo:color="#000000" fo:letter-spacing="-0.0006in"/>
    </style:style>
    <style:style style:name="T25" style:parent-style-name="DefaultParagraphFont" style:family="text">
      <style:text-properties fo:color="#0000FF" fo:letter-spacing="-0.0006in" style:text-underline-type="single" style:text-underline-style="solid" style:text-underline-width="auto" style:text-underline-mode="continuous"/>
    </style:style>
    <style:style style:name="T26" style:parent-style-name="DefaultParagraphFont" style:family="text">
      <style:text-properties fo:color="#000000" fo:letter-spacing="-0.0006in"/>
    </style:style>
    <style:style style:name="T27" style:parent-style-name="DefaultParagraphFont" style:family="text">
      <style:text-properties fo:color="#0000FF" fo:letter-spacing="-0.0006in" style:text-underline-type="single" style:text-underline-style="solid" style:text-underline-width="auto" style:text-underline-mode="continuous"/>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color="#000000"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06in"/>
    </style:style>
    <style:style style:name="T47" style:parent-style-name="DefaultParagraphFont" style:family="text">
      <style:text-properties fo:color="#000000" fo:letter-spacing="-0.0006in"/>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229in"/>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fo:letter-spacing="0.0229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fo:letter-spacing="0.041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style:tab-stops>
          <style:tab-stop style:type="right" style:position="6.2993in"/>
        </style:tab-stops>
      </style:paragraph-properties>
      <style:text-properties fo:hyphenate="false"/>
    </style:style>
    <style:style style:name="P20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style:style style:name="P210" style:parent-style-name="Normal" style:master-page-name="MP1" style:family="paragraph">
      <style:paragraph-properties fo:keep-together="always" fo:widows="0" fo:orphans="0" fo:break-before="page" fo:text-indent="3.543in"/>
      <style:text-properties fo:color="#000000" fo:hyphenate="false"/>
    </style:style>
    <style:style style:name="P213" style:parent-style-name="Normal" style:family="paragraph">
      <style:paragraph-properties fo:keep-together="always" fo:widows="0" fo:orphans="0" fo:text-indent="3.543in"/>
      <style:text-properties fo:color="#000000" fo:hyphenate="false"/>
    </style:style>
    <style:style style:name="P214" style:parent-style-name="Normal" style:family="paragraph">
      <style:paragraph-properties fo:keep-together="always" fo:widows="0" fo:orphans="0" fo:text-indent="3.543in"/>
      <style:text-properties fo:color="#000000" fo:hyphenate="false"/>
    </style:style>
    <style:style style:name="P215" style:parent-style-name="Normal" style:family="paragraph">
      <style:paragraph-properties fo:keep-together="always" fo:widows="0" fo:orphans="0" fo:text-indent="3.543in"/>
      <style:text-properties fo:color="#000000" fo:hyphenate="false"/>
    </style:style>
    <style:style style:name="P216" style:parent-style-name="Normal" style:family="paragraph">
      <style:paragraph-properties fo:widows="0" fo:orphans="0" fo:text-indent="3.543in"/>
      <style:text-properties fo:color="#000000"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fo:letter-spacing="-0.0006in"/>
    </style:style>
    <style:style style:name="P220" style:parent-style-name="Normal" style:family="paragraph">
      <style:paragraph-properties fo:widows="0" fo:orphans="0" fo:text-align="justify"/>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style:text-properties fo:hyphenate="false"/>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color="#000000"/>
    </style:style>
    <style:style style:name="P393" style:parent-style-name="Normal" style:master-page-name="MP2" style:family="paragraph">
      <style:paragraph-properties fo:keep-together="always" fo:widows="0" fo:orphans="0" fo:break-before="page" fo:text-indent="3.543in"/>
      <style:text-properties fo:color="#000000" fo:hyphenate="false"/>
    </style:style>
    <style:style style:name="P396" style:parent-style-name="Normal" style:family="paragraph">
      <style:paragraph-properties fo:keep-together="always" fo:widows="0" fo:orphans="0" fo:text-indent="3.543in"/>
      <style:text-properties fo:color="#000000" fo:hyphenate="false"/>
    </style:style>
    <style:style style:name="P397" style:parent-style-name="Normal" style:family="paragraph">
      <style:paragraph-properties fo:keep-together="always" fo:widows="0" fo:orphans="0" fo:text-indent="3.543in"/>
      <style:text-properties fo:color="#000000" fo:hyphenate="false"/>
    </style:style>
    <style:style style:name="P398" style:parent-style-name="Normal" style:family="paragraph">
      <style:paragraph-properties fo:keep-together="always" fo:widows="0" fo:orphans="0" fo:text-indent="3.543in"/>
      <style:text-properties fo:color="#000000" fo:hyphenate="false"/>
    </style:style>
    <style:style style:name="P399" style:parent-style-name="Normal" style:family="paragraph">
      <style:paragraph-properties fo:widows="0" fo:orphans="0" fo:text-align="justify"/>
      <style:text-properties fo:color="#000000"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text-transform="uppercase"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text-transform="uppercase" fo:color="#000000"/>
    </style:style>
    <style:style style:name="T577" style:parent-style-name="DefaultParagraphFont" style:family="text">
      <style:text-properties fo:text-transform="uppercase"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together="alway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text-position="super 66.6%"/>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text-position="super 66.6%"/>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font-style="italic" style:font-style-asian="italic" style:font-style-complex="italic" fo:color="#000000" fo:letter-spacing="-0.0013in"/>
    </style:style>
    <style:style style:name="T633" style:parent-style-name="DefaultParagraphFont" style:family="text">
      <style:text-properties fo:color="#000000" fo:letter-spacing="-0.0013in"/>
    </style:style>
    <style:style style:name="T634" style:parent-style-name="DefaultParagraphFont" style:family="text">
      <style:text-properties fo:font-style="italic" style:font-style-asian="italic" style:font-style-complex="italic" fo:color="#000000" fo:letter-spacing="-0.0013in"/>
    </style:style>
    <style:style style:name="T635" style:parent-style-name="DefaultParagraphFont" style:family="text">
      <style:text-properties fo:color="#000000" fo:letter-spacing="-0.001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style="italic" style:font-style-asian="italic" style:font-style-complex="italic"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style:font-style-complex="italic"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41in"/>
    </style:style>
    <style:style style:name="T679" style:parent-style-name="DefaultParagraphFont" style:family="text">
      <style:text-properties fo:color="#000000" fo:letter-spacing="-0.0041in"/>
    </style:style>
    <style:style style:name="T680" style:parent-style-name="DefaultParagraphFont" style:family="text">
      <style:text-properties fo:color="#000000" fo:letter-spacing="-0.0041in"/>
    </style:style>
    <style:style style:name="T681" style:parent-style-name="DefaultParagraphFont" style:family="text">
      <style:text-properties fo:font-style="italic" style:font-style-asian="italic" style:font-style-complex="italic" fo:color="#000000" fo:letter-spacing="-0.0041in"/>
    </style:style>
    <style:style style:name="T682" style:parent-style-name="DefaultParagraphFont" style:family="text">
      <style:text-properties fo:color="#000000" fo:letter-spacing="-0.0041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keep-together="alway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widows="0" fo:orphans="0" fo:text-align="justify" fo:text-indent="0.3937in"/>
      <style:text-properties fo:color="#000000" fo:hyphenate="false"/>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text-transform="uppercase" fo:color="#000000"/>
    </style:style>
    <style:style style:name="T984" style:parent-style-name="DefaultParagraphFont" style:family="text">
      <style:text-properties fo:color="#000000"/>
    </style:style>
    <style:style style:name="T985" style:parent-style-name="DefaultParagraphFont" style:family="text">
      <style:text-properties fo:color="#0000FF" style:text-underline-type="single" style:text-underline-style="solid" style:text-underline-width="auto" style:text-underline-mode="continuous"/>
    </style:style>
    <style:style style:name="T986" style:parent-style-name="DefaultParagraphFont" style:family="text">
      <style:text-properties fo:text-transform="uppercase" fo:color="#0000FF" style:text-underline-type="single" style:text-underline-style="solid" style:text-underline-width="auto" style:text-underline-mode="continuous"/>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P1016" style:parent-style-name="Normal" style:family="paragraph">
      <style:paragraph-properties fo:keep-together="alway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fo:hyphenate="false"/>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text-underline-type="single" style:text-underline-style="solid" style:text-underline-width="auto" style:text-underline-mode="continuou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style>
    <style:style style:name="T1217" style:parent-style-name="DefaultParagraphFont" style:family="text">
      <style:text-properties fo:color="#000000" fo:letter-spacing="-0.0013in"/>
    </style:style>
    <style:style style:name="T1218" style:parent-style-name="DefaultParagraphFont" style:family="text">
      <style:text-properties fo:color="#000000" fo:letter-spacing="-0.0013in"/>
    </style:style>
    <style:style style:name="T1219" style:parent-style-name="DefaultParagraphFont" style:family="text">
      <style:text-properties fo:color="#000000" fo:letter-spacing="-0.0013in"/>
    </style:style>
    <style:style style:name="T1220" style:parent-style-name="DefaultParagraphFont" style:family="text">
      <style:text-properties fo:color="#000000" fo:letter-spacing="-0.0013in"/>
    </style:style>
    <style:style style:name="T1221" style:parent-style-name="DefaultParagraphFont" style:family="text">
      <style:text-properties fo:color="#000000" fo:letter-spacing="-0.001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P1236" style:parent-style-name="Normal" style:family="paragraph">
      <style:paragraph-properties fo:keep-together="always" fo:widows="0" fo:orphans="0" fo:text-align="center"/>
      <style:text-properties fo:hyphenate="false"/>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keep-with-next="always" fo:keep-together="always"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keep-with-next="always" fo:text-align="justify" fo:text-indent="0.3937in"/>
      <style:text-properties fo:color="#000000" fo:hyphenate="false"/>
    </style:style>
    <style:style style:name="P1376" style:parent-style-name="Normal" style:family="paragraph">
      <style:paragraph-properties fo:keep-with-next="always"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P1439" style:parent-style-name="Normal" style:family="paragraph">
      <style:paragraph-properties fo:keep-together="always" fo:widows="0" fo:orphans="0" fo:text-align="center"/>
      <style:text-properties fo:hyphenate="false"/>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widows="0" fo:orphans="0" fo:text-align="justify" fo:text-indent="0.3937in"/>
      <style:text-properties fo:color="#000000" fo:hyphenate="false"/>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P1478" style:parent-style-name="Normal" style:family="paragraph">
      <style:paragraph-properties fo:keep-together="always" fo:widows="0" fo:orphans="0" fo:text-align="center"/>
      <style:text-properties fo:hyphenate="false"/>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widows="0" fo:orphans="0" fo:text-align="justify" fo:text-indent="0.3937in"/>
      <style:text-properties fo:color="#000000" fo:hyphenate="false"/>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P1593" style:parent-style-name="Normal" style:family="paragraph">
      <style:paragraph-properties fo:keep-together="always" fo:widows="0" fo:orphans="0" fo:text-align="center"/>
      <style:text-properties fo:hyphenate="false"/>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hyphenate="false"/>
    </style:style>
    <style:style style:name="P1664" style:parent-style-name="Normal" style:family="paragraph">
      <style:paragraph-properties fo:keep-together="always" fo:widows="0" fo:orphans="0" fo:text-align="center"/>
      <style:text-properties fo:hyphenate="false"/>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T1667" style:parent-style-name="DefaultParagraphFont" style:family="text">
      <style:text-properties fo:font-weight="bold" style:font-weight-asian="bold" style:font-weight-complex="bold" fo:text-transform="uppercase" fo:color="#000000"/>
    </style:style>
    <style:style style:name="P1668" style:parent-style-name="Normal" style:family="paragraph">
      <style:paragraph-properties fo:widows="0" fo:orphans="0" fo:text-align="justify" fo:text-indent="0.3937in"/>
      <style:text-properties fo:color="#000000" fo:hyphenate="false"/>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P1737" style:parent-style-name="Normal" style:family="paragraph">
      <style:paragraph-properties fo:keep-together="alway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T1740" style:parent-style-name="DefaultParagraphFont" style:family="text">
      <style:text-properties fo:font-weight="bold" style:font-weight-asian="bold" style:font-weight-complex="bold" fo:text-transform="uppercase" fo:color="#000000"/>
    </style:style>
    <style:style style:name="P1741" style:parent-style-name="Normal" style:family="paragraph">
      <style:paragraph-properties fo:widows="0" fo:orphans="0" fo:text-align="justify" fo:text-indent="0.3937in"/>
      <style:text-properties fo:color="#000000" fo:hyphenate="false"/>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P1949" style:parent-style-name="Normal" style:family="paragraph">
      <style:paragraph-properties fo:keep-together="alway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style>
    <style:style style:name="T1951" style:parent-style-name="DefaultParagraphFont" style:family="text">
      <style:text-properties fo:font-weight="bold" style:font-weight-asian="bold" style:font-weight-complex="bold" fo:text-transform="uppercase" fo:color="#000000"/>
    </style:style>
    <style:style style:name="T1952" style:parent-style-name="DefaultParagraphFont" style:family="text">
      <style:text-properties fo:font-weight="bold" style:font-weight-asian="bold" style:font-weight-complex="bold" fo:text-transform="uppercase"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P2038" style:parent-style-name="Normal" style:family="paragraph">
      <style:paragraph-properties fo:keep-together="always" fo:widows="0" fo:orphans="0" fo:text-align="center"/>
      <style:text-properties fo:hyphenate="false"/>
    </style:style>
    <style:style style:name="T2039" style:parent-style-name="DefaultParagraphFont" style:family="text">
      <style:text-properties fo:font-weight="bold" style:font-weight-asian="bold" style:font-weight-complex="bold" fo:text-transform="uppercase" fo:color="#000000"/>
    </style:style>
    <style:style style:name="T2040" style:parent-style-name="DefaultParagraphFont" style:family="text">
      <style:text-properties fo:font-weight="bold" style:font-weight-asian="bold" style:font-weight-complex="bold" fo:text-transform="uppercase" fo:color="#000000"/>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fo:text-indent="0.3937in"/>
      <style:text-properties fo:color="#000000" fo:hyphenate="false"/>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widows="0" fo:orphans="0" fo:text-align="justify" fo:text-indent="0.3937in"/>
      <style:text-properties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text-properties fo:hyphenate="false"/>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P2246" style:parent-style-name="Normal" style:family="paragraph">
      <style:paragraph-properties fo:keep-together="always" fo:widows="0" fo:orphans="0" fo:text-align="center"/>
      <style:text-properties fo:hyphenate="false"/>
    </style:style>
    <style:style style:name="T2247" style:parent-style-name="DefaultParagraphFont" style:family="text">
      <style:text-properties fo:font-weight="bold" style:font-weight-asian="bold" style:font-weight-complex="bold" fo:text-transform="uppercase" fo:color="#000000"/>
    </style:style>
    <style:style style:name="T2248" style:parent-style-name="DefaultParagraphFont" style:family="text">
      <style:text-properties fo:font-weight="bold" style:font-weight-asian="bold" style:font-weight-complex="bold" fo:text-transform="uppercase" fo:color="#000000"/>
    </style:style>
    <style:style style:name="T2249" style:parent-style-name="DefaultParagraphFont" style:family="text">
      <style:text-properties fo:font-weight="bold" style:font-weight-asian="bold" style:font-weight-complex="bold" fo:text-transform="uppercase" fo:color="#000000"/>
    </style:style>
    <style:style style:name="P2250" style:parent-style-name="Normal" style:family="paragraph">
      <style:paragraph-properties fo:widows="0" fo:orphans="0" fo:text-align="justify" fo:text-indent="0.3937in"/>
      <style:text-properties fo:color="#000000" fo:hyphenate="false"/>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widows="0" fo:orphans="0" fo:text-align="justify" fo:text-indent="0.3937in"/>
      <style:text-properties fo:hyphenate="false"/>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3937in"/>
      <style:text-properties fo:hyphenate="false"/>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3937in"/>
      <style:text-properties fo:hyphenate="false"/>
    </style:style>
    <style:style style:name="P2311" style:parent-style-name="Normal" style:family="paragraph">
      <style:paragraph-properties fo:keep-together="always" fo:widows="0" fo:orphans="0" fo:text-align="center"/>
      <style:text-properties fo:hyphenate="false"/>
    </style:style>
    <style:style style:name="T2312" style:parent-style-name="DefaultParagraphFont" style:family="text">
      <style:text-properties fo:font-weight="bold" style:font-weight-asian="bold" style:font-weight-complex="bold" fo:text-transform="uppercase" fo:color="#000000"/>
    </style:style>
    <style:style style:name="T2313" style:parent-style-name="DefaultParagraphFont" style:family="text">
      <style:text-properties fo:font-weight="bold" style:font-weight-asian="bold" style:font-weight-complex="bold" fo:text-transform="uppercase" fo:color="#000000"/>
    </style:style>
    <style:style style:name="T2314" style:parent-style-name="DefaultParagraphFont" style:family="text">
      <style:text-properties fo:font-weight="bold" style:font-weight-asian="bold" style:font-weight-complex="bold" fo:text-transform="uppercase" fo:color="#000000"/>
    </style:style>
    <style:style style:name="P2315" style:parent-style-name="Normal" style:family="paragraph">
      <style:paragraph-properties fo:widows="0" fo:orphans="0" fo:text-align="justify" fo:text-indent="0.3937in"/>
      <style:text-properties fo:color="#000000" fo:hyphenate="false"/>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text-transform="uppercase" fo:color="#000000"/>
    </style:style>
    <style:style style:name="T2329" style:parent-style-name="DefaultParagraphFont" style:family="text">
      <style:text-properties fo:color="#000000"/>
    </style:style>
    <style:style style:name="T2330" style:parent-style-name="DefaultParagraphFont" style:family="text">
      <style:text-properties fo:text-transform="uppercase" fo:color="#000000"/>
    </style:style>
    <style:style style:name="T2331" style:parent-style-name="DefaultParagraphFont" style:family="text">
      <style:text-properties fo:color="#000000"/>
    </style:style>
    <style:style style:name="T2332" style:parent-style-name="DefaultParagraphFont" style:family="text">
      <style:text-properties fo:text-transform="uppercase" fo:color="#000000"/>
    </style:style>
    <style:style style:name="T2333" style:parent-style-name="DefaultParagraphFont" style:family="text">
      <style:text-properties fo:text-transform="uppercase" fo:color="#0000FF" style:text-underline-type="single" style:text-underline-style="solid" style:text-underline-width="auto" style:text-underline-mode="continuous"/>
    </style:style>
    <style:style style:name="T2334" style:parent-style-name="DefaultParagraphFont" style:family="text">
      <style:text-properties fo:text-transform="uppercase" fo:color="#000000"/>
    </style:style>
    <style:style style:name="T2335" style:parent-style-name="DefaultParagraphFont" style:family="text">
      <style:text-properties fo:color="#000000"/>
    </style:style>
    <style:style style:name="T2336" style:parent-style-name="DefaultParagraphFont" style:family="text">
      <style:text-properties fo:text-transform="uppercase" fo:color="#000000"/>
    </style:style>
    <style:style style:name="T2337" style:parent-style-name="DefaultParagraphFont" style:family="text">
      <style:text-properties fo:font-weight="bold" style:font-weight-asian="bold" style:font-weight-complex="bold" fo:text-transform="uppercase"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fo:letter-spacing="-0.0013in"/>
    </style:style>
    <style:style style:name="T2360" style:parent-style-name="DefaultParagraphFont" style:family="text">
      <style:text-properties fo:color="#000000" fo:letter-spacing="-0.0013in"/>
    </style:style>
    <style:style style:name="T2361" style:parent-style-name="DefaultParagraphFont" style:family="text">
      <style:text-properties fo:color="#000000" fo:letter-spacing="-0.0013in"/>
    </style:style>
    <style:style style:name="T2362" style:parent-style-name="DefaultParagraphFont" style:family="text">
      <style:text-properties fo:color="#000000" fo:letter-spacing="-0.0013in"/>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text-properties fo:hyphenate="false"/>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together="alway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style="italic" style:font-style-asian="italic" style:font-style-complex="italic"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T2427" style:parent-style-name="DefaultParagraphFont" style:family="text">
      <style:text-properties fo:font-weight="bold" style:font-weight-asian="bold" style:font-weight-complex="bold" fo:text-transform="uppercase" fo:color="#000000"/>
    </style:style>
    <style:style style:name="T2428" style:parent-style-name="DefaultParagraphFont" style:family="text">
      <style:text-properties fo:font-weight="bold" style:font-weight-asian="bold" style:font-weight-complex="bold" fo:text-transform="uppercase" fo:color="#000000"/>
    </style:style>
    <style:style style:name="P2429" style:parent-style-name="Normal" style:family="paragraph">
      <style:paragraph-properties fo:widows="0" fo:orphans="0" fo:text-align="justify" fo:text-indent="0.3937in"/>
      <style:text-properties fo:color="#000000" fo:hyphenate="false"/>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P2438" style:parent-style-name="Normal" style:family="paragraph">
      <style:paragraph-properties fo:widows="0" fo:orphans="0" fo:text-align="center"/>
      <style:text-properties fo:hyphenate="false"/>
    </style:style>
    <style:style style:name="T2439" style:parent-style-name="DefaultParagraphFont" style:family="text">
      <style:text-properties fo:color="#000000"/>
    </style:style>
    <style:style style:name="P2440" style:parent-style-name="Normal" style:master-page-name="MP3" style:family="paragraph">
      <style:paragraph-properties fo:break-before="page" fo:margin-left="3.1493in">
        <style:tab-stops/>
      </style:paragraph-properties>
    </style:style>
    <style:style style:name="P2443" style:parent-style-name="Normal" style:family="paragraph">
      <style:paragraph-properties fo:margin-left="3.1493in">
        <style:tab-stops/>
      </style:paragraph-properties>
    </style:style>
    <style:style style:name="P2444" style:parent-style-name="Normal" style:family="paragraph">
      <style:paragraph-properties fo:text-align="center"/>
      <style:text-properties fo:letter-spacing="-0.0006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letter-spacing="-0.0006in"/>
    </style:style>
    <style:style style:name="P2447" style:parent-style-name="Normal" style:family="paragraph">
      <style:paragraph-properties fo:text-align="center"/>
      <style:text-properties fo:letter-spacing="-0.0006in"/>
    </style:style>
    <style:style style:name="P2448" style:parent-style-name="Normal" style:family="paragraph">
      <style:paragraph-properties>
        <style:tab-stops>
          <style:tab-stop style:type="left" style:leader-style="solid" style:leader-text="_" style:position="6.1812in"/>
        </style:tab-stops>
      </style:paragraph-properties>
    </style:style>
    <style:style style:name="P2449" style:parent-style-name="Normal" style:family="paragraph">
      <style:paragraph-properties fo:text-align="center"/>
    </style:style>
    <style:style style:name="T2450" style:parent-style-name="DefaultParagraphFont" style:family="text">
      <style:text-properties fo:font-style="italic" style:font-style-asian="italic" style:font-style-complex="italic"/>
    </style:style>
    <style:style style:name="P2451" style:parent-style-name="Normal" style:family="paragraph">
      <style:paragraph-properties fo:text-align="center"/>
    </style:style>
    <style:style style:name="P2452" style:parent-style-name="Normal" style:family="paragraph">
      <style:paragraph-properties>
        <style:tab-stops>
          <style:tab-stop style:type="left" style:leader-style="solid" style:leader-text="_" style:position="6.1812in"/>
        </style:tab-stops>
      </style:paragraph-properties>
    </style:style>
    <style:style style:name="P2453" style:parent-style-name="Normal" style:family="paragraph">
      <style:paragraph-properties fo:text-align="center"/>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center"/>
      <style:text-properties fo:font-weight="bold" style:font-weight-asian="bold" style:font-weight-complex="bold"/>
    </style:style>
    <style:style style:name="P2456" style:parent-style-name="Normal" style:family="paragraph">
      <style:paragraph-properties fo:text-align="center"/>
      <style:text-properties fo:font-weight="bold" style:font-weight-asian="bold" style:font-weight-complex="bold"/>
    </style:style>
    <style:style style:name="P2457" style:parent-style-name="Normal" style:family="paragraph">
      <style:paragraph-properties fo:text-align="center"/>
      <style:text-properties fo:font-weight="bold" style:font-weight-asian="bold" style:font-weight-complex="bold"/>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fo:margin-left="1.4166in">
        <style:tab-stops/>
      </style:paragraph-properties>
      <style:text-properties fo:font-style="italic" style:font-style-asian="italic" style:font-style-complex="italic"/>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style>
    <style:style style:name="P2468" style:parent-style-name="Normal" style:family="paragraph">
      <style:paragraph-properties fo:text-align="center" fo:margin-left="1.9166in">
        <style:tab-stops/>
      </style:paragraph-properties>
    </style:style>
    <style:style style:name="T2469" style:parent-style-name="DefaultParagraphFont" style:family="text">
      <style:text-properties fo:font-style="italic" style:font-style-asian="italic" style:font-style-complex="italic"/>
    </style:style>
    <style:style style:name="P2470" style:parent-style-name="Normal" style:family="paragraph">
      <style:paragraph-properties fo:text-align="justify" fo:text-indent="0.3937in"/>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P2476" style:parent-style-name="Normal" style:family="paragraph">
      <style:paragraph-properties fo:text-align="justify" fo:text-indent="0.3937in"/>
    </style:style>
    <style:style style:name="P2477" style:parent-style-name="Normal" style:family="paragraph">
      <style:paragraph-properties fo:text-align="justify">
        <style:tab-stops>
          <style:tab-stop style:type="right" style:leader-style="solid" style:leader-text="_" style:position="6.3in"/>
        </style:tab-stops>
      </style:paragraph-properties>
    </style:style>
    <style:style style:name="P2478" style:parent-style-name="Normal" style:family="paragraph">
      <style:paragraph-properties fo:text-align="center" fo:margin-left="2.8333in">
        <style:tab-stops/>
      </style:paragraph-properties>
    </style:style>
    <style:style style:name="T2479" style:parent-style-name="DefaultParagraphFont" style:family="text">
      <style:text-properties fo:font-style="italic" style:font-style-asian="italic" style:font-style-complex="italic"/>
    </style:style>
    <style:style style:name="P2480" style:parent-style-name="Normal" style:family="paragraph">
      <style:paragraph-properties fo:text-align="justify"/>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TableColumn2484" style:family="table-column">
      <style:table-column-properties style:column-width="2.1111in"/>
    </style:style>
    <style:style style:name="TableColumn2485" style:family="table-column">
      <style:table-column-properties style:column-width="1.3805in"/>
    </style:style>
    <style:style style:name="TableColumn2486" style:family="table-column">
      <style:table-column-properties style:column-width="2.8069in"/>
    </style:style>
    <style:style style:name="Table2483" style:family="table">
      <style:table-properties style:width="6.2986in" fo:margin-left="0in" table:align="left"/>
    </style:style>
    <style:style style:name="TableRow2487" style:family="table-row">
      <style:table-row-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tyle="italic" style:font-style-asian="italic" style:font-style-complex="italic"/>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tyle="italic" style:font-style-asian="italic" style:font-style-complex="italic"/>
    </style:style>
    <style:style style:name="P2492" style:parent-style-name="Normal" style:family="paragraph">
      <style:paragraph-properties fo:text-align="center"/>
      <style:text-properties fo:font-style="italic" style:font-style-asian="italic" style:font-style-complex="italic"/>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end"/>
      <style:text-properties fo:font-style="italic" style:font-style-asian="italic" style:font-style-complex="italic"/>
    </style:style>
    <style:style style:name="P2495" style:parent-style-name="Normal" style:family="paragraph">
      <style:paragraph-properties fo:text-align="end"/>
      <style:text-properties fo:font-style="italic" style:font-style-asian="italic" style:font-style-complex="italic"/>
    </style:style>
    <style:style style:name="P2496" style:parent-style-name="Normal" style:family="paragraph">
      <style:paragraph-properties fo:text-align="justify" fo:text-indent="0.2166in"/>
      <style:text-properties style:font-style-complex="italic"/>
    </style:style>
    <style:style style:name="P2497" style:parent-style-name="Normal" style:family="paragraph">
      <style:paragraph-properties fo:text-align="center"/>
      <style:text-properties fo:font-style="italic" style:font-style-asian="italic" style:font-style-complex="italic"/>
    </style:style>
    <style:style style:name="P2498" style:parent-style-name="Normal" style:family="paragraph">
      <style:paragraph-properties fo:text-align="justify" fo:text-indent="0.2166in"/>
      <style:text-properties fo:font-style="italic" style:font-style-asian="italic" style:font-style-complex="italic"/>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master-page-name="MP4" style:family="paragraph">
      <style:paragraph-properties fo:break-before="page" fo:margin-left="3.1493in">
        <style:tab-stops/>
      </style:paragraph-properties>
    </style:style>
    <style:style style:name="P2508" style:parent-style-name="Normal" style:family="paragraph">
      <style:paragraph-properties fo:margin-left="3.1493in">
        <style:tab-stops/>
      </style:paragraph-properties>
    </style:style>
    <style:style style:name="P2509" style:parent-style-name="Normal" style:family="paragraph">
      <style:paragraph-properties fo:text-align="center"/>
      <style:text-properties fo:letter-spacing="-0.0006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letter-spacing="-0.0006in"/>
    </style:style>
    <style:style style:name="P2512" style:parent-style-name="Normal" style:family="paragraph">
      <style:paragraph-properties fo:text-align="center"/>
      <style:text-properties fo:letter-spacing="-0.0006in"/>
    </style:style>
    <style:style style:name="P2513" style:parent-style-name="Normal" style:family="paragraph">
      <style:paragraph-properties>
        <style:tab-stops>
          <style:tab-stop style:type="left" style:leader-style="solid" style:leader-text="_" style:position="6.1812in"/>
        </style:tab-stops>
      </style:paragraph-properties>
    </style:style>
    <style:style style:name="P2514" style:parent-style-name="Normal" style:family="paragraph">
      <style:paragraph-properties fo:text-align="center"/>
      <style:text-properties fo:font-style="italic" style:font-style-asian="italic" style:font-style-complex="italic"/>
    </style:style>
    <style:style style:name="P2515" style:parent-style-name="Normal" style:family="paragraph">
      <style:paragraph-properties fo:text-align="center"/>
    </style:style>
    <style:style style:name="P2516" style:parent-style-name="Normal" style:family="paragraph">
      <style:paragraph-properties>
        <style:tab-stops>
          <style:tab-stop style:type="left" style:leader-style="solid" style:leader-text="_" style:position="6.1812in"/>
        </style:tab-stops>
      </style:paragraph-properties>
    </style:style>
    <style:style style:name="P2517" style:parent-style-name="Normal" style:family="paragraph">
      <style:paragraph-properties fo:text-align="center"/>
    </style:style>
    <style:style style:name="T2518" style:parent-style-name="DefaultParagraphFont" style:family="text">
      <style:text-properties fo:font-style="italic" style:font-style-asian="italic" style:font-style-complex="italic"/>
    </style:style>
    <style:style style:name="P2519" style:parent-style-name="Normal" style:family="paragraph">
      <style:paragraph-properties fo:text-align="center"/>
      <style:text-properties fo:font-weight="bold" style:font-weight-asian="bold" style:font-weight-complex="bold"/>
    </style:style>
    <style:style style:name="P2520" style:parent-style-name="Normal" style:family="paragraph">
      <style:paragraph-properties fo:text-align="center"/>
      <style:text-properties fo:font-weight="bold" style:font-weight-asian="bold" style:font-weight-complex="bold" fo:text-transform="uppercase"/>
    </style:style>
    <style:style style:name="P2521" style:parent-style-name="Normal" style:family="paragraph">
      <style:paragraph-properties fo:text-align="center"/>
      <style:text-properties fo:font-weight="bold" style:font-weight-asian="bold" style:font-weight-complex="bold"/>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T2525" style:parent-style-name="DefaultParagraphFont" style:family="text">
      <style:text-properties fo:font-style="italic" style:font-style-asian="italic" style:font-style-complex="italic"/>
    </style:style>
    <style:style style:name="P2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28" style:parent-style-name="Normal" style:family="paragraph">
      <style:paragraph-properties fo:text-align="center" fo:margin-left="2.9166in">
        <style:tab-stops>
          <style:tab-stop style:type="right" style:leader-style="solid" style:leader-text="_" style:position="3.3833in"/>
        </style:tab-stops>
      </style:paragraph-properties>
      <style:text-properties fo:font-style="italic" style:font-style-asian="italic" style:font-style-complex="italic"/>
    </style:style>
    <style:style style:name="P25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1" style:parent-style-name="Normal" style:family="paragraph">
      <style:paragraph-properties fo:text-align="end" fo:text-indent="0.3937in">
        <style:tab-stops>
          <style:tab-stop style:type="right" style:leader-style="solid" style:leader-text="_" style:position="6.3in"/>
        </style:tab-stops>
      </style:paragraph-properties>
    </style:style>
    <style:style style:name="T2532" style:parent-style-name="DefaultParagraphFont" style:family="text">
      <style:text-properties fo:font-style="italic" style:font-style-asian="italic" style:font-style-complex="italic"/>
    </style:style>
    <style:style style:name="P25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41" style:parent-style-name="Normal" style:family="paragraph">
      <style:paragraph-properties fo:text-align="justify" fo:text-indent="0.3937in"/>
    </style:style>
    <style:style style:name="TableColumn2543" style:family="table-column">
      <style:table-column-properties style:column-width="2.1111in"/>
    </style:style>
    <style:style style:name="TableColumn2544" style:family="table-column">
      <style:table-column-properties style:column-width="1.3805in"/>
    </style:style>
    <style:style style:name="TableColumn2545" style:family="table-column">
      <style:table-column-properties style:column-width="2.8069in"/>
    </style:style>
    <style:style style:name="Table2542" style:family="table">
      <style:table-properties style:width="6.2986in" fo:margin-left="0in" table:align="left"/>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font-style="italic" style:font-style-asian="italic" style:font-style-complex="italic"/>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fo:font-style="italic" style:font-style-asian="italic" style:font-style-complex="italic"/>
    </style:style>
    <style:style style:name="P2551" style:parent-style-name="Normal" style:family="paragraph">
      <style:paragraph-properties fo:text-align="center"/>
      <style:text-properties fo:font-style="italic" style:font-style-asian="italic" style:font-style-complex="italic"/>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end"/>
      <style:text-properties fo:font-style="italic" style:font-style-asian="italic" style:font-style-complex="italic"/>
    </style:style>
    <style:style style:name="P2554" style:parent-style-name="Normal" style:family="paragraph">
      <style:paragraph-properties fo:text-align="end"/>
      <style:text-properties fo:font-style="italic" style:font-style-asian="italic" style:font-style-complex="italic"/>
    </style:style>
    <style:style style:name="P2555" style:parent-style-name="Normal" style:family="paragraph">
      <style:paragraph-properties fo:text-align="justify" fo:text-indent="0.2166in"/>
      <style:text-properties style:font-style-complex="italic"/>
    </style:style>
    <style:style style:name="P2556" style:parent-style-name="Normal" style:family="paragraph">
      <style:paragraph-properties fo:text-align="center"/>
    </style:style>
    <style:style style:name="T2557" style:parent-style-name="DefaultParagraphFont" style:family="text">
      <style:text-properties fo:font-style="italic" style:font-style-asian="italic" style:font-style-complex="italic"/>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5" style:family="paragraph">
      <style:paragraph-properties fo:break-before="page" fo:text-indent="3.543in"/>
    </style:style>
    <style:style style:name="P2566" style:parent-style-name="Normal" style:family="paragraph">
      <style:paragraph-properties fo:text-indent="3.543in"/>
    </style:style>
    <style:style style:name="P2567" style:parent-style-name="Normal" style:family="paragraph">
      <style:paragraph-properties fo:text-align="center"/>
      <style:text-properties fo:letter-spacing="-0.0006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fo:letter-spacing="-0.0006in"/>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fo:letter-spacing="-0.0006in"/>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weight="bold" style:font-weight-asian="bold" fo:text-transform="uppercase"/>
    </style:style>
    <style:style style:name="P2574" style:parent-style-name="Normal" style:family="paragraph">
      <style:paragraph-properties fo:text-align="center">
        <style:tab-stops>
          <style:tab-stop style:type="left" style:position="0.1972in"/>
          <style:tab-stop style:type="left" style:position="1.3784in"/>
        </style:tab-stops>
      </style:paragraph-properties>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fo:text-transform="uppercase"/>
    </style:style>
    <style:style style:name="T2577" style:parent-style-name="DefaultParagraphFont" style:family="text">
      <style:text-properties fo:font-weight="bold" style:font-weight-asian="bold"/>
    </style:style>
    <style:style style:name="P2578"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text-properties fo:font-weight="bold" style:font-weight-asian="bold"/>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text-properties fo:font-weight="bold" style:font-weight-asian="bold"/>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text-properties fo:font-weight="bold" style:font-weight-asian="bold"/>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TableColumn2610" style:family="table-column">
      <style:table-column-properties style:column-width="2.1048in"/>
    </style:style>
    <style:style style:name="TableColumn2611" style:family="table-column">
      <style:table-column-properties style:column-width="2.0972in"/>
    </style:style>
    <style:style style:name="TableColumn2612" style:family="table-column">
      <style:table-column-properties style:column-width="2.0965in"/>
    </style:style>
    <style:style style:name="Table2609" style:family="table">
      <style:table-properties style:width="6.2986in" fo:margin-left="0in" table:align="left"/>
    </style:style>
    <style:style style:name="TableRow2613" style:family="table-row">
      <style:table-row-properties/>
    </style:style>
    <style:style style:name="TableCell2614" style:family="table-cell">
      <style:table-cell-properties fo:border="none" fo:padding-top="0in" fo:padding-left="0.075in" fo:padding-bottom="0in" fo:padding-right="0.075in"/>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text-align="center"/>
    </style:style>
    <style:style style:name="TableColumn2620" style:family="table-column">
      <style:table-column-properties style:column-width="2.1034in"/>
    </style:style>
    <style:style style:name="TableColumn2621" style:family="table-column">
      <style:table-column-properties style:column-width="2.0979in"/>
    </style:style>
    <style:style style:name="TableColumn2622" style:family="table-column">
      <style:table-column-properties style:column-width="2.0972in"/>
    </style:style>
    <style:style style:name="Table2619" style:family="table">
      <style:table-properties style:width="6.2986in" fo:margin-left="0in" table:align="lef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center"/>
    </style:style>
    <style:style style:name="TableColumn2630" style:family="table-column">
      <style:table-column-properties style:column-width="2.1111in"/>
    </style:style>
    <style:style style:name="TableColumn2631" style:family="table-column">
      <style:table-column-properties style:column-width="2.0937in"/>
    </style:style>
    <style:style style:name="TableColumn2632" style:family="table-column">
      <style:table-column-properties style:column-width="2.0937in"/>
    </style:style>
    <style:style style:name="Table2629" style:family="table">
      <style:table-properties style:width="6.2986in" fo:margin-left="0in" table:align="lef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center"/>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text-align="center"/>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text-align="center"/>
    </style:style>
    <style:style style:name="P2651" style:parent-style-name="Normal" style:family="paragraph">
      <style:paragraph-properties fo:text-align="center"/>
    </style:style>
    <style:style style:name="P2652" style:parent-style-name="Normal" style:master-page-name="MP6" style:family="paragraph">
      <style:paragraph-properties fo:break-before="page" fo:margin-left="6.25in">
        <style:tab-stops/>
      </style:paragraph-properties>
    </style:style>
    <style:style style:name="P2655" style:parent-style-name="Normal" style:family="paragraph">
      <style:paragraph-properties fo:margin-left="6.25in">
        <style:tab-stops>
          <style:tab-stop style:type="left" style:position="0.25in"/>
        </style:tab-stops>
      </style:paragraph-properties>
    </style:style>
    <style:style style:name="P2656" style:parent-style-name="Normal" style:family="paragraph">
      <style:paragraph-properties fo:background-color="#FFFFFF"/>
      <style:text-properties fo:letter-spacing="-0.0006in"/>
    </style:style>
    <style:style style:name="P2657" style:parent-style-name="Normal" style:family="paragraph">
      <style:paragraph-properties fo:text-align="center" fo:background-color="#FFFFFF"/>
      <style:text-properties fo:font-weight="bold" style:font-weight-asian="bold" fo:letter-spacing="-0.0006in"/>
    </style:style>
    <style:style style:name="P2658" style:parent-style-name="Normal" style:family="paragraph">
      <style:paragraph-properties fo:text-align="center" fo:background-color="#FFFFFF"/>
      <style:text-properties fo:font-weight="bold" style:font-weight-asian="bold" fo:letter-spacing="-0.0006in"/>
    </style:style>
    <style:style style:name="P2659" style:parent-style-name="Normal" style:family="paragraph">
      <style:paragraph-properties fo:text-align="center" fo:background-color="#FFFFFF"/>
    </style:style>
    <style:style style:name="T2660" style:parent-style-name="DefaultParagraphFont" style:family="text">
      <style:text-properties fo:font-weight="bold" style:font-weight-asian="bold" fo:letter-spacing="-0.0006in"/>
    </style:style>
    <style:style style:name="T2661" style:parent-style-name="DefaultParagraphFont" style:family="text">
      <style:text-properties fo:font-weight="bold" style:font-weight-asian="bold" fo:letter-spacing="0.0013in"/>
    </style:style>
    <style:style style:name="P2662" style:parent-style-name="Normal" style:family="paragraph">
      <style:paragraph-properties fo:text-align="center"/>
    </style:style>
    <style:style style:name="P2663" style:parent-style-name="Normal" style:family="paragraph">
      <style:paragraph-properties fo:text-align="center"/>
    </style:style>
    <style:style style:name="P2664" style:parent-style-name="Normal" style:family="paragraph">
      <style:paragraph-properties fo:text-align="center"/>
    </style:style>
    <style:style style:name="P2665" style:parent-style-name="Normal" style:family="paragraph">
      <style:paragraph-properties fo:text-align="center"/>
    </style:style>
    <style:style style:name="T2666" style:parent-style-name="DefaultParagraphFont" style:family="text">
      <style:text-properties fo:font-style="italic" style:font-style-asian="italic" style:font-style-complex="italic" fo:font-size="11pt" style:font-size-asian="11pt"/>
    </style:style>
    <style:style style:name="P2667" style:parent-style-name="Normal" style:family="paragraph">
      <style:paragraph-properties fo:background-color="#FFFFFF"/>
      <style:text-properties fo:letter-spacing="0.0013in"/>
    </style:style>
    <style:style style:name="P2668" style:parent-style-name="Normal" style:family="paragraph">
      <style:paragraph-properties fo:background-color="#FFFFFF">
        <style:tab-stops>
          <style:tab-stop style:type="left" style:leader-style="dotted" style:leader-text="." style:position="6.0006in"/>
        </style:tab-stops>
      </style:paragraph-properties>
    </style:style>
    <style:style style:name="T2669" style:parent-style-name="DefaultParagraphFont" style:family="text">
      <style:text-properties fo:letter-spacing="0.0013in"/>
    </style:style>
    <style:style style:name="P2670" style:parent-style-name="Normal" style:family="paragraph">
      <style:paragraph-properties fo:background-color="#FFFFFF">
        <style:tab-stops>
          <style:tab-stop style:type="right" style:leader-style="dotted" style:leader-text="." style:position="10.0833in"/>
        </style:tab-stops>
      </style:paragraph-properties>
    </style:style>
    <style:style style:name="P2671" style:parent-style-name="Normal" style:family="paragraph">
      <style:paragraph-properties fo:background-color="#FFFFFF">
        <style:tab-stops>
          <style:tab-stop style:type="right" style:leader-style="dotted" style:leader-text="." style:position="10.0833in"/>
        </style:tab-stops>
      </style:paragraph-properties>
    </style:style>
    <style:style style:name="P2672" style:parent-style-name="Normal" style:family="paragraph">
      <style:paragraph-properties fo:background-color="#FFFFFF"/>
      <style:text-properties fo:letter-spacing="0.0013in"/>
    </style:style>
    <style:style style:name="P2673" style:parent-style-name="Normal" style:family="paragraph">
      <style:paragraph-properties fo:background-color="#FFFFFF"/>
      <style:text-properties fo:letter-spacing="0.0013in"/>
    </style:style>
    <style:style style:name="P2674" style:parent-style-name="Normal" style:family="paragraph">
      <style:paragraph-properties fo:background-color="#FFFFFF"/>
      <style:text-properties fo:letter-spacing="0.0013in"/>
    </style:style>
    <style:style style:name="TableColumn2676" style:family="table-column">
      <style:table-column-properties style:column-width="3.3611in"/>
    </style:style>
    <style:style style:name="TableColumn2677" style:family="table-column">
      <style:table-column-properties style:column-width="2.8194in"/>
    </style:style>
    <style:style style:name="Table2675" style:family="table">
      <style:table-properties style:width="6.1805in" style:rel-width="60.74%" fo:margin-left="0in" table:align="left"/>
    </style:style>
    <style:style style:name="TableRow2678" style:family="table-row">
      <style:table-row-properties style:min-row-height="0.0138in"/>
    </style:style>
    <style:style style:name="TableCell2679" style:family="table-cell">
      <style:table-cell-properties fo:border="none" fo:background-color="#FFFFFF" fo:padding-top="0in" fo:padding-left="0.0277in" fo:padding-bottom="0in" fo:padding-right="0.0277in"/>
    </style:style>
    <style:style style:name="P2680" style:parent-style-name="Normal" style:family="paragraph">
      <style:paragraph-properties fo:text-indent="0.0097in" fo:background-color="#FFFFFF">
        <style:tab-stops>
          <style:tab-stop style:type="left" style:position="4.8944in"/>
          <style:tab-stop style:type="right" style:leader-style="dotted" style:leader-text="." style:position="6.5972in"/>
        </style:tab-stops>
      </style:paragraph-properties>
    </style:style>
    <style:style style:name="TableCell2681" style:family="table-cell">
      <style:table-cell-properties fo:border="none" fo:background-color="#FFFFFF" fo:padding-top="0in" fo:padding-left="0.0277in" fo:padding-bottom="0in" fo:padding-right="0.0277in"/>
    </style:style>
    <style:style style:name="P2682" style:parent-style-name="Normal" style:family="paragraph">
      <style:paragraph-properties fo:text-align="center" fo:background-color="#FFFFFF"/>
    </style:style>
    <style:style style:name="P2683" style:parent-style-name="Normal" style:family="paragraph">
      <style:paragraph-properties fo:text-align="center" fo:background-color="#FFFFFF"/>
    </style:style>
    <style:style style:name="TableColumn2685" style:family="table-column">
      <style:table-column-properties style:column-width="0.5173in"/>
    </style:style>
    <style:style style:name="TableColumn2686" style:family="table-column">
      <style:table-column-properties style:column-width="2.3319in"/>
    </style:style>
    <style:style style:name="TableColumn2687" style:family="table-column">
      <style:table-column-properties style:column-width="3.7486in"/>
    </style:style>
    <style:style style:name="TableColumn2688" style:family="table-column">
      <style:table-column-properties style:column-width="3.6381in"/>
    </style:style>
    <style:style style:name="Table2684" style:family="table">
      <style:table-properties style:width="10.2361in" fo:margin-left="0in" table:align="left"/>
    </style:style>
    <style:style style:name="TableRow2689" style:family="table-row">
      <style:table-row-properties style:min-row-height="0.0138in"/>
    </style:style>
    <style:style style:name="TableCell269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691" style:parent-style-name="Normal" style:family="paragraph">
      <style:paragraph-properties fo:text-align="center" fo:text-indent="0.0048in" fo:background-color="#FFFFFF"/>
      <style:text-properties fo:font-size="11pt" style:font-size-asian="11pt"/>
    </style:style>
    <style:style style:name="TableCell2692" style:family="table-cell">
      <style:table-cell-properties fo:border-top="0.0069in solid #000000" fo:border-left="0.0069in solid #000000" fo:border-bottom="0.0208in double #000000" style:border-line-width-bottom="0.0069in 0.0069in 0.0069in" fo:border-right="0.0104in solid #000000" fo:background-color="#FFFFFF" fo:padding-top="0in" fo:padding-left="0.0277in" fo:padding-bottom="0in" fo:padding-right="0.0277in"/>
    </style:style>
    <style:style style:name="P2693" style:parent-style-name="Normal" style:family="paragraph">
      <style:paragraph-properties fo:text-align="center" fo:background-color="#FFFFFF"/>
    </style:style>
    <style:style style:name="T2694" style:parent-style-name="DefaultParagraphFont" style:family="text">
      <style:text-properties fo:letter-spacing="-0.0006in" fo:font-size="11pt" style:font-size-asian="11pt"/>
    </style:style>
    <style:style style:name="TableCell2695"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6" style:parent-style-name="Normal" style:family="paragraph">
      <style:paragraph-properties fo:text-align="center" fo:background-color="#FFFFFF"/>
    </style:style>
    <style:style style:name="T2697" style:parent-style-name="DefaultParagraphFont" style:family="text">
      <style:text-properties fo:letter-spacing="-0.002in" fo:font-size="11pt" style:font-size-asian="11pt"/>
    </style:style>
    <style:style style:name="TableCell2698" style:family="table-cell">
      <style:table-cell-properties fo:border-top="0.0069in solid #000000" fo:border-left="0.0104in solid #000000" fo:border-bottom="0.0208in double #000000" style:border-line-width-bottom="0.0069in 0.0069in 0.0069in" fo:border-right="0.0104in solid #000000" fo:background-color="#FFFFFF" fo:padding-top="0in" fo:padding-left="0.0277in" fo:padding-bottom="0in" fo:padding-right="0.0277in"/>
    </style:style>
    <style:style style:name="P2699" style:parent-style-name="Normal" style:family="paragraph">
      <style:paragraph-properties fo:text-align="center" fo:background-color="#FFFFFF"/>
    </style:style>
    <style:style style:name="T2700" style:parent-style-name="DefaultParagraphFont" style:family="text">
      <style:text-properties fo:font-size="11pt" style:font-size-asian="11pt"/>
    </style:style>
    <style:style style:name="T2701" style:parent-style-name="DefaultParagraphFont" style:family="text">
      <style:text-properties fo:letter-spacing="0.0006in" fo:font-size="11pt" style:font-size-asian="11pt"/>
    </style:style>
    <style:style style:name="T2702" style:parent-style-name="DefaultParagraphFont" style:family="text">
      <style:text-properties fo:letter-spacing="-0.0006in" fo:font-size="11pt" style:font-size-asian="11pt"/>
    </style:style>
    <style:style style:name="T2703" style:parent-style-name="DefaultParagraphFont" style:family="text">
      <style:text-properties fo:letter-spacing="0.0034in" fo:font-size="11pt" style:font-size-asian="11pt"/>
    </style:style>
    <style:style style:name="TableRow2704" style:family="table-row">
      <style:table-row-properties style:min-row-height="0.0138in"/>
    </style:style>
    <style:style style:name="TableCell27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706" style:parent-style-name="Normal" style:family="paragraph">
      <style:paragraph-properties fo:text-indent="0.0048in" fo:background-color="#FFFFFF"/>
      <style:text-properties fo:font-size="11pt" style:font-size-asian="11pt"/>
    </style:style>
    <style:style style:name="TableCell2707" style:family="table-cell">
      <style:table-cell-properties fo:border-top="0.0208in double #000000" style:border-line-width-top="0.0069in 0.0069in 0.0069in" fo:border-left="0.0069in solid #000000" fo:border-bottom="0.0104in solid #000000" fo:border-right="0.0104in solid #000000" fo:background-color="#FFFFFF" fo:padding-top="0in" fo:padding-left="0.0277in" fo:padding-bottom="0in" fo:padding-right="0.0277in"/>
    </style:style>
    <style:style style:name="P2708" style:parent-style-name="Normal" style:family="paragraph">
      <style:paragraph-properties fo:background-color="#FFFFFF"/>
      <style:text-properties fo:font-size="11pt" style:font-size-asian="11pt"/>
    </style:style>
    <style:style style:name="TableCell270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10" style:parent-style-name="Normal" style:family="paragraph">
      <style:paragraph-properties fo:background-color="#FFFFFF"/>
      <style:text-properties fo:font-size="11pt" style:font-size-asian="11pt"/>
    </style:style>
    <style:style style:name="TableCell271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background-color="#FFFFFF"/>
      <style:text-properties fo:font-size="11pt" style:font-size-asian="11pt"/>
    </style:style>
    <style:style style:name="TableRow2713" style:family="table-row">
      <style:table-row-properties style:min-row-height="0.0138in"/>
    </style:style>
    <style:style style:name="TableCell2714" style:family="table-cell">
      <style:table-cell-properties fo:border="0.0069in solid #000000" fo:background-color="#FFFFFF" fo:padding-top="0in" fo:padding-left="0.0277in" fo:padding-bottom="0in" fo:padding-right="0.0277in"/>
    </style:style>
    <style:style style:name="P2715" style:parent-style-name="Normal" style:family="paragraph">
      <style:paragraph-properties fo:text-indent="0.0048in" fo:background-color="#FFFFFF"/>
      <style:text-properties fo:font-size="11pt" style:font-size-asian="11pt"/>
    </style:style>
    <style:style style:name="TableCell27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17" style:parent-style-name="Normal" style:family="paragraph">
      <style:paragraph-properties fo:background-color="#FFFFFF"/>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background-color="#FFFFFF"/>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background-color="#FFFFFF"/>
      <style:text-properties fo:font-size="11pt" style:font-size-asian="11pt"/>
    </style:style>
    <style:style style:name="TableRow2722" style:family="table-row">
      <style:table-row-properties style:min-row-height="0.0138in"/>
    </style:style>
    <style:style style:name="TableCell2723" style:family="table-cell">
      <style:table-cell-properties fo:border="0.0069in solid #000000" fo:background-color="#FFFFFF" fo:padding-top="0in" fo:padding-left="0.0277in" fo:padding-bottom="0in" fo:padding-right="0.0277in"/>
    </style:style>
    <style:style style:name="P2724" style:parent-style-name="Normal" style:family="paragraph">
      <style:paragraph-properties fo:text-indent="0.0048in" fo:background-color="#FFFFFF"/>
      <style:text-properties fo:font-size="11pt" style:font-size-asian="11pt"/>
    </style:style>
    <style:style style:name="TableCell272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background-color="#FFFFFF"/>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background-color="#FFFFFF"/>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background-color="#FFFFFF"/>
      <style:text-properties fo:font-size="11pt" style:font-size-asian="11pt"/>
    </style:style>
    <style:style style:name="TableRow2731" style:family="table-row">
      <style:table-row-properties style:min-row-height="0.0138in"/>
    </style:style>
    <style:style style:name="TableCell2732" style:family="table-cell">
      <style:table-cell-properties fo:border="0.0069in solid #000000" fo:background-color="#FFFFFF" fo:padding-top="0in" fo:padding-left="0.0277in" fo:padding-bottom="0in" fo:padding-right="0.0277in"/>
    </style:style>
    <style:style style:name="P2733" style:parent-style-name="Normal" style:family="paragraph">
      <style:paragraph-properties fo:text-indent="0.0048in" fo:background-color="#FFFFFF"/>
      <style:text-properties fo:font-size="11pt" style:font-size-asian="11pt"/>
    </style:style>
    <style:style style:name="TableCell27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35" style:parent-style-name="Normal" style:family="paragraph">
      <style:paragraph-properties fo:background-color="#FFFFFF"/>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background-color="#FFFFFF"/>
      <style:text-properties fo:font-size="11pt" style:font-size-asian="11pt"/>
    </style:style>
    <style:style style:name="TableRow2740" style:family="table-row">
      <style:table-row-properties style:min-row-height="0.0138in"/>
    </style:style>
    <style:style style:name="TableCell2741" style:family="table-cell">
      <style:table-cell-properties fo:border="0.0069in solid #000000" fo:background-color="#FFFFFF" fo:padding-top="0in" fo:padding-left="0.0277in" fo:padding-bottom="0in" fo:padding-right="0.0277in"/>
    </style:style>
    <style:style style:name="P2742" style:parent-style-name="Normal" style:family="paragraph">
      <style:paragraph-properties fo:text-indent="0.0048in" fo:background-color="#FFFFFF"/>
      <style:text-properties fo:font-size="11pt" style:font-size-asian="11pt"/>
    </style:style>
    <style:style style:name="TableCell27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background-color="#FFFFFF"/>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background-color="#FFFFFF"/>
      <style:text-properties fo:font-size="11pt" style:font-size-asian="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background-color="#FFFFFF"/>
      <style:text-properties fo:font-size="11pt" style:font-size-asian="11pt"/>
    </style:style>
    <style:style style:name="TableRow2749" style:family="table-row">
      <style:table-row-properties style:min-row-height="0.0138in"/>
    </style:style>
    <style:style style:name="TableCell2750" style:family="table-cell">
      <style:table-cell-properties fo:border="0.0069in solid #000000" fo:background-color="#FFFFFF" fo:padding-top="0in" fo:padding-left="0.0277in" fo:padding-bottom="0in" fo:padding-right="0.0277in"/>
    </style:style>
    <style:style style:name="P2751" style:parent-style-name="Normal" style:family="paragraph">
      <style:paragraph-properties fo:text-indent="0.0048in" fo:background-color="#FFFFFF"/>
      <style:text-properties fo:font-size="11pt" style:font-size-asian="11pt"/>
    </style:style>
    <style:style style:name="TableCell275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background-color="#FFFFFF"/>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background-color="#FFFFFF"/>
      <style:text-properties fo:font-size="11pt" style:font-size-asian="11pt"/>
    </style:style>
    <style:style style:name="TableRow2758" style:family="table-row">
      <style:table-row-properties style:min-row-height="0.0138in"/>
    </style:style>
    <style:style style:name="TableCell2759" style:family="table-cell">
      <style:table-cell-properties fo:border="0.0069in solid #000000" fo:background-color="#FFFFFF" fo:padding-top="0in" fo:padding-left="0.0277in" fo:padding-bottom="0in" fo:padding-right="0.0277in"/>
    </style:style>
    <style:style style:name="P2760" style:parent-style-name="Normal" style:family="paragraph">
      <style:paragraph-properties fo:text-indent="0.0048in" fo:background-color="#FFFFFF"/>
      <style:text-properties fo:font-size="11pt" style:font-size-asian="11pt"/>
    </style:style>
    <style:style style:name="TableCell276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background-color="#FFFFFF"/>
      <style:text-properties fo:font-size="11pt" style:font-size-asian="11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background-color="#FFFFFF"/>
      <style:text-properties fo:font-size="11pt" style:font-size-asian="11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background-color="#FFFFFF"/>
      <style:text-properties fo:font-size="11pt" style:font-size-asian="11pt"/>
    </style:style>
    <style:style style:name="P2767" style:parent-style-name="Normal" style:family="paragraph">
      <style:paragraph-properties fo:background-color="#FFFFFF"/>
      <style:text-properties fo:letter-spacing="-0.0041in"/>
    </style:style>
    <style:style style:name="P2768" style:parent-style-name="Normal" style:family="paragraph">
      <style:paragraph-properties fo:background-color="#FFFFFF"/>
      <style:text-properties fo:letter-spacing="-0.0041in"/>
    </style:style>
    <style:style style:name="P2769" style:parent-style-name="Normal" style:family="paragraph">
      <style:paragraph-properties fo:background-color="#FFFFFF"/>
      <style:text-properties fo:letter-spacing="-0.0041in"/>
    </style:style>
    <style:style style:name="TableColumn2771" style:family="table-column">
      <style:table-column-properties style:column-width="0.5277in"/>
    </style:style>
    <style:style style:name="TableColumn2772" style:family="table-column">
      <style:table-column-properties style:column-width="2.2236in"/>
    </style:style>
    <style:style style:name="TableColumn2773" style:family="table-column">
      <style:table-column-properties style:column-width="1.05in"/>
    </style:style>
    <style:style style:name="TableColumn2774" style:family="table-column">
      <style:table-column-properties style:column-width="1.3611in"/>
    </style:style>
    <style:style style:name="TableColumn2775" style:family="table-column">
      <style:table-column-properties style:column-width="1.2673in"/>
    </style:style>
    <style:style style:name="TableColumn2776" style:family="table-column">
      <style:table-column-properties style:column-width="1.2673in"/>
    </style:style>
    <style:style style:name="TableColumn2777" style:family="table-column">
      <style:table-column-properties style:column-width="1.2673in"/>
    </style:style>
    <style:style style:name="TableColumn2778" style:family="table-column">
      <style:table-column-properties style:column-width="1.2715in"/>
    </style:style>
    <style:style style:name="Table2770" style:family="table">
      <style:table-properties style:width="10.2361in" fo:margin-left="0in" table:align="left"/>
    </style:style>
    <style:style style:name="TableRow2779" style:family="table-row">
      <style:table-row-properties fo:keep-together="always"/>
    </style:style>
    <style:style style:name="TableCell278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81" style:parent-style-name="Normal" style:family="paragraph">
      <style:paragraph-properties fo:text-align="center" fo:background-color="#FFFFFF"/>
      <style:text-properties fo:font-size="11pt" style:font-size-asian="11pt"/>
    </style:style>
    <style:style style:name="TableCell278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83" style:parent-style-name="Normal" style:family="paragraph">
      <style:paragraph-properties fo:text-align="center" fo:background-color="#FFFFFF"/>
    </style:style>
    <style:style style:name="T2784" style:parent-style-name="DefaultParagraphFont" style:family="text">
      <style:text-properties fo:letter-spacing="-0.0006in" fo:font-size="11pt" style:font-size-asian="11pt"/>
    </style:style>
    <style:style style:name="TableCell2785"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86" style:parent-style-name="Normal" style:family="paragraph">
      <style:paragraph-properties fo:text-align="center" fo:background-color="#FFFFFF"/>
      <style:text-properties fo:font-size="11pt" style:font-size-asian="11pt"/>
    </style:style>
    <style:style style:name="TableCell2787" style:family="table-cell">
      <style:table-cell-properties fo:border="0.0069in solid #000000" fo:background-color="#FFFFFF" fo:padding-top="0in" fo:padding-left="0.0277in" fo:padding-bottom="0in" fo:padding-right="0.0277in"/>
    </style:style>
    <style:style style:name="P2788" style:parent-style-name="Normal" style:family="paragraph">
      <style:paragraph-properties fo:text-align="center" fo:background-color="#FFFFFF"/>
      <style:text-properties fo:font-size="11pt" style:font-size-asian="11pt"/>
    </style:style>
    <style:style style:name="P2789" style:parent-style-name="Normal" style:family="paragraph">
      <style:paragraph-properties fo:text-align="center" fo:background-color="#FFFFFF"/>
      <style:text-properties fo:font-size="11pt" style:font-size-asian="11pt"/>
    </style:style>
    <style:style style:name="TableRow2790" style:family="table-row">
      <style:table-row-properties fo:keep-together="always"/>
    </style:style>
    <style:style style:name="P2791" style:parent-style-name="Normal" style:family="paragraph">
      <style:paragraph-properties fo:background-color="#FFFFFF"/>
      <style:text-properties fo:font-size="11pt" style:font-size-asian="11pt"/>
    </style:style>
    <style:style style:name="P2792" style:parent-style-name="Normal" style:family="paragraph">
      <style:paragraph-properties fo:background-color="#FFFFFF"/>
      <style:text-properties fo:font-size="11pt" style:font-size-asian="11pt"/>
    </style:style>
    <style:style style:name="P2793" style:parent-style-name="Normal" style:family="paragraph">
      <style:paragraph-properties fo:background-color="#FFFFFF"/>
      <style:text-properties fo:font-size="11pt" style:font-size-asian="11pt"/>
    </style:style>
    <style:style style:name="TableCell2794"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95" style:parent-style-name="Normal" style:family="paragraph">
      <style:paragraph-properties fo:background-color="#FFFFFF"/>
      <style:text-properties fo:font-size="11pt" style:font-size-asian="11pt"/>
    </style:style>
    <style:style style:name="TableCell2796"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97" style:parent-style-name="Normal" style:family="paragraph">
      <style:paragraph-properties fo:background-color="#FFFFFF"/>
      <style:text-properties fo:font-size="11pt" style:font-size-asian="11pt"/>
    </style:style>
    <style:style style:name="TableCell2798"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799" style:parent-style-name="Normal" style:family="paragraph">
      <style:paragraph-properties fo:background-color="#FFFFFF"/>
      <style:text-properties fo:font-size="11pt" style:font-size-asian="11pt"/>
    </style:style>
    <style:style style:name="TableCell2800"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1" style:parent-style-name="Normal" style:family="paragraph">
      <style:paragraph-properties fo:background-color="#FFFFFF"/>
      <style:text-properties fo:font-size="11pt" style:font-size-asian="11pt"/>
    </style:style>
    <style:style style:name="TableCell2802" style:family="table-cell">
      <style:table-cell-properties fo:border-top="0.0069in solid #000000" fo:border-left="0.0069in solid #000000" fo:border-bottom="0.0208in double #000000" style:border-line-width-bottom="0.0069in 0.0069in 0.0069in" fo:border-right="0.0069in solid #000000" fo:background-color="#FFFFFF" fo:padding-top="0in" fo:padding-left="0.0277in" fo:padding-bottom="0in" fo:padding-right="0.0277in"/>
    </style:style>
    <style:style style:name="P2803" style:parent-style-name="Normal" style:family="paragraph">
      <style:paragraph-properties fo:background-color="#FFFFFF"/>
      <style:text-properties fo:font-size="11pt" style:font-size-asian="11pt"/>
    </style:style>
    <style:style style:name="TableRow2804" style:family="table-row">
      <style:table-row-properties/>
    </style:style>
    <style:style style:name="TableCell280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06" style:parent-style-name="Normal" style:family="paragraph">
      <style:paragraph-properties fo:background-color="#FFFFFF"/>
      <style:text-properties fo:font-size="11pt" style:font-size-asian="11pt"/>
    </style:style>
    <style:style style:name="TableCell280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08" style:parent-style-name="Normal" style:family="paragraph">
      <style:paragraph-properties fo:background-color="#FFFFFF"/>
      <style:text-properties fo:font-size="11pt" style:font-size-asian="11pt"/>
    </style:style>
    <style:style style:name="TableCell280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0" style:parent-style-name="Normal" style:family="paragraph">
      <style:paragraph-properties fo:background-color="#FFFFFF"/>
      <style:text-properties fo:font-size="11pt" style:font-size-asian="11pt"/>
    </style:style>
    <style:style style:name="TableCell2811"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2" style:parent-style-name="Normal" style:family="paragraph">
      <style:paragraph-properties fo:background-color="#FFFFFF"/>
      <style:text-properties fo:font-size="11pt" style:font-size-asian="11pt"/>
    </style:style>
    <style:style style:name="TableCell2813"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4" style:parent-style-name="Normal" style:family="paragraph">
      <style:paragraph-properties fo:background-color="#FFFFFF"/>
      <style:text-properties fo:font-size="11pt" style:font-size-asian="11pt"/>
    </style:style>
    <style:style style:name="TableCell2815"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6" style:parent-style-name="Normal" style:family="paragraph">
      <style:paragraph-properties fo:background-color="#FFFFFF"/>
      <style:text-properties fo:font-size="11pt" style:font-size-asian="11pt"/>
    </style:style>
    <style:style style:name="TableCell2817"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18" style:parent-style-name="Normal" style:family="paragraph">
      <style:paragraph-properties fo:background-color="#FFFFFF"/>
      <style:text-properties fo:font-size="11pt" style:font-size-asian="11pt"/>
    </style:style>
    <style:style style:name="TableCell2819" style:family="table-cell">
      <style:table-cell-properties fo:border-top="0.0208in double #000000" style:border-line-width-top="0.0069in 0.0069in 0.0069in" fo:border-left="0.0069in solid #000000" fo:border-bottom="0.0069in solid #000000" fo:border-right="0.0069in solid #000000" fo:background-color="#FFFFFF" fo:padding-top="0in" fo:padding-left="0.0277in" fo:padding-bottom="0in" fo:padding-right="0.0277in"/>
    </style:style>
    <style:style style:name="P2820" style:parent-style-name="Normal" style:family="paragraph">
      <style:paragraph-properties fo:background-color="#FFFFFF"/>
      <style:text-properties fo:font-size="11pt" style:font-size-asian="11pt"/>
    </style:style>
    <style:style style:name="TableRow2821" style:family="table-row">
      <style:table-row-properties/>
    </style:style>
    <style:style style:name="TableCell2822" style:family="table-cell">
      <style:table-cell-properties fo:border="0.0069in solid #000000" fo:background-color="#FFFFFF" fo:padding-top="0in" fo:padding-left="0.0277in" fo:padding-bottom="0in" fo:padding-right="0.0277in"/>
    </style:style>
    <style:style style:name="P2823" style:parent-style-name="Normal" style:family="paragraph">
      <style:paragraph-properties fo:background-color="#FFFFFF"/>
      <style:text-properties fo:font-size="11pt" style:font-size-asian="11pt"/>
    </style:style>
    <style:style style:name="TableCell2824" style:family="table-cell">
      <style:table-cell-properties fo:border="0.0069in solid #000000" fo:background-color="#FFFFFF" fo:padding-top="0in" fo:padding-left="0.0277in" fo:padding-bottom="0in" fo:padding-right="0.0277in"/>
    </style:style>
    <style:style style:name="P2825" style:parent-style-name="Normal" style:family="paragraph">
      <style:paragraph-properties fo:background-color="#FFFFFF"/>
      <style:text-properties fo:font-size="11pt" style:font-size-asian="11pt"/>
    </style:style>
    <style:style style:name="TableCell2826" style:family="table-cell">
      <style:table-cell-properties fo:border="0.0069in solid #000000" fo:background-color="#FFFFFF" fo:padding-top="0in" fo:padding-left="0.0277in" fo:padding-bottom="0in" fo:padding-right="0.0277in"/>
    </style:style>
    <style:style style:name="P2827" style:parent-style-name="Normal" style:family="paragraph">
      <style:paragraph-properties fo:background-color="#FFFFFF"/>
      <style:text-properties fo:font-size="11pt" style:font-size-asian="11pt"/>
    </style:style>
    <style:style style:name="TableCell2828" style:family="table-cell">
      <style:table-cell-properties fo:border="0.0069in solid #000000" fo:background-color="#FFFFFF" fo:padding-top="0in" fo:padding-left="0.0277in" fo:padding-bottom="0in" fo:padding-right="0.0277in"/>
    </style:style>
    <style:style style:name="P2829" style:parent-style-name="Normal" style:family="paragraph">
      <style:paragraph-properties fo:background-color="#FFFFFF"/>
      <style:text-properties fo:font-size="11pt" style:font-size-asian="11pt"/>
    </style:style>
    <style:style style:name="TableCell2830" style:family="table-cell">
      <style:table-cell-properties fo:border="0.0069in solid #000000" fo:background-color="#FFFFFF" fo:padding-top="0in" fo:padding-left="0.0277in" fo:padding-bottom="0in" fo:padding-right="0.0277in"/>
    </style:style>
    <style:style style:name="P2831" style:parent-style-name="Normal" style:family="paragraph">
      <style:paragraph-properties fo:background-color="#FFFFFF"/>
      <style:text-properties fo:font-size="11pt" style:font-size-asian="11pt"/>
    </style:style>
    <style:style style:name="TableCell2832" style:family="table-cell">
      <style:table-cell-properties fo:border="0.0069in solid #000000" fo:background-color="#FFFFFF" fo:padding-top="0in" fo:padding-left="0.0277in" fo:padding-bottom="0in" fo:padding-right="0.0277in"/>
    </style:style>
    <style:style style:name="P2833" style:parent-style-name="Normal" style:family="paragraph">
      <style:paragraph-properties fo:background-color="#FFFFFF"/>
      <style:text-properties fo:font-size="11pt" style:font-size-asian="11pt"/>
    </style:style>
    <style:style style:name="TableCell2834" style:family="table-cell">
      <style:table-cell-properties fo:border="0.0069in solid #000000" fo:background-color="#FFFFFF" fo:padding-top="0in" fo:padding-left="0.0277in" fo:padding-bottom="0in" fo:padding-right="0.0277in"/>
    </style:style>
    <style:style style:name="P2835" style:parent-style-name="Normal" style:family="paragraph">
      <style:paragraph-properties fo:background-color="#FFFFFF"/>
      <style:text-properties fo:font-size="11pt" style:font-size-asian="11pt"/>
    </style:style>
    <style:style style:name="TableCell2836" style:family="table-cell">
      <style:table-cell-properties fo:border="0.0069in solid #000000" fo:background-color="#FFFFFF" fo:padding-top="0in" fo:padding-left="0.0277in" fo:padding-bottom="0in" fo:padding-right="0.0277in"/>
    </style:style>
    <style:style style:name="P2837" style:parent-style-name="Normal" style:family="paragraph">
      <style:paragraph-properties fo:background-color="#FFFFFF"/>
      <style:text-properties fo:font-size="11pt" style:font-size-asian="11pt"/>
    </style:style>
    <style:style style:name="TableRow2838" style:family="table-row">
      <style:table-row-properties/>
    </style:style>
    <style:style style:name="TableCell2839" style:family="table-cell">
      <style:table-cell-properties fo:border="0.0069in solid #000000" fo:background-color="#FFFFFF" fo:padding-top="0in" fo:padding-left="0.0277in" fo:padding-bottom="0in" fo:padding-right="0.0277in"/>
    </style:style>
    <style:style style:name="P2840" style:parent-style-name="Normal" style:family="paragraph">
      <style:paragraph-properties fo:background-color="#FFFFFF"/>
      <style:text-properties fo:font-size="11pt" style:font-size-asian="11pt"/>
    </style:style>
    <style:style style:name="TableCell2841" style:family="table-cell">
      <style:table-cell-properties fo:border="0.0069in solid #000000" fo:background-color="#FFFFFF" fo:padding-top="0in" fo:padding-left="0.0277in" fo:padding-bottom="0in" fo:padding-right="0.0277in"/>
    </style:style>
    <style:style style:name="P2842" style:parent-style-name="Normal" style:family="paragraph">
      <style:paragraph-properties fo:background-color="#FFFFFF"/>
      <style:text-properties fo:font-size="11pt" style:font-size-asian="11pt"/>
    </style:style>
    <style:style style:name="TableCell2843" style:family="table-cell">
      <style:table-cell-properties fo:border="0.0069in solid #000000" fo:background-color="#FFFFFF" fo:padding-top="0in" fo:padding-left="0.0277in" fo:padding-bottom="0in" fo:padding-right="0.0277in"/>
    </style:style>
    <style:style style:name="P2844" style:parent-style-name="Normal" style:family="paragraph">
      <style:paragraph-properties fo:background-color="#FFFFFF"/>
      <style:text-properties fo:font-size="11pt" style:font-size-asian="11pt"/>
    </style:style>
    <style:style style:name="TableCell2845" style:family="table-cell">
      <style:table-cell-properties fo:border="0.0069in solid #000000" fo:background-color="#FFFFFF" fo:padding-top="0in" fo:padding-left="0.0277in" fo:padding-bottom="0in" fo:padding-right="0.0277in"/>
    </style:style>
    <style:style style:name="P2846" style:parent-style-name="Normal" style:family="paragraph">
      <style:paragraph-properties fo:background-color="#FFFFFF"/>
      <style:text-properties fo:font-size="11pt" style:font-size-asian="11pt"/>
    </style:style>
    <style:style style:name="TableCell2847" style:family="table-cell">
      <style:table-cell-properties fo:border="0.0069in solid #000000" fo:background-color="#FFFFFF" fo:padding-top="0in" fo:padding-left="0.0277in" fo:padding-bottom="0in" fo:padding-right="0.0277in"/>
    </style:style>
    <style:style style:name="P2848" style:parent-style-name="Normal" style:family="paragraph">
      <style:paragraph-properties fo:background-color="#FFFFFF"/>
      <style:text-properties fo:font-size="11pt" style:font-size-asian="11pt"/>
    </style:style>
    <style:style style:name="TableCell2849" style:family="table-cell">
      <style:table-cell-properties fo:border="0.0069in solid #000000" fo:background-color="#FFFFFF" fo:padding-top="0in" fo:padding-left="0.0277in" fo:padding-bottom="0in" fo:padding-right="0.0277in"/>
    </style:style>
    <style:style style:name="P2850" style:parent-style-name="Normal" style:family="paragraph">
      <style:paragraph-properties fo:background-color="#FFFFFF"/>
      <style:text-properties fo:font-size="11pt" style:font-size-asian="11pt"/>
    </style:style>
    <style:style style:name="TableCell2851" style:family="table-cell">
      <style:table-cell-properties fo:border="0.0069in solid #000000" fo:background-color="#FFFFFF" fo:padding-top="0in" fo:padding-left="0.0277in" fo:padding-bottom="0in" fo:padding-right="0.0277in"/>
    </style:style>
    <style:style style:name="P2852" style:parent-style-name="Normal" style:family="paragraph">
      <style:paragraph-properties fo:background-color="#FFFFFF"/>
      <style:text-properties fo:font-size="11pt" style:font-size-asian="11pt"/>
    </style:style>
    <style:style style:name="TableCell2853" style:family="table-cell">
      <style:table-cell-properties fo:border="0.0069in solid #000000" fo:background-color="#FFFFFF" fo:padding-top="0in" fo:padding-left="0.0277in" fo:padding-bottom="0in" fo:padding-right="0.0277in"/>
    </style:style>
    <style:style style:name="P2854" style:parent-style-name="Normal" style:family="paragraph">
      <style:paragraph-properties fo:background-color="#FFFFFF"/>
      <style:text-properties fo:font-size="11pt" style:font-size-asian="11pt"/>
    </style:style>
    <style:style style:name="TableRow2855" style:family="table-row">
      <style:table-row-properties/>
    </style:style>
    <style:style style:name="TableCell2856" style:family="table-cell">
      <style:table-cell-properties fo:border="0.0069in solid #000000" fo:background-color="#FFFFFF" fo:padding-top="0in" fo:padding-left="0.0277in" fo:padding-bottom="0in" fo:padding-right="0.0277in"/>
    </style:style>
    <style:style style:name="P2857" style:parent-style-name="Normal" style:family="paragraph">
      <style:paragraph-properties fo:background-color="#FFFFFF"/>
      <style:text-properties fo:font-size="11pt" style:font-size-asian="11pt"/>
    </style:style>
    <style:style style:name="TableCell2858" style:family="table-cell">
      <style:table-cell-properties fo:border="0.0069in solid #000000" fo:background-color="#FFFFFF" fo:padding-top="0in" fo:padding-left="0.0277in" fo:padding-bottom="0in" fo:padding-right="0.0277in"/>
    </style:style>
    <style:style style:name="P2859" style:parent-style-name="Normal" style:family="paragraph">
      <style:paragraph-properties fo:background-color="#FFFFFF"/>
      <style:text-properties fo:font-size="11pt" style:font-size-asian="11pt"/>
    </style:style>
    <style:style style:name="TableCell2860" style:family="table-cell">
      <style:table-cell-properties fo:border="0.0069in solid #000000" fo:background-color="#FFFFFF" fo:padding-top="0in" fo:padding-left="0.0277in" fo:padding-bottom="0in" fo:padding-right="0.0277in"/>
    </style:style>
    <style:style style:name="P2861" style:parent-style-name="Normal" style:family="paragraph">
      <style:paragraph-properties fo:background-color="#FFFFFF"/>
      <style:text-properties fo:font-size="11pt" style:font-size-asian="11pt"/>
    </style:style>
    <style:style style:name="TableCell2862" style:family="table-cell">
      <style:table-cell-properties fo:border="0.0069in solid #000000" fo:background-color="#FFFFFF" fo:padding-top="0in" fo:padding-left="0.0277in" fo:padding-bottom="0in" fo:padding-right="0.0277in"/>
    </style:style>
    <style:style style:name="P2863" style:parent-style-name="Normal" style:family="paragraph">
      <style:paragraph-properties fo:background-color="#FFFFFF"/>
      <style:text-properties fo:font-size="11pt" style:font-size-asian="11pt"/>
    </style:style>
    <style:style style:name="TableCell2864" style:family="table-cell">
      <style:table-cell-properties fo:border="0.0069in solid #000000" fo:background-color="#FFFFFF" fo:padding-top="0in" fo:padding-left="0.0277in" fo:padding-bottom="0in" fo:padding-right="0.0277in"/>
    </style:style>
    <style:style style:name="P2865" style:parent-style-name="Normal" style:family="paragraph">
      <style:paragraph-properties fo:background-color="#FFFFFF"/>
      <style:text-properties fo:font-size="11pt" style:font-size-asian="11pt"/>
    </style:style>
    <style:style style:name="TableCell2866" style:family="table-cell">
      <style:table-cell-properties fo:border="0.0069in solid #000000" fo:background-color="#FFFFFF" fo:padding-top="0in" fo:padding-left="0.0277in" fo:padding-bottom="0in" fo:padding-right="0.0277in"/>
    </style:style>
    <style:style style:name="P2867" style:parent-style-name="Normal" style:family="paragraph">
      <style:paragraph-properties fo:background-color="#FFFFFF"/>
      <style:text-properties fo:font-size="11pt" style:font-size-asian="11pt"/>
    </style:style>
    <style:style style:name="TableCell2868" style:family="table-cell">
      <style:table-cell-properties fo:border="0.0069in solid #000000" fo:background-color="#FFFFFF" fo:padding-top="0in" fo:padding-left="0.0277in" fo:padding-bottom="0in" fo:padding-right="0.0277in"/>
    </style:style>
    <style:style style:name="P2869" style:parent-style-name="Normal" style:family="paragraph">
      <style:paragraph-properties fo:background-color="#FFFFFF"/>
      <style:text-properties fo:font-size="11pt" style:font-size-asian="11pt"/>
    </style:style>
    <style:style style:name="TableCell2870" style:family="table-cell">
      <style:table-cell-properties fo:border="0.0069in solid #000000" fo:background-color="#FFFFFF" fo:padding-top="0in" fo:padding-left="0.0277in" fo:padding-bottom="0in" fo:padding-right="0.0277in"/>
    </style:style>
    <style:style style:name="P2871" style:parent-style-name="Normal" style:family="paragraph">
      <style:paragraph-properties fo:background-color="#FFFFFF"/>
      <style:text-properties fo:font-size="11pt" style:font-size-asian="11pt"/>
    </style:style>
    <style:style style:name="TableRow2872" style:family="table-row">
      <style:table-row-properties/>
    </style:style>
    <style:style style:name="TableCell2873" style:family="table-cell">
      <style:table-cell-properties fo:border="0.0069in solid #000000" fo:background-color="#FFFFFF" fo:padding-top="0in" fo:padding-left="0.0277in" fo:padding-bottom="0in" fo:padding-right="0.0277in"/>
    </style:style>
    <style:style style:name="P2874" style:parent-style-name="Normal" style:family="paragraph">
      <style:paragraph-properties fo:background-color="#FFFFFF"/>
      <style:text-properties fo:font-size="11pt" style:font-size-asian="11pt"/>
    </style:style>
    <style:style style:name="TableCell2875" style:family="table-cell">
      <style:table-cell-properties fo:border="0.0069in solid #000000" fo:background-color="#FFFFFF" fo:padding-top="0in" fo:padding-left="0.0277in" fo:padding-bottom="0in" fo:padding-right="0.0277in"/>
    </style:style>
    <style:style style:name="P2876" style:parent-style-name="Normal" style:family="paragraph">
      <style:paragraph-properties fo:background-color="#FFFFFF"/>
      <style:text-properties fo:font-size="11pt" style:font-size-asian="11pt"/>
    </style:style>
    <style:style style:name="TableCell2877" style:family="table-cell">
      <style:table-cell-properties fo:border="0.0069in solid #000000" fo:background-color="#FFFFFF" fo:padding-top="0in" fo:padding-left="0.0277in" fo:padding-bottom="0in" fo:padding-right="0.0277in"/>
    </style:style>
    <style:style style:name="P2878" style:parent-style-name="Normal" style:family="paragraph">
      <style:paragraph-properties fo:background-color="#FFFFFF"/>
      <style:text-properties fo:font-size="11pt" style:font-size-asian="11pt"/>
    </style:style>
    <style:style style:name="TableCell2879" style:family="table-cell">
      <style:table-cell-properties fo:border="0.0069in solid #000000" fo:background-color="#FFFFFF" fo:padding-top="0in" fo:padding-left="0.0277in" fo:padding-bottom="0in" fo:padding-right="0.0277in"/>
    </style:style>
    <style:style style:name="P2880" style:parent-style-name="Normal" style:family="paragraph">
      <style:paragraph-properties fo:background-color="#FFFFFF"/>
      <style:text-properties fo:font-size="11pt" style:font-size-asian="11pt"/>
    </style:style>
    <style:style style:name="TableCell2881" style:family="table-cell">
      <style:table-cell-properties fo:border="0.0069in solid #000000" fo:background-color="#FFFFFF" fo:padding-top="0in" fo:padding-left="0.0277in" fo:padding-bottom="0in" fo:padding-right="0.0277in"/>
    </style:style>
    <style:style style:name="P2882" style:parent-style-name="Normal" style:family="paragraph">
      <style:paragraph-properties fo:background-color="#FFFFFF"/>
      <style:text-properties fo:font-size="11pt" style:font-size-asian="11pt"/>
    </style:style>
    <style:style style:name="TableCell2883" style:family="table-cell">
      <style:table-cell-properties fo:border="0.0069in solid #000000" fo:background-color="#FFFFFF" fo:padding-top="0in" fo:padding-left="0.0277in" fo:padding-bottom="0in" fo:padding-right="0.0277in"/>
    </style:style>
    <style:style style:name="P2884" style:parent-style-name="Normal" style:family="paragraph">
      <style:paragraph-properties fo:background-color="#FFFFFF"/>
      <style:text-properties fo:font-size="11pt" style:font-size-asian="11pt"/>
    </style:style>
    <style:style style:name="TableCell2885" style:family="table-cell">
      <style:table-cell-properties fo:border="0.0069in solid #000000" fo:background-color="#FFFFFF" fo:padding-top="0in" fo:padding-left="0.0277in" fo:padding-bottom="0in" fo:padding-right="0.0277in"/>
    </style:style>
    <style:style style:name="P2886" style:parent-style-name="Normal" style:family="paragraph">
      <style:paragraph-properties fo:background-color="#FFFFFF"/>
      <style:text-properties fo:font-size="11pt" style:font-size-asian="11pt"/>
    </style:style>
    <style:style style:name="TableCell2887" style:family="table-cell">
      <style:table-cell-properties fo:border="0.0069in solid #000000" fo:background-color="#FFFFFF" fo:padding-top="0in" fo:padding-left="0.0277in" fo:padding-bottom="0in" fo:padding-right="0.0277in"/>
    </style:style>
    <style:style style:name="P2888" style:parent-style-name="Normal" style:family="paragraph">
      <style:paragraph-properties fo:background-color="#FFFFFF"/>
      <style:text-properties fo:font-size="11pt" style:font-size-asian="11pt"/>
    </style:style>
    <style:style style:name="TableRow2889" style:family="table-row">
      <style:table-row-properties/>
    </style:style>
    <style:style style:name="TableCell2890" style:family="table-cell">
      <style:table-cell-properties fo:border="0.0069in solid #000000" fo:background-color="#FFFFFF" fo:padding-top="0in" fo:padding-left="0.0277in" fo:padding-bottom="0in" fo:padding-right="0.0277in"/>
    </style:style>
    <style:style style:name="P2891" style:parent-style-name="Normal" style:family="paragraph">
      <style:paragraph-properties fo:background-color="#FFFFFF"/>
      <style:text-properties fo:font-size="11pt" style:font-size-asian="11pt"/>
    </style:style>
    <style:style style:name="TableCell2892" style:family="table-cell">
      <style:table-cell-properties fo:border="0.0069in solid #000000" fo:background-color="#FFFFFF" fo:padding-top="0in" fo:padding-left="0.0277in" fo:padding-bottom="0in" fo:padding-right="0.0277in"/>
    </style:style>
    <style:style style:name="P2893" style:parent-style-name="Normal" style:family="paragraph">
      <style:paragraph-properties fo:background-color="#FFFFFF"/>
      <style:text-properties fo:font-size="11pt" style:font-size-asian="11pt"/>
    </style:style>
    <style:style style:name="TableCell2894" style:family="table-cell">
      <style:table-cell-properties fo:border="0.0069in solid #000000" fo:background-color="#FFFFFF" fo:padding-top="0in" fo:padding-left="0.0277in" fo:padding-bottom="0in" fo:padding-right="0.0277in"/>
    </style:style>
    <style:style style:name="P2895" style:parent-style-name="Normal" style:family="paragraph">
      <style:paragraph-properties fo:background-color="#FFFFFF"/>
      <style:text-properties fo:font-size="11pt" style:font-size-asian="11pt"/>
    </style:style>
    <style:style style:name="TableCell2896" style:family="table-cell">
      <style:table-cell-properties fo:border="0.0069in solid #000000" fo:background-color="#FFFFFF" fo:padding-top="0in" fo:padding-left="0.0277in" fo:padding-bottom="0in" fo:padding-right="0.0277in"/>
    </style:style>
    <style:style style:name="P2897" style:parent-style-name="Normal" style:family="paragraph">
      <style:paragraph-properties fo:background-color="#FFFFFF"/>
      <style:text-properties fo:font-size="11pt" style:font-size-asian="11pt"/>
    </style:style>
    <style:style style:name="TableCell2898" style:family="table-cell">
      <style:table-cell-properties fo:border="0.0069in solid #000000" fo:background-color="#FFFFFF" fo:padding-top="0in" fo:padding-left="0.0277in" fo:padding-bottom="0in" fo:padding-right="0.0277in"/>
    </style:style>
    <style:style style:name="P2899" style:parent-style-name="Normal" style:family="paragraph">
      <style:paragraph-properties fo:background-color="#FFFFFF"/>
      <style:text-properties fo:font-size="11pt" style:font-size-asian="11pt"/>
    </style:style>
    <style:style style:name="TableCell2900" style:family="table-cell">
      <style:table-cell-properties fo:border="0.0069in solid #000000" fo:background-color="#FFFFFF" fo:padding-top="0in" fo:padding-left="0.0277in" fo:padding-bottom="0in" fo:padding-right="0.0277in"/>
    </style:style>
    <style:style style:name="P2901" style:parent-style-name="Normal" style:family="paragraph">
      <style:paragraph-properties fo:background-color="#FFFFFF"/>
      <style:text-properties fo:font-size="11pt" style:font-size-asian="11pt"/>
    </style:style>
    <style:style style:name="TableCell2902" style:family="table-cell">
      <style:table-cell-properties fo:border="0.0069in solid #000000" fo:background-color="#FFFFFF" fo:padding-top="0in" fo:padding-left="0.0277in" fo:padding-bottom="0in" fo:padding-right="0.0277in"/>
    </style:style>
    <style:style style:name="P2903" style:parent-style-name="Normal" style:family="paragraph">
      <style:paragraph-properties fo:background-color="#FFFFFF"/>
      <style:text-properties fo:font-size="11pt" style:font-size-asian="11pt"/>
    </style:style>
    <style:style style:name="TableCell2904" style:family="table-cell">
      <style:table-cell-properties fo:border="0.0069in solid #000000" fo:background-color="#FFFFFF" fo:padding-top="0in" fo:padding-left="0.0277in" fo:padding-bottom="0in" fo:padding-right="0.0277in"/>
    </style:style>
    <style:style style:name="P2905" style:parent-style-name="Normal" style:family="paragraph">
      <style:paragraph-properties fo:background-color="#FFFFFF"/>
      <style:text-properties fo:font-size="11pt" style:font-size-asian="11pt"/>
    </style:style>
    <style:style style:name="P2906" style:parent-style-name="Normal" style:family="paragraph">
      <style:paragraph-properties fo:background-color="#FFFFFF">
        <style:tab-stops>
          <style:tab-stop style:type="right" style:leader-style="dotted" style:leader-text="." style:position="9.9423in"/>
        </style:tab-stops>
      </style:paragraph-properties>
      <style:text-properties fo:letter-spacing="-0.0041in"/>
    </style:style>
    <style:style style:name="P2907"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08" style:parent-style-name="Normal" style:family="paragraph">
      <style:paragraph-properties fo:text-align="center" fo:margin-left="2.3333in" fo:background-color="#FFFFFF">
        <style:tab-stops>
          <style:tab-stop style:type="right" style:leader-style="dotted" style:leader-text="." style:position="7.75in"/>
        </style:tab-stops>
      </style:paragraph-properties>
      <style:text-properties fo:letter-spacing="-0.0041in"/>
    </style:style>
    <style:style style:name="P2909"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10" style:parent-style-name="Normal" style:family="paragraph">
      <style:paragraph-properties fo:background-color="#FFFFFF">
        <style:tab-stops>
          <style:tab-stop style:type="right" style:leader-style="dotted" style:leader-text="." style:position="10.0833in"/>
        </style:tab-stops>
      </style:paragraph-properties>
      <style:text-properties fo:letter-spacing="-0.0041in"/>
    </style:style>
    <style:style style:name="P2911" style:parent-style-name="Normal" style:family="paragraph">
      <style:paragraph-properties fo:background-color="#FFFFFF">
        <style:tab-stops>
          <style:tab-stop style:type="right" style:leader-style="dotted" style:leader-text="." style:position="10.0833in"/>
        </style:tab-stops>
      </style:paragraph-properties>
    </style:style>
    <style:style style:name="P2912" style:parent-style-name="Normal" style:family="paragraph">
      <style:paragraph-properties fo:background-color="#FFFFFF">
        <style:tab-stops>
          <style:tab-stop style:type="right" style:leader-style="dotted" style:leader-text="." style:position="10.0833in"/>
        </style:tab-stops>
      </style:paragraph-properties>
    </style:style>
    <style:style style:name="P2913" style:parent-style-name="Normal" style:family="paragraph">
      <style:paragraph-properties fo:background-color="#FFFFFF">
        <style:tab-stops>
          <style:tab-stop style:type="right" style:leader-style="dotted" style:leader-text="." style:position="10.0833in"/>
        </style:tab-stops>
      </style:paragraph-properties>
    </style:style>
    <style:style style:name="P2914" style:parent-style-name="Normal" style:family="paragraph">
      <style:paragraph-properties fo:background-color="#FFFFFF">
        <style:tab-stops>
          <style:tab-stop style:type="left" style:leader-style="dotted" style:leader-text="." style:position="6.0006in"/>
        </style:tab-stops>
      </style:paragraph-properties>
      <style:text-properties fo:letter-spacing="-0.0041in"/>
    </style:style>
    <style:style style:name="TableColumn2916" style:family="table-column">
      <style:table-column-properties style:column-width="4.7159in"/>
    </style:style>
    <style:style style:name="TableColumn2917" style:family="table-column">
      <style:table-column-properties style:column-width="2.8076in"/>
    </style:style>
    <style:style style:name="TableColumn2918" style:family="table-column">
      <style:table-column-properties style:column-width="2.7125in"/>
    </style:style>
    <style:style style:name="Table2915" style:family="table">
      <style:table-properties style:width="10.2361in" fo:margin-left="0in" table:align="left"/>
    </style:style>
    <style:style style:name="TableRow2919" style:family="table-row">
      <style:table-row-properties/>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P2922" style:parent-style-name="Normal" style:family="paragraph">
      <style:paragraph-properties fo:text-align="center">
        <style:tab-stops>
          <style:tab-stop style:type="left" style:position="1.9687in"/>
          <style:tab-stop style:type="center" style:leader-style="dotted" style:leader-text="." style:position="2.1791in"/>
        </style:tab-stops>
      </style:paragraph-properties>
      <style:text-properties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ab-stops>
          <style:tab-stop style:type="left" style:position="0.2916in"/>
          <style:tab-stop style:type="left" style:position="0.8125in"/>
          <style:tab-stop style:type="right" style:leader-style="dotted" style:leader-text="." style:position="2.1895in"/>
        </style:tab-stops>
      </style:paragraph-properties>
      <style:text-properties fo:font-size="11pt" style:font-size-asian="11pt" style:font-size-complex="11pt"/>
    </style:style>
    <style:style style:name="P2925"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ab-stops>
          <style:tab-stop style:type="right" style:leader-style="dotted" style:leader-text="." style:position="2.1895in"/>
        </style:tab-stops>
      </style:paragraph-properties>
      <style:text-properties fo:font-size="11pt" style:font-size-asian="11pt" style:font-size-complex="11pt"/>
    </style:style>
    <style:style style:name="P2928" style:parent-style-name="Normal" style:family="paragraph">
      <style:paragraph-properties fo:text-align="center">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fo:font-size="11pt" style:font-size-asian="11pt" style:font-size-complex="11pt"/>
    </style:style>
    <style:style style:name="P2929" style:parent-style-name="Normal" style:family="paragraph">
      <style:paragraph-properties fo:background-color="#FFFFFF"/>
    </style:style>
    <style:style style:name="P2930" style:parent-style-name="Normal" style:family="paragraph">
      <style:paragraph-properties fo:text-align="center" fo:background-color="#FFFFFF"/>
    </style:style>
    <style:style style:name="P2931" style:parent-style-name="Normal" style:family="paragraph">
      <style:paragraph-properties fo:text-align="justify" fo:text-indent="0.2166in"/>
    </style:style>
    <style:style style:name="P2932" style:parent-style-name="Normal" style:master-page-name="MP7" style:family="paragraph">
      <style:paragraph-properties fo:break-before="page" fo:margin-left="6.3333in">
        <style:tab-stops/>
      </style:paragraph-properties>
    </style:style>
    <style:style style:name="P2935" style:parent-style-name="Normal" style:family="paragraph">
      <style:paragraph-properties fo:margin-left="6.3333in">
        <style:tab-stops/>
      </style:paragraph-properties>
    </style:style>
    <style:style style:name="P2936" style:parent-style-name="Normal" style:family="paragraph">
      <style:paragraph-properties fo:text-align="center"/>
      <style:text-properties fo:letter-spacing="-0.0006in"/>
    </style:style>
    <style:style style:name="P2937" style:parent-style-name="Normal" style:family="paragraph">
      <style:paragraph-properties fo:text-align="center"/>
      <style:text-properties fo:font-weight="bold" style:font-weight-asian="bold" style:font-weight-complex="bold"/>
    </style:style>
    <style:style style:name="P2938" style:parent-style-name="Normal" style:family="paragraph">
      <style:paragraph-properties fo:text-align="center"/>
      <style:text-properties fo:letter-spacing="-0.0006in"/>
    </style:style>
    <style:style style:name="P2939" style:parent-style-name="Normal" style:family="paragraph">
      <style:paragraph-properties fo:text-align="center"/>
      <style:text-properties fo:font-weight="bold" style:font-weight-asian="bold" style:font-weight-complex="bold"/>
    </style:style>
    <style:style style:name="P2940" style:parent-style-name="Normal" style:family="paragraph">
      <style:paragraph-properties fo:text-align="center"/>
      <style:text-properties fo:letter-spacing="-0.0006in"/>
    </style:style>
    <style:style style:name="TableColumn2942" style:family="table-column">
      <style:table-column-properties style:column-width="0.5145in"/>
    </style:style>
    <style:style style:name="TableColumn2943" style:family="table-column">
      <style:table-column-properties style:column-width="0.352in"/>
    </style:style>
    <style:style style:name="TableColumn2944" style:family="table-column">
      <style:table-column-properties style:column-width="0.5597in"/>
    </style:style>
    <style:style style:name="TableColumn2945" style:family="table-column">
      <style:table-column-properties style:column-width="0.4131in"/>
    </style:style>
    <style:style style:name="TableColumn2946" style:family="table-column">
      <style:table-column-properties style:column-width="0.4131in"/>
    </style:style>
    <style:style style:name="TableColumn2947" style:family="table-column">
      <style:table-column-properties style:column-width="0.3125in"/>
    </style:style>
    <style:style style:name="TableColumn2948" style:family="table-column">
      <style:table-column-properties style:column-width="0.3972in"/>
    </style:style>
    <style:style style:name="TableColumn2949" style:family="table-column">
      <style:table-column-properties style:column-width="0.3381in"/>
    </style:style>
    <style:style style:name="TableColumn2950" style:family="table-column">
      <style:table-column-properties style:column-width="0.3381in"/>
    </style:style>
    <style:style style:name="TableColumn2951" style:family="table-column">
      <style:table-column-properties style:column-width="0.4166in"/>
    </style:style>
    <style:style style:name="TableColumn2952" style:family="table-column">
      <style:table-column-properties style:column-width="0.6402in"/>
    </style:style>
    <style:style style:name="TableColumn2953" style:family="table-column">
      <style:table-column-properties style:column-width="0.6402in"/>
    </style:style>
    <style:style style:name="TableColumn2954" style:family="table-column">
      <style:table-column-properties style:column-width="0.5465in"/>
    </style:style>
    <style:style style:name="TableColumn2955" style:family="table-column">
      <style:table-column-properties style:column-width="0.5659in"/>
    </style:style>
    <style:style style:name="TableColumn2956" style:family="table-column">
      <style:table-column-properties style:column-width="0.3972in"/>
    </style:style>
    <style:style style:name="TableColumn2957" style:family="table-column">
      <style:table-column-properties style:column-width="0.6402in"/>
    </style:style>
    <style:style style:name="TableColumn2958" style:family="table-column">
      <style:table-column-properties style:column-width="0.4909in"/>
    </style:style>
    <style:style style:name="TableColumn2959" style:family="table-column">
      <style:table-column-properties style:column-width="0.5722in"/>
    </style:style>
    <style:style style:name="TableColumn2960" style:family="table-column">
      <style:table-column-properties style:column-width="0.6048in"/>
    </style:style>
    <style:style style:name="TableColumn2961" style:family="table-column">
      <style:table-column-properties style:column-width="0.5333in"/>
    </style:style>
    <style:style style:name="TableColumn2962" style:family="table-column">
      <style:table-column-properties style:column-width="0.5819in"/>
    </style:style>
    <style:style style:name="Table2941" style:family="table">
      <style:table-properties style:width="10.2361in" fo:margin-left="0in" table:align="left"/>
    </style:style>
    <style:style style:name="TableRow2963" style:family="table-row">
      <style:table-row-properties style:min-row-height="1.427in"/>
    </style:style>
    <style:style style:name="TableCell296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5" style:parent-style-name="Normal" style:family="paragraph">
      <style:paragraph-properties fo:text-align="center"/>
      <style:text-properties fo:font-size="6pt" style:font-size-asian="6pt" style:font-size-complex="6pt"/>
    </style:style>
    <style:style style:name="TableCell29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7" style:parent-style-name="Normal" style:family="paragraph">
      <style:paragraph-properties fo:text-align="center"/>
      <style:text-properties fo:font-size="6pt" style:font-size-asian="6pt" style:font-size-complex="6pt"/>
    </style:style>
    <style:style style:name="TableCell29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69" style:parent-style-name="Normal" style:family="paragraph">
      <style:paragraph-properties fo:text-align="center"/>
      <style:text-properties fo:font-size="6pt" style:font-size-asian="6pt" style:font-size-complex="6pt"/>
    </style:style>
    <style:style style:name="TableCell29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1" style:parent-style-name="Normal" style:family="paragraph">
      <style:paragraph-properties fo:text-align="center"/>
      <style:text-properties fo:font-size="6pt" style:font-size-asian="6pt" style:font-size-complex="6pt"/>
    </style:style>
    <style:style style:name="TableCell29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73" style:parent-style-name="Normal" style:family="paragraph">
      <style:paragraph-properties fo:text-align="center"/>
      <style:text-properties fo:font-size="6pt" style:font-size-asian="6pt" style:font-size-complex="6pt"/>
    </style:style>
    <style:style style:name="TableCell297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5" style:parent-style-name="Normal" style:family="paragraph">
      <style:paragraph-properties fo:text-align="center"/>
      <style:text-properties fo:font-size="6pt" style:font-size-asian="6pt" style:font-size-complex="6pt"/>
    </style:style>
    <style:style style:name="TableCell297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7" style:parent-style-name="Normal" style:family="paragraph">
      <style:paragraph-properties fo:text-align="center"/>
      <style:text-properties fo:font-size="6pt" style:font-size-asian="6pt" style:font-size-complex="6pt"/>
    </style:style>
    <style:style style:name="TableCell297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79" style:parent-style-name="Normal" style:family="paragraph">
      <style:paragraph-properties fo:text-align="center"/>
      <style:text-properties fo:font-size="6pt" style:font-size-asian="6pt" style:font-size-complex="6pt"/>
    </style:style>
    <style:style style:name="TableCell298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1" style:parent-style-name="Normal" style:family="paragraph">
      <style:paragraph-properties fo:text-align="center"/>
      <style:text-properties fo:font-size="6pt" style:font-size-asian="6pt" style:font-size-complex="6pt"/>
    </style:style>
    <style:style style:name="TableCell298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3" style:parent-style-name="Normal" style:family="paragraph">
      <style:paragraph-properties fo:text-align="center"/>
      <style:text-properties fo:font-size="6pt" style:font-size-asian="6pt" style:font-size-complex="6pt"/>
    </style:style>
    <style:style style:name="TableCell298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5" style:parent-style-name="Normal" style:family="paragraph">
      <style:paragraph-properties fo:text-align="center"/>
      <style:text-properties fo:font-size="6pt" style:font-size-asian="6pt" style:font-size-complex="6pt"/>
    </style:style>
    <style:style style:name="TableCell298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7" style:parent-style-name="Normal" style:family="paragraph">
      <style:paragraph-properties fo:text-align="center"/>
      <style:text-properties fo:font-size="6pt" style:font-size-asian="6pt" style:font-size-complex="6pt"/>
    </style:style>
    <style:style style:name="TableCell298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89" style:parent-style-name="Normal" style:family="paragraph">
      <style:paragraph-properties fo:text-align="center"/>
      <style:text-properties fo:font-size="6pt" style:font-size-asian="6pt" style:font-size-complex="6pt"/>
    </style:style>
    <style:style style:name="TableCell299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1" style:parent-style-name="Normal" style:family="paragraph">
      <style:paragraph-properties fo:text-align="center"/>
      <style:text-properties fo:font-size="6pt" style:font-size-asian="6pt" style:font-size-complex="6pt"/>
    </style:style>
    <style:style style:name="TableCell299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3" style:parent-style-name="Normal" style:family="paragraph">
      <style:paragraph-properties fo:text-align="center"/>
      <style:text-properties fo:font-size="6pt" style:font-size-asian="6pt" style:font-size-complex="6pt"/>
    </style:style>
    <style:style style:name="TableCell299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5" style:parent-style-name="Normal" style:family="paragraph">
      <style:paragraph-properties fo:text-align="center"/>
      <style:text-properties fo:font-size="6pt" style:font-size-asian="6pt" style:font-size-complex="6pt"/>
    </style:style>
    <style:style style:name="TableCell299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6pt" style:font-size-asian="6pt" style:font-size-complex="6pt"/>
    </style:style>
    <style:style style:name="TableRow2998" style:family="table-row">
      <style:table-row-properties style:min-row-height="0.3854in"/>
    </style:style>
    <style:style style:name="P2999" style:parent-style-name="Normal" style:family="paragraph">
      <style:text-properties fo:font-size="6pt" style:font-size-asian="6pt" style:font-size-complex="6pt"/>
    </style:style>
    <style:style style:name="P3000" style:parent-style-name="Normal" style:family="paragraph">
      <style:text-properties fo:font-size="6pt" style:font-size-asian="6pt" style:font-size-complex="6pt"/>
    </style:style>
    <style:style style:name="P3001" style:parent-style-name="Normal" style:family="paragraph">
      <style:text-properties fo:font-size="6pt" style:font-size-asian="6pt" style:font-size-complex="6pt"/>
    </style:style>
    <style:style style:name="P3002" style:parent-style-name="Normal" style:family="paragraph">
      <style:text-properties fo:font-size="6pt" style:font-size-asian="6pt" style:font-size-complex="6pt"/>
    </style:style>
    <style:style style:name="TableCell3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4" style:parent-style-name="Normal" style:family="paragraph">
      <style:paragraph-properties fo:text-align="center"/>
      <style:text-properties fo:font-size="6pt" style:font-size-asian="6pt" style:font-size-complex="6pt"/>
    </style:style>
    <style:style style:name="TableCell3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6" style:parent-style-name="Normal" style:family="paragraph">
      <style:paragraph-properties fo:text-align="center"/>
      <style:text-properties fo:font-size="6pt" style:font-size-asian="6pt" style:font-size-complex="6pt"/>
    </style:style>
    <style:style style:name="TableCell3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8" style:parent-style-name="Normal" style:family="paragraph">
      <style:paragraph-properties fo:text-align="center"/>
      <style:text-properties fo:font-size="6pt" style:font-size-asian="6pt" style:font-size-complex="6pt"/>
    </style:style>
    <style:style style:name="TableCell3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0" style:parent-style-name="Normal" style:family="paragraph">
      <style:paragraph-properties fo:text-align="center"/>
      <style:text-properties fo:font-size="6pt" style:font-size-asian="6pt" style:font-size-complex="6pt"/>
    </style:style>
    <style:style style:name="TableCell3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2" style:parent-style-name="Normal" style:family="paragraph">
      <style:paragraph-properties fo:text-align="center"/>
      <style:text-properties fo:font-size="6pt" style:font-size-asian="6pt" style:font-size-complex="6pt"/>
    </style:style>
    <style:style style:name="P3013" style:parent-style-name="Normal" style:family="paragraph">
      <style:text-properties fo:font-size="6pt" style:font-size-asian="6pt" style:font-size-complex="6pt"/>
    </style:style>
    <style:style style:name="P3014" style:parent-style-name="Normal" style:family="paragraph">
      <style:text-properties fo:font-size="6pt" style:font-size-asian="6pt" style:font-size-complex="6pt"/>
    </style:style>
    <style:style style:name="P3015" style:parent-style-name="Normal" style:family="paragraph">
      <style:text-properties fo:font-size="6pt" style:font-size-asian="6pt" style:font-size-complex="6pt"/>
    </style:style>
    <style:style style:name="P3016" style:parent-style-name="Normal" style:family="paragraph">
      <style:text-properties fo:font-size="6pt" style:font-size-asian="6pt" style:font-size-complex="6pt"/>
    </style:style>
    <style:style style:name="P3017" style:parent-style-name="Normal" style:family="paragraph">
      <style:text-properties fo:font-size="6pt" style:font-size-asian="6pt" style:font-size-complex="6pt"/>
    </style:style>
    <style:style style:name="P3018" style:parent-style-name="Normal" style:family="paragraph">
      <style:text-properties fo:font-size="6pt" style:font-size-asian="6pt" style:font-size-complex="6pt"/>
    </style:style>
    <style:style style:name="P3019" style:parent-style-name="Normal" style:family="paragraph">
      <style:text-properties fo:font-size="6pt" style:font-size-asian="6pt" style:font-size-complex="6pt"/>
    </style:style>
    <style:style style:name="P3020" style:parent-style-name="Normal" style:family="paragraph">
      <style:text-properties fo:font-size="6pt" style:font-size-asian="6pt" style:font-size-complex="6pt"/>
    </style:style>
    <style:style style:name="P3021" style:parent-style-name="Normal" style:family="paragraph">
      <style:text-properties fo:font-size="6pt" style:font-size-asian="6pt" style:font-size-complex="6pt"/>
    </style:style>
    <style:style style:name="P3022" style:parent-style-name="Normal" style:family="paragraph">
      <style:text-properties fo:font-size="6pt" style:font-size-asian="6pt" style:font-size-complex="6pt"/>
    </style:style>
    <style:style style:name="P3023" style:parent-style-name="Normal" style:family="paragraph">
      <style:text-properties fo:font-size="6pt" style:font-size-asian="6pt" style:font-size-complex="6pt"/>
    </style:style>
    <style:style style:name="P3024" style:parent-style-name="Normal" style:family="paragraph">
      <style:text-properties fo:font-size="6pt" style:font-size-asian="6pt" style:font-size-complex="6pt"/>
    </style:style>
    <style:style style:name="TableRow3025" style:family="table-row">
      <style:table-row-properties style:min-row-height="0.2291in"/>
    </style:style>
    <style:style style:name="TableCell3026" style:family="table-cell">
      <style:table-cell-properties fo:border-top="none" fo:border-left="0.0138in solid #000000" fo:border-bottom="0.0138in solid #000000" fo:border-right="0.0138in solid #000000" fo:padding-top="0in" fo:padding-left="0.075in" fo:padding-bottom="0in" fo:padding-right="0.075in"/>
    </style:style>
    <style:style style:name="P3027" style:parent-style-name="Normal" style:family="paragraph">
      <style:paragraph-properties fo:text-align="center" fo:text-indent="0.0416in"/>
    </style:style>
    <style:style style:name="TableCell3028" style:family="table-cell">
      <style:table-cell-properties fo:border-top="none" fo:border-left="none" fo:border-bottom="0.0138in solid #000000" fo:border-right="0.0138in solid #000000" fo:padding-top="0in" fo:padding-left="0.075in" fo:padding-bottom="0in" fo:padding-right="0.075in"/>
    </style:style>
    <style:style style:name="P3029" style:parent-style-name="Normal" style:family="paragraph">
      <style:paragraph-properties fo:text-align="center" fo:text-indent="0.0416in"/>
    </style:style>
    <style:style style:name="TableCell3030" style:family="table-cell">
      <style:table-cell-properties fo:border-top="none" fo:border-left="none" fo:border-bottom="0.0138in solid #000000" fo:border-right="0.0138in solid #000000" fo:padding-top="0in" fo:padding-left="0.075in" fo:padding-bottom="0in" fo:padding-right="0.075in"/>
    </style:style>
    <style:style style:name="P3031" style:parent-style-name="Normal" style:family="paragraph">
      <style:paragraph-properties fo:text-align="center" fo:text-indent="0.0416in"/>
    </style:style>
    <style:style style:name="TableCell3032" style:family="table-cell">
      <style:table-cell-properties fo:border-top="none" fo:border-left="none" fo:border-bottom="0.0138in solid #000000" fo:border-right="0.0138in solid #000000" fo:padding-top="0in" fo:padding-left="0.075in" fo:padding-bottom="0in" fo:padding-right="0.075in"/>
    </style:style>
    <style:style style:name="P3033" style:parent-style-name="Normal" style:family="paragraph">
      <style:paragraph-properties fo:text-align="center" fo:text-indent="0.0416in"/>
    </style:style>
    <style:style style:name="TableCell3034" style:family="table-cell">
      <style:table-cell-properties fo:border-top="none" fo:border-left="none" fo:border-bottom="0.0138in solid #000000" fo:border-right="0.0138in solid #000000" fo:padding-top="0in" fo:padding-left="0.075in" fo:padding-bottom="0in" fo:padding-right="0.075in"/>
    </style:style>
    <style:style style:name="P3035" style:parent-style-name="Normal" style:family="paragraph">
      <style:paragraph-properties fo:text-align="center" fo:text-indent="0.0416in"/>
    </style:style>
    <style:style style:name="TableCell3036" style:family="table-cell">
      <style:table-cell-properties fo:border-top="none" fo:border-left="none" fo:border-bottom="0.0138in solid #000000" fo:border-right="0.0138in solid #000000" fo:padding-top="0in" fo:padding-left="0.075in" fo:padding-bottom="0in" fo:padding-right="0.075in"/>
    </style:style>
    <style:style style:name="P3037" style:parent-style-name="Normal" style:family="paragraph">
      <style:paragraph-properties fo:text-align="center" fo:text-indent="0.0416in"/>
    </style:style>
    <style:style style:name="TableCell3038" style:family="table-cell">
      <style:table-cell-properties fo:border-top="none" fo:border-left="none" fo:border-bottom="0.0138in solid #000000" fo:border-right="0.0138in solid #000000" fo:padding-top="0in" fo:padding-left="0.075in" fo:padding-bottom="0in" fo:padding-right="0.075in"/>
    </style:style>
    <style:style style:name="P3039" style:parent-style-name="Normal" style:family="paragraph">
      <style:paragraph-properties fo:text-align="center" fo:text-indent="0.0416in"/>
    </style:style>
    <style:style style:name="TableCell3040" style:family="table-cell">
      <style:table-cell-properties fo:border-top="none" fo:border-left="none" fo:border-bottom="0.0138in solid #000000" fo:border-right="0.0138in solid #000000" fo:padding-top="0in" fo:padding-left="0.075in" fo:padding-bottom="0in" fo:padding-right="0.075in"/>
    </style:style>
    <style:style style:name="P3041" style:parent-style-name="Normal" style:family="paragraph">
      <style:paragraph-properties fo:text-align="center" fo:text-indent="0.0416in"/>
    </style:style>
    <style:style style:name="TableCell3042" style:family="table-cell">
      <style:table-cell-properties fo:border-top="none" fo:border-left="none" fo:border-bottom="0.0138in solid #000000" fo:border-right="0.0138in solid #000000" fo:padding-top="0in" fo:padding-left="0.075in" fo:padding-bottom="0in" fo:padding-right="0.075in"/>
    </style:style>
    <style:style style:name="P3043" style:parent-style-name="Normal" style:family="paragraph">
      <style:paragraph-properties fo:text-align="center" fo:text-indent="0.0416in"/>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text-align="center" fo:text-indent="0.0416in"/>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text-align="center" fo:text-indent="0.0416in"/>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text-align="center" fo:text-indent="0.0416in"/>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text-align="center" fo:text-indent="0.0416in"/>
    </style:style>
    <style:style style:name="TableCell3052" style:family="table-cell">
      <style:table-cell-properties fo:border-top="none" fo:border-left="none" fo:border-bottom="0.0138in solid #000000" fo:border-right="0.0138in solid #000000" fo:padding-top="0in" fo:padding-left="0.075in" fo:padding-bottom="0in" fo:padding-right="0.075in"/>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138in solid #000000" fo:border-right="0.0138in solid #000000" fo:padding-top="0in" fo:padding-left="0.075in" fo:padding-bottom="0in" fo:padding-right="0.075in"/>
    </style:style>
    <style:style style:name="P3055" style:parent-style-name="Normal" style:family="paragraph">
      <style:paragraph-properties fo:text-align="center" fo:text-indent="0.0416in"/>
    </style:style>
    <style:style style:name="TableCell3056" style:family="table-cell">
      <style:table-cell-properties fo:border-top="none" fo:border-left="none" fo:border-bottom="0.0138in solid #000000" fo:border-right="0.0138in solid #000000" fo:padding-top="0in" fo:padding-left="0.075in" fo:padding-bottom="0in" fo:padding-right="0.075in"/>
    </style:style>
    <style:style style:name="P3057" style:parent-style-name="Normal" style:family="paragraph">
      <style:paragraph-properties fo:text-align="center" fo:text-indent="0.0416in"/>
    </style:style>
    <style:style style:name="TableCell3058" style:family="table-cell">
      <style:table-cell-properties fo:border-top="none" fo:border-left="none" fo:border-bottom="0.0138in solid #000000" fo:border-right="0.0138in solid #000000" fo:padding-top="0in" fo:padding-left="0.075in" fo:padding-bottom="0in" fo:padding-right="0.075in"/>
    </style:style>
    <style:style style:name="P3059" style:parent-style-name="Normal" style:family="paragraph">
      <style:paragraph-properties fo:text-align="center" fo:text-indent="0.0416in"/>
    </style:style>
    <style:style style:name="TableCell3060" style:family="table-cell">
      <style:table-cell-properties fo:border-top="none" fo:border-left="none" fo:border-bottom="0.0138in solid #000000" fo:border-right="0.0138in solid #000000" fo:padding-top="0in" fo:padding-left="0.075in" fo:padding-bottom="0in" fo:padding-right="0.075in"/>
    </style:style>
    <style:style style:name="P3061" style:parent-style-name="Normal" style:family="paragraph">
      <style:paragraph-properties fo:text-align="center" fo:text-indent="0.0416in"/>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paragraph-properties fo:text-align="center" fo:text-indent="0.0416in"/>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paragraph-properties fo:text-align="center" fo:text-indent="0.0416in"/>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paragraph-properties fo:text-align="center" fo:text-indent="0.0416in"/>
    </style:style>
    <style:style style:name="TableRow3068" style:family="table-row">
      <style:table-row-properties style:min-row-height="0.2291in"/>
    </style:style>
    <style:style style:name="TableCell3069" style:family="table-cell">
      <style:table-cell-properties fo:border-top="none" fo:border-left="0.0138in solid #000000" fo:border-bottom="0.0138in solid #000000" fo:border-right="0.0138in solid #000000" fo:padding-top="0in" fo:padding-left="0.075in" fo:padding-bottom="0in" fo:padding-right="0.075in"/>
    </style:style>
    <style:style style:name="P3070" style:parent-style-name="Normal" style:family="paragraph">
      <style:paragraph-properties fo:text-align="center" fo:text-indent="0.0416in"/>
    </style:style>
    <style:style style:name="TableCell3071" style:family="table-cell">
      <style:table-cell-properties fo:border-top="none" fo:border-left="none" fo:border-bottom="0.0138in solid #000000" fo:border-right="0.0138in solid #000000" fo:padding-top="0in" fo:padding-left="0.075in" fo:padding-bottom="0in" fo:padding-right="0.075in"/>
    </style:style>
    <style:style style:name="P3072" style:parent-style-name="Normal" style:family="paragraph">
      <style:paragraph-properties fo:text-align="center" fo:text-indent="0.0416in"/>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paragraph-properties fo:text-align="center" fo:text-indent="0.0416in"/>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paragraph-properties fo:text-align="center" fo:text-indent="0.0416in"/>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paragraph-properties fo:text-align="center" fo:text-indent="0.0416in"/>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paragraph-properties fo:text-align="center" fo:text-indent="0.0416in"/>
    </style:style>
    <style:style style:name="TableCell3081" style:family="table-cell">
      <style:table-cell-properties fo:border-top="none" fo:border-left="none" fo:border-bottom="0.0138in solid #000000" fo:border-right="0.0138in solid #000000" fo:padding-top="0in" fo:padding-left="0.075in" fo:padding-bottom="0in" fo:padding-right="0.075in"/>
    </style:style>
    <style:style style:name="P3082" style:parent-style-name="Normal" style:family="paragraph">
      <style:paragraph-properties fo:text-align="center" fo:text-indent="0.0416in"/>
    </style:style>
    <style:style style:name="TableCell3083" style:family="table-cell">
      <style:table-cell-properties fo:border-top="none" fo:border-left="none" fo:border-bottom="0.0138in solid #000000" fo:border-right="0.0138in solid #000000" fo:padding-top="0in" fo:padding-left="0.075in" fo:padding-bottom="0in" fo:padding-right="0.075in"/>
    </style:style>
    <style:style style:name="P3084" style:parent-style-name="Normal" style:family="paragraph">
      <style:paragraph-properties fo:text-align="center" fo:text-indent="0.0416in"/>
    </style:style>
    <style:style style:name="TableCell3085" style:family="table-cell">
      <style:table-cell-properties fo:border-top="none" fo:border-left="none" fo:border-bottom="0.0138in solid #000000" fo:border-right="0.0138in solid #000000" fo:padding-top="0in" fo:padding-left="0.075in" fo:padding-bottom="0in" fo:padding-right="0.075in"/>
    </style:style>
    <style:style style:name="P3086" style:parent-style-name="Normal" style:family="paragraph">
      <style:paragraph-properties fo:text-align="center" fo:text-indent="0.0416in"/>
    </style:style>
    <style:style style:name="TableCell3087" style:family="table-cell">
      <style:table-cell-properties fo:border-top="none" fo:border-left="none" fo:border-bottom="0.0138in solid #000000" fo:border-right="0.0138in solid #000000" fo:padding-top="0in" fo:padding-left="0.075in" fo:padding-bottom="0in" fo:padding-right="0.075in"/>
    </style:style>
    <style:style style:name="P3088" style:parent-style-name="Normal" style:family="paragraph">
      <style:paragraph-properties fo:text-align="center" fo:text-indent="0.0416in"/>
    </style:style>
    <style:style style:name="TableCell3089" style:family="table-cell">
      <style:table-cell-properties fo:border-top="none" fo:border-left="none" fo:border-bottom="0.0138in solid #000000" fo:border-right="0.0138in solid #000000" fo:padding-top="0in" fo:padding-left="0.075in" fo:padding-bottom="0in" fo:padding-right="0.075in"/>
    </style:style>
    <style:style style:name="P3090" style:parent-style-name="Normal" style:family="paragraph">
      <style:paragraph-properties fo:text-align="center" fo:text-indent="0.0416in"/>
    </style:style>
    <style:style style:name="TableCell3091" style:family="table-cell">
      <style:table-cell-properties fo:border-top="none" fo:border-left="none" fo:border-bottom="0.0138in solid #000000" fo:border-right="0.0138in solid #000000" fo:padding-top="0in" fo:padding-left="0.075in" fo:padding-bottom="0in" fo:padding-right="0.075in"/>
    </style:style>
    <style:style style:name="P3092" style:parent-style-name="Normal" style:family="paragraph">
      <style:paragraph-properties fo:text-align="center" fo:text-indent="0.0416in"/>
    </style:style>
    <style:style style:name="TableCell3093" style:family="table-cell">
      <style:table-cell-properties fo:border-top="none" fo:border-left="none" fo:border-bottom="0.0138in solid #000000" fo:border-right="0.0138in solid #000000" fo:padding-top="0in" fo:padding-left="0.075in" fo:padding-bottom="0in" fo:padding-right="0.075in"/>
    </style:style>
    <style:style style:name="P3094" style:parent-style-name="Normal" style:family="paragraph">
      <style:paragraph-properties fo:text-align="center" fo:text-indent="0.0416in"/>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center" fo:text-indent="0.0416in"/>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paragraph-properties fo:text-align="center" fo:text-indent="0.0416in"/>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paragraph-properties fo:text-align="center" fo:text-indent="0.0416in"/>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text-align="center" fo:text-indent="0.0416in"/>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text-align="center" fo:text-indent="0.0416in"/>
    </style:style>
    <style:style style:name="TableCell3105" style:family="table-cell">
      <style:table-cell-properties fo:border-top="none" fo:border-left="none" fo:border-bottom="0.0138in solid #000000" fo:border-right="0.0138in solid #000000" fo:padding-top="0in" fo:padding-left="0.075in" fo:padding-bottom="0in" fo:padding-right="0.075in"/>
    </style:style>
    <style:style style:name="P3106" style:parent-style-name="Normal" style:family="paragraph">
      <style:paragraph-properties fo:text-align="center" fo:text-indent="0.0416in"/>
    </style:style>
    <style:style style:name="TableCell3107" style:family="table-cell">
      <style:table-cell-properties fo:border-top="none" fo:border-left="none" fo:border-bottom="0.0138in solid #000000" fo:border-right="0.0138in solid #000000" fo:padding-top="0in" fo:padding-left="0.075in" fo:padding-bottom="0in" fo:padding-right="0.075in"/>
    </style:style>
    <style:style style:name="P3108" style:parent-style-name="Normal" style:family="paragraph">
      <style:paragraph-properties fo:text-align="center" fo:text-indent="0.0416in"/>
    </style:style>
    <style:style style:name="TableCell3109" style:family="table-cell">
      <style:table-cell-properties fo:border-top="none" fo:border-left="none" fo:border-bottom="0.0138in solid #000000" fo:border-right="0.0138in solid #000000" fo:padding-top="0in" fo:padding-left="0.075in" fo:padding-bottom="0in" fo:padding-right="0.075in"/>
    </style:style>
    <style:style style:name="P3110" style:parent-style-name="Normal" style:family="paragraph">
      <style:paragraph-properties fo:text-align="center" fo:text-indent="0.0416in"/>
    </style:style>
    <style:style style:name="TableRow3111" style:family="table-row">
      <style:table-row-properties style:min-row-height="0.2291in"/>
    </style:style>
    <style:style style:name="TableCell3112" style:family="table-cell">
      <style:table-cell-properties fo:border-top="none" fo:border-left="0.0138in solid #000000" fo:border-bottom="0.0138in solid #000000" fo:border-right="0.0138in solid #000000" fo:padding-top="0in" fo:padding-left="0.075in" fo:padding-bottom="0in" fo:padding-right="0.075in"/>
    </style:style>
    <style:style style:name="P3113" style:parent-style-name="Normal" style:family="paragraph">
      <style:paragraph-properties fo:text-align="center" fo:text-indent="0.0416in"/>
    </style:style>
    <style:style style:name="TableCell3114" style:family="table-cell">
      <style:table-cell-properties fo:border-top="none" fo:border-left="none" fo:border-bottom="0.0138in solid #000000" fo:border-right="0.0138in solid #000000" fo:padding-top="0in" fo:padding-left="0.075in" fo:padding-bottom="0in" fo:padding-right="0.075in"/>
    </style:style>
    <style:style style:name="P3115" style:parent-style-name="Normal" style:family="paragraph">
      <style:paragraph-properties fo:text-align="center" fo:text-indent="0.0416in"/>
    </style:style>
    <style:style style:name="TableCell3116" style:family="table-cell">
      <style:table-cell-properties fo:border-top="none" fo:border-left="none" fo:border-bottom="0.0138in solid #000000" fo:border-right="0.0138in solid #000000" fo:padding-top="0in" fo:padding-left="0.075in" fo:padding-bottom="0in" fo:padding-right="0.075in"/>
    </style:style>
    <style:style style:name="P3117" style:parent-style-name="Normal" style:family="paragraph">
      <style:paragraph-properties fo:text-align="center" fo:text-indent="0.0416in"/>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paragraph-properties fo:text-align="center" fo:text-indent="0.0416in"/>
    </style:style>
    <style:style style:name="TableCell3120" style:family="table-cell">
      <style:table-cell-properties fo:border-top="none" fo:border-left="none" fo:border-bottom="0.0138in solid #000000" fo:border-right="0.0138in solid #000000" fo:padding-top="0in" fo:padding-left="0.075in" fo:padding-bottom="0in" fo:padding-right="0.075in"/>
    </style:style>
    <style:style style:name="P3121" style:parent-style-name="Normal" style:family="paragraph">
      <style:paragraph-properties fo:text-align="center" fo:text-indent="0.0416in"/>
    </style:style>
    <style:style style:name="TableCell3122" style:family="table-cell">
      <style:table-cell-properties fo:border-top="none" fo:border-left="none" fo:border-bottom="0.0138in solid #000000" fo:border-right="0.0138in solid #000000" fo:padding-top="0in" fo:padding-left="0.075in" fo:padding-bottom="0in" fo:padding-right="0.075in"/>
    </style:style>
    <style:style style:name="P3123" style:parent-style-name="Normal" style:family="paragraph">
      <style:paragraph-properties fo:text-align="center" fo:text-indent="0.0416in"/>
    </style:style>
    <style:style style:name="TableCell3124" style:family="table-cell">
      <style:table-cell-properties fo:border-top="none" fo:border-left="none" fo:border-bottom="0.0138in solid #000000" fo:border-right="0.0138in solid #000000" fo:padding-top="0in" fo:padding-left="0.075in" fo:padding-bottom="0in" fo:padding-right="0.075in"/>
    </style:style>
    <style:style style:name="P3125" style:parent-style-name="Normal" style:family="paragraph">
      <style:paragraph-properties fo:text-align="center" fo:text-indent="0.0416in"/>
    </style:style>
    <style:style style:name="TableCell3126" style:family="table-cell">
      <style:table-cell-properties fo:border-top="none" fo:border-left="none" fo:border-bottom="0.0138in solid #000000" fo:border-right="0.0138in solid #000000" fo:padding-top="0in" fo:padding-left="0.075in" fo:padding-bottom="0in" fo:padding-right="0.075in"/>
    </style:style>
    <style:style style:name="P3127" style:parent-style-name="Normal" style:family="paragraph">
      <style:paragraph-properties fo:text-align="center" fo:text-indent="0.0416in"/>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text-align="center" fo:text-indent="0.0416in"/>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text-align="center" fo:text-indent="0.0416in"/>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text-align="center" fo:text-indent="0.0416in"/>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text-align="center" fo:text-indent="0.0416in"/>
    </style:style>
    <style:style style:name="TableCell3136" style:family="table-cell">
      <style:table-cell-properties fo:border-top="none" fo:border-left="none" fo:border-bottom="0.0138in solid #000000" fo:border-right="0.0138in solid #000000" fo:padding-top="0in" fo:padding-left="0.075in" fo:padding-bottom="0in" fo:padding-right="0.075in"/>
    </style:style>
    <style:style style:name="P3137" style:parent-style-name="Normal" style:family="paragraph">
      <style:paragraph-properties fo:text-align="center" fo:text-indent="0.0416in"/>
    </style:style>
    <style:style style:name="TableCell3138" style:family="table-cell">
      <style:table-cell-properties fo:border-top="none" fo:border-left="none" fo:border-bottom="0.0138in solid #000000" fo:border-right="0.0138in solid #000000" fo:padding-top="0in" fo:padding-left="0.075in" fo:padding-bottom="0in" fo:padding-right="0.075in"/>
    </style:style>
    <style:style style:name="P3139" style:parent-style-name="Normal" style:family="paragraph">
      <style:paragraph-properties fo:text-align="center" fo:text-indent="0.0416in"/>
    </style:style>
    <style:style style:name="TableCell3140" style:family="table-cell">
      <style:table-cell-properties fo:border-top="none" fo:border-left="none" fo:border-bottom="0.0138in solid #000000" fo:border-right="0.0138in solid #000000" fo:padding-top="0in" fo:padding-left="0.075in" fo:padding-bottom="0in" fo:padding-right="0.075in"/>
    </style:style>
    <style:style style:name="P3141" style:parent-style-name="Normal" style:family="paragraph">
      <style:paragraph-properties fo:text-align="center" fo:text-indent="0.0416in"/>
    </style:style>
    <style:style style:name="TableCell3142" style:family="table-cell">
      <style:table-cell-properties fo:border-top="none" fo:border-left="none" fo:border-bottom="0.0138in solid #000000" fo:border-right="0.0138in solid #000000" fo:padding-top="0in" fo:padding-left="0.075in" fo:padding-bottom="0in" fo:padding-right="0.075in"/>
    </style:style>
    <style:style style:name="P3143" style:parent-style-name="Normal" style:family="paragraph">
      <style:paragraph-properties fo:text-align="center" fo:text-indent="0.0416in"/>
    </style:style>
    <style:style style:name="TableCell3144" style:family="table-cell">
      <style:table-cell-properties fo:border-top="none" fo:border-left="none" fo:border-bottom="0.0138in solid #000000" fo:border-right="0.0138in solid #000000" fo:padding-top="0in" fo:padding-left="0.075in" fo:padding-bottom="0in" fo:padding-right="0.075in"/>
    </style:style>
    <style:style style:name="P3145" style:parent-style-name="Normal" style:family="paragraph">
      <style:paragraph-properties fo:text-align="center" fo:text-indent="0.0416in"/>
    </style:style>
    <style:style style:name="TableCell3146" style:family="table-cell">
      <style:table-cell-properties fo:border-top="none" fo:border-left="none" fo:border-bottom="0.0138in solid #000000" fo:border-right="0.0138in solid #000000" fo:padding-top="0in" fo:padding-left="0.075in" fo:padding-bottom="0in" fo:padding-right="0.075in"/>
    </style:style>
    <style:style style:name="P3147" style:parent-style-name="Normal" style:family="paragraph">
      <style:paragraph-properties fo:text-align="center" fo:text-indent="0.0416in"/>
    </style:style>
    <style:style style:name="TableCell3148" style:family="table-cell">
      <style:table-cell-properties fo:border-top="none" fo:border-left="none" fo:border-bottom="0.0138in solid #000000" fo:border-right="0.0138in solid #000000" fo:padding-top="0in" fo:padding-left="0.075in" fo:padding-bottom="0in" fo:padding-right="0.075in"/>
    </style:style>
    <style:style style:name="P3149" style:parent-style-name="Normal" style:family="paragraph">
      <style:paragraph-properties fo:text-align="center" fo:text-indent="0.0416in"/>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text-align="center" fo:text-indent="0.0416in"/>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paragraph-properties fo:text-align="center" fo:text-indent="0.0416in"/>
    </style:style>
    <style:style style:name="TableRow3154" style:family="table-row">
      <style:table-row-properties style:min-row-height="0.2291in"/>
    </style:style>
    <style:style style:name="TableCell3155" style:family="table-cell">
      <style:table-cell-properties fo:border-top="none" fo:border-left="0.0138in solid #000000" fo:border-bottom="0.0138in solid #000000" fo:border-right="0.0138in solid #000000" fo:padding-top="0in" fo:padding-left="0.075in" fo:padding-bottom="0in" fo:padding-right="0.075in"/>
    </style:style>
    <style:style style:name="P3156" style:parent-style-name="Normal" style:family="paragraph">
      <style:paragraph-properties fo:text-align="center" fo:text-indent="0.0416in"/>
    </style:style>
    <style:style style:name="TableCell3157" style:family="table-cell">
      <style:table-cell-properties fo:border-top="none" fo:border-left="none" fo:border-bottom="0.0138in solid #000000" fo:border-right="0.0138in solid #000000" fo:padding-top="0in" fo:padding-left="0.075in" fo:padding-bottom="0in" fo:padding-right="0.075in"/>
    </style:style>
    <style:style style:name="P3158" style:parent-style-name="Normal" style:family="paragraph">
      <style:paragraph-properties fo:text-align="center" fo:text-indent="0.0416in"/>
    </style:style>
    <style:style style:name="TableCell3159" style:family="table-cell">
      <style:table-cell-properties fo:border-top="none" fo:border-left="none" fo:border-bottom="0.0138in solid #000000" fo:border-right="0.0138in solid #000000" fo:padding-top="0in" fo:padding-left="0.075in" fo:padding-bottom="0in" fo:padding-right="0.075in"/>
    </style:style>
    <style:style style:name="P3160" style:parent-style-name="Normal" style:family="paragraph">
      <style:paragraph-properties fo:text-align="center" fo:text-indent="0.0416in"/>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text-align="center" fo:text-indent="0.0416in"/>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text-align="center" fo:text-indent="0.0416in"/>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text-align="center" fo:text-indent="0.0416in"/>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text-align="center" fo:text-indent="0.0416in"/>
    </style:style>
    <style:style style:name="TableCell3169" style:family="table-cell">
      <style:table-cell-properties fo:border-top="none" fo:border-left="none" fo:border-bottom="0.0138in solid #000000" fo:border-right="0.0138in solid #000000" fo:padding-top="0in" fo:padding-left="0.075in" fo:padding-bottom="0in" fo:padding-right="0.075in"/>
    </style:style>
    <style:style style:name="P3170" style:parent-style-name="Normal" style:family="paragraph">
      <style:paragraph-properties fo:text-align="center" fo:text-indent="0.0416in"/>
    </style:style>
    <style:style style:name="TableCell3171" style:family="table-cell">
      <style:table-cell-properties fo:border-top="none" fo:border-left="none" fo:border-bottom="0.0138in solid #000000" fo:border-right="0.0138in solid #000000" fo:padding-top="0in" fo:padding-left="0.075in" fo:padding-bottom="0in" fo:padding-right="0.075in"/>
    </style:style>
    <style:style style:name="P3172" style:parent-style-name="Normal" style:family="paragraph">
      <style:paragraph-properties fo:text-align="center" fo:text-indent="0.0416in"/>
    </style:style>
    <style:style style:name="TableCell3173" style:family="table-cell">
      <style:table-cell-properties fo:border-top="none" fo:border-left="none" fo:border-bottom="0.0138in solid #000000" fo:border-right="0.0138in solid #000000" fo:padding-top="0in" fo:padding-left="0.075in" fo:padding-bottom="0in" fo:padding-right="0.075in"/>
    </style:style>
    <style:style style:name="P3174" style:parent-style-name="Normal" style:family="paragraph">
      <style:paragraph-properties fo:text-align="center" fo:text-indent="0.0416in"/>
    </style:style>
    <style:style style:name="TableCell3175" style:family="table-cell">
      <style:table-cell-properties fo:border-top="none" fo:border-left="none" fo:border-bottom="0.0138in solid #000000" fo:border-right="0.0138in solid #000000" fo:padding-top="0in" fo:padding-left="0.075in" fo:padding-bottom="0in" fo:padding-right="0.075in"/>
    </style:style>
    <style:style style:name="P3176" style:parent-style-name="Normal" style:family="paragraph">
      <style:paragraph-properties fo:text-align="center" fo:text-indent="0.0416in"/>
    </style:style>
    <style:style style:name="TableCell3177" style:family="table-cell">
      <style:table-cell-properties fo:border-top="none" fo:border-left="none" fo:border-bottom="0.0138in solid #000000" fo:border-right="0.0138in solid #000000" fo:padding-top="0in" fo:padding-left="0.075in" fo:padding-bottom="0in" fo:padding-right="0.075in"/>
    </style:style>
    <style:style style:name="P3178" style:parent-style-name="Normal" style:family="paragraph">
      <style:paragraph-properties fo:text-align="center" fo:text-indent="0.0416in"/>
    </style:style>
    <style:style style:name="TableCell3179" style:family="table-cell">
      <style:table-cell-properties fo:border-top="none" fo:border-left="none" fo:border-bottom="0.0138in solid #000000" fo:border-right="0.0138in solid #000000" fo:padding-top="0in" fo:padding-left="0.075in" fo:padding-bottom="0in" fo:padding-right="0.075in"/>
    </style:style>
    <style:style style:name="P3180" style:parent-style-name="Normal" style:family="paragraph">
      <style:paragraph-properties fo:text-align="center" fo:text-indent="0.0416in"/>
    </style:style>
    <style:style style:name="TableCell3181" style:family="table-cell">
      <style:table-cell-properties fo:border-top="none" fo:border-left="none" fo:border-bottom="0.0138in solid #000000" fo:border-right="0.0138in solid #000000" fo:padding-top="0in" fo:padding-left="0.075in" fo:padding-bottom="0in" fo:padding-right="0.075in"/>
    </style:style>
    <style:style style:name="P3182" style:parent-style-name="Normal" style:family="paragraph">
      <style:paragraph-properties fo:text-align="center" fo:text-indent="0.0416in"/>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text-align="center" fo:text-indent="0.0416in"/>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text-align="center" fo:text-indent="0.0416in"/>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text-align="center" fo:text-indent="0.0416in"/>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text-align="center" fo:text-indent="0.0416in"/>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P3192" style:parent-style-name="Normal" style:family="paragraph">
      <style:paragraph-properties fo:text-align="center" fo:text-indent="0.0416in"/>
    </style:style>
    <style:style style:name="TableCell3193" style:family="table-cell">
      <style:table-cell-properties fo:border-top="none" fo:border-left="none" fo:border-bottom="0.0138in solid #000000" fo:border-right="0.0138in solid #000000" fo:padding-top="0in" fo:padding-left="0.075in" fo:padding-bottom="0in" fo:padding-right="0.075in"/>
    </style:style>
    <style:style style:name="P3194" style:parent-style-name="Normal" style:family="paragraph">
      <style:paragraph-properties fo:text-align="center" fo:text-indent="0.0416in"/>
    </style:style>
    <style:style style:name="TableCell3195" style:family="table-cell">
      <style:table-cell-properties fo:border-top="none" fo:border-left="none" fo:border-bottom="0.0138in solid #000000" fo:border-right="0.0138in solid #000000" fo:padding-top="0in" fo:padding-left="0.075in" fo:padding-bottom="0in" fo:padding-right="0.075in"/>
    </style:style>
    <style:style style:name="P3196" style:parent-style-name="Normal" style:family="paragraph">
      <style:paragraph-properties fo:text-align="center" fo:text-indent="0.0416in"/>
    </style:style>
    <style:style style:name="TableRow3197" style:family="table-row">
      <style:table-row-properties style:min-row-height="0.2291in"/>
    </style:style>
    <style:style style:name="TableCell3198" style:family="table-cell">
      <style:table-cell-properties fo:border-top="none" fo:border-left="0.0138in solid #000000" fo:border-bottom="0.0138in solid #000000" fo:border-right="0.0138in solid #000000" fo:padding-top="0in" fo:padding-left="0.075in" fo:padding-bottom="0in" fo:padding-right="0.075in"/>
    </style:style>
    <style:style style:name="P3199" style:parent-style-name="Normal" style:family="paragraph">
      <style:paragraph-properties fo:text-align="center" fo:text-indent="0.0416in"/>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paragraph-properties fo:text-align="center" fo:text-indent="0.0416in"/>
    </style:style>
    <style:style style:name="TableCell3202" style:family="table-cell">
      <style:table-cell-properties fo:border-top="none" fo:border-left="none" fo:border-bottom="0.0138in solid #000000" fo:border-right="0.0138in solid #000000" fo:padding-top="0in" fo:padding-left="0.075in" fo:padding-bottom="0in" fo:padding-right="0.075in"/>
    </style:style>
    <style:style style:name="P3203" style:parent-style-name="Normal" style:family="paragraph">
      <style:paragraph-properties fo:text-align="center" fo:text-indent="0.0416in"/>
    </style:style>
    <style:style style:name="TableCell3204" style:family="table-cell">
      <style:table-cell-properties fo:border-top="none" fo:border-left="none" fo:border-bottom="0.0138in solid #000000" fo:border-right="0.0138in solid #000000" fo:padding-top="0in" fo:padding-left="0.075in" fo:padding-bottom="0in" fo:padding-right="0.075in"/>
    </style:style>
    <style:style style:name="P3205" style:parent-style-name="Normal" style:family="paragraph">
      <style:paragraph-properties fo:text-align="center" fo:text-indent="0.0416in"/>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P3207" style:parent-style-name="Normal" style:family="paragraph">
      <style:paragraph-properties fo:text-align="center" fo:text-indent="0.0416in"/>
    </style:style>
    <style:style style:name="TableCell3208" style:family="table-cell">
      <style:table-cell-properties fo:border-top="none" fo:border-left="none" fo:border-bottom="0.0138in solid #000000" fo:border-right="0.0138in solid #000000" fo:padding-top="0in" fo:padding-left="0.075in" fo:padding-bottom="0in" fo:padding-right="0.075in"/>
    </style:style>
    <style:style style:name="P3209" style:parent-style-name="Normal" style:family="paragraph">
      <style:paragraph-properties fo:text-align="center" fo:text-indent="0.0416in"/>
    </style:style>
    <style:style style:name="TableCell3210" style:family="table-cell">
      <style:table-cell-properties fo:border-top="none" fo:border-left="none" fo:border-bottom="0.0138in solid #000000" fo:border-right="0.0138in solid #000000" fo:padding-top="0in" fo:padding-left="0.075in" fo:padding-bottom="0in" fo:padding-right="0.075in"/>
    </style:style>
    <style:style style:name="P3211" style:parent-style-name="Normal" style:family="paragraph">
      <style:paragraph-properties fo:text-align="center" fo:text-indent="0.0416in"/>
    </style:style>
    <style:style style:name="TableCell3212" style:family="table-cell">
      <style:table-cell-properties fo:border-top="none" fo:border-left="none" fo:border-bottom="0.0138in solid #000000" fo:border-right="0.0138in solid #000000" fo:padding-top="0in" fo:padding-left="0.075in" fo:padding-bottom="0in" fo:padding-right="0.075in"/>
    </style:style>
    <style:style style:name="P3213" style:parent-style-name="Normal" style:family="paragraph">
      <style:paragraph-properties fo:text-align="center" fo:text-indent="0.0416in"/>
    </style:style>
    <style:style style:name="TableCell3214" style:family="table-cell">
      <style:table-cell-properties fo:border-top="none" fo:border-left="none" fo:border-bottom="0.0138in solid #000000" fo:border-right="0.0138in solid #000000" fo:padding-top="0in" fo:padding-left="0.075in" fo:padding-bottom="0in" fo:padding-right="0.075in"/>
    </style:style>
    <style:style style:name="P3215" style:parent-style-name="Normal" style:family="paragraph">
      <style:paragraph-properties fo:text-align="center" fo:text-indent="0.0416in"/>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paragraph-properties fo:text-align="center" fo:text-indent="0.0416in"/>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paragraph-properties fo:text-align="center" fo:text-indent="0.0416in"/>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paragraph-properties fo:text-align="center" fo:text-indent="0.0416in"/>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paragraph-properties fo:text-align="center" fo:text-indent="0.0416in"/>
    </style:style>
    <style:style style:name="TableCell3224" style:family="table-cell">
      <style:table-cell-properties fo:border-top="none" fo:border-left="none" fo:border-bottom="0.0138in solid #000000" fo:border-right="0.0138in solid #000000" fo:padding-top="0in" fo:padding-left="0.075in" fo:padding-bottom="0in" fo:padding-right="0.075in"/>
    </style:style>
    <style:style style:name="P3225" style:parent-style-name="Normal" style:family="paragraph">
      <style:paragraph-properties fo:text-align="center" fo:text-indent="0.0416in"/>
    </style:style>
    <style:style style:name="TableCell3226" style:family="table-cell">
      <style:table-cell-properties fo:border-top="none" fo:border-left="none" fo:border-bottom="0.0138in solid #000000" fo:border-right="0.0138in solid #000000" fo:padding-top="0in" fo:padding-left="0.075in" fo:padding-bottom="0in" fo:padding-right="0.075in"/>
    </style:style>
    <style:style style:name="P3227" style:parent-style-name="Normal" style:family="paragraph">
      <style:paragraph-properties fo:text-align="center" fo:text-indent="0.0416in"/>
    </style:style>
    <style:style style:name="TableCell3228" style:family="table-cell">
      <style:table-cell-properties fo:border-top="none" fo:border-left="none" fo:border-bottom="0.0138in solid #000000" fo:border-right="0.0138in solid #000000" fo:padding-top="0in" fo:padding-left="0.075in" fo:padding-bottom="0in" fo:padding-right="0.075in"/>
    </style:style>
    <style:style style:name="P3229" style:parent-style-name="Normal" style:family="paragraph">
      <style:paragraph-properties fo:text-align="center" fo:text-indent="0.0416in"/>
    </style:style>
    <style:style style:name="TableCell3230" style:family="table-cell">
      <style:table-cell-properties fo:border-top="none" fo:border-left="none" fo:border-bottom="0.0138in solid #000000" fo:border-right="0.0138in solid #000000" fo:padding-top="0in" fo:padding-left="0.075in" fo:padding-bottom="0in" fo:padding-right="0.075in"/>
    </style:style>
    <style:style style:name="P3231" style:parent-style-name="Normal" style:family="paragraph">
      <style:paragraph-properties fo:text-align="center" fo:text-indent="0.0416in"/>
    </style:style>
    <style:style style:name="TableCell3232" style:family="table-cell">
      <style:table-cell-properties fo:border-top="none" fo:border-left="none" fo:border-bottom="0.0138in solid #000000" fo:border-right="0.0138in solid #000000" fo:padding-top="0in" fo:padding-left="0.075in" fo:padding-bottom="0in" fo:padding-right="0.075in"/>
    </style:style>
    <style:style style:name="P3233" style:parent-style-name="Normal" style:family="paragraph">
      <style:paragraph-properties fo:text-align="center" fo:text-indent="0.0416in"/>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center" fo:text-indent="0.0416in"/>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center" fo:text-indent="0.0416in"/>
    </style:style>
    <style:style style:name="TableCell3238" style:family="table-cell">
      <style:table-cell-properties fo:border-top="none" fo:border-left="none" fo:border-bottom="0.0138in solid #000000" fo:border-right="0.0138in solid #000000" fo:padding-top="0in" fo:padding-left="0.075in" fo:padding-bottom="0in" fo:padding-right="0.075in"/>
    </style:style>
    <style:style style:name="P3239" style:parent-style-name="Normal" style:family="paragraph">
      <style:paragraph-properties fo:text-align="center" fo:text-indent="0.0416in"/>
    </style:style>
    <style:style style:name="TableRow3240" style:family="table-row">
      <style:table-row-properties style:min-row-height="0.2291in"/>
    </style:style>
    <style:style style:name="TableCell3241" style:family="table-cell">
      <style:table-cell-properties fo:border-top="none" fo:border-left="0.0138in solid #000000" fo:border-bottom="0.0138in solid #000000" fo:border-right="0.0138in solid #000000" fo:padding-top="0in" fo:padding-left="0.075in" fo:padding-bottom="0in" fo:padding-right="0.075in"/>
    </style:style>
    <style:style style:name="P3242" style:parent-style-name="Normal" style:family="paragraph">
      <style:paragraph-properties fo:text-align="center" fo:text-indent="0.0416in"/>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center" fo:text-indent="0.0416in"/>
    </style:style>
    <style:style style:name="TableCell3245" style:family="table-cell">
      <style:table-cell-properties fo:border-top="none" fo:border-left="none" fo:border-bottom="0.0138in solid #000000" fo:border-right="0.0138in solid #000000" fo:padding-top="0in" fo:padding-left="0.075in" fo:padding-bottom="0in" fo:padding-right="0.075in"/>
    </style:style>
    <style:style style:name="P3246" style:parent-style-name="Normal" style:family="paragraph">
      <style:paragraph-properties fo:text-align="center" fo:text-indent="0.0416in"/>
    </style:style>
    <style:style style:name="TableCell3247" style:family="table-cell">
      <style:table-cell-properties fo:border-top="none" fo:border-left="none" fo:border-bottom="0.0138in solid #000000" fo:border-right="0.0138in solid #000000" fo:padding-top="0in" fo:padding-left="0.075in" fo:padding-bottom="0in" fo:padding-right="0.075in"/>
    </style:style>
    <style:style style:name="P3248" style:parent-style-name="Normal" style:family="paragraph">
      <style:paragraph-properties fo:text-align="center" fo:text-indent="0.0416in"/>
    </style:style>
    <style:style style:name="TableCell3249" style:family="table-cell">
      <style:table-cell-properties fo:border-top="none" fo:border-left="none" fo:border-bottom="0.0138in solid #000000" fo:border-right="0.0138in solid #000000" fo:padding-top="0in" fo:padding-left="0.075in" fo:padding-bottom="0in" fo:padding-right="0.075in"/>
    </style:style>
    <style:style style:name="P3250" style:parent-style-name="Normal" style:family="paragraph">
      <style:paragraph-properties fo:text-align="center" fo:text-indent="0.0416in"/>
    </style:style>
    <style:style style:name="TableCell3251" style:family="table-cell">
      <style:table-cell-properties fo:border-top="none" fo:border-left="none" fo:border-bottom="0.0138in solid #000000" fo:border-right="0.0138in solid #000000" fo:padding-top="0in" fo:padding-left="0.075in" fo:padding-bottom="0in" fo:padding-right="0.075in"/>
    </style:style>
    <style:style style:name="P3252" style:parent-style-name="Normal" style:family="paragraph">
      <style:paragraph-properties fo:text-align="center" fo:text-indent="0.0416in"/>
    </style:style>
    <style:style style:name="TableCell3253" style:family="table-cell">
      <style:table-cell-properties fo:border-top="none" fo:border-left="none" fo:border-bottom="0.0138in solid #000000" fo:border-right="0.0138in solid #000000" fo:padding-top="0in" fo:padding-left="0.075in" fo:padding-bottom="0in" fo:padding-right="0.075in"/>
    </style:style>
    <style:style style:name="P3254" style:parent-style-name="Normal" style:family="paragraph">
      <style:paragraph-properties fo:text-align="center" fo:text-indent="0.0416in"/>
    </style:style>
    <style:style style:name="TableCell3255" style:family="table-cell">
      <style:table-cell-properties fo:border-top="none" fo:border-left="none" fo:border-bottom="0.0138in solid #000000" fo:border-right="0.0138in solid #000000" fo:padding-top="0in" fo:padding-left="0.075in" fo:padding-bottom="0in" fo:padding-right="0.075in"/>
    </style:style>
    <style:style style:name="P3256" style:parent-style-name="Normal" style:family="paragraph">
      <style:paragraph-properties fo:text-align="center" fo:text-indent="0.0416in"/>
    </style:style>
    <style:style style:name="TableCell3257" style:family="table-cell">
      <style:table-cell-properties fo:border-top="none" fo:border-left="none" fo:border-bottom="0.0138in solid #000000" fo:border-right="0.0138in solid #000000" fo:padding-top="0in" fo:padding-left="0.075in" fo:padding-bottom="0in" fo:padding-right="0.075in"/>
    </style:style>
    <style:style style:name="P3258" style:parent-style-name="Normal" style:family="paragraph">
      <style:paragraph-properties fo:text-align="center" fo:text-indent="0.0416in"/>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P3260" style:parent-style-name="Normal" style:family="paragraph">
      <style:paragraph-properties fo:text-align="center" fo:text-indent="0.0416in"/>
    </style:style>
    <style:style style:name="TableCell3261" style:family="table-cell">
      <style:table-cell-properties fo:border-top="none" fo:border-left="none" fo:border-bottom="0.0138in solid #000000" fo:border-right="0.0138in solid #000000" fo:padding-top="0in" fo:padding-left="0.075in" fo:padding-bottom="0in" fo:padding-right="0.075in"/>
    </style:style>
    <style:style style:name="P3262" style:parent-style-name="Normal" style:family="paragraph">
      <style:paragraph-properties fo:text-align="center" fo:text-indent="0.0416in"/>
    </style:style>
    <style:style style:name="TableCell3263" style:family="table-cell">
      <style:table-cell-properties fo:border-top="none" fo:border-left="none" fo:border-bottom="0.0138in solid #000000" fo:border-right="0.0138in solid #000000" fo:padding-top="0in" fo:padding-left="0.075in" fo:padding-bottom="0in" fo:padding-right="0.075in"/>
    </style:style>
    <style:style style:name="P3264" style:parent-style-name="Normal" style:family="paragraph">
      <style:paragraph-properties fo:text-align="center" fo:text-indent="0.0416in"/>
    </style:style>
    <style:style style:name="TableCell3265" style:family="table-cell">
      <style:table-cell-properties fo:border-top="none" fo:border-left="none" fo:border-bottom="0.0138in solid #000000" fo:border-right="0.0138in solid #000000" fo:padding-top="0in" fo:padding-left="0.075in" fo:padding-bottom="0in" fo:padding-right="0.075in"/>
    </style:style>
    <style:style style:name="P3266" style:parent-style-name="Normal" style:family="paragraph">
      <style:paragraph-properties fo:text-align="center" fo:text-indent="0.0416in"/>
    </style:style>
    <style:style style:name="TableCell3267" style:family="table-cell">
      <style:table-cell-properties fo:border-top="none" fo:border-left="none" fo:border-bottom="0.0138in solid #000000" fo:border-right="0.0138in solid #000000" fo:padding-top="0in" fo:padding-left="0.075in" fo:padding-bottom="0in" fo:padding-right="0.075in"/>
    </style:style>
    <style:style style:name="P3268" style:parent-style-name="Normal" style:family="paragraph">
      <style:paragraph-properties fo:text-align="center" fo:text-indent="0.0416in"/>
    </style:style>
    <style:style style:name="TableCell3269" style:family="table-cell">
      <style:table-cell-properties fo:border-top="none" fo:border-left="none" fo:border-bottom="0.0138in solid #000000" fo:border-right="0.0138in solid #000000" fo:padding-top="0in" fo:padding-left="0.075in" fo:padding-bottom="0in" fo:padding-right="0.075in"/>
    </style:style>
    <style:style style:name="P3270" style:parent-style-name="Normal" style:family="paragraph">
      <style:paragraph-properties fo:text-align="center" fo:text-indent="0.0416in"/>
    </style:style>
    <style:style style:name="TableCell3271" style:family="table-cell">
      <style:table-cell-properties fo:border-top="none" fo:border-left="none" fo:border-bottom="0.0138in solid #000000" fo:border-right="0.0138in solid #000000" fo:padding-top="0in" fo:padding-left="0.075in" fo:padding-bottom="0in" fo:padding-right="0.075in"/>
    </style:style>
    <style:style style:name="P3272" style:parent-style-name="Normal" style:family="paragraph">
      <style:paragraph-properties fo:text-align="center" fo:text-indent="0.0416in"/>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P3274" style:parent-style-name="Normal" style:family="paragraph">
      <style:paragraph-properties fo:text-align="center" fo:text-indent="0.0416in"/>
    </style:style>
    <style:style style:name="TableCell3275" style:family="table-cell">
      <style:table-cell-properties fo:border-top="none" fo:border-left="none" fo:border-bottom="0.0138in solid #000000" fo:border-right="0.0138in solid #000000" fo:padding-top="0in" fo:padding-left="0.075in" fo:padding-bottom="0in" fo:padding-right="0.075in"/>
    </style:style>
    <style:style style:name="P3276" style:parent-style-name="Normal" style:family="paragraph">
      <style:paragraph-properties fo:text-align="center" fo:text-indent="0.0416in"/>
    </style:style>
    <style:style style:name="TableCell3277" style:family="table-cell">
      <style:table-cell-properties fo:border-top="none" fo:border-left="none" fo:border-bottom="0.0138in solid #000000" fo:border-right="0.0138in solid #000000" fo:padding-top="0in" fo:padding-left="0.075in" fo:padding-bottom="0in" fo:padding-right="0.075in"/>
    </style:style>
    <style:style style:name="P3278" style:parent-style-name="Normal" style:family="paragraph">
      <style:paragraph-properties fo:text-align="center" fo:text-indent="0.0416in"/>
    </style:style>
    <style:style style:name="TableCell3279" style:family="table-cell">
      <style:table-cell-properties fo:border-top="none" fo:border-left="none" fo:border-bottom="0.0138in solid #000000" fo:border-right="0.0138in solid #000000" fo:padding-top="0in" fo:padding-left="0.075in" fo:padding-bottom="0in" fo:padding-right="0.075in"/>
    </style:style>
    <style:style style:name="P3280" style:parent-style-name="Normal" style:family="paragraph">
      <style:paragraph-properties fo:text-align="center" fo:text-indent="0.0416in"/>
    </style:style>
    <style:style style:name="TableCell3281" style:family="table-cell">
      <style:table-cell-properties fo:border-top="none" fo:border-left="none" fo:border-bottom="0.0138in solid #000000" fo:border-right="0.0138in solid #000000" fo:padding-top="0in" fo:padding-left="0.075in" fo:padding-bottom="0in" fo:padding-right="0.075in"/>
    </style:style>
    <style:style style:name="P3282" style:parent-style-name="Normal" style:family="paragraph">
      <style:paragraph-properties fo:text-align="center" fo:text-indent="0.0416in"/>
    </style:style>
    <style:style style:name="TableRow3283" style:family="table-row">
      <style:table-row-properties style:min-row-height="0.2291in"/>
    </style:style>
    <style:style style:name="TableCell3284" style:family="table-cell">
      <style:table-cell-properties fo:border-top="none" fo:border-left="0.0138in solid #000000" fo:border-bottom="0.0138in solid #000000" fo:border-right="0.0138in solid #000000" fo:padding-top="0in" fo:padding-left="0.075in" fo:padding-bottom="0in" fo:padding-right="0.075in"/>
    </style:style>
    <style:style style:name="P3285" style:parent-style-name="Normal" style:family="paragraph">
      <style:paragraph-properties fo:text-align="center" fo:text-indent="0.0416in"/>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paragraph-properties fo:text-align="center" fo:text-indent="0.0416in"/>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paragraph-properties fo:text-align="center" fo:text-indent="0.0416in"/>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paragraph-properties fo:text-align="center" fo:text-indent="0.0416in"/>
    </style:style>
    <style:style style:name="TableCell3292" style:family="table-cell">
      <style:table-cell-properties fo:border-top="none" fo:border-left="none" fo:border-bottom="0.0138in solid #000000" fo:border-right="0.0138in solid #000000" fo:padding-top="0in" fo:padding-left="0.075in" fo:padding-bottom="0in" fo:padding-right="0.075in"/>
    </style:style>
    <style:style style:name="P3293" style:parent-style-name="Normal" style:family="paragraph">
      <style:paragraph-properties fo:text-align="center" fo:text-indent="0.0416in"/>
    </style:style>
    <style:style style:name="TableCell3294" style:family="table-cell">
      <style:table-cell-properties fo:border-top="none" fo:border-left="none" fo:border-bottom="0.0138in solid #000000" fo:border-right="0.0138in solid #000000" fo:padding-top="0in" fo:padding-left="0.075in" fo:padding-bottom="0in" fo:padding-right="0.075in"/>
    </style:style>
    <style:style style:name="P3295" style:parent-style-name="Normal" style:family="paragraph">
      <style:paragraph-properties fo:text-align="center" fo:text-indent="0.0416in"/>
    </style:style>
    <style:style style:name="TableCell3296" style:family="table-cell">
      <style:table-cell-properties fo:border-top="none" fo:border-left="none" fo:border-bottom="0.0138in solid #000000" fo:border-right="0.0138in solid #000000" fo:padding-top="0in" fo:padding-left="0.075in" fo:padding-bottom="0in" fo:padding-right="0.075in"/>
    </style:style>
    <style:style style:name="P3297" style:parent-style-name="Normal" style:family="paragraph">
      <style:paragraph-properties fo:text-align="center" fo:text-indent="0.0416in"/>
    </style:style>
    <style:style style:name="TableCell3298" style:family="table-cell">
      <style:table-cell-properties fo:border-top="none" fo:border-left="none" fo:border-bottom="0.0138in solid #000000" fo:border-right="0.0138in solid #000000" fo:padding-top="0in" fo:padding-left="0.075in" fo:padding-bottom="0in" fo:padding-right="0.075in"/>
    </style:style>
    <style:style style:name="P3299" style:parent-style-name="Normal" style:family="paragraph">
      <style:paragraph-properties fo:text-align="center" fo:text-indent="0.0416in"/>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fo:text-indent="0.0416in"/>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paragraph-properties fo:text-align="center" fo:text-indent="0.0416in"/>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paragraph-properties fo:text-align="center" fo:text-indent="0.0416in"/>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paragraph-properties fo:text-align="center" fo:text-indent="0.0416in"/>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paragraph-properties fo:text-align="center" fo:text-indent="0.0416in"/>
    </style:style>
    <style:style style:name="TableCell3310" style:family="table-cell">
      <style:table-cell-properties fo:border-top="none" fo:border-left="none" fo:border-bottom="0.0138in solid #000000" fo:border-right="0.0138in solid #000000" fo:padding-top="0in" fo:padding-left="0.075in" fo:padding-bottom="0in" fo:padding-right="0.075in"/>
    </style:style>
    <style:style style:name="P3311" style:parent-style-name="Normal" style:family="paragraph">
      <style:paragraph-properties fo:text-align="center" fo:text-indent="0.0416in"/>
    </style:style>
    <style:style style:name="TableCell3312" style:family="table-cell">
      <style:table-cell-properties fo:border-top="none" fo:border-left="none" fo:border-bottom="0.0138in solid #000000" fo:border-right="0.0138in solid #000000" fo:padding-top="0in" fo:padding-left="0.075in" fo:padding-bottom="0in" fo:padding-right="0.075in"/>
    </style:style>
    <style:style style:name="P3313" style:parent-style-name="Normal" style:family="paragraph">
      <style:paragraph-properties fo:text-align="center" fo:text-indent="0.0416in"/>
    </style:style>
    <style:style style:name="TableCell3314" style:family="table-cell">
      <style:table-cell-properties fo:border-top="none" fo:border-left="none" fo:border-bottom="0.0138in solid #000000" fo:border-right="0.0138in solid #000000" fo:padding-top="0in" fo:padding-left="0.075in" fo:padding-bottom="0in" fo:padding-right="0.075in"/>
    </style:style>
    <style:style style:name="P3315" style:parent-style-name="Normal" style:family="paragraph">
      <style:paragraph-properties fo:text-align="center" fo:text-indent="0.0416in"/>
    </style:style>
    <style:style style:name="TableCell3316" style:family="table-cell">
      <style:table-cell-properties fo:border-top="none" fo:border-left="none" fo:border-bottom="0.0138in solid #000000" fo:border-right="0.0138in solid #000000" fo:padding-top="0in" fo:padding-left="0.075in" fo:padding-bottom="0in" fo:padding-right="0.075in"/>
    </style:style>
    <style:style style:name="P3317" style:parent-style-name="Normal" style:family="paragraph">
      <style:paragraph-properties fo:text-align="center" fo:text-indent="0.0416in"/>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fo:text-indent="0.0416in"/>
    </style:style>
    <style:style style:name="TableCell3320" style:family="table-cell">
      <style:table-cell-properties fo:border-top="none" fo:border-left="none" fo:border-bottom="0.0138in solid #000000" fo:border-right="0.0138in solid #000000" fo:padding-top="0in" fo:padding-left="0.075in" fo:padding-bottom="0in" fo:padding-right="0.075in"/>
    </style:style>
    <style:style style:name="P3321" style:parent-style-name="Normal" style:family="paragraph">
      <style:paragraph-properties fo:text-align="center" fo:text-indent="0.0416in"/>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paragraph-properties fo:text-align="center" fo:text-indent="0.0416in"/>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paragraph-properties fo:text-align="center" fo:text-indent="0.0416in"/>
    </style:style>
    <style:style style:name="TableRow3326" style:family="table-row">
      <style:table-row-properties style:min-row-height="0.2291in"/>
    </style:style>
    <style:style style:name="TableCell3327" style:family="table-cell">
      <style:table-cell-properties fo:border-top="none" fo:border-left="0.0138in solid #000000" fo:border-bottom="0.0138in solid #000000" fo:border-right="0.0138in solid #000000" fo:padding-top="0in" fo:padding-left="0.075in" fo:padding-bottom="0in" fo:padding-right="0.075in"/>
    </style:style>
    <style:style style:name="P3328" style:parent-style-name="Normal" style:family="paragraph">
      <style:paragraph-properties fo:text-align="center" fo:text-indent="0.0416in"/>
    </style:style>
    <style:style style:name="TableCell3329" style:family="table-cell">
      <style:table-cell-properties fo:border-top="none" fo:border-left="none" fo:border-bottom="0.0138in solid #000000" fo:border-right="0.0138in solid #000000" fo:padding-top="0in" fo:padding-left="0.075in" fo:padding-bottom="0in" fo:padding-right="0.075in"/>
    </style:style>
    <style:style style:name="P3330" style:parent-style-name="Normal" style:family="paragraph">
      <style:paragraph-properties fo:text-align="center" fo:text-indent="0.0416in"/>
    </style:style>
    <style:style style:name="TableCell3331" style:family="table-cell">
      <style:table-cell-properties fo:border-top="none" fo:border-left="none" fo:border-bottom="0.0138in solid #000000" fo:border-right="0.0138in solid #000000" fo:padding-top="0in" fo:padding-left="0.075in" fo:padding-bottom="0in" fo:padding-right="0.075in"/>
    </style:style>
    <style:style style:name="P3332" style:parent-style-name="Normal" style:family="paragraph">
      <style:paragraph-properties fo:text-align="center" fo:text-indent="0.0416in"/>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P3334" style:parent-style-name="Normal" style:family="paragraph">
      <style:paragraph-properties fo:text-align="center" fo:text-indent="0.0416in"/>
    </style:style>
    <style:style style:name="TableCell3335" style:family="table-cell">
      <style:table-cell-properties fo:border-top="none" fo:border-left="none" fo:border-bottom="0.0138in solid #000000" fo:border-right="0.0138in solid #000000" fo:padding-top="0in" fo:padding-left="0.075in" fo:padding-bottom="0in" fo:padding-right="0.075in"/>
    </style:style>
    <style:style style:name="P3336" style:parent-style-name="Normal" style:family="paragraph">
      <style:paragraph-properties fo:text-align="center" fo:text-indent="0.0416in"/>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P3338" style:parent-style-name="Normal" style:family="paragraph">
      <style:paragraph-properties fo:text-align="center" fo:text-indent="0.0416in"/>
    </style:style>
    <style:style style:name="TableCell3339" style:family="table-cell">
      <style:table-cell-properties fo:border-top="none" fo:border-left="none" fo:border-bottom="0.0138in solid #000000" fo:border-right="0.0138in solid #000000" fo:padding-top="0in" fo:padding-left="0.075in" fo:padding-bottom="0in" fo:padding-right="0.075in"/>
    </style:style>
    <style:style style:name="P3340" style:parent-style-name="Normal" style:family="paragraph">
      <style:paragraph-properties fo:text-align="center" fo:text-indent="0.0416in"/>
    </style:style>
    <style:style style:name="TableCell3341" style:family="table-cell">
      <style:table-cell-properties fo:border-top="none" fo:border-left="none" fo:border-bottom="0.0138in solid #000000" fo:border-right="0.0138in solid #000000" fo:padding-top="0in" fo:padding-left="0.075in" fo:padding-bottom="0in" fo:padding-right="0.075in"/>
    </style:style>
    <style:style style:name="P3342" style:parent-style-name="Normal" style:family="paragraph">
      <style:paragraph-properties fo:text-align="center" fo:text-indent="0.0416in"/>
    </style:style>
    <style:style style:name="TableCell3343" style:family="table-cell">
      <style:table-cell-properties fo:border-top="none" fo:border-left="none" fo:border-bottom="0.0138in solid #000000" fo:border-right="0.0138in solid #000000" fo:padding-top="0in" fo:padding-left="0.075in" fo:padding-bottom="0in" fo:padding-right="0.075in"/>
    </style:style>
    <style:style style:name="P3344" style:parent-style-name="Normal" style:family="paragraph">
      <style:paragraph-properties fo:text-align="center" fo:text-indent="0.0416in"/>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P3346" style:parent-style-name="Normal" style:family="paragraph">
      <style:paragraph-properties fo:text-align="center" fo:text-indent="0.0416in"/>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center" fo:text-indent="0.0416in"/>
    </style:style>
    <style:style style:name="TableCell3349" style:family="table-cell">
      <style:table-cell-properties fo:border-top="none" fo:border-left="none" fo:border-bottom="0.0138in solid #000000" fo:border-right="0.0138in solid #000000" fo:padding-top="0in" fo:padding-left="0.075in" fo:padding-bottom="0in" fo:padding-right="0.075in"/>
    </style:style>
    <style:style style:name="P3350" style:parent-style-name="Normal" style:family="paragraph">
      <style:paragraph-properties fo:text-align="center" fo:text-indent="0.0416in"/>
    </style:style>
    <style:style style:name="TableCell3351" style:family="table-cell">
      <style:table-cell-properties fo:border-top="none" fo:border-left="none" fo:border-bottom="0.0138in solid #000000" fo:border-right="0.0138in solid #000000" fo:padding-top="0in" fo:padding-left="0.075in" fo:padding-bottom="0in" fo:padding-right="0.075in"/>
    </style:style>
    <style:style style:name="P3352" style:parent-style-name="Normal" style:family="paragraph">
      <style:paragraph-properties fo:text-align="center" fo:text-indent="0.0416in"/>
    </style:style>
    <style:style style:name="TableCell3353" style:family="table-cell">
      <style:table-cell-properties fo:border-top="none" fo:border-left="none" fo:border-bottom="0.0138in solid #000000" fo:border-right="0.0138in solid #000000" fo:padding-top="0in" fo:padding-left="0.075in" fo:padding-bottom="0in" fo:padding-right="0.075in"/>
    </style:style>
    <style:style style:name="P3354" style:parent-style-name="Normal" style:family="paragraph">
      <style:paragraph-properties fo:text-align="center" fo:text-indent="0.0416in"/>
    </style:style>
    <style:style style:name="TableCell3355" style:family="table-cell">
      <style:table-cell-properties fo:border-top="none" fo:border-left="none" fo:border-bottom="0.0138in solid #000000" fo:border-right="0.0138in solid #000000" fo:padding-top="0in" fo:padding-left="0.075in" fo:padding-bottom="0in" fo:padding-right="0.075in"/>
    </style:style>
    <style:style style:name="P3356" style:parent-style-name="Normal" style:family="paragraph">
      <style:paragraph-properties fo:text-align="center" fo:text-indent="0.0416in"/>
    </style:style>
    <style:style style:name="TableCell3357" style:family="table-cell">
      <style:table-cell-properties fo:border-top="none" fo:border-left="none" fo:border-bottom="0.0138in solid #000000" fo:border-right="0.0138in solid #000000" fo:padding-top="0in" fo:padding-left="0.075in" fo:padding-bottom="0in" fo:padding-right="0.075in"/>
    </style:style>
    <style:style style:name="P3358" style:parent-style-name="Normal" style:family="paragraph">
      <style:paragraph-properties fo:text-align="center" fo:text-indent="0.0416in"/>
    </style:style>
    <style:style style:name="TableCell3359" style:family="table-cell">
      <style:table-cell-properties fo:border-top="none" fo:border-left="none" fo:border-bottom="0.0138in solid #000000" fo:border-right="0.0138in solid #000000" fo:padding-top="0in" fo:padding-left="0.075in" fo:padding-bottom="0in" fo:padding-right="0.075in"/>
    </style:style>
    <style:style style:name="P3360" style:parent-style-name="Normal" style:family="paragraph">
      <style:paragraph-properties fo:text-align="center" fo:text-indent="0.0416in"/>
    </style:style>
    <style:style style:name="TableCell3361" style:family="table-cell">
      <style:table-cell-properties fo:border-top="none" fo:border-left="none" fo:border-bottom="0.0138in solid #000000" fo:border-right="0.0138in solid #000000" fo:padding-top="0in" fo:padding-left="0.075in" fo:padding-bottom="0in" fo:padding-right="0.075in"/>
    </style:style>
    <style:style style:name="P3362" style:parent-style-name="Normal" style:family="paragraph">
      <style:paragraph-properties fo:text-align="center" fo:text-indent="0.0416in"/>
    </style:style>
    <style:style style:name="TableCell3363" style:family="table-cell">
      <style:table-cell-properties fo:border-top="none" fo:border-left="none" fo:border-bottom="0.0138in solid #000000" fo:border-right="0.0138in solid #000000" fo:padding-top="0in" fo:padding-left="0.075in" fo:padding-bottom="0in" fo:padding-right="0.075in"/>
    </style:style>
    <style:style style:name="P3364" style:parent-style-name="Normal" style:family="paragraph">
      <style:paragraph-properties fo:text-align="center" fo:text-indent="0.0416in"/>
    </style:style>
    <style:style style:name="TableCell3365" style:family="table-cell">
      <style:table-cell-properties fo:border-top="none" fo:border-left="none" fo:border-bottom="0.0138in solid #000000" fo:border-right="0.0138in solid #000000" fo:padding-top="0in" fo:padding-left="0.075in" fo:padding-bottom="0in" fo:padding-right="0.075in"/>
    </style:style>
    <style:style style:name="P3366" style:parent-style-name="Normal" style:family="paragraph">
      <style:paragraph-properties fo:text-align="center" fo:text-indent="0.0416in"/>
    </style:style>
    <style:style style:name="TableCell3367" style:family="table-cell">
      <style:table-cell-properties fo:border-top="none" fo:border-left="none" fo:border-bottom="0.0138in solid #000000" fo:border-right="0.0138in solid #000000" fo:padding-top="0in" fo:padding-left="0.075in" fo:padding-bottom="0in" fo:padding-right="0.075in"/>
    </style:style>
    <style:style style:name="P3368" style:parent-style-name="Normal" style:family="paragraph">
      <style:paragraph-properties fo:text-align="center" fo:text-indent="0.0416in"/>
    </style:style>
    <style:style style:name="TableRow3369" style:family="table-row">
      <style:table-row-properties style:min-row-height="0.2291in"/>
    </style:style>
    <style:style style:name="TableCell3370" style:family="table-cell">
      <style:table-cell-properties fo:border-top="none" fo:border-left="0.0138in solid #000000" fo:border-bottom="0.0138in solid #000000" fo:border-right="0.0138in solid #000000" fo:padding-top="0in" fo:padding-left="0.075in" fo:padding-bottom="0in" fo:padding-right="0.075in"/>
    </style:style>
    <style:style style:name="P3371" style:parent-style-name="Normal" style:family="paragraph">
      <style:paragraph-properties fo:text-align="center" fo:text-indent="0.0416in"/>
    </style:style>
    <style:style style:name="TableCell3372" style:family="table-cell">
      <style:table-cell-properties fo:border-top="none" fo:border-left="none" fo:border-bottom="0.0138in solid #000000" fo:border-right="0.0138in solid #000000" fo:padding-top="0in" fo:padding-left="0.075in" fo:padding-bottom="0in" fo:padding-right="0.075in"/>
    </style:style>
    <style:style style:name="P3373" style:parent-style-name="Normal" style:family="paragraph">
      <style:paragraph-properties fo:text-align="center" fo:text-indent="0.0416in"/>
    </style:style>
    <style:style style:name="TableCell3374" style:family="table-cell">
      <style:table-cell-properties fo:border-top="none" fo:border-left="none" fo:border-bottom="0.0138in solid #000000" fo:border-right="0.0138in solid #000000" fo:padding-top="0in" fo:padding-left="0.075in" fo:padding-bottom="0in" fo:padding-right="0.075in"/>
    </style:style>
    <style:style style:name="P3375" style:parent-style-name="Normal" style:family="paragraph">
      <style:paragraph-properties fo:text-align="center" fo:text-indent="0.0416in"/>
    </style:style>
    <style:style style:name="TableCell3376" style:family="table-cell">
      <style:table-cell-properties fo:border-top="none" fo:border-left="none" fo:border-bottom="0.0138in solid #000000" fo:border-right="0.0138in solid #000000" fo:padding-top="0in" fo:padding-left="0.075in" fo:padding-bottom="0in" fo:padding-right="0.075in"/>
    </style:style>
    <style:style style:name="P3377" style:parent-style-name="Normal" style:family="paragraph">
      <style:paragraph-properties fo:text-align="center" fo:text-indent="0.0416in"/>
    </style:style>
    <style:style style:name="TableCell3378" style:family="table-cell">
      <style:table-cell-properties fo:border-top="none" fo:border-left="none" fo:border-bottom="0.0138in solid #000000" fo:border-right="0.0138in solid #000000" fo:padding-top="0in" fo:padding-left="0.075in" fo:padding-bottom="0in" fo:padding-right="0.075in"/>
    </style:style>
    <style:style style:name="P3379" style:parent-style-name="Normal" style:family="paragraph">
      <style:paragraph-properties fo:text-align="center" fo:text-indent="0.0416in"/>
    </style:style>
    <style:style style:name="TableCell3380" style:family="table-cell">
      <style:table-cell-properties fo:border-top="none" fo:border-left="none" fo:border-bottom="0.0138in solid #000000" fo:border-right="0.0138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top="none" fo:border-left="none" fo:border-bottom="0.0138in solid #000000" fo:border-right="0.0138in solid #000000" fo:padding-top="0in" fo:padding-left="0.075in" fo:padding-bottom="0in" fo:padding-right="0.075in"/>
    </style:style>
    <style:style style:name="P3383" style:parent-style-name="Normal" style:family="paragraph">
      <style:paragraph-properties fo:text-align="center" fo:text-indent="0.0416in"/>
    </style:style>
    <style:style style:name="TableCell3384" style:family="table-cell">
      <style:table-cell-properties fo:border-top="none" fo:border-left="none" fo:border-bottom="0.0138in solid #000000" fo:border-right="0.0138in solid #000000" fo:padding-top="0in" fo:padding-left="0.075in" fo:padding-bottom="0in" fo:padding-right="0.075in"/>
    </style:style>
    <style:style style:name="P3385" style:parent-style-name="Normal" style:family="paragraph">
      <style:paragraph-properties fo:text-align="center" fo:text-indent="0.0416in"/>
    </style:style>
    <style:style style:name="TableCell3386" style:family="table-cell">
      <style:table-cell-properties fo:border-top="none" fo:border-left="none" fo:border-bottom="0.0138in solid #000000" fo:border-right="0.0138in solid #000000" fo:padding-top="0in" fo:padding-left="0.075in" fo:padding-bottom="0in" fo:padding-right="0.075in"/>
    </style:style>
    <style:style style:name="P3387" style:parent-style-name="Normal" style:family="paragraph">
      <style:paragraph-properties fo:text-align="center" fo:text-indent="0.0416in"/>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paragraph-properties fo:text-align="center" fo:text-indent="0.0416in"/>
    </style:style>
    <style:style style:name="TableCell3390" style:family="table-cell">
      <style:table-cell-properties fo:border-top="none" fo:border-left="none" fo:border-bottom="0.0138in solid #000000" fo:border-right="0.0138in solid #000000" fo:padding-top="0in" fo:padding-left="0.075in" fo:padding-bottom="0in" fo:padding-right="0.075in"/>
    </style:style>
    <style:style style:name="P3391" style:parent-style-name="Normal" style:family="paragraph">
      <style:paragraph-properties fo:text-align="center" fo:text-indent="0.0416in"/>
    </style:style>
    <style:style style:name="TableCell3392" style:family="table-cell">
      <style:table-cell-properties fo:border-top="none" fo:border-left="none" fo:border-bottom="0.0138in solid #000000" fo:border-right="0.0138in solid #000000" fo:padding-top="0in" fo:padding-left="0.075in" fo:padding-bottom="0in" fo:padding-right="0.075in"/>
    </style:style>
    <style:style style:name="P3393" style:parent-style-name="Normal" style:family="paragraph">
      <style:paragraph-properties fo:text-align="center" fo:text-indent="0.0416in"/>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P3395" style:parent-style-name="Normal" style:family="paragraph">
      <style:paragraph-properties fo:text-align="center" fo:text-indent="0.0416in"/>
    </style:style>
    <style:style style:name="TableCell3396" style:family="table-cell">
      <style:table-cell-properties fo:border-top="none" fo:border-left="none" fo:border-bottom="0.0138in solid #000000" fo:border-right="0.0138in solid #000000" fo:padding-top="0in" fo:padding-left="0.075in" fo:padding-bottom="0in" fo:padding-right="0.075in"/>
    </style:style>
    <style:style style:name="P3397" style:parent-style-name="Normal" style:family="paragraph">
      <style:paragraph-properties fo:text-align="center" fo:text-indent="0.0416in"/>
    </style:style>
    <style:style style:name="TableCell3398" style:family="table-cell">
      <style:table-cell-properties fo:border-top="none" fo:border-left="none" fo:border-bottom="0.0138in solid #000000" fo:border-right="0.0138in solid #000000" fo:padding-top="0in" fo:padding-left="0.075in" fo:padding-bottom="0in" fo:padding-right="0.075in"/>
    </style:style>
    <style:style style:name="P3399" style:parent-style-name="Normal" style:family="paragraph">
      <style:paragraph-properties fo:text-align="center" fo:text-indent="0.0416in"/>
    </style:style>
    <style:style style:name="TableCell3400" style:family="table-cell">
      <style:table-cell-properties fo:border-top="none"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fo:text-indent="0.0416in"/>
    </style:style>
    <style:style style:name="TableCell3402" style:family="table-cell">
      <style:table-cell-properties fo:border-top="none" fo:border-left="none" fo:border-bottom="0.0138in solid #000000" fo:border-right="0.0138in solid #000000" fo:padding-top="0in" fo:padding-left="0.075in" fo:padding-bottom="0in" fo:padding-right="0.075in"/>
    </style:style>
    <style:style style:name="P3403" style:parent-style-name="Normal" style:family="paragraph">
      <style:paragraph-properties fo:text-align="center" fo:text-indent="0.0416in"/>
    </style:style>
    <style:style style:name="TableCell3404" style:family="table-cell">
      <style:table-cell-properties fo:border-top="none" fo:border-left="none" fo:border-bottom="0.0138in solid #000000" fo:border-right="0.0138in solid #000000" fo:padding-top="0in" fo:padding-left="0.075in" fo:padding-bottom="0in" fo:padding-right="0.075in"/>
    </style:style>
    <style:style style:name="P3405" style:parent-style-name="Normal" style:family="paragraph">
      <style:paragraph-properties fo:text-align="center" fo:text-indent="0.0416in"/>
    </style:style>
    <style:style style:name="TableCell3406" style:family="table-cell">
      <style:table-cell-properties fo:border-top="none" fo:border-left="none" fo:border-bottom="0.0138in solid #000000" fo:border-right="0.0138in solid #000000" fo:padding-top="0in" fo:padding-left="0.075in" fo:padding-bottom="0in" fo:padding-right="0.075in"/>
    </style:style>
    <style:style style:name="P3407" style:parent-style-name="Normal" style:family="paragraph">
      <style:paragraph-properties fo:text-align="center" fo:text-indent="0.0416in"/>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P3409" style:parent-style-name="Normal" style:family="paragraph">
      <style:paragraph-properties fo:text-align="center" fo:text-indent="0.0416in"/>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text-align="center" fo:text-indent="0.0416in"/>
    </style:style>
    <style:style style:name="TableRow3412" style:family="table-row">
      <style:table-row-properties style:min-row-height="0.2291in"/>
    </style:style>
    <style:style style:name="TableCell3413" style:family="table-cell">
      <style:table-cell-properties fo:border-top="none" fo:border-left="0.0138in solid #000000" fo:border-bottom="0.0138in solid #000000" fo:border-right="0.0138in solid #000000" fo:padding-top="0in" fo:padding-left="0.075in" fo:padding-bottom="0in" fo:padding-right="0.075in"/>
    </style:style>
    <style:style style:name="P3414" style:parent-style-name="Normal" style:family="paragraph">
      <style:paragraph-properties fo:text-align="center" fo:text-indent="0.0416in"/>
    </style:style>
    <style:style style:name="TableCell3415" style:family="table-cell">
      <style:table-cell-properties fo:border-top="none" fo:border-left="none" fo:border-bottom="0.0138in solid #000000" fo:border-right="0.0138in solid #000000" fo:padding-top="0in" fo:padding-left="0.075in" fo:padding-bottom="0in" fo:padding-right="0.075in"/>
    </style:style>
    <style:style style:name="P3416" style:parent-style-name="Normal" style:family="paragraph">
      <style:paragraph-properties fo:text-align="center" fo:text-indent="0.0416in"/>
    </style:style>
    <style:style style:name="TableCell3417" style:family="table-cell">
      <style:table-cell-properties fo:border-top="none" fo:border-left="none" fo:border-bottom="0.0138in solid #000000" fo:border-right="0.0138in solid #000000" fo:padding-top="0in" fo:padding-left="0.075in" fo:padding-bottom="0in" fo:padding-right="0.075in"/>
    </style:style>
    <style:style style:name="P3418" style:parent-style-name="Normal" style:family="paragraph">
      <style:paragraph-properties fo:text-align="center" fo:text-indent="0.0416in"/>
    </style:style>
    <style:style style:name="TableCell3419" style:family="table-cell">
      <style:table-cell-properties fo:border-top="none" fo:border-left="none" fo:border-bottom="0.0138in solid #000000" fo:border-right="0.0138in solid #000000" fo:padding-top="0in" fo:padding-left="0.075in" fo:padding-bottom="0in" fo:padding-right="0.075in"/>
    </style:style>
    <style:style style:name="P3420" style:parent-style-name="Normal" style:family="paragraph">
      <style:paragraph-properties fo:text-align="center" fo:text-indent="0.0416in"/>
    </style:style>
    <style:style style:name="TableCell3421" style:family="table-cell">
      <style:table-cell-properties fo:border-top="none" fo:border-left="none" fo:border-bottom="0.0138in solid #000000" fo:border-right="0.0138in solid #000000" fo:padding-top="0in" fo:padding-left="0.075in" fo:padding-bottom="0in" fo:padding-right="0.075in"/>
    </style:style>
    <style:style style:name="P3422" style:parent-style-name="Normal" style:family="paragraph">
      <style:paragraph-properties fo:text-align="center" fo:text-indent="0.0416in"/>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center" fo:text-indent="0.0416in"/>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paragraph-properties fo:text-align="center" fo:text-indent="0.0416in"/>
    </style:style>
    <style:style style:name="TableCell3427" style:family="table-cell">
      <style:table-cell-properties fo:border-top="none" fo:border-left="none" fo:border-bottom="0.0138in solid #000000" fo:border-right="0.0138in solid #000000" fo:padding-top="0in" fo:padding-left="0.075in" fo:padding-bottom="0in" fo:padding-right="0.075in"/>
    </style:style>
    <style:style style:name="P3428" style:parent-style-name="Normal" style:family="paragraph">
      <style:paragraph-properties fo:text-align="center" fo:text-indent="0.0416in"/>
    </style:style>
    <style:style style:name="TableCell3429" style:family="table-cell">
      <style:table-cell-properties fo:border-top="none" fo:border-left="none" fo:border-bottom="0.0138in solid #000000" fo:border-right="0.0138in solid #000000" fo:padding-top="0in" fo:padding-left="0.075in" fo:padding-bottom="0in" fo:padding-right="0.075in"/>
    </style:style>
    <style:style style:name="P3430" style:parent-style-name="Normal" style:family="paragraph">
      <style:paragraph-properties fo:text-align="center" fo:text-indent="0.0416in"/>
    </style:style>
    <style:style style:name="TableCell3431" style:family="table-cell">
      <style:table-cell-properties fo:border-top="none" fo:border-left="none" fo:border-bottom="0.0138in solid #000000" fo:border-right="0.0138in solid #000000" fo:padding-top="0in" fo:padding-left="0.075in" fo:padding-bottom="0in" fo:padding-right="0.075in"/>
    </style:style>
    <style:style style:name="P3432" style:parent-style-name="Normal" style:family="paragraph">
      <style:paragraph-properties fo:text-align="center" fo:text-indent="0.0416in"/>
    </style:style>
    <style:style style:name="TableCell3433" style:family="table-cell">
      <style:table-cell-properties fo:border-top="none" fo:border-left="none" fo:border-bottom="0.0138in solid #000000" fo:border-right="0.0138in solid #000000" fo:padding-top="0in" fo:padding-left="0.075in" fo:padding-bottom="0in" fo:padding-right="0.075in"/>
    </style:style>
    <style:style style:name="P3434" style:parent-style-name="Normal" style:family="paragraph">
      <style:paragraph-properties fo:text-align="center" fo:text-indent="0.0416in"/>
    </style:style>
    <style:style style:name="TableCell3435" style:family="table-cell">
      <style:table-cell-properties fo:border-top="none" fo:border-left="none" fo:border-bottom="0.0138in solid #000000" fo:border-right="0.0138in solid #000000" fo:padding-top="0in" fo:padding-left="0.075in" fo:padding-bottom="0in" fo:padding-right="0.075in"/>
    </style:style>
    <style:style style:name="P3436" style:parent-style-name="Normal" style:family="paragraph">
      <style:paragraph-properties fo:text-align="center" fo:text-indent="0.0416in"/>
    </style:style>
    <style:style style:name="TableCell3437" style:family="table-cell">
      <style:table-cell-properties fo:border-top="none" fo:border-left="none" fo:border-bottom="0.0138in solid #000000" fo:border-right="0.0138in solid #000000" fo:padding-top="0in" fo:padding-left="0.075in" fo:padding-bottom="0in" fo:padding-right="0.075in"/>
    </style:style>
    <style:style style:name="P3438" style:parent-style-name="Normal" style:family="paragraph">
      <style:paragraph-properties fo:text-align="center" fo:text-indent="0.0416in"/>
    </style:style>
    <style:style style:name="TableCell3439" style:family="table-cell">
      <style:table-cell-properties fo:border-top="none" fo:border-left="none" fo:border-bottom="0.0138in solid #000000" fo:border-right="0.0138in solid #000000" fo:padding-top="0in" fo:padding-left="0.075in" fo:padding-bottom="0in" fo:padding-right="0.075in"/>
    </style:style>
    <style:style style:name="P3440" style:parent-style-name="Normal" style:family="paragraph">
      <style:paragraph-properties fo:text-align="center" fo:text-indent="0.0416in"/>
    </style:style>
    <style:style style:name="TableCell3441" style:family="table-cell">
      <style:table-cell-properties fo:border-top="none" fo:border-left="none" fo:border-bottom="0.0138in solid #000000" fo:border-right="0.0138in solid #000000" fo:padding-top="0in" fo:padding-left="0.075in" fo:padding-bottom="0in" fo:padding-right="0.075in"/>
    </style:style>
    <style:style style:name="P3442" style:parent-style-name="Normal" style:family="paragraph">
      <style:paragraph-properties fo:text-align="center" fo:text-indent="0.0416in"/>
    </style:style>
    <style:style style:name="TableCell3443" style:family="table-cell">
      <style:table-cell-properties fo:border-top="none" fo:border-left="none" fo:border-bottom="0.0138in solid #000000" fo:border-right="0.0138in solid #000000" fo:padding-top="0in" fo:padding-left="0.075in" fo:padding-bottom="0in" fo:padding-right="0.075in"/>
    </style:style>
    <style:style style:name="P3444" style:parent-style-name="Normal" style:family="paragraph">
      <style:paragraph-properties fo:text-align="center" fo:text-indent="0.0416in"/>
    </style:style>
    <style:style style:name="TableCell3445" style:family="table-cell">
      <style:table-cell-properties fo:border-top="none"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center" fo:text-indent="0.0416in"/>
    </style:style>
    <style:style style:name="TableCell3447" style:family="table-cell">
      <style:table-cell-properties fo:border-top="none"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center" fo:text-indent="0.0416in"/>
    </style:style>
    <style:style style:name="TableCell3449" style:family="table-cell">
      <style:table-cell-properties fo:border-top="none"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center" fo:text-indent="0.0416in"/>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center" fo:text-indent="0.0416in"/>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P3454" style:parent-style-name="Normal" style:family="paragraph">
      <style:paragraph-properties fo:text-align="center" fo:text-indent="0.0416in"/>
    </style:style>
    <style:style style:name="TableRow3455" style:family="table-row">
      <style:table-row-properties style:min-row-height="0.2291in"/>
    </style:style>
    <style:style style:name="TableCell3456" style:family="table-cell">
      <style:table-cell-properties fo:border-top="none" fo:border-left="0.0138in solid #000000" fo:border-bottom="0.0138in solid #000000" fo:border-right="0.0138in solid #000000" fo:padding-top="0in" fo:padding-left="0.075in" fo:padding-bottom="0in" fo:padding-right="0.075in"/>
    </style:style>
    <style:style style:name="P3457" style:parent-style-name="Normal" style:family="paragraph">
      <style:paragraph-properties fo:text-align="center" fo:text-indent="0.0416in"/>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center" fo:text-indent="0.0416in"/>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center" fo:text-indent="0.0416in"/>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center" fo:text-indent="0.0416in"/>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center" fo:text-indent="0.0416in"/>
    </style:style>
    <style:style style:name="TableCell3466" style:family="table-cell">
      <style:table-cell-properties fo:border-top="none" fo:border-left="none" fo:border-bottom="0.0138in solid #000000" fo:border-right="0.0138in solid #000000" fo:padding-top="0in" fo:padding-left="0.075in" fo:padding-bottom="0in" fo:padding-right="0.075in"/>
    </style:style>
    <style:style style:name="P3467" style:parent-style-name="Normal" style:family="paragraph">
      <style:paragraph-properties fo:text-align="center" fo:text-indent="0.0416in"/>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P3469" style:parent-style-name="Normal" style:family="paragraph">
      <style:paragraph-properties fo:text-align="center" fo:text-indent="0.0416in"/>
    </style:style>
    <style:style style:name="TableCell3470" style:family="table-cell">
      <style:table-cell-properties fo:border-top="none" fo:border-left="none" fo:border-bottom="0.0138in solid #000000" fo:border-right="0.0138in solid #000000" fo:padding-top="0in" fo:padding-left="0.075in" fo:padding-bottom="0in" fo:padding-right="0.075in"/>
    </style:style>
    <style:style style:name="P3471" style:parent-style-name="Normal" style:family="paragraph">
      <style:paragraph-properties fo:text-align="center" fo:text-indent="0.0416in"/>
    </style:style>
    <style:style style:name="TableCell3472" style:family="table-cell">
      <style:table-cell-properties fo:border-top="none" fo:border-left="none" fo:border-bottom="0.0138in solid #000000" fo:border-right="0.0138in solid #000000" fo:padding-top="0in" fo:padding-left="0.075in" fo:padding-bottom="0in" fo:padding-right="0.075in"/>
    </style:style>
    <style:style style:name="P3473" style:parent-style-name="Normal" style:family="paragraph">
      <style:paragraph-properties fo:text-align="center" fo:text-indent="0.0416in"/>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P3475" style:parent-style-name="Normal" style:family="paragraph">
      <style:paragraph-properties fo:text-align="center" fo:text-indent="0.0416in"/>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P3477" style:parent-style-name="Normal" style:family="paragraph">
      <style:paragraph-properties fo:text-align="center" fo:text-indent="0.0416in"/>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center" fo:text-indent="0.0416in"/>
    </style:style>
    <style:style style:name="TableCell3480" style:family="table-cell">
      <style:table-cell-properties fo:border-top="none" fo:border-left="none" fo:border-bottom="0.0138in solid #000000" fo:border-right="0.0138in solid #000000" fo:padding-top="0in" fo:padding-left="0.075in" fo:padding-bottom="0in" fo:padding-right="0.075in"/>
    </style:style>
    <style:style style:name="P3481" style:parent-style-name="Normal" style:family="paragraph">
      <style:paragraph-properties fo:text-align="center" fo:text-indent="0.0416in"/>
    </style:style>
    <style:style style:name="TableCell3482" style:family="table-cell">
      <style:table-cell-properties fo:border-top="none" fo:border-left="none" fo:border-bottom="0.0138in solid #000000" fo:border-right="0.0138in solid #000000" fo:padding-top="0in" fo:padding-left="0.075in" fo:padding-bottom="0in" fo:padding-right="0.075in"/>
    </style:style>
    <style:style style:name="P3483" style:parent-style-name="Normal" style:family="paragraph">
      <style:paragraph-properties fo:text-align="center" fo:text-indent="0.0416in"/>
    </style:style>
    <style:style style:name="TableCell3484" style:family="table-cell">
      <style:table-cell-properties fo:border-top="none" fo:border-left="none" fo:border-bottom="0.0138in solid #000000" fo:border-right="0.0138in solid #000000" fo:padding-top="0in" fo:padding-left="0.075in" fo:padding-bottom="0in" fo:padding-right="0.075in"/>
    </style:style>
    <style:style style:name="P3485" style:parent-style-name="Normal" style:family="paragraph">
      <style:paragraph-properties fo:text-align="center" fo:text-indent="0.0416in"/>
    </style:style>
    <style:style style:name="TableCell3486" style:family="table-cell">
      <style:table-cell-properties fo:border-top="none" fo:border-left="none" fo:border-bottom="0.0138in solid #000000" fo:border-right="0.0138in solid #000000" fo:padding-top="0in" fo:padding-left="0.075in" fo:padding-bottom="0in" fo:padding-right="0.075in"/>
    </style:style>
    <style:style style:name="P3487" style:parent-style-name="Normal" style:family="paragraph">
      <style:paragraph-properties fo:text-align="center" fo:text-indent="0.0416in"/>
    </style:style>
    <style:style style:name="TableCell3488" style:family="table-cell">
      <style:table-cell-properties fo:border-top="none" fo:border-left="none" fo:border-bottom="0.0138in solid #000000" fo:border-right="0.0138in solid #000000" fo:padding-top="0in" fo:padding-left="0.075in" fo:padding-bottom="0in" fo:padding-right="0.075in"/>
    </style:style>
    <style:style style:name="P3489" style:parent-style-name="Normal" style:family="paragraph">
      <style:paragraph-properties fo:text-align="center" fo:text-indent="0.0416in"/>
    </style:style>
    <style:style style:name="TableCell3490" style:family="table-cell">
      <style:table-cell-properties fo:border-top="none" fo:border-left="none" fo:border-bottom="0.0138in solid #000000" fo:border-right="0.0138in solid #000000" fo:padding-top="0in" fo:padding-left="0.075in" fo:padding-bottom="0in" fo:padding-right="0.075in"/>
    </style:style>
    <style:style style:name="P3491" style:parent-style-name="Normal" style:family="paragraph">
      <style:paragraph-properties fo:text-align="center" fo:text-indent="0.0416in"/>
    </style:style>
    <style:style style:name="TableCell3492" style:family="table-cell">
      <style:table-cell-properties fo:border-top="none" fo:border-left="none" fo:border-bottom="0.0138in solid #000000" fo:border-right="0.0138in solid #000000" fo:padding-top="0in" fo:padding-left="0.075in" fo:padding-bottom="0in" fo:padding-right="0.075in"/>
    </style:style>
    <style:style style:name="P3493" style:parent-style-name="Normal" style:family="paragraph">
      <style:paragraph-properties fo:text-align="center" fo:text-indent="0.0416in"/>
    </style:style>
    <style:style style:name="TableCell3494" style:family="table-cell">
      <style:table-cell-properties fo:border-top="none"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center" fo:text-indent="0.0416in"/>
    </style:style>
    <style:style style:name="TableCell3496" style:family="table-cell">
      <style:table-cell-properties fo:border-top="none"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center" fo:text-indent="0.0416in"/>
    </style:style>
    <style:style style:name="TableRow3498" style:family="table-row">
      <style:table-row-properties style:min-row-height="0.2291in"/>
    </style:style>
    <style:style style:name="TableCell3499" style:family="table-cell">
      <style:table-cell-properties fo:border-top="none" fo:border-left="0.0138in solid #000000" fo:border-bottom="0.0138in solid #000000" fo:border-right="0.0138in solid #000000" fo:padding-top="0in" fo:padding-left="0.075in" fo:padding-bottom="0in" fo:padding-right="0.075in"/>
    </style:style>
    <style:style style:name="P3500" style:parent-style-name="Normal" style:family="paragraph">
      <style:paragraph-properties fo:text-align="center" fo:text-indent="0.0416in"/>
    </style:style>
    <style:style style:name="TableCell3501" style:family="table-cell">
      <style:table-cell-properties fo:border-top="none" fo:border-left="none" fo:border-bottom="0.0138in solid #000000" fo:border-right="0.0138in solid #000000" fo:padding-top="0in" fo:padding-left="0.075in" fo:padding-bottom="0in" fo:padding-right="0.075in"/>
    </style:style>
    <style:style style:name="P3502" style:parent-style-name="Normal" style:family="paragraph">
      <style:paragraph-properties fo:text-align="center" fo:text-indent="0.0416in"/>
    </style:style>
    <style:style style:name="TableCell3503" style:family="table-cell">
      <style:table-cell-properties fo:border-top="none" fo:border-left="none" fo:border-bottom="0.0138in solid #000000" fo:border-right="0.0138in solid #000000" fo:padding-top="0in" fo:padding-left="0.075in" fo:padding-bottom="0in" fo:padding-right="0.075in"/>
    </style:style>
    <style:style style:name="P3504" style:parent-style-name="Normal" style:family="paragraph">
      <style:paragraph-properties fo:text-align="center" fo:text-indent="0.0416in"/>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center" fo:text-indent="0.0416in"/>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center" fo:text-indent="0.0416in"/>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center" fo:text-indent="0.0416in"/>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center" fo:text-indent="0.0416in"/>
    </style:style>
    <style:style style:name="TableCell3513" style:family="table-cell">
      <style:table-cell-properties fo:border-top="none" fo:border-left="none" fo:border-bottom="0.0138in solid #000000" fo:border-right="0.0138in solid #000000" fo:padding-top="0in" fo:padding-left="0.075in" fo:padding-bottom="0in" fo:padding-right="0.075in"/>
    </style:style>
    <style:style style:name="P3514" style:parent-style-name="Normal" style:family="paragraph">
      <style:paragraph-properties fo:text-align="center" fo:text-indent="0.0416in"/>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paragraph-properties fo:text-align="center" fo:text-indent="0.0416in"/>
    </style:style>
    <style:style style:name="TableCell3517" style:family="table-cell">
      <style:table-cell-properties fo:border-top="none" fo:border-left="none" fo:border-bottom="0.0138in solid #000000" fo:border-right="0.0138in solid #000000" fo:padding-top="0in" fo:padding-left="0.075in" fo:padding-bottom="0in" fo:padding-right="0.075in"/>
    </style:style>
    <style:style style:name="P3518" style:parent-style-name="Normal" style:family="paragraph">
      <style:paragraph-properties fo:text-align="center" fo:text-indent="0.0416in"/>
    </style:style>
    <style:style style:name="TableCell3519" style:family="table-cell">
      <style:table-cell-properties fo:border-top="none" fo:border-left="none" fo:border-bottom="0.0138in solid #000000" fo:border-right="0.0138in solid #000000" fo:padding-top="0in" fo:padding-left="0.075in" fo:padding-bottom="0in" fo:padding-right="0.075in"/>
    </style:style>
    <style:style style:name="P3520" style:parent-style-name="Normal" style:family="paragraph">
      <style:paragraph-properties fo:text-align="center" fo:text-indent="0.0416in"/>
    </style:style>
    <style:style style:name="TableCell3521" style:family="table-cell">
      <style:table-cell-properties fo:border-top="none" fo:border-left="none" fo:border-bottom="0.0138in solid #000000" fo:border-right="0.0138in solid #000000" fo:padding-top="0in" fo:padding-left="0.075in" fo:padding-bottom="0in" fo:padding-right="0.075in"/>
    </style:style>
    <style:style style:name="P3522" style:parent-style-name="Normal" style:family="paragraph">
      <style:paragraph-properties fo:text-align="center" fo:text-indent="0.0416in"/>
    </style:style>
    <style:style style:name="TableCell3523" style:family="table-cell">
      <style:table-cell-properties fo:border-top="none" fo:border-left="none" fo:border-bottom="0.0138in solid #000000" fo:border-right="0.0138in solid #000000" fo:padding-top="0in" fo:padding-left="0.075in" fo:padding-bottom="0in" fo:padding-right="0.075in"/>
    </style:style>
    <style:style style:name="P3524" style:parent-style-name="Normal" style:family="paragraph">
      <style:paragraph-properties fo:text-align="center" fo:text-indent="0.0416in"/>
    </style:style>
    <style:style style:name="TableCell3525" style:family="table-cell">
      <style:table-cell-properties fo:border-top="none" fo:border-left="none" fo:border-bottom="0.0138in solid #000000" fo:border-right="0.0138in solid #000000" fo:padding-top="0in" fo:padding-left="0.075in" fo:padding-bottom="0in" fo:padding-right="0.075in"/>
    </style:style>
    <style:style style:name="P3526" style:parent-style-name="Normal" style:family="paragraph">
      <style:paragraph-properties fo:text-align="center" fo:text-indent="0.0416in"/>
    </style:style>
    <style:style style:name="TableCell3527" style:family="table-cell">
      <style:table-cell-properties fo:border-top="none" fo:border-left="none" fo:border-bottom="0.0138in solid #000000" fo:border-right="0.0138in solid #000000" fo:padding-top="0in" fo:padding-left="0.075in" fo:padding-bottom="0in" fo:padding-right="0.075in"/>
    </style:style>
    <style:style style:name="P3528" style:parent-style-name="Normal" style:family="paragraph">
      <style:paragraph-properties fo:text-align="center" fo:text-indent="0.0416in"/>
    </style:style>
    <style:style style:name="TableCell3529" style:family="table-cell">
      <style:table-cell-properties fo:border-top="none" fo:border-left="none" fo:border-bottom="0.0138in solid #000000" fo:border-right="0.0138in solid #000000" fo:padding-top="0in" fo:padding-left="0.075in" fo:padding-bottom="0in" fo:padding-right="0.075in"/>
    </style:style>
    <style:style style:name="P3530" style:parent-style-name="Normal" style:family="paragraph">
      <style:paragraph-properties fo:text-align="center" fo:text-indent="0.0416in"/>
    </style:style>
    <style:style style:name="TableCell3531" style:family="table-cell">
      <style:table-cell-properties fo:border-top="none" fo:border-left="none" fo:border-bottom="0.0138in solid #000000" fo:border-right="0.0138in solid #000000" fo:padding-top="0in" fo:padding-left="0.075in" fo:padding-bottom="0in" fo:padding-right="0.075in"/>
    </style:style>
    <style:style style:name="P3532" style:parent-style-name="Normal" style:family="paragraph">
      <style:paragraph-properties fo:text-align="center" fo:text-indent="0.0416in"/>
    </style:style>
    <style:style style:name="TableCell3533" style:family="table-cell">
      <style:table-cell-properties fo:border-top="none" fo:border-left="none" fo:border-bottom="0.0138in solid #000000" fo:border-right="0.0138in solid #000000" fo:padding-top="0in" fo:padding-left="0.075in" fo:padding-bottom="0in" fo:padding-right="0.075in"/>
    </style:style>
    <style:style style:name="P3534" style:parent-style-name="Normal" style:family="paragraph">
      <style:paragraph-properties fo:text-align="center" fo:text-indent="0.0416in"/>
    </style:style>
    <style:style style:name="TableCell3535" style:family="table-cell">
      <style:table-cell-properties fo:border-top="none" fo:border-left="none" fo:border-bottom="0.0138in solid #000000" fo:border-right="0.0138in solid #000000" fo:padding-top="0in" fo:padding-left="0.075in" fo:padding-bottom="0in" fo:padding-right="0.075in"/>
    </style:style>
    <style:style style:name="P3536" style:parent-style-name="Normal" style:family="paragraph">
      <style:paragraph-properties fo:text-align="center" fo:text-indent="0.0416in"/>
    </style:style>
    <style:style style:name="TableCell3537" style:family="table-cell">
      <style:table-cell-properties fo:border-top="none" fo:border-left="none" fo:border-bottom="0.0138in solid #000000" fo:border-right="0.0138in solid #000000" fo:padding-top="0in" fo:padding-left="0.075in" fo:padding-bottom="0in" fo:padding-right="0.075in"/>
    </style:style>
    <style:style style:name="P3538" style:parent-style-name="Normal" style:family="paragraph">
      <style:paragraph-properties fo:text-align="center" fo:text-indent="0.0416in"/>
    </style:style>
    <style:style style:name="TableCell3539" style:family="table-cell">
      <style:table-cell-properties fo:border-top="none" fo:border-left="none" fo:border-bottom="0.0138in solid #000000" fo:border-right="0.0138in solid #000000" fo:padding-top="0in" fo:padding-left="0.075in" fo:padding-bottom="0in" fo:padding-right="0.075in"/>
    </style:style>
    <style:style style:name="P3540" style:parent-style-name="Normal" style:family="paragraph">
      <style:paragraph-properties fo:text-align="center" fo:text-indent="0.0416in"/>
    </style:style>
    <style:style style:name="TableRow3541" style:family="table-row">
      <style:table-row-properties style:min-row-height="0.2291in"/>
    </style:style>
    <style:style style:name="TableCell3542" style:family="table-cell">
      <style:table-cell-properties fo:border-top="none" fo:border-left="0.0138in solid #000000" fo:border-bottom="0.0138in solid #000000" fo:border-right="0.0138in solid #000000" fo:padding-top="0in" fo:padding-left="0.075in" fo:padding-bottom="0in" fo:padding-right="0.075in"/>
    </style:style>
    <style:style style:name="P3543" style:parent-style-name="Normal" style:family="paragraph">
      <style:paragraph-properties fo:text-align="center" fo:text-indent="0.0416in"/>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center" fo:text-indent="0.0416in"/>
    </style:style>
    <style:style style:name="TableCell3546" style:family="table-cell">
      <style:table-cell-properties fo:border-top="none" fo:border-left="none" fo:border-bottom="0.0138in solid #000000" fo:border-right="0.0138in solid #000000" fo:padding-top="0in" fo:padding-left="0.075in" fo:padding-bottom="0in" fo:padding-right="0.075in"/>
    </style:style>
    <style:style style:name="P3547" style:parent-style-name="Normal" style:family="paragraph">
      <style:paragraph-properties fo:text-align="center" fo:text-indent="0.0416in"/>
    </style:style>
    <style:style style:name="TableCell3548" style:family="table-cell">
      <style:table-cell-properties fo:border-top="none" fo:border-left="none" fo:border-bottom="0.0138in solid #000000" fo:border-right="0.0138in solid #000000" fo:padding-top="0in" fo:padding-left="0.075in" fo:padding-bottom="0in" fo:padding-right="0.075in"/>
    </style:style>
    <style:style style:name="P3549" style:parent-style-name="Normal" style:family="paragraph">
      <style:paragraph-properties fo:text-align="center" fo:text-indent="0.0416in"/>
    </style:style>
    <style:style style:name="TableCell3550" style:family="table-cell">
      <style:table-cell-properties fo:border-top="none" fo:border-left="none" fo:border-bottom="0.0138in solid #000000" fo:border-right="0.0138in solid #000000" fo:padding-top="0in" fo:padding-left="0.075in" fo:padding-bottom="0in" fo:padding-right="0.075in"/>
    </style:style>
    <style:style style:name="P3551" style:parent-style-name="Normal" style:family="paragraph">
      <style:paragraph-properties fo:text-align="center" fo:text-indent="0.0416in"/>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center" fo:text-indent="0.0416in"/>
    </style:style>
    <style:style style:name="TableCell3554" style:family="table-cell">
      <style:table-cell-properties fo:border-top="none" fo:border-left="none" fo:border-bottom="0.0138in solid #000000" fo:border-right="0.0138in solid #000000" fo:padding-top="0in" fo:padding-left="0.075in" fo:padding-bottom="0in" fo:padding-right="0.075in"/>
    </style:style>
    <style:style style:name="P3555" style:parent-style-name="Normal" style:family="paragraph">
      <style:paragraph-properties fo:text-align="center" fo:text-indent="0.0416in"/>
    </style:style>
    <style:style style:name="TableCell3556" style:family="table-cell">
      <style:table-cell-properties fo:border-top="none" fo:border-left="none" fo:border-bottom="0.0138in solid #000000" fo:border-right="0.0138in solid #000000" fo:padding-top="0in" fo:padding-left="0.075in" fo:padding-bottom="0in" fo:padding-right="0.075in"/>
    </style:style>
    <style:style style:name="P3557" style:parent-style-name="Normal" style:family="paragraph">
      <style:paragraph-properties fo:text-align="center" fo:text-indent="0.0416in"/>
    </style:style>
    <style:style style:name="TableCell3558" style:family="table-cell">
      <style:table-cell-properties fo:border-top="none" fo:border-left="none" fo:border-bottom="0.0138in solid #000000" fo:border-right="0.0138in solid #000000" fo:padding-top="0in" fo:padding-left="0.075in" fo:padding-bottom="0in" fo:padding-right="0.075in"/>
    </style:style>
    <style:style style:name="P3559" style:parent-style-name="Normal" style:family="paragraph">
      <style:paragraph-properties fo:text-align="center" fo:text-indent="0.0416in"/>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paragraph-properties fo:text-align="center" fo:text-indent="0.0416in"/>
    </style:style>
    <style:style style:name="TableCell3562" style:family="table-cell">
      <style:table-cell-properties fo:border-top="none" fo:border-left="none" fo:border-bottom="0.0138in solid #000000" fo:border-right="0.0138in solid #000000" fo:padding-top="0in" fo:padding-left="0.075in" fo:padding-bottom="0in" fo:padding-right="0.075in"/>
    </style:style>
    <style:style style:name="P3563" style:parent-style-name="Normal" style:family="paragraph">
      <style:paragraph-properties fo:text-align="center" fo:text-indent="0.0416in"/>
    </style:style>
    <style:style style:name="TableCell3564" style:family="table-cell">
      <style:table-cell-properties fo:border-top="none" fo:border-left="none" fo:border-bottom="0.0138in solid #000000" fo:border-right="0.0138in solid #000000" fo:padding-top="0in" fo:padding-left="0.075in" fo:padding-bottom="0in" fo:padding-right="0.075in"/>
    </style:style>
    <style:style style:name="P3565" style:parent-style-name="Normal" style:family="paragraph">
      <style:paragraph-properties fo:text-align="center" fo:text-indent="0.0416in"/>
    </style:style>
    <style:style style:name="TableCell3566" style:family="table-cell">
      <style:table-cell-properties fo:border-top="none" fo:border-left="none" fo:border-bottom="0.0138in solid #000000" fo:border-right="0.0138in solid #000000" fo:padding-top="0in" fo:padding-left="0.075in" fo:padding-bottom="0in" fo:padding-right="0.075in"/>
    </style:style>
    <style:style style:name="P3567" style:parent-style-name="Normal" style:family="paragraph">
      <style:paragraph-properties fo:text-align="center" fo:text-indent="0.0416in"/>
    </style:style>
    <style:style style:name="TableCell3568" style:family="table-cell">
      <style:table-cell-properties fo:border-top="none" fo:border-left="none" fo:border-bottom="0.0138in solid #000000" fo:border-right="0.0138in solid #000000" fo:padding-top="0in" fo:padding-left="0.075in" fo:padding-bottom="0in" fo:padding-right="0.075in"/>
    </style:style>
    <style:style style:name="P3569" style:parent-style-name="Normal" style:family="paragraph">
      <style:paragraph-properties fo:text-align="center" fo:text-indent="0.0416in"/>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paragraph-properties fo:text-align="center" fo:text-indent="0.0416in"/>
    </style:style>
    <style:style style:name="TableCell3572" style:family="table-cell">
      <style:table-cell-properties fo:border-top="none" fo:border-left="none" fo:border-bottom="0.0138in solid #000000" fo:border-right="0.0138in solid #000000" fo:padding-top="0in" fo:padding-left="0.075in" fo:padding-bottom="0in" fo:padding-right="0.075in"/>
    </style:style>
    <style:style style:name="P3573" style:parent-style-name="Normal" style:family="paragraph">
      <style:paragraph-properties fo:text-align="center" fo:text-indent="0.0416in"/>
    </style:style>
    <style:style style:name="TableCell3574" style:family="table-cell">
      <style:table-cell-properties fo:border-top="none" fo:border-left="none" fo:border-bottom="0.0138in solid #000000" fo:border-right="0.0138in solid #000000" fo:padding-top="0in" fo:padding-left="0.075in" fo:padding-bottom="0in" fo:padding-right="0.075in"/>
    </style:style>
    <style:style style:name="P3575" style:parent-style-name="Normal" style:family="paragraph">
      <style:paragraph-properties fo:text-align="center" fo:text-indent="0.0416in"/>
    </style:style>
    <style:style style:name="TableCell3576" style:family="table-cell">
      <style:table-cell-properties fo:border-top="none" fo:border-left="none" fo:border-bottom="0.0138in solid #000000" fo:border-right="0.0138in solid #000000" fo:padding-top="0in" fo:padding-left="0.075in" fo:padding-bottom="0in" fo:padding-right="0.075in"/>
    </style:style>
    <style:style style:name="P3577" style:parent-style-name="Normal" style:family="paragraph">
      <style:paragraph-properties fo:text-align="center" fo:text-indent="0.0416in"/>
    </style:style>
    <style:style style:name="TableCell3578" style:family="table-cell">
      <style:table-cell-properties fo:border-top="none" fo:border-left="none" fo:border-bottom="0.0138in solid #000000" fo:border-right="0.0138in solid #000000" fo:padding-top="0in" fo:padding-left="0.075in" fo:padding-bottom="0in" fo:padding-right="0.075in"/>
    </style:style>
    <style:style style:name="P3579" style:parent-style-name="Normal" style:family="paragraph">
      <style:paragraph-properties fo:text-align="center" fo:text-indent="0.0416in"/>
    </style:style>
    <style:style style:name="TableCell3580" style:family="table-cell">
      <style:table-cell-properties fo:border-top="none" fo:border-left="none" fo:border-bottom="0.0138in solid #000000" fo:border-right="0.0138in solid #000000" fo:padding-top="0in" fo:padding-left="0.075in" fo:padding-bottom="0in" fo:padding-right="0.075in"/>
    </style:style>
    <style:style style:name="P3581" style:parent-style-name="Normal" style:family="paragraph">
      <style:paragraph-properties fo:text-align="center" fo:text-indent="0.0416in"/>
    </style:style>
    <style:style style:name="TableCell3582" style:family="table-cell">
      <style:table-cell-properties fo:border-top="none" fo:border-left="none" fo:border-bottom="0.0138in solid #000000" fo:border-right="0.0138in solid #000000" fo:padding-top="0in" fo:padding-left="0.075in" fo:padding-bottom="0in" fo:padding-right="0.075in"/>
    </style:style>
    <style:style style:name="P3583" style:parent-style-name="Normal" style:family="paragraph">
      <style:paragraph-properties fo:text-align="center" fo:text-indent="0.0416in"/>
    </style:style>
    <style:style style:name="TableRow3584" style:family="table-row">
      <style:table-row-properties style:min-row-height="0.2291in"/>
    </style:style>
    <style:style style:name="TableCell3585" style:family="table-cell">
      <style:table-cell-properties fo:border-top="none" fo:border-left="0.0138in solid #000000" fo:border-bottom="0.0138in solid #000000" fo:border-right="0.0138in solid #000000" fo:padding-top="0in" fo:padding-left="0.075in" fo:padding-bottom="0in" fo:padding-right="0.075in"/>
    </style:style>
    <style:style style:name="P3586" style:parent-style-name="Normal" style:family="paragraph">
      <style:paragraph-properties fo:text-align="center" fo:text-indent="0.0416in"/>
    </style:style>
    <style:style style:name="TableCell3587" style:family="table-cell">
      <style:table-cell-properties fo:border-top="none" fo:border-left="none" fo:border-bottom="0.0138in solid #000000" fo:border-right="0.0138in solid #000000" fo:padding-top="0in" fo:padding-left="0.075in" fo:padding-bottom="0in" fo:padding-right="0.075in"/>
    </style:style>
    <style:style style:name="P3588" style:parent-style-name="Normal" style:family="paragraph">
      <style:paragraph-properties fo:text-align="center" fo:text-indent="0.0416in"/>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paragraph-properties fo:text-align="center" fo:text-indent="0.0416in"/>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paragraph-properties fo:text-align="center" fo:text-indent="0.0416in"/>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P3594" style:parent-style-name="Normal" style:family="paragraph">
      <style:paragraph-properties fo:text-align="center" fo:text-indent="0.0416in"/>
    </style:style>
    <style:style style:name="TableCell3595" style:family="table-cell">
      <style:table-cell-properties fo:border-top="none" fo:border-left="none" fo:border-bottom="0.0138in solid #000000" fo:border-right="0.0138in solid #000000" fo:padding-top="0in" fo:padding-left="0.075in" fo:padding-bottom="0in" fo:padding-right="0.075in"/>
    </style:style>
    <style:style style:name="P3596" style:parent-style-name="Normal" style:family="paragraph">
      <style:paragraph-properties fo:text-align="center" fo:text-indent="0.0416in"/>
    </style:style>
    <style:style style:name="TableCell3597" style:family="table-cell">
      <style:table-cell-properties fo:border-top="none" fo:border-left="none" fo:border-bottom="0.0138in solid #000000" fo:border-right="0.0138in solid #000000" fo:padding-top="0in" fo:padding-left="0.075in" fo:padding-bottom="0in" fo:padding-right="0.075in"/>
    </style:style>
    <style:style style:name="P3598" style:parent-style-name="Normal" style:family="paragraph">
      <style:paragraph-properties fo:text-align="center" fo:text-indent="0.0416in"/>
    </style:style>
    <style:style style:name="TableCell3599" style:family="table-cell">
      <style:table-cell-properties fo:border-top="none" fo:border-left="none" fo:border-bottom="0.0138in solid #000000" fo:border-right="0.0138in solid #000000" fo:padding-top="0in" fo:padding-left="0.075in" fo:padding-bottom="0in" fo:padding-right="0.075in"/>
    </style:style>
    <style:style style:name="P3600" style:parent-style-name="Normal" style:family="paragraph">
      <style:paragraph-properties fo:text-align="center" fo:text-indent="0.0416in"/>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paragraph-properties fo:text-align="center" fo:text-indent="0.0416in"/>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paragraph-properties fo:text-align="center" fo:text-indent="0.0416in"/>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paragraph-properties fo:text-align="center" fo:text-indent="0.0416in"/>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paragraph-properties fo:text-align="center" fo:text-indent="0.0416in"/>
    </style:style>
    <style:style style:name="TableCell3609" style:family="table-cell">
      <style:table-cell-properties fo:border-top="none" fo:border-left="none" fo:border-bottom="0.0138in solid #000000" fo:border-right="0.0138in solid #000000" fo:padding-top="0in" fo:padding-left="0.075in" fo:padding-bottom="0in" fo:padding-right="0.075in"/>
    </style:style>
    <style:style style:name="P3610" style:parent-style-name="Normal" style:family="paragraph">
      <style:paragraph-properties fo:text-align="center" fo:text-indent="0.0416in"/>
    </style:style>
    <style:style style:name="TableCell3611" style:family="table-cell">
      <style:table-cell-properties fo:border-top="none" fo:border-left="none" fo:border-bottom="0.0138in solid #000000" fo:border-right="0.0138in solid #000000" fo:padding-top="0in" fo:padding-left="0.075in" fo:padding-bottom="0in" fo:padding-right="0.075in"/>
    </style:style>
    <style:style style:name="P3612" style:parent-style-name="Normal" style:family="paragraph">
      <style:paragraph-properties fo:text-align="center" fo:text-indent="0.0416in"/>
    </style:style>
    <style:style style:name="TableCell3613" style:family="table-cell">
      <style:table-cell-properties fo:border-top="none" fo:border-left="none" fo:border-bottom="0.0138in solid #000000" fo:border-right="0.0138in solid #000000" fo:padding-top="0in" fo:padding-left="0.075in" fo:padding-bottom="0in" fo:padding-right="0.075in"/>
    </style:style>
    <style:style style:name="P3614" style:parent-style-name="Normal" style:family="paragraph">
      <style:paragraph-properties fo:text-align="center" fo:text-indent="0.0416in"/>
    </style:style>
    <style:style style:name="TableCell3615" style:family="table-cell">
      <style:table-cell-properties fo:border-top="none" fo:border-left="none" fo:border-bottom="0.0138in solid #000000" fo:border-right="0.0138in solid #000000" fo:padding-top="0in" fo:padding-left="0.075in" fo:padding-bottom="0in" fo:padding-right="0.075in"/>
    </style:style>
    <style:style style:name="P3616" style:parent-style-name="Normal" style:family="paragraph">
      <style:paragraph-properties fo:text-align="center" fo:text-indent="0.0416in"/>
    </style:style>
    <style:style style:name="TableCell3617" style:family="table-cell">
      <style:table-cell-properties fo:border-top="none" fo:border-left="none" fo:border-bottom="0.0138in solid #000000" fo:border-right="0.0138in solid #000000" fo:padding-top="0in" fo:padding-left="0.075in" fo:padding-bottom="0in" fo:padding-right="0.075in"/>
    </style:style>
    <style:style style:name="P3618" style:parent-style-name="Normal" style:family="paragraph">
      <style:paragraph-properties fo:text-align="center" fo:text-indent="0.0416in"/>
    </style:style>
    <style:style style:name="TableCell3619" style:family="table-cell">
      <style:table-cell-properties fo:border-top="none" fo:border-left="none" fo:border-bottom="0.0138in solid #000000" fo:border-right="0.0138in solid #000000" fo:padding-top="0in" fo:padding-left="0.075in" fo:padding-bottom="0in" fo:padding-right="0.075in"/>
    </style:style>
    <style:style style:name="P3620" style:parent-style-name="Normal" style:family="paragraph">
      <style:paragraph-properties fo:text-align="center" fo:text-indent="0.0416in"/>
    </style:style>
    <style:style style:name="TableCell3621" style:family="table-cell">
      <style:table-cell-properties fo:border-top="none" fo:border-left="none" fo:border-bottom="0.0138in solid #000000" fo:border-right="0.0138in solid #000000" fo:padding-top="0in" fo:padding-left="0.075in" fo:padding-bottom="0in" fo:padding-right="0.075in"/>
    </style:style>
    <style:style style:name="P3622" style:parent-style-name="Normal" style:family="paragraph">
      <style:paragraph-properties fo:text-align="center" fo:text-indent="0.0416in"/>
    </style:style>
    <style:style style:name="TableCell3623" style:family="table-cell">
      <style:table-cell-properties fo:border-top="none" fo:border-left="none" fo:border-bottom="0.0138in solid #000000" fo:border-right="0.0138in solid #000000" fo:padding-top="0in" fo:padding-left="0.075in" fo:padding-bottom="0in" fo:padding-right="0.075in"/>
    </style:style>
    <style:style style:name="P3624" style:parent-style-name="Normal" style:family="paragraph">
      <style:paragraph-properties fo:text-align="center" fo:text-indent="0.0416in"/>
    </style:style>
    <style:style style:name="TableCell3625" style:family="table-cell">
      <style:table-cell-properties fo:border-top="none" fo:border-left="none" fo:border-bottom="0.0138in solid #000000" fo:border-right="0.0138in solid #000000" fo:padding-top="0in" fo:padding-left="0.075in" fo:padding-bottom="0in" fo:padding-right="0.075in"/>
    </style:style>
    <style:style style:name="P3626" style:parent-style-name="Normal" style:family="paragraph">
      <style:paragraph-properties fo:text-align="center" fo:text-indent="0.0416in"/>
    </style:style>
    <style:style style:name="TableRow3627" style:family="table-row">
      <style:table-row-properties style:min-row-height="0.2291in"/>
    </style:style>
    <style:style style:name="TableCell3628" style:family="table-cell">
      <style:table-cell-properties fo:border-top="none" fo:border-left="0.0138in solid #000000" fo:border-bottom="0.0138in solid #000000" fo:border-right="0.0138in solid #000000" fo:padding-top="0in" fo:padding-left="0.075in" fo:padding-bottom="0in" fo:padding-right="0.075in"/>
    </style:style>
    <style:style style:name="P3629" style:parent-style-name="Normal" style:family="paragraph">
      <style:paragraph-properties fo:text-align="center" fo:text-indent="0.0416in"/>
    </style:style>
    <style:style style:name="TableCell3630" style:family="table-cell">
      <style:table-cell-properties fo:border-top="none" fo:border-left="none" fo:border-bottom="0.0138in solid #000000" fo:border-right="0.0138in solid #000000" fo:padding-top="0in" fo:padding-left="0.075in" fo:padding-bottom="0in" fo:padding-right="0.075in"/>
    </style:style>
    <style:style style:name="P3631" style:parent-style-name="Normal" style:family="paragraph">
      <style:paragraph-properties fo:text-align="center" fo:text-indent="0.0416in"/>
    </style:style>
    <style:style style:name="TableCell3632" style:family="table-cell">
      <style:table-cell-properties fo:border-top="none" fo:border-left="none" fo:border-bottom="0.0138in solid #000000" fo:border-right="0.0138in solid #000000" fo:padding-top="0in" fo:padding-left="0.075in" fo:padding-bottom="0in" fo:padding-right="0.075in"/>
    </style:style>
    <style:style style:name="P3633" style:parent-style-name="Normal" style:family="paragraph">
      <style:paragraph-properties fo:text-align="center" fo:text-indent="0.0416in"/>
    </style:style>
    <style:style style:name="TableCell3634" style:family="table-cell">
      <style:table-cell-properties fo:border-top="none" fo:border-left="none" fo:border-bottom="0.0138in solid #000000" fo:border-right="0.0138in solid #000000" fo:padding-top="0in" fo:padding-left="0.075in" fo:padding-bottom="0in" fo:padding-right="0.075in"/>
    </style:style>
    <style:style style:name="P3635" style:parent-style-name="Normal" style:family="paragraph">
      <style:paragraph-properties fo:text-align="center" fo:text-indent="0.0416in"/>
    </style:style>
    <style:style style:name="TableCell3636" style:family="table-cell">
      <style:table-cell-properties fo:border-top="none" fo:border-left="none" fo:border-bottom="0.0138in solid #000000" fo:border-right="0.0138in solid #000000" fo:padding-top="0in" fo:padding-left="0.075in" fo:padding-bottom="0in" fo:padding-right="0.075in"/>
    </style:style>
    <style:style style:name="P3637" style:parent-style-name="Normal" style:family="paragraph">
      <style:paragraph-properties fo:text-align="center" fo:text-indent="0.0416in"/>
    </style:style>
    <style:style style:name="TableCell3638" style:family="table-cell">
      <style:table-cell-properties fo:border-top="none" fo:border-left="none" fo:border-bottom="0.0138in solid #000000" fo:border-right="0.0138in solid #000000" fo:padding-top="0in" fo:padding-left="0.075in" fo:padding-bottom="0in" fo:padding-right="0.075in"/>
    </style:style>
    <style:style style:name="P3639" style:parent-style-name="Normal" style:family="paragraph">
      <style:paragraph-properties fo:text-align="center" fo:text-indent="0.0416in"/>
    </style:style>
    <style:style style:name="TableCell3640" style:family="table-cell">
      <style:table-cell-properties fo:border-top="none" fo:border-left="none" fo:border-bottom="0.0138in solid #000000" fo:border-right="0.0138in solid #000000" fo:padding-top="0in" fo:padding-left="0.075in" fo:padding-bottom="0in" fo:padding-right="0.075in"/>
    </style:style>
    <style:style style:name="P3641" style:parent-style-name="Normal" style:family="paragraph">
      <style:paragraph-properties fo:text-align="center" fo:text-indent="0.0416in"/>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paragraph-properties fo:text-align="center" fo:text-indent="0.0416in"/>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P3645" style:parent-style-name="Normal" style:family="paragraph">
      <style:paragraph-properties fo:text-align="center" fo:text-indent="0.0416in"/>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P3647" style:parent-style-name="Normal" style:family="paragraph">
      <style:paragraph-properties fo:text-align="center" fo:text-indent="0.0416in"/>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P3649" style:parent-style-name="Normal" style:family="paragraph">
      <style:paragraph-properties fo:text-align="center" fo:text-indent="0.0416in"/>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center" fo:text-indent="0.0416in"/>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paragraph-properties fo:text-align="center" fo:text-indent="0.0416in"/>
    </style:style>
    <style:style style:name="TableCell3654" style:family="table-cell">
      <style:table-cell-properties fo:border-top="none" fo:border-left="none" fo:border-bottom="0.0138in solid #000000" fo:border-right="0.0138in solid #000000" fo:padding-top="0in" fo:padding-left="0.075in" fo:padding-bottom="0in" fo:padding-right="0.075in"/>
    </style:style>
    <style:style style:name="P3655" style:parent-style-name="Normal" style:family="paragraph">
      <style:paragraph-properties fo:text-align="center" fo:text-indent="0.0416in"/>
    </style:style>
    <style:style style:name="TableCell3656" style:family="table-cell">
      <style:table-cell-properties fo:border-top="none" fo:border-left="none" fo:border-bottom="0.0138in solid #000000" fo:border-right="0.0138in solid #000000" fo:padding-top="0in" fo:padding-left="0.075in" fo:padding-bottom="0in" fo:padding-right="0.075in"/>
    </style:style>
    <style:style style:name="P3657" style:parent-style-name="Normal" style:family="paragraph">
      <style:paragraph-properties fo:text-align="center" fo:text-indent="0.0416in"/>
    </style:style>
    <style:style style:name="TableCell3658" style:family="table-cell">
      <style:table-cell-properties fo:border-top="none" fo:border-left="none" fo:border-bottom="0.0138in solid #000000" fo:border-right="0.0138in solid #000000" fo:padding-top="0in" fo:padding-left="0.075in" fo:padding-bottom="0in" fo:padding-right="0.075in"/>
    </style:style>
    <style:style style:name="P3659" style:parent-style-name="Normal" style:family="paragraph">
      <style:paragraph-properties fo:text-align="center" fo:text-indent="0.0416in"/>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P3661" style:parent-style-name="Normal" style:family="paragraph">
      <style:paragraph-properties fo:text-align="center" fo:text-indent="0.0416in"/>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P3663" style:parent-style-name="Normal" style:family="paragraph">
      <style:paragraph-properties fo:text-align="center" fo:text-indent="0.0416in"/>
    </style:style>
    <style:style style:name="TableCell3664" style:family="table-cell">
      <style:table-cell-properties fo:border-top="none" fo:border-left="none" fo:border-bottom="0.0138in solid #000000" fo:border-right="0.0138in solid #000000" fo:padding-top="0in" fo:padding-left="0.075in" fo:padding-bottom="0in" fo:padding-right="0.075in"/>
    </style:style>
    <style:style style:name="P3665" style:parent-style-name="Normal" style:family="paragraph">
      <style:paragraph-properties fo:text-align="center" fo:text-indent="0.0416in"/>
    </style:style>
    <style:style style:name="TableCell3666" style:family="table-cell">
      <style:table-cell-properties fo:border-top="none" fo:border-left="none" fo:border-bottom="0.0138in solid #000000" fo:border-right="0.0138in solid #000000" fo:padding-top="0in" fo:padding-left="0.075in" fo:padding-bottom="0in" fo:padding-right="0.075in"/>
    </style:style>
    <style:style style:name="P3667" style:parent-style-name="Normal" style:family="paragraph">
      <style:paragraph-properties fo:text-align="center" fo:text-indent="0.0416in"/>
    </style:style>
    <style:style style:name="TableCell3668" style:family="table-cell">
      <style:table-cell-properties fo:border-top="none" fo:border-left="none" fo:border-bottom="0.0138in solid #000000" fo:border-right="0.0138in solid #000000" fo:padding-top="0in" fo:padding-left="0.075in" fo:padding-bottom="0in" fo:padding-right="0.075in"/>
    </style:style>
    <style:style style:name="P3669" style:parent-style-name="Normal" style:family="paragraph">
      <style:paragraph-properties fo:text-align="center" fo:text-indent="0.0416in"/>
    </style:style>
    <style:style style:name="TableRow3670" style:family="table-row">
      <style:table-row-properties style:min-row-height="0.2291in"/>
    </style:style>
    <style:style style:name="TableCell3671" style:family="table-cell">
      <style:table-cell-properties fo:border-top="none" fo:border-left="0.0138in solid #000000" fo:border-bottom="0.0138in solid #000000" fo:border-right="0.0138in solid #000000" fo:padding-top="0in" fo:padding-left="0.075in" fo:padding-bottom="0in" fo:padding-right="0.075in"/>
    </style:style>
    <style:style style:name="P3672" style:parent-style-name="Normal" style:family="paragraph">
      <style:paragraph-properties fo:text-align="center" fo:text-indent="0.0416in"/>
    </style:style>
    <style:style style:name="TableCell3673" style:family="table-cell">
      <style:table-cell-properties fo:border-top="none" fo:border-left="none" fo:border-bottom="0.0138in solid #000000" fo:border-right="0.0138in solid #000000" fo:padding-top="0in" fo:padding-left="0.075in" fo:padding-bottom="0in" fo:padding-right="0.075in"/>
    </style:style>
    <style:style style:name="P3674" style:parent-style-name="Normal" style:family="paragraph">
      <style:paragraph-properties fo:text-align="center" fo:text-indent="0.0416in"/>
    </style:style>
    <style:style style:name="TableCell3675" style:family="table-cell">
      <style:table-cell-properties fo:border-top="none" fo:border-left="none" fo:border-bottom="0.0138in solid #000000" fo:border-right="0.0138in solid #000000" fo:padding-top="0in" fo:padding-left="0.075in" fo:padding-bottom="0in" fo:padding-right="0.075in"/>
    </style:style>
    <style:style style:name="P3676" style:parent-style-name="Normal" style:family="paragraph">
      <style:paragraph-properties fo:text-align="center" fo:text-indent="0.0416in"/>
    </style:style>
    <style:style style:name="TableCell3677" style:family="table-cell">
      <style:table-cell-properties fo:border-top="none" fo:border-left="none" fo:border-bottom="0.0138in solid #000000" fo:border-right="0.0138in solid #000000" fo:padding-top="0in" fo:padding-left="0.075in" fo:padding-bottom="0in" fo:padding-right="0.075in"/>
    </style:style>
    <style:style style:name="P3678" style:parent-style-name="Normal" style:family="paragraph">
      <style:paragraph-properties fo:text-align="center" fo:text-indent="0.0416in"/>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P3680" style:parent-style-name="Normal" style:family="paragraph">
      <style:paragraph-properties fo:text-align="center" fo:text-indent="0.0416in"/>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P3682" style:parent-style-name="Normal" style:family="paragraph">
      <style:paragraph-properties fo:text-align="center" fo:text-indent="0.0416in"/>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center" fo:text-indent="0.0416in"/>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center" fo:text-indent="0.0416in"/>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paragraph-properties fo:text-align="center" fo:text-indent="0.0416in"/>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paragraph-properties fo:text-align="center" fo:text-indent="0.0416in"/>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paragraph-properties fo:text-align="center" fo:text-indent="0.0416in"/>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paragraph-properties fo:text-align="center" fo:text-indent="0.0416in"/>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paragraph-properties fo:text-align="center" fo:text-indent="0.0416in"/>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center" fo:text-indent="0.0416in"/>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center" fo:text-indent="0.0416in"/>
    </style:style>
    <style:style style:name="TableCell3701" style:family="table-cell">
      <style:table-cell-properties fo:border-top="none" fo:border-left="none" fo:border-bottom="0.0138in solid #000000" fo:border-right="0.0138in solid #000000" fo:padding-top="0in" fo:padding-left="0.075in" fo:padding-bottom="0in" fo:padding-right="0.075in"/>
    </style:style>
    <style:style style:name="P3702" style:parent-style-name="Normal" style:family="paragraph">
      <style:paragraph-properties fo:text-align="center" fo:text-indent="0.0416in"/>
    </style:style>
    <style:style style:name="TableCell3703" style:family="table-cell">
      <style:table-cell-properties fo:border-top="none" fo:border-left="none" fo:border-bottom="0.0138in solid #000000" fo:border-right="0.0138in solid #000000" fo:padding-top="0in" fo:padding-left="0.075in" fo:padding-bottom="0in" fo:padding-right="0.075in"/>
    </style:style>
    <style:style style:name="P3704" style:parent-style-name="Normal" style:family="paragraph">
      <style:paragraph-properties fo:text-align="center" fo:text-indent="0.0416in"/>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fo:text-indent="0.0416in"/>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P3708" style:parent-style-name="Normal" style:family="paragraph">
      <style:paragraph-properties fo:text-align="center" fo:text-indent="0.0416in"/>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P3710" style:parent-style-name="Normal" style:family="paragraph">
      <style:paragraph-properties fo:text-align="center" fo:text-indent="0.0416in"/>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fo:text-indent="0.0416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text-properties fo:font-size="8pt" style:font-size-asian="8pt" style:font-size-complex="8pt"/>
    </style:style>
    <style:style style:name="P3715" style:parent-style-name="Normal" style:family="paragraph">
      <style:paragraph-properties fo:text-align="justify" fo:text-indent="0.3937in"/>
    </style:style>
    <style:style style:name="P3716" style:parent-style-name="Normal" style:family="paragraph">
      <style:paragraph-properties fo:text-align="center"/>
    </style:style>
    <style:style style:name="P3717" style:parent-style-name="Normal" style:family="paragraph">
      <style:paragraph-properties fo:text-align="justify" fo:text-indent="0.3937in"/>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text-properties fo:font-weight="bold" style:font-weight-asian="bold" fo:font-size="10pt" style:font-size-asian="10pt"/>
    </style:style>
    <style:style style:name="P3724" style:parent-style-name="Normal" style:family="paragraph">
      <style:paragraph-properties fo:text-align="justify"/>
      <style:text-properties fo:font-weight="bold" style:font-weight-asian="bold"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widows="0" fo:orphans="0"/>
    </style:style>
  </office:automatic-styles>
  <office:body>
    <office:text text:use-soft-page-breaks="true">
      <text:p text:style-name="P1"><text:span text:style-name="T4">Suvestinė redakcija nuo 2012-10-01 iki 2012-12-31</text:span></text:p>
      <text:p text:style-name="P5"/>
      <text:p text:style-name="P6"><text:span text:style-name="T7">Įsakymas paskelbtas: Žin. 2011, Nr.<text:s/></text:span><text:a xlink:href="https://www.e-tar.lt/portal/legalAct.html?documentId=TAR.D4A03BDE1EB8" office:target-frame-name="_top" xlink:show="replace"><text:span text:style-name="T8">19-921</text:span></text:a><text:span text:style-name="T9">, i. k. 1112050ISAK001K-048</text:span></text:p>
      <text:p text:style-name="P10"/>
      <text:p text:style-name="P11"><text:span text:style-name="T12"/><text:span text:style-name="T13">LIETUVOS RESPUBLIKOS FINANSŲ MINISTRO</text:span></text:p>
      <text:p text:style-name="P14">ĮSAKYMAS</text:p>
      <text:p text:style-name="P15"/>
      <text:p text:style-name="P16">DĖL FINANSŲ MINISTERIJOS VIEŠŲJŲ PIRKIMŲ</text:p>
      <text:p text:style-name="P17"/>
      <text:p text:style-name="P18">2011 m. vasario 8 d. Nr. 1K-048</text:p>
      <text:p text:style-name="P19">Vilnius</text:p>
      <text:p text:style-name="P20"/>
      <text:p text:style-name="P21"><text:span text:style-name="T22">Vadovaudamasi Lietuvos Respublikos viešųjų pirkimų įstatymo (Žin., 1996, Nr.<text:s/></text:span><text:a xlink:href="https://www.e-tar.lt/portal/lt/legalAct/TAR.C54AFFAA7622" office:target-frame-name="_blank" xlink:show="new"><text:span text:style-name="T23">84-2000</text:span></text:a><text:span text:style-name="T24">; 2006, Nr.<text:s/></text:span><text:a xlink:href="https://www.e-tar.lt/portal/lt/legalAct/TAR.C0DE35FFA738" office:target-frame-name="_blank" xlink:show="new"><text:span text:style-name="T25">4-102</text:span></text:a><text:span text:style-name="T26">; 2009, Nr.<text:s/></text:span><text:a xlink:href="https://www.e-tar.lt/portal/lt/legalAct/TAR.BDE2B4AF963D" office:target-frame-name="_blank" xlink:show="new"><text:span text:style-name="T27">93-3986</text:span></text:a><text:span text:style-name="T28">) 85 straipsnio 2 ir 3 dalimis, Lietuvos Respublikos finansų ministerijos darbo reglamento, patvirtinto Lietuvos Respublikos finansų ministro 2003 m. spalio 15 d. įsa</text:span><text:span text:style-name="T29">kymu Nr. 1K-251 (Žin., 2003, Nr.<text:s/></text:span><text:a xlink:href="https://www.e-tar.lt/portal/lt/legalAct/TAR.F78B2C6CE34D" office:target-frame-name="_blank" xlink:show="new"><text:span text:style-name="T30">100-4512</text:span></text:a><text:span text:style-name="T31">; 2009, Nr.<text:s/></text:span><text:a xlink:href="https://www.e-tar.lt/portal/lt/legalAct/TAR.E375107E2800" office:target-frame-name="_blank" xlink:show="new"><text:span text:style-name="T32">79-3301</text:span></text:a><text:span text:style-name="T33">) 9.6 ir 9.8 punktais:</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Lietuvos Respublikos finansų ministerijos viešųjų pirkimų planavimo tvarkos aprašą;</text:span></text:p>
      <text:p text:style-name="P42"><text:span text:style-name="T43">1.2</text:span><text:span text:style-name="T44">. Lietuvos Respublikos finansų ministerijos supaprastintų viešųjų pirkimų taisykles.</text:span></text:p>
      <text:p text:style-name="P45"><text:span text:style-name="T46">2</text:span><text:span text:style-name="T47">.<text:s/></text:span><text:span text:style-name="T48">Sudarau</text:span><text:span text:style-name="T49"><text:s/>Finansų ministerijos numatomų v</text:span><text:span text:style-name="T50">iešųjų pirkimų atrankos komisiją (toliau – atrankos komisija):</text:span></text:p>
      <text:p text:style-name="P51">Giedrius Rimša – ministerijos kancleris (atrankos komisijos pirmininkas);</text:p>
      <text:p text:style-name="P52">Daiva Pipirienė – Ekonomikos departamento direktorė (atrankos komisijos pirmininko pavaduotoja);</text:p>
      <text:p text:style-name="P53">Henrikas Balčiūnas – Bendrųjų reikalų skyriaus vedėjas;</text:p>
      <text:p text:style-name="P54">Ramūnas Dilba – Europos Sąjungos struktūrinės paramos valdymo departamento direktoriaus pavaduotojas;</text:p>
      <text:p text:style-name="P55">Rolandas Mockus – Teisės departamento Teisės taikymo skyriaus vedėjas;</text:p>
      <text:p text:style-name="P56">Sandra Piežaitė – Ekonomikos departamento Planavimo skyriaus vyriausioji specialistė;</text:p>
      <text:p text:style-name="P57">Marius Radžiūnas – Ekonomikos departamento Planavimo skyriaus vedėjas;</text:p>
      <text:p text:style-name="P58">Diana Seredokaitė – Informacinių technologijų departamento direktorė.</text:p>
      <text:p text:style-name="P59">Punkto pakeitimai:</text:p>
      <text:p text:style-name="P60"><text:span text:style-name="T61">Nr.<text:s/></text:span><text:a xlink:href="https://www.e-tar.lt/portal/legalAct.html?documentId=TAR.C13BFF0936DD" office:target-frame-name="_top" xlink:show="replace"><text:span text:style-name="T62">1K-154</text:span></text:a><text:span text:style-name="T63">, 2011-04-20, Žin., 2011, Nr. 48-2311 (2011-04-23), i. k. 1112050ISAK001K-154</text:span></text:p>
      <text:p text:style-name="Normal"/>
      <text:p text:style-name="P64"><text:span text:style-name="T65">3</text:span><text:span text:style-name="T66">.<text:s/></text:span><text:span text:style-name="T67">Paved</text:span><text:span text:style-name="T68">u:</text:span></text:p>
      <text:p text:style-name="P69"><text:span text:style-name="T70">3.1</text:span><text:span text:style-name="T71">. Atrankos komisijai pasitvirtinti darbo reglamentą;</text:span></text:p>
      <text:p text:style-name="P72"><text:span text:style-name="T73">3.2</text:span><text:span text:style-name="T74">.<text:s/></text:span><text:span text:style-name="T75">Ekonomikos departamento Planavimo skyriui techniškai aptarnauti atrankos komisiją.</text:span></text:p>
      <text:p text:style-name="P76"><text:span text:style-name="T77">4</text:span><text:span text:style-name="T78">.<text:s/></text:span><text:span text:style-name="T79">Skiri</text:span><text:span text:style-name="T80">u:</text:span></text:p>
      <text:p text:style-name="P81"><text:span text:style-name="T82">4.1</text:span><text:span text:style-name="T83">. Ekonomikos departamento Planavimo skyriaus vyriausiąją specialistę Sandrą Piežaitę viešųjų pirkimų verčių apskaitą tvarkančiu asmeniu;</text:span></text:p>
      <text:p text:style-name="P84"><text:span text:style-name="T85">4.2</text:span><text:span text:style-name="T86">. supap</text:span><text:span text:style-name="T87">rastintų mažos vertės viešųjų pirkimų organizatoriais:</text:span></text:p>
      <text:p text:style-name="P88"><text:span text:style-name="T89">4.2.1</text:span><text:span text:style-name="T90">. Protokolo skyriaus vedėją Jūratę Murnikienę ir vyriausiąją specialistę Jeleną Chmieliauskienę – gėlių, suvenyrų, kultūros renginių, meno prekių, maitinimo paslaugų ir kitų reprezentacinių prek</text:span><text:span text:style-name="T91">ių ir paslaugų supaprastintiems mažos vertės viešiesiems pirkimams apklausos būdu vykdyti;</text:span></text:p>
      <text:p text:style-name="P92"><text:span text:style-name="T93">4.2.2</text:span><text:span text:style-name="T94">. Personalo skyriaus vyriausiąją specialistę Loretą Dovydaitienę-Baltrušaitienę ir vyriausiąją specialistę Dianą Gavrilovą – mokymo paslaugų supaprastintiem</text:span><text:span text:style-name="T95">s mažos vertės viešiesiems pirkimams apklausos būdu vykdyti;</text:span></text:p>
      <text:p text:style-name="P96"><text:span text:style-name="T97">4.2.3</text:span><text:span text:style-name="T98">. Viešųjų ryšių skyriaus vyriausiąjį specialistą Giedrių Šniuką</text:span><text:span text:style-name="T99"><text:s/></text:span><text:span text:style-name="T100">ir</text:span><text:span text:style-name="T101"><text:s/></text:span><text:span text:style-name="T102">vyriausiąją specialistę Rūtą Dobranskienę – spaudinių ir viešinimo paslaugų supaprastintiems mažos<text:s/></text:span><text:soft-page-break/><text:span text:style-name="T103">vertės viešiesiems p</text:span><text:span text:style-name="T104">irkimams apklausos būdu vykdyti</text:span><text:span text:style-name="T105">;</text:span><text:s/></text:p>
      <text:p text:style-name="P106">Punkto pakeitimai:</text:p>
      <text:p text:style-name="P107"><text:span text:style-name="T108">Nr.<text:s/></text:span><text:a xlink:href="https://www.e-tar.lt/portal/legalAct.html?documentId=TAR.E59EAD674476" office:target-frame-name="_top" xlink:show="replace"><text:span text:style-name="T109">1K-418</text:span></text:a><text:span text:style-name="T110">, 2011-12-19, Žin., 2011, Nr. 158-7487 (2011-12-24), i. k. 1112050ISAK001K-418</text:span></text:p>
      <text:p text:style-name="Normal"/>
      <text:p text:style-name="P111"><text:span text:style-name="T112">4.2.4</text:span><text:span text:style-name="T113">. Bendrųjų reikalų<text:s/></text:span><text:span text:style-name="T114">skyriaus tarnautoją Vytautą Uzielą, vyriausiąjį specialistą Joną Valdajevą, vyresnįjį specialistą Valdą Kuklį ir vyresniąją specialistę Anastaziją Valančiūtę – visiems supaprastintiems mažos vertės viešiesiems pirkimams, išskyrus numatytus šio įsakymo 4.2.</text:span><text:span text:style-name="T115">1.,4.2.2 ir 4.2.3 punktuose, apklausos būdu vykdyti</text:span><text:s/></text:p>
      <text:p text:style-name="P116">Punkto pakeitimai:</text:p>
      <text:p text:style-name="P117"><text:span text:style-name="T118">Nr.<text:s/></text:span><text:a xlink:href="https://www.e-tar.lt/portal/legalAct.html?documentId=TAR.842DE8B9FB39" office:target-frame-name="_top" xlink:show="replace"><text:span text:style-name="T119">1K-012</text:span></text:a><text:span text:style-name="T120">, 2012-01-18, Žin., 2012, Nr. 10-403 (2012-01-21), i. k. 1122050ISAK001K-012</text:span></text:p>
      <text:p text:style-name="P121"><text:span text:style-name="T122">Nr.<text:s/></text:span><text:a xlink:href="https://www.e-tar.lt/portal/legalAct.html?documentId=TAR.61A3743F6E47" office:target-frame-name="_top" xlink:show="replace"><text:span text:style-name="T123">1K-282</text:span></text:a><text:span text:style-name="T124">, 2012-08-16, Žin., 2012, Nr. 102-5197 (2012-08-31), i. k. 1122050ISAK001K-282</text:span></text:p>
      <text:p text:style-name="Normal"/>
      <text:p text:style-name="P125"><text:span text:style-name="T126">5</text:span><text:span text:style-name="T127">.<text:s/></text:span><text:span text:style-name="T128">Nustata</text:span><text:span text:style-name="T129">u, kad:</text:span></text:p>
      <text:p text:style-name="P130"><text:span text:style-name="T131">5.1</text:span><text:span text:style-name="T132">. Finansų ministerija vykdo pirkimus per centrinę perkančiąją organi</text:span><text:span text:style-name="T133">zaciją arba iš jos, jeigu centrinė perkančioji organizacija yra sudariusi atitinkamų prekių, paslaugų ar darbų preliminariąsias sutartis.</text:span></text:p>
      <text:p text:style-name="P134"><text:span text:style-name="T135">5.2</text:span><text:span text:style-name="T136">. Finansų ministerijos administracijos padalinys, kuriam pagal kompetenciją atsiranda poreikis įsigyti reikalin</text:span><text:span text:style-name="T137">gas prekes, paslaugas arba darbus (toliau – pirkimo iniciatorius) Lietuvos Respublikos finansų ministerijos finansų kontrolės taisyklėse, patvirtintose Lietuvos Respublikos finansų ministro 2003 m. liepos 15 d. įsakymu Nr. 1K-198 (2010 m. lapkričio 8 d. įs</text:span><text:span text:style-name="T138">akymo Nr. 1K-343 redakcija), nustatyta tvarka rengia ir derina raštą dėl ūkinės operacijos (numatomo vykdyti pirkimo) ministerijos kancleriui. Rašte, be kita ko, turi būti nurodyta, ar pirkimas įtrauktas į Finansų ministerijos tam tikrų metų numatomų vykdy</text:span><text:span text:style-name="T139">ti viešųjų pirkimų suvestinę ir ar pirkimas bus vykdomas per centrinę perkančiąją organizaciją arba iš jos (jeigu ne – motyvuota, kodėl ne).</text:span></text:p>
      <text:p text:style-name="P140"><text:span text:style-name="T141">5.3</text:span><text:span text:style-name="T142">. Finansų ministerijos kancleris:</text:span></text:p>
      <text:p text:style-name="P143"><text:span text:style-name="T144">5.3.1</text:span><text:span text:style-name="T145">. pritaria pirkimui ir savo rezoliucija nukreipia raštą:</text:span></text:p>
      <text:p text:style-name="P146"><text:span text:style-name="T147">5.3.1.1</text:span><text:span text:style-name="T148">.</text:span><text:span text:style-name="T149"><text:s/>atitinkamam pirkimo organizatoriui, jeigu pagal Lietuvos Respublikos finansų ministerijos supaprastintų viešųjų pirkimų taisyklių 11 punktą pirkimą gali vykdyti pirkimo organizatorius;</text:span></text:p>
      <text:p text:style-name="P150"><text:span text:style-name="T151">5.3.1.2</text:span><text:span text:style-name="T152">. Bendrųjų reikalų skyriui, jeigu pirkimas bus vykdomas per</text:span><text:span text:style-name="T153"><text:s/>centrinę perkančiąją organizaciją arba iš jos;</text:span></text:p>
      <text:p text:style-name="P154"><text:span text:style-name="T155">5.3.1.3</text:span><text:span text:style-name="T156">. pirkimo iniciatoriui kitais atvejais;</text:span></text:p>
      <text:p text:style-name="P157"><text:span text:style-name="T158">5.3.2</text:span><text:span text:style-name="T159">. nepritaria pirkimui.</text:span></text:p>
      <text:p text:style-name="P160"><text:span text:style-name="T161">6</text:span><text:span text:style-name="T162">.<text:s/></text:span><text:span text:style-name="T163">Pripažįstu</text:span><text:span text:style-name="T164"><text:s/>netekusiais galios:</text:span></text:p>
      <text:p text:style-name="P165"><text:span text:style-name="T166">6.1</text:span><text:span text:style-name="T167">. Lietuvos Respublikos finansų ministro 2004 m. kovo 1 d. įsakymą Nr. 1K-064</text:span><text:span text:style-name="T168"><text:s/>„Dėl viešųjų pirkimų verčių apskaitą tvarkančio asmens paskyrimo, Supaprastintų viešųjų pirkimų taisyklių patvirtinimo ir šių pirkimų organizatorių paskyrimo“;</text:span></text:p>
      <text:p text:style-name="P169"><text:span text:style-name="T170">6.2</text:span><text:span text:style-name="T171">. Lietuvos Respublikos finansų ministro 2005 m. balandžio 18 d. įsakymą Nr. 1K-113 „Dėl<text:s/></text:span><text:span text:style-name="T172">finansų ministro 2004 m. kovo 1 d. įsakymo Nr. 1K-064 „Dėl viešųjų pirkimų verčių apskaitą tvarkančio asmens paskyrimo, Supaprastintų viešųjų pirkimų taisyklių patvirtinimo ir šių pirkimų organizatorių paskyrimo“ pakeitimo“;</text:span></text:p>
      <text:p text:style-name="P173"><text:span text:style-name="T174">6.3</text:span><text:span text:style-name="T175">. Lietuvos Respublikos f</text:span><text:span text:style-name="T176">inansų ministro 2006 m. kovo 20 d. įsakymą Nr. 1K-114 „Dėl finansų ministro 2004 m. kovo 1 d. įsakymo Nr. 1K-064 „Dėl viešųjų pirkimų verčių apskaitą tvarkančio asmens paskyrimo, Supaprastintų viešųjų pirkimų taisyklių patvirtinimo ir šių pirkimų organizat</text:span><text:span text:style-name="T177">orių paskyrimo“ pakeitimo“;</text:span></text:p>
      <text:p text:style-name="P178"><text:span text:style-name="T179">6.4</text:span><text:span text:style-name="T180">. Lietuvos Respublikos finansų ministro 2007 m. balandžio 3 d. įsakymą Nr. 1K-132 „Dėl finansų ministro 2004 m. kovo 1 d. įsakymo Nr. 1K-064 „Dėl viešųjų pirkimų verčių apskaitą tvarkančio asmens paskyrimo, Supaprastintų<text:s/></text:span><text:span text:style-name="T181">viešųjų pirkimų taisyklių patvirtinimo ir šių pirkimų organizatorių paskyrimo“ pakeitimo“;</text:span></text:p>
      <text:p text:style-name="P182"><text:span text:style-name="T183">6.5</text:span><text:span text:style-name="T184">. Lietuvos Respublikos finansų ministro 2008 m. gegužės 26 d. įsakymą Nr. 1K-188 „Dėl finansų ministro 2004 m. kovo 1 d. įsakymo Nr. 1K-064 „Dėl viešųjų pirki</text:span><text:span text:style-name="T185">mų verčių apskaitą tvarkančio asmens paskyrimo, Supaprastintų viešųjų pirkimų taisyklių patvirtinimo ir<text:s/></text:span><text:soft-page-break/><text:span text:style-name="T186">šių pirkimų organizatorių paskyrimo“ pakeitimo“;</text:span></text:p>
      <text:p text:style-name="P187"><text:span text:style-name="T188">6.6</text:span><text:span text:style-name="T189">. Lietuvos Respublikos finansų ministro 2008 m. spalio 31 d. įsakymą Nr. 1K-348 „Dėl finansų min</text:span><text:span text:style-name="T190">istro 2004 m. kovo 1 d. įsakymo Nr. 1K-064 „Dėl viešųjų pirkimų verčių apskaitą tvarkančio asmens paskyrimo, Supaprastintų viešųjų pirkimų taisyklių patvirtinimo ir šių pirkimų organizatorių paskyrimo“ pakeitimo“;</text:span></text:p>
      <text:p text:style-name="P191"><text:span text:style-name="T192">6.7</text:span><text:span text:style-name="T193">. Lietuvos Respublikos finansų mini</text:span><text:span text:style-name="T194">stro 2009 m. balandžio 17 d. įsakymą Nr. 1K-119 „Dėl finansų ministro 2004 m. kovo 1 d. įsakymo Nr. 1K-064 „Dėl viešųjų pirkimų verčių apskaitą tvarkančio asmens paskyrimo, Supaprastintų viešųjų pirkimų taisyklių patvirtinimo ir šių pirkimų organizatorių p</text:span><text:span text:style-name="T195">askyrimo“ pakeitimo“;</text:span></text:p>
      <text:p text:style-name="P196"><text:span text:style-name="T197">6.8</text:span><text:span text:style-name="T198">. Lietuvos Respublikos finansų ministro 2009 m. gruodžio 3 d. įsakymą Nr. 1K-431 „Dėl finansų ministro 2004 m. kovo 1 d. įsakymo Nr. 1K-064 „Dėl viešųjų pirkimų verčių apskaitą tvarkančio asmens paskyrimo, Supaprastintų viešųjų</text:span><text:span text:style-name="T199"><text:s/>pirkimų taisyklių patvirtinimo ir šių pirkimų organizatorių paskyrimo“ pakeitimo“;</text:span></text:p>
      <text:p text:style-name="P200"><text:span text:style-name="T201">6.9</text:span><text:span text:style-name="T202">. Lietuvos Respublikos finansų ministro 2010 m. balandžio 9 d. įsakymą Nr. 1K-108 „Dėl finansų ministro 2004 m. kovo 1 d. įsakymo Nr. 1K-064 „Dėl viešųjų pirkimų ver</text:span><text:span text:style-name="T203">čių apskaitą tvarkančio asmens paskyrimo, Supaprastintų viešųjų pirkimų taisyklių patvirtinimo ir šių pirkimų organizatorių paskyrimo“ pakeitimo“.</text:span></text:p>
      <text:p text:style-name="P204"/>
      <text:p text:style-name="P205"/>
      <text:p text:style-name="P206"/>
      <text:p text:style-name="P207"><text:span text:style-name="T208">FINANSŲ MINISTRĖ</text:span><text:span text:style-name="T209"><text:tab/>INGRIDA ŠIMONYTĖ</text:span></text:p>
      <text:soft-page-break/>
      <text:p text:style-name="P210">PATVIRTINTA</text:p>
      <text:p text:style-name="P213">Lietuvos Respublikos finansų ministro<text:s/></text:p>
      <text:p text:style-name="P214">2011 m. vasario 8 d.<text:s/></text:p>
      <text:p text:style-name="P215">įsakymu Nr. 1K-048</text:p>
      <text:p text:style-name="P216"/>
      <text:p text:style-name="P217"><text:span text:style-name="T218">LIETUVOS RESPUBLIKOS FINANSŲ MINISTERIJOS<text:s/></text:span><text:span text:style-name="T219">VIEŠŲJŲ PIRKIMŲ PLANAVIMO TVARKOS APRAŠAS</text:span></text:p>
      <text:p text:style-name="P220"/>
      <text:p text:style-name="P221"><text:span text:style-name="T222">1</text:span><text:span text:style-name="T223">. Lietuvos Respublikos finansų<text:s/></text:span><text:span text:style-name="T224">ministerijos viešųjų pirkimų planavimo tvarkos aprašas (toliau – aprašas) reglamentuoja, kokia tvarka Lietuvos Respublikos finansų ministerijoje (toliau – Finansų ministerija) sudaroma Finansų ministerijos informacijos apie einamaisiais metais visus numato</text:span><text:span text:style-name="T225">mus vykdyti viešuosius pirkimus suvestinė (toliau – informacijos suvestinė), kurioje numatoma, kokias prekes, paslaugas ar darbus planuoja įsigyti Finansų ministerija einamaisiais metais.</text:span></text:p>
      <text:p text:style-name="P226"><text:span text:style-name="T227">2</text:span><text:span text:style-name="T228">. Aprašu vadovaujasi Lietuvos Respublikos finansų ministerijos<text:s/></text:span><text:span text:style-name="T229">numatomų viešųjų pirkimų atrankos komisija (toliau – atrankos komisija), supaprastintų mažos vertės viešųjų pirkimų organizatoriai, ministerijos administracijos padalinys, techniškai aptarnaujantis atrankos komisiją, ir kiti Finansų ministerijos administra</text:span><text:span text:style-name="T230">cijos padaliniai.</text:span></text:p>
      <text:p text:style-name="P231"><text:span text:style-name="T232">3</text:span><text:span text:style-name="T233">. Finansų ministerijos administracijos padaliniai teikia Finansų ministerijos Ekonomikos departamento Planavimo skyriui raštą dėl viešųjų pirkimų:</text:span></text:p>
      <text:p text:style-name="P234"><text:span text:style-name="T235">3.1</text:span><text:span text:style-name="T236">. iki kiekvienų kalendorinių metų gruodžio 15 d., kuriame nurodo poreikį įsigyti<text:s/></text:span><text:span text:style-name="T237">prekių, paslaugų ar darbų ateinančiais kalendoriniais metais;</text:span></text:p>
      <text:p text:style-name="P238"><text:span text:style-name="T239">3.2</text:span><text:span text:style-name="T240">. ne vėliau kaip iki kiekvieno ketvirčio paskutinio mėnesio pradžios, kuriame nurodo poreikį įsigyti prekių, paslaugų ar darbų, kurių nėra informacijos suvestinėje;</text:span></text:p>
      <text:p text:style-name="P241"><text:span text:style-name="T242">3.3</text:span><text:span text:style-name="T243">. pagal poreikį</text:span><text:span text:style-name="T244">, kuriame nurodo, kokia informacijos suvestinėje patvirtinta informacija turi būti patikslinta.</text:span></text:p>
      <text:p text:style-name="P245"><text:span text:style-name="T246">4</text:span><text:span text:style-name="T247">. Rašte dėl viešųjų pirkimų, kuriame nurodomas poreikis įsigyti prekių, paslaugų ar darbų turi būti nurodyta:</text:span></text:p>
      <text:p text:style-name="P248"><text:span text:style-name="T249">4.1</text:span><text:span text:style-name="T250">. prekių, paslaugų ar darbų kodai paga</text:span><text:span text:style-name="T251">l Bendrąjį viešųjų pirkimų žodyną (toliau – BVPŽ);</text:span></text:p>
      <text:p text:style-name="P252"><text:span text:style-name="T253">4.2</text:span><text:span text:style-name="T254">. orientacinė prekių, paslaugų ar darbų vertė;</text:span></text:p>
      <text:p text:style-name="P255"><text:span text:style-name="T256">4.3</text:span><text:span text:style-name="T257">. prekių, paslaugų ar darbų kiekio ar apimties įmanoma nuoroda;</text:span></text:p>
      <text:p text:style-name="P258"><text:span text:style-name="T259">4.4</text:span><text:span text:style-name="T260">. numatoma pirkimo pradžia;</text:span></text:p>
      <text:p text:style-name="P261"><text:span text:style-name="T262">4.5</text:span><text:span text:style-name="T263">. ketinamos sudaryti sutarties<text:s/></text:span><text:span text:style-name="T264">terminas;</text:span></text:p>
      <text:p text:style-name="P265"><text:span text:style-name="T266">4.6</text:span><text:span text:style-name="T267">. pirkimo vykdytojas – Finansų ministerija, centrinė perkančioji organizacija ar kita perkančioji organizacija;</text:span></text:p>
      <text:p text:style-name="P268"><text:span text:style-name="T269">4.7</text:span><text:span text:style-name="T270">. poreikio pirkti pagrindimas;</text:span></text:p>
      <text:p text:style-name="P271"><text:span text:style-name="T272">4.8</text:span><text:span text:style-name="T273">. kita svarbi informacija, įskaitant alternatyvas ir jų įvertinimą.</text:span></text:p>
      <text:p text:style-name="P274"><text:span text:style-name="T275">5</text:span><text:span text:style-name="T276">. Finan</text:span><text:span text:style-name="T277">sų ministerijos Ekonomikos departamento Planavimo skyrius, gavęs ministerijos administracijos padalinių raštus dėl viešųjų pirkimų:</text:span></text:p>
      <text:p text:style-name="P278"><text:span text:style-name="T279">5.1</text:span><text:span text:style-name="T280">. apskaičiuoja visų tam tikrais metais numatomų viešųjų pirkimų vertes;</text:span></text:p>
      <text:p text:style-name="P281"><text:span text:style-name="T282">5.2</text:span><text:span text:style-name="T283">.sudaro informacijos suvestinę;</text:span></text:p>
      <text:p text:style-name="P284"><text:span text:style-name="T285">5.3</text:span><text:span text:style-name="T286">.</text:span><text:span text:style-name="T287"><text:s/>pateikia informacijos suvestinę atrankos komisijai.</text:span></text:p>
      <text:p text:style-name="P288"><text:span text:style-name="T289">6</text:span><text:span text:style-name="T290">. Informacijos suvestinėje nurodoma:</text:span></text:p>
      <text:p text:style-name="P291"><text:span text:style-name="T292">6.1</text:span><text:span text:style-name="T293">. pirkimo objekto pavadinimas;</text:span></text:p>
      <text:p text:style-name="P294"><text:span text:style-name="T295">6.2</text:span><text:span text:style-name="T296">. kodas pagal BVPŽ;</text:span></text:p>
      <text:p text:style-name="P297"><text:span text:style-name="T298">6.3</text:span><text:span text:style-name="T299">. numatomas kiekis ir apimtis (jeigu įmanoma);</text:span></text:p>
      <text:p text:style-name="P300"><text:span text:style-name="T301">6.4</text:span><text:span text:style-name="T302">. planuojamos (turimos) lėšos, nuro</text:span><text:span text:style-name="T303">dant finansavimo šaltinį;</text:span></text:p>
      <text:p text:style-name="P304"><text:span text:style-name="T305">6.5</text:span><text:span text:style-name="T306">. galimas pirkimo būdas, atsižvelgiant į pirkimo vertę;</text:span></text:p>
      <text:p text:style-name="P307"><text:span text:style-name="T308">6.6</text:span><text:span text:style-name="T309">. numatoma pirkimo pradžia ir ketinamos sudaryti pirkimo sutarties terminas;</text:span></text:p>
      <text:p text:style-name="P310"><text:span text:style-name="T311">6.7</text:span><text:span text:style-name="T312">. ar pirkimas atliekamas vadovaujantis Lietuvos Respublikos viešųjų pirkimų<text:s/></text:span><text:span text:style-name="T313">įstatymo (Žin., 1996, Nr.<text:s/></text:span><text:a xlink:href="https://www.e-tar.lt/portal/lt/legalAct/TAR.C54AFFAA7622" office:target-frame-name="_blank" xlink:show="new"><text:span text:style-name="T314">84-2000</text:span></text:a><text:span text:style-name="T315">; 2006, Nr.<text:s/></text:span><text:a xlink:href="https://www.e-tar.lt/portal/lt/legalAct/TAR.C0DE35FFA738" office:target-frame-name="_blank" xlink:show="new"><text:span text:style-name="T316">4-102</text:span></text:a><text:span text:style-name="T317">; 2010, Nr.<text:s/></text:span><text:a xlink:href="https://www.e-tar.lt/portal/lt/legalAct/TAR.A91EE63FD1A6" office:target-frame-name="_blank" xlink:show="new"><text:span text:style-name="T318">25-1174</text:span></text:a><text:span text:style-name="T319">) 91 straipsniu;</text:span></text:p>
      <text:p text:style-name="P320"><text:span text:style-name="T321">6.8</text:span><text:span text:style-name="T322">. ar pirkimui bus taikomi žaliesiems pirkimams Lietuvos Respublikos aplinkos ministerijos nustatyti aplinkos apsaugos kriterijai;</text:span></text:p>
      <text:p text:style-name="P323"><text:span text:style-name="T324">6.9</text:span><text:span text:style-name="T325">. ar pirkimas bus elektroni</text:span><text:span text:style-name="T326">nis ir atliekamas Centrinėje viešųjų pirkimų informacinėje sistemoje (toliau – CVP IS);</text:span></text:p>
      <text:p text:style-name="P327"><text:span text:style-name="T328">6.10</text:span><text:span text:style-name="T329">. ar pirkimas susijęs su projektu ir (arba) programa, finansuojamais Europos Sąjungos fondų lėšomis;</text:span></text:p>
      <text:p text:style-name="P330"><text:span text:style-name="T331">6.11</text:span><text:span text:style-name="T332">. ar pirkimas inovatyvus;</text:span></text:p>
      <text:p text:style-name="P333"><text:span text:style-name="T334">6.12</text:span><text:span text:style-name="T335">. ar pirkimui bus</text:span><text:span text:style-name="T336"><text:s/>taikomi energijos vartojimo efektyvumo reikalavimai;</text:span></text:p>
      <text:p text:style-name="P337"><text:span text:style-name="T338">6.13</text:span><text:span text:style-name="T339">. kita informacija.</text:span></text:p>
      <text:p text:style-name="P340"><text:span text:style-name="T341">7</text:span><text:span text:style-name="T342">. Atrankos komisija:</text:span></text:p>
      <text:p text:style-name="P343"><text:span text:style-name="T344">7.1</text:span><text:span text:style-name="T345">. iki kiekvienų metų sausio 15 d. išnagrinėja pateiktą informacijos suvestinę;</text:span></text:p>
      <text:p text:style-name="P346"><text:span text:style-name="T347">7.2</text:span><text:span text:style-name="T348">. nagrinėja poreikį įsigyti prekių, paslaugų ar darbų,<text:s/></text:span><text:span text:style-name="T349">kurių nėra patvirtintoje informacijos suvestinėje;</text:span></text:p>
      <text:p text:style-name="P350"><text:span text:style-name="T351">7.3</text:span><text:span text:style-name="T352">. nagrinėja pasiūlymus dėl patvirtintos informacijos suvestinės pakeitimo;</text:span></text:p>
      <text:p text:style-name="P353"><text:span text:style-name="T354">7.4</text:span><text:span text:style-name="T355">. priima sprendimus dėl prekių, paslaugų ar darbų (ne)įsigijimo.</text:span></text:p>
      <text:p text:style-name="P356"><text:span text:style-name="T357">8</text:span><text:span text:style-name="T358">. Atrankos komisijos nutarimai įrašomi<text:s/></text:span><text:span text:style-name="T359">atrankos komisijos posėdžio protokole, kurį pasirašo posėdyje dalyvavę atrankos komisijos nariai ir posėdžio sekretorius iš Finansų ministerijos Ekonomikos departamento Planavimo skyriaus, techniškai aptarnaujančio atrankos komisiją.</text:span></text:p>
      <text:p text:style-name="P360"><text:span text:style-name="T361">9</text:span><text:span text:style-name="T362">. Atrankos komisi</text:span><text:span text:style-name="T363">ja, nagrinėdama informacijos suvestinę ir jos pakeitimus, turi teisę:</text:span></text:p>
      <text:p text:style-name="P364"><text:span text:style-name="T365">9.1</text:span><text:span text:style-name="T366">. gauti paaiškinimus iš ministerijos administracijos padalinio, teikusio raštą dėl viešųjų pirkimų;</text:span></text:p>
      <text:p text:style-name="P367"><text:span text:style-name="T368">9.2</text:span><text:span text:style-name="T369">. kviesti į savo posėdžius ministerijos administracijos padalinio, teikusi</text:span><text:span text:style-name="T370">o raštą dėl viešųjų pirkimų, atstovus;</text:span></text:p>
      <text:p text:style-name="P371"><text:span text:style-name="T372">9.3</text:span><text:span text:style-name="T373">. prašyti kitų ministerijos administracijos padalinių kompetentingos nuomonės dėl siūlomo prekių, paslaugų ar darbų įsigijimo.</text:span></text:p>
      <text:p text:style-name="P374"><text:span text:style-name="T375">10</text:span><text:span text:style-name="T376">. Finansų ministerijos Ekonomikos departamento Planavimo skyrius:</text:span></text:p>
      <text:p text:style-name="P377"><text:span text:style-name="T378">10.1</text:span><text:span text:style-name="T379">. p</text:span><text:span text:style-name="T380">arengia atitinkamai informacijos suvestinės arba jos pakeitimo projektą, atsižvelgdamas į atrankos komisijos nutarimus, ir kartu su Finansų ministerijos kanclerio potvarkio dėl informacijos suvestinės patvirtinimo projektu teikia jį Finansų ministerijos ka</text:span><text:span text:style-name="T381">ncleriui tvirtinti;</text:span></text:p>
      <text:p text:style-name="P382"><text:span text:style-name="T383">10.2</text:span><text:span text:style-name="T384">. skelbia per 2 darbo dienas nuo informacijos suvestinės arba jos pakeitimo įsigaliojimo dienos CVP IS ir Finansų ministerijos interneto svetainėje informaciją apie einamaisiais metais planuojamus vykdyti pirkimus, nurodydamas p</text:span><text:span text:style-name="T385">erkančiosios organizacijos pavadinimą, adresą, kontaktinius duomenis, pirkimo objekto pavadinimą, kodą pagal BVPŽ, numatomą kiekį ar apimtį (jeigu įmanoma), numatomą pirkimo pradžią, pirkimo būdą ir ketinamos sudaryti pirkimo sutarties terminą.</text:span></text:p>
      <text:p text:style-name="P386"><text:span text:style-name="T387">11</text:span><text:span text:style-name="T388">. F</text:span><text:span text:style-name="T389">inansų ministerijos administracijos padaliniai ir supaprastintų mažos vertės viešųjų pirkimų organizatoriai įsigaliojus informacijos suvestinei arba jos pakeitimui pradeda prekių, paslaugų ar darbų pirkimo procedūras.</text:span></text:p>
      <text:p text:style-name="P390"/>
      <text:p text:style-name="P391"><text:span text:style-name="T392">_________________</text:span></text:p>
      <text:soft-page-break/>
      <text:p text:style-name="P393">PATVIRTINTA</text:p>
      <text:p text:style-name="P396">Lietuvos Respublikos finansų ministro<text:s/></text:p>
      <text:p text:style-name="P397">2011 m. vasario 8 d.<text:s/></text:p>
      <text:p text:style-name="P398">įsakymu Nr. 1K-048</text:p>
      <text:p text:style-name="P399"/>
      <text:p text:style-name="P400"><text:span text:style-name="T401">LIETUVOS RESPUBLIKOS FINANSŲ MINISTERIJOS SUPAPRASTINTŲ VIEŠŲJŲ PIRKIMŲ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Lietuvos Respublikos<text:s/></text:span><text:span text:style-name="T411">finansų ministerijos supaprastintų viešųjų pirkimų taisyklės (toliau – taisyklės) nustato Lietuvos Respublikos finansų ministerijos (toliau – Finansų ministerija) supaprastintų viešųjų pirkimų organizavimo ir planavimo tvarką, supaprastintus pirkimus atlie</text:span><text:span text:style-name="T412">kančius asmenis, supaprastintų pirkimų būdus ir jų atlikimo, ginčų nagrinėjimo procedūras, pirkimo dokumentų rengimo ir teikimo tiekėjams reikalavimus, išskyrus užsienyje įsigyjamų prekių, paslaugų ar darbų, skiriamų specialiesiems atašė, supaprastintų pir</text:span><text:span text:style-name="T413">kimų tvarką ir literatūros, mokslo ir meno kūrinių autorių, atlikėjų ar jų kolektyvo paslaugų, taip pat mokslo, kultūros ir meno sričių projektų vertinimo ir pretendentų gauti teisės aktų nustatyta tvarka įsteigtas premijas veiklos šiose srityse vertinimo<text:s/></text:span><text:span text:style-name="T414">paslaugų supaprastintų pirkimų tvarką, kurias nustato Lietuvos Respublikos Vyriausybė ar jos įgaliota institucija.</text:span><text:s/></text:p>
      <text:p text:style-name="P415">Punkto pakeitimai:</text:p>
      <text:p text:style-name="P416"><text:span text:style-name="T417">Nr.<text:s/></text:span><text:a xlink:href="https://www.e-tar.lt/portal/legalAct.html?documentId=TAR.B7F922B9C8CB" office:target-frame-name="_top" xlink:show="replace"><text:span text:style-name="T418">1K-310</text:span></text:a><text:span text:style-name="T419">, 2012-09-19, Žin., 2012, Nr.</text:span><text:span text:style-name="T420"><text:s/>109-5530 (2012-09-21), i. k. 1122050ISAK001K-310</text:span></text:p>
      <text:p text:style-name="Normal"/>
      <text:p text:style-name="P421"><text:span text:style-name="T422">2</text:span><text:span text:style-name="T423">. Atlikdama supaprastintus pirkimus Finansų ministerija vadovaujasi Lietuvos Respublikos viešųjų pirkimų įstatymu (Žin., 1996, Nr.<text:s/></text:span><text:a xlink:href="https://www.e-tar.lt/portal/lt/legalAct/TAR.C54AFFAA7622" office:target-frame-name="_blank" xlink:show="new"><text:span text:style-name="T424">84-2000</text:span></text:a><text:span text:style-name="T425">; 2006, Nr.<text:s/></text:span><text:a xlink:href="https://www.e-tar.lt/portal/lt/legalAct/TAR.C0DE35FFA738" office:target-frame-name="_blank" xlink:show="new"><text:span text:style-name="T426">4-102</text:span></text:a><text:span text:style-name="T427">) (toliau – Viešųjų pirkimų įstatymas), Lietuvos Respublikos civiliniu kodeksu (Žin., 2000, Nr.<text:s/></text:span><text:a xlink:href="https://www.e-tar.lt/portal/lt/legalAct/TAR.8A39C83848CB" office:target-frame-name="_blank" xlink:show="new"><text:span text:style-name="T428">74-2262</text:span></text:a><text:span text:style-name="T429">) (toliau – CK), šiomis taisyklėmis, kitais teisės aktais.</text:span></text:p>
      <text:p text:style-name="P430"><text:span text:style-name="T431">3</text:span><text:span text:style-name="T432">. Finansų ministerija supaprastintus pirkimus gali atlikti Viešųjų pirkimų įstatymo 84 straipsnyje nustatytais atvejais.</text:span></text:p>
      <text:p text:style-name="P433"><text:span text:style-name="T434">4</text:span><text:span text:style-name="T435">. Supapra</text:span><text:span text:style-name="T436">stinti pirkimai atliekami laikantis lygiateisiškumo, nediskriminavimo, skaidrumo, abipusio pripažinimo ir proporcingumo principų, konfidencialumo ir nešališkumo reikalavimų.</text:span></text:p>
      <text:p text:style-name="P437"><text:span text:style-name="T438">Priimant sprendimus dėl pirkimo dokumentų sąlygų, vadovaujamasi racionalumo princi</text:span><text:span text:style-name="T439">pu.</text:span></text:p>
      <text:p text:style-name="P440"><text:span text:style-name="T441">5</text:span><text:span text:style-name="T442">. Supaprastinto pirkimo pradžią ir pabaigą nustato Viešųjų pirkimų įstatymas.</text:span></text:p>
      <text:p text:style-name="P443"><text:span text:style-name="T444">6</text:span><text:span text:style-name="T445">. Atlikdama supaprastintus pirkimus Finansų ministerija atsižvelgia į visuomenės poreikius socialinėje srityje, aplinkos apsaugos reikalavimus ir vadovaujasi<text:s/></text:span><text:span text:style-name="T446">Viešųjų pirkimų įstatymo 13 ir 91 straipsnių ir kitų teisės aktų nuostatomis.</text:span></text:p>
      <text:p text:style-name="P447"><text:span text:style-name="T448">7</text:span><text:span text:style-name="T449">. Taisyklėse vartojamos sąvokos:</text:span></text:p>
      <text:p text:style-name="P450"><text:span text:style-name="T451">Apklausa</text:span><text:span text:style-name="T452"><text:s/>– supaprastinto pirkimo būdas, kai Finansų ministerija raštu arba žodžiu kviečia tiekėjus pateikti pasiūlymus ir perka prekes, pasl</text:span><text:span text:style-name="T453">augas ar darbus iš mažiausią kainą pasiūliusio ar ekonomiškiausią pasiūlymą pateikusio tiekėjo.</text:span></text:p>
      <text:p text:style-name="P454"><text:span text:style-name="T455">Aprašomasis dokumentas<text:s/></text:span><text:span text:style-name="T456">– vykdant pirkimą supaprastinto konkurencinio dialogo būdu tiekėjams pateikiamas techninėms specifikacijoms analogiškas dokumentas, kuria</text:span><text:span text:style-name="T457">me pirkimo objekto savybės apibūdinamos labiau aprašomuoju pobūdžiu nei įprastinėse techninėse specifikacijose. Aprašomajame dokumente gali būti pateikiamos ir teisinės, administracinės, sutartinės ar kitokios sąlygos, susijusios su konkurencinio dialogo v</text:span><text:span text:style-name="T458">ykdymu.</text:span></text:p>
      <text:p text:style-name="P459"><text:span text:style-name="T460">Alternatyvus pasiūlymas</text:span><text:span text:style-name="T461"><text:s/>– pasiūlymas, kuriame siūlomos kitokios, negu nustatyta pirkimo dokumentuose, pirkimo objekto charakteristikos arba pirkimo sąlygos.</text:span></text:p>
      <text:p text:style-name="P462"><text:span text:style-name="T463">Kvalifikacijos patikrinimas</text:span><text:span text:style-name="T464"><text:s/>– procedūra, kurios metu tikrinama, ar tiekėjai atitinka pirkim</text:span><text:span text:style-name="T465">o dokumentuose nurodytus minimalius kvalifikacijos reikalavimus.</text:span></text:p>
      <text:p text:style-name="P466"><text:span text:style-name="T467">Numatomo viešojo pirkimo vertė</text:span><text:span text:style-name="T468"><text:s/>(toliau –<text:s/></text:span><text:span text:style-name="T469">pirkimo vertė</text:span><text:span text:style-name="T470">) – Finansų ministerijos<text:s/></text:span><text:soft-page-break/><text:span text:style-name="T471">numatomų sudaryti pirkimo sutarčių vertė, apskaičiuota vadovaujantis Viešųjų pirkimų įstatymo 9 straipsniu ir Nu</text:span><text:span text:style-name="T472">matomo viešojo pirkimo vertės nustatymo metodika, patvirtinta Viešųjų pirkimų tarnybos direktoriaus 2003 m. vasario 26 d. įsakymu Nr. 1S-26 (Žin., 2003, Nr.<text:s/></text:span><text:a xlink:href="https://www.e-tar.lt/portal/lt/legalAct/TAR.9B40B9882A6A" office:target-frame-name="_blank" xlink:show="new"><text:span text:style-name="T473">22-949</text:span></text:a><text:span text:style-name="T474">; 2006,<text:s/></text:span><text:span text:style-name="T475">Nr.<text:s/></text:span><text:a xlink:href="https://www.e-tar.lt/portal/lt/legalAct/TAR.E7895D132C2B" office:target-frame-name="_blank" xlink:show="new"><text:span text:style-name="T476">12-454</text:span></text:a><text:span text:style-name="T477">).</text:span></text:p>
      <text:p text:style-name="P478"><text:span text:style-name="T479">Pirkimo iniciatorius</text:span><text:span text:style-name="T480"><text:s/>– Finansų ministerijos administracijos padalinys, kuris nurodė poreikį įsigyti reikalingas prekes, paslaugas arba darbus.</text:span></text:p>
      <text:p text:style-name="P481"><text:span text:style-name="T482">Pirkimo organiz</text:span><text:span text:style-name="T483">atorius</text:span><text:span text:style-name="T484"><text:s/>– finansų ministro įsakymu paskirtas Finansų ministerijos valstybės tarnautojas ar darbuotojas, kuris taisyklių nustatyta tvarka organizuoja ir atlieka supaprastintus pirkimus, kai tokiems pirkimams atlikti nesudaroma Viešojo pirkimo komisija (toli</text:span><text:span text:style-name="T485">au – komisija).</text:span></text:p>
      <text:p text:style-name="P486"><text:span text:style-name="T487">Supaprastintas atviras konkursas</text:span><text:span text:style-name="T488"><text:s/>–</text:span><text:span text:style-name="T489"><text:s/></text:span><text:span text:style-name="T490">supaprastinto pirkimo būdas, kai kiekvienas suinteresuotas tiekėjas gali pateikti pasiūlymą.</text:span></text:p>
      <text:p text:style-name="P491"><text:span text:style-name="T492">Supaprastintas konkurencinis dialogas</text:span><text:span text:style-name="T493"><text:s/>– supaprastinto pirkimo būdas, kai kiekvienas tiekėjas gali pateikti parai</text:span><text:span text:style-name="T494">šką dalyvauti pirkimo procedūrose ir Finansų ministerija veda dialogą su atrinktais kandidatais, norėdama atrinkti vieną ar keletą tinkamų, jos reikalavimus atitinkančių alternatyvių sprendinių, kurių pagrindu pasirinktus kandidatus kviečia pateikti pasiūl</text:span><text:span text:style-name="T495">ymus.</text:span></text:p>
      <text:p text:style-name="P496"><text:span text:style-name="T497">Supaprastintas projekto konkursas</text:span><text:span text:style-name="T498"><text:s/>– supaprastinto pirkimo būdas, kai Finansų ministerijai suteikiama galimybė įsigyti konkursui pateiktą ir vertinimo komisijos (žiuri) išrinktą planą ar projektą (teritorijų planavimo, architektūros, inžinerijos, duom</text:span><text:span text:style-name="T499">enų apdorojimo, meniniu ar kultūriniu požiūriu sudėtingų ar panašaus pobūdžio paslaugų). Konkurso dalyviams gali būti skiriami prizai ar piniginės išmokos.</text:span></text:p>
      <text:p text:style-name="P500"><text:span text:style-name="T501">Supaprastintas ribotas konkursas</text:span><text:span text:style-name="T502"><text:s/>– supaprastinto pirkimo būdas, kai paraiškas dalyvauti konkurse gal</text:span><text:span text:style-name="T503">i pateikti visi norintys konkurse dalyvauti tiekėjai, o pasiūlymus konkursui – tik Finansų ministerijos pakviesti tiekėjai.</text:span></text:p>
      <text:p text:style-name="P504"><text:span text:style-name="T505">Supaprastintos skelbiamos derybos</text:span><text:span text:style-name="T506"><text:s/>– supaprastinto pirkimo būdas, kai paraiškas dalyvauti derybose gali pateikti visi tiekėjai, o Fin</text:span><text:span text:style-name="T507">ansų ministerija su visais ar atrinktais tiekėjais derasi dėl pirkimo sutarties sąlygų.</text:span></text:p>
      <text:p text:style-name="P508"><text:span text:style-name="T509">8</text:span><text:span text:style-name="T510">. Taisyklėse vartojamos kitos sąvokos nustatytos Viešųjų pirkimų įstatyme.</text:span></text:p>
      <text:p text:style-name="P511"/>
      <text:p text:style-name="P512"><text:span text:style-name="T513">II</text:span><text:span text:style-name="T514">.<text:s/></text:span><text:span text:style-name="T515">SUPAPRASTINTŲ PIRKIMŲ ORGANIZAVIMAS. SUPAPRASTINTUS PIRKIMUS ATLIEKANTYS ASME</text:span><text:span text:style-name="T516">NYS</text:span></text:p>
      <text:p text:style-name="P517"/>
      <text:p text:style-name="P518"><text:span text:style-name="T519">9</text:span><text:span text:style-name="T520">. Prekių, paslaugų ar darbų pirkimo procedūros gali būti pradedamos, jeigu pirkimas yra įtrauktas į Finansų ministerijos tam tikrų metų numatomų vykdyti viešųjų pirkimų suvestinę ir Finansų ministerijos kancleriui pritarus pirkimui.</text:span></text:p>
      <text:p text:style-name="P521"><text:span text:style-name="T522">10</text:span><text:span text:style-name="T523">.<text:s/></text:span><text:span text:style-name="T524">Supaprastintus ir mažos vertės, išskyrus numatytus šių taisyklių 11 punkte, pirkimus vykdo finansų ministro įsakymu, vadovaujantis Viešųjų pirkimų įstatymo 16 straipsniu, sudaryta komisija.</text:span></text:p>
      <text:p text:style-name="P525"><text:span text:style-name="T526">11</text:span><text:span text:style-name="T527">. Mažos vertės pirkimus vykdo paskirtas pirkimo organizatori</text:span><text:span text:style-name="T528">us, kai numatomos sudaryti:</text:span></text:p>
      <text:p text:style-name="P529"><text:span text:style-name="T530">11.1</text:span><text:span text:style-name="T531">. prekių ar paslaugų pirkimo sutarties vertė neviršija 75 tūkst. litų be PVM;</text:span></text:p>
      <text:p text:style-name="P532"><text:span text:style-name="T533">11.2</text:span><text:span text:style-name="T534">. darbų pirkimo sutarties vertė neviršija 300 tūkst. litų be PVM.</text:span><text:s/></text:p>
      <text:p text:style-name="P535">Punkto pakeitimai:</text:p>
      <text:p text:style-name="P536"><text:span text:style-name="T537">Nr.<text:s/></text:span><text:a xlink:href="https://www.e-tar.lt/portal/legalAct.html?documentId=TAR.2B364E7EB5AF" office:target-frame-name="_top" xlink:show="replace"><text:span text:style-name="T538">1K-362</text:span></text:a><text:span text:style-name="T539">, 2011-11-11, Žin., 2011, Nr. 137-6496 (2011-11-17), i. k. 1112050ISAK001K-362</text:span></text:p>
      <text:p text:style-name="Normal"/>
      <text:p text:style-name="P540"><text:span text:style-name="T541">12</text:span><text:span text:style-name="T542">. Komisijos pirmininku, jos nariais, pirkimo organizatoriumi skiriami nepriekaištingos reputacijos ir nešališki asmenys, kurie</text:span><text:span text:style-name="T543"><text:s/>negali teikti jokios informacijos tretiesiems asmenims apie tiekėjų pateiktų pasiūlymų turinį, išskyrus Lietuvos Respublikos teisės aktų nustatytus atvejus.</text:span><text:s/></text:p>
      <text:p text:style-name="P544">Punkto pakeitimai:</text:p>
      <text:p text:style-name="P545"><text:span text:style-name="T546">Nr.<text:s/></text:span><text:a xlink:href="https://www.e-tar.lt/portal/legalAct.html?documentId=TAR.B7F922B9C8CB" office:target-frame-name="_top" xlink:show="replace"><text:span text:style-name="T547">1K-310</text:span></text:a><text:span text:style-name="T548">, 2012-09-19, Žin., 2012, Nr. 109-5530 (2012-09-21), i. k. 1122050ISAK001K-310</text:span></text:p>
      <text:p text:style-name="Normal"/>
      <text:p text:style-name="P549"><text:span text:style-name="T550">13</text:span><text:span text:style-name="T551">. Finansų ministras turi teisę priimti sprendimą pavesti supaprastintą pirkimą vykdyti komisijai neatsižvelgdamas į šių taisyklių 11 punkte nustatytas sąlyg</text:span><text:span text:style-name="T552">as.</text:span></text:p>
      <text:p text:style-name="P553"><text:span text:style-name="T554">14</text:span><text:span text:style-name="T555">. Tuo pačiu metu atliekamiems keliems supaprastintiems pirkimams gali būti sudarytos kelios komisijos ar paskirti keli pirkimo organizatoriai. Komisijos sekretoriumi skiriamas vienas iš komisijos narių. Jei supaprastinto projekto konkurso dalyvia</text:span><text:span text:style-name="T556">ms keliami profesiniai reikalavimai, tai ne mažiau kaip trečdalis komisijos narių turi būti tokios pačios arba panašios kvalifikacijos.</text:span></text:p>
      <text:p text:style-name="P557"><text:span text:style-name="T558">15</text:span><text:span text:style-name="T559">. Komisija dirba pagal finansų ministro patvirtintą komisijos darbo reglamentą. Komisijai turi būti nustatytos užd</text:span><text:span text:style-name="T560">uotys ir suteikti visi užduotims vykdyti reikalingi įgaliojimai. Prieš pradėdami vykdyti supaprastintą ar mažos vertės pirkimą komisijos nariai ir pirkimo organizatorius turi pasirašyti nešališkumo deklaraciją (taisyklių 1 priedas) ir konfidencialumo pasiž</text:span><text:span text:style-name="T561">adėjimą (taisyklių 2 priedas).</text:span></text:p>
      <text:p text:style-name="P562"><text:span text:style-name="T563">16</text:span><text:span text:style-name="T564">. Finansų ministerija supaprastinto pirkimo procedūroms vykdyti iki pirkimo sutarties sudarymo dienos gali įgalioti kitą perkančiąją organizaciją. Tokiu atveju įgaliotajai organizacijai nustatomos užduotys ir suteikiami</text:span><text:span text:style-name="T565"><text:s/>visi įgaliojimai, reikalingi toms užduotims vykdyti.</text:span></text:p>
      <text:p text:style-name="P566"><text:span text:style-name="T567">17</text:span><text:span text:style-name="T568">. Finansų ministerija, gavusi Viešųjų pirkimų tarnybos sutikimą, bet kuriuo metu iki pirkimo sutarties sudarymo, turi teisę nutraukti supaprastinto pirkimo procedūras, jeigu atsirado aplinkybių,<text:s/></text:span><text:span text:style-name="T569">kurių nebuvo galima numatyti (perkamas objektas tapo nereikalingas, nėra lėšų už jį sumokėti ir pan.). Viešųjų pirkimų tarnybos sutikimas nereikalingas nutraukiant mažos vertės pirkimo procedūras.</text:span><text:s/></text:p>
      <text:p text:style-name="P570">Punkto pakeitimai:</text:p>
      <text:p text:style-name="P571"><text:span text:style-name="T572">Nr.<text:s/></text:span><text:a xlink:href="https://www.e-tar.lt/portal/legalAct.html?documentId=TAR.E59EAD674476" office:target-frame-name="_top" xlink:show="replace"><text:span text:style-name="T573">1K-418</text:span></text:a><text:span text:style-name="T574">, 2011-12-19, Žin., 2011, Nr. 158-7487 (2011-12-24), i. k. 1112050ISAK001K-418</text:span></text:p>
      <text:p text:style-name="Normal"/>
      <text:p text:style-name="P575"><text:span text:style-name="T576">18</text:span><text:span text:style-name="T577">. S</text:span><text:span text:style-name="T578">prendimą dėl mažos vertės pirkimo procedūrų nutraukimo gali priimti pirkimo organizatorius arba komisija, jeigu ji</text:span><text:span text:style-name="T579"><text:s/>buvo sudaryta.</text:span><text:s/></text:p>
      <text:p text:style-name="P580">Punkto pakeitimai:</text:p>
      <text:p text:style-name="P581"><text:span text:style-name="T582">Nr.<text:s/></text:span><text:a xlink:href="https://www.e-tar.lt/portal/legalAct.html?documentId=TAR.E59EAD674476" office:target-frame-name="_top" xlink:show="replace"><text:span text:style-name="T583">1K-418</text:span></text:a><text:span text:style-name="T584">, 2011-12-19, Žin., 2011, Nr. 158-7487 (2011-12-24), i. k. 1112050ISAK001K-418</text:span></text:p>
      <text:p text:style-name="Normal"/>
      <text:p text:style-name="P585"><text:span text:style-name="T586">III</text:span><text:span text:style-name="T587">.<text:s/></text:span><text:span text:style-name="T588">SUPAPRASTINTŲ PIRKIMŲ PASKELBIMAS</text:span></text:p>
      <text:p text:style-name="P589"/>
      <text:p text:style-name="P590"><text:span text:style-name="T591">19</text:span><text:span text:style-name="T592">. Finansų ministerija iš anksto skelbia Finansų ministerijos interneto svetainėje ir Centrinėje viešųjų pirkimų informacinėje sistemoje (toliau – CVP IS) supaprastintų pirkimų, išskyrus mažos vertės pirkimų, techninių specifikacijų projektus. Supaprast</text:span><text:span text:style-name="T593">intų viešųjų pirkimų, išskyrus mažos vertės pirkimus, techninių specifikacijų projektai skelbiami ir dėl šių projektų gautos pastabos ir pasiūlymai įvertinami Viešųjų pirkimų tarnybos nustatyta tvarka.</text:span><text:s/></text:p>
      <text:p text:style-name="P594">Punkto pakeitimai:</text:p>
      <text:p text:style-name="P595"><text:span text:style-name="T596">Nr.<text:s/></text:span><text:a xlink:href="https://www.e-tar.lt/portal/legalAct.html?documentId=TAR.E59EAD674476" office:target-frame-name="_top" xlink:show="replace"><text:span text:style-name="T597">1K-418</text:span></text:a><text:span text:style-name="T598">, 2011-12-19, Žin., 2011, Nr. 158-7487 (2011-12-24), i. k. 1112050ISAK001K-418</text:span></text:p>
      <text:p text:style-name="Normal"/>
      <text:p text:style-name="P599"><text:span text:style-name="T600">19</text:span><text:span text:style-name="T601">1</text:span><text:span text:style-name="T602">. Finansų ministerija apie pradedamą bet kurį supaprastintą pirkimą (išskyrus mažos vertės pirkimus), taip pat<text:s/></text:span><text:span text:style-name="T603">nustatytą laimėtoją ir ketinimą sudaryti sutartį bei sudarytą sutartį nedelsdama informuoja Finansų ministerijos interneto svetainėje ir leidinio „Valstybės žinios“ priede „Informaciniai pranešimai“, nurodydama:</text:span></text:p>
      <text:p text:style-name="P604"><text:span text:style-name="T605">19</text:span><text:span text:style-name="T606">1</text:span><text:span text:style-name="T607">.1</text:span><text:span text:style-name="T608">. apie pradedamą supaprastintą pirkim</text:span><text:span text:style-name="T609">ą – pirkimo objektą, pirkimo būdą ir jo pasirinkimo priežastis;</text:span></text:p>
      <text:p text:style-name="P610"><text:span text:style-name="T611">19</text:span><text:span text:style-name="T612">1</text:span><text:span text:style-name="T613">.2</text:span><text:span text:style-name="T614">. apie nustatytą laimėtoją ir ketinamą sudaryti sutartį – numatomą sutarties kainą, laimėjusio dalyvio pavadinimą, jo pasirinkimo priežastis ir, jei žinoma, pirkimo sutarties ar preli</text:span><text:span text:style-name="T615">minariosios sutarties įsipareigojimų dalį, kuriai laimėtojas ketina pasitelkti trečiuosius asmenis kaip subrangovus;</text:span></text:p>
      <text:p text:style-name="P616"><text:span text:style-name="T617">19</text:span><text:span text:style-name="T618">1</text:span><text:span text:style-name="T619">.3</text:span><text:span text:style-name="T620">. taip pat kitą Viešųjų pirkimų tarnybos nustatytą informaciją.</text:span><text:s/></text:p>
      <text:p text:style-name="P621">Papildyta punktu:</text:p>
      <text:p text:style-name="P622"><text:span text:style-name="T623">Nr.<text:s/></text:span><text:a xlink:href="https://www.e-tar.lt/portal/legalAct.html?documentId=TAR.E59EAD674476" office:target-frame-name="_top" xlink:show="replace"><text:span text:style-name="T624">1K-418</text:span></text:a><text:span text:style-name="T625">, 2011-12-19, Žin., 2011, Nr. 158-7487 (2011-12-24), i. k. 1112050ISAK001K-418</text:span></text:p>
      <text:p text:style-name="Normal"/>
      <text:p text:style-name="P626"><text:span text:style-name="T627">19</text:span><text:span text:style-name="T628">2</text:span><text:span text:style-name="T629">. Finansų ministerija skelbimą apie supaprastintą pirkimą, skelbimą apie sudarytą<text:s/></text:span><text:soft-page-break/><text:span text:style-name="T630">pirkimo sutartį, informacinį pranešimą i</text:span><text:span text:style-name="T631">r pranešimą dėl savanoriško<text:s/></text:span><text:span text:style-name="T632">ex ante</text:span><text:span text:style-name="T633"><text:s/>skaidrumo, kuriuos pagal Viešųjų pirkimų įstatymą ir šias taisykles numatyta paskelbti viešai, skelbia CVP IS, o pranešimą dėl savanoriško<text:s/></text:span><text:span text:style-name="T634">ex ante</text:span><text:span text:style-name="T635"><text:s/>skaidrumo – ir Europos Sąjungos oficialiajame leidinyje.</text:span><text:s/></text:p>
      <text:p text:style-name="P636">Papildyta punktu:</text:p>
      <text:p text:style-name="P637"><text:span text:style-name="T638">Nr.<text:s/></text:span><text:a xlink:href="https://www.e-tar.lt/portal/legalAct.html?documentId=TAR.E59EAD674476" office:target-frame-name="_top" xlink:show="replace"><text:span text:style-name="T639">1K-418</text:span></text:a><text:span text:style-name="T640">, 2011-12-19, Žin., 2011, Nr. 158-7487 (2011-12-24), i. k. 1112050ISAK001K-418</text:span></text:p>
      <text:p text:style-name="P641">Punkto pakeitimai:</text:p>
      <text:p text:style-name="P642"><text:span text:style-name="T643">Nr.<text:s/></text:span><text:a xlink:href="https://www.e-tar.lt/portal/legalAct.html?documentId=TAR.B7F922B9C8CB" office:target-frame-name="_top" xlink:show="replace"><text:span text:style-name="T644">1K-310</text:span></text:a><text:span text:style-name="T645">, 2012-09-19, Žin., 2012, Nr. 109-5530 (2012-09-21), i. k. 1122050ISAK001K-310</text:span></text:p>
      <text:p text:style-name="Normal"/>
      <text:p text:style-name="P646"><text:span text:style-name="T647">20</text:span><text:span text:style-name="T648">. Finansų ministerija informaciją apie kiekvieną mažos vertės pirkimą, išskyrus atvejus, kai šiose taisyklėse nustatyta tvarka pirkimas<text:s/></text:span><text:span text:style-name="T649">atliekamas apklausos būdu, skelbia CVP IS. Skelbime (arba kartu su skelbimu pateiktuose pirkimo dokumentuose) nurodomos mažos vertės pirkimo sąlygos.</text:span></text:p>
      <text:p text:style-name="P650"><text:span text:style-name="T651">21</text:span><text:span text:style-name="T652">. Skelbimo ar informacinio pranešimo paskelbimo diena yra paskelbimo CVP IS diena, o pranešimo dėl s</text:span><text:span text:style-name="T653">avanoriško<text:s/></text:span><text:span text:style-name="T654">ex ante</text:span><text:span text:style-name="T655"><text:s/>skaidrumo paskelbimo diena yra pranešimo paskelbimo Europos Sąjungos oficialiajame leidinyje diena.</text:span><text:s/></text:p>
      <text:p text:style-name="P656">Punkto pakeitimai:</text:p>
      <text:p text:style-name="P657"><text:span text:style-name="T658">Nr.<text:s/></text:span><text:a xlink:href="https://www.e-tar.lt/portal/legalAct.html?documentId=TAR.E59EAD674476" office:target-frame-name="_top" xlink:show="replace"><text:span text:style-name="T659">1K-418</text:span></text:a><text:span text:style-name="T660">, 2011-12-19, Žin., 2011,</text:span><text:span text:style-name="T661"><text:s/>Nr. 158-7487 (2011-12-24), i. k. 1112050ISAK001K-418</text:span></text:p>
      <text:p text:style-name="Normal"/>
      <text:p text:style-name="P662"><text:span text:style-name="T663">22</text:span><text:span text:style-name="T664">. Visus skelbimus ir informacinius pranešimus Finansų ministerija pateikia Viešųjų pirkimų tarnybai pagal jos nustatytus skelbiamos informacijos privalomuosius reikalavimus, standartines formas i</text:span><text:span text:style-name="T665">r skelbimų teikimo tvarką. Papildomai skelbimai, informaciniai pranešimai ir pranešimai dėl savanoriško e</text:span><text:span text:style-name="T666">x ante</text:span><text:span text:style-name="T667"><text:s/>skaidrumo gali būti skelbiami Finansų ministerijos interneto svetainėje, kitur internete, leidiniuose ar kitomis priemonėmis. Finansų ministerij</text:span><text:span text:style-name="T668">a užtikrina, kad to paties skelbimo, informacinio pranešimo ir pranešimo dėl savanoriško e</text:span><text:span text:style-name="T669">x ante</text:span><text:span text:style-name="T670"><text:s/>skaidrumo turinys visur būtų tapatus. Už skelbimo, informacinio pranešimo ir pranešimo dėl savanoriško e</text:span><text:span text:style-name="T671">x ante</text:span><text:span text:style-name="T672"><text:s/>skaidrumo turinį atsakinga Finansų ministerija.</text:span></text:p>
      <text:p text:style-name="P673"><text:span text:style-name="T674">23</text:span><text:span text:style-name="T675">. Finansų ministerija, sudariusi pirkimo sutartį ar preliminariąją sutartį dėl Viešųjų pirkimų įstatymo 2 priedėlio B paslaugų sąraše nurodytų paslaugų, kai pirkimo vertė yra ne mažesnė negu yra nustatyta tarptautinio pirkimo vertės riba, ne vėliau k</text:span><text:span text:style-name="T676">aip per 48 dienas po pirkimo sutarties ar preliminariosios sutarties sudarymo dienos Viešųjų pirkimų tarnybai pateikia skelbimą apie sudarytą pirkimo sutartį ar preliminariąją sutartį, skelbime nurodydama, ar ji sutinka, kad skelbimas būtų paskelbtas.</text:span></text:p>
      <text:p text:style-name="P677"><text:span text:style-name="T678">24</text:span><text:span text:style-name="T679">. Atlikdama supaprastintą neskelbiamą pirkimą ir priėmusi sprendimą sudaryti sutartį, Finansų ministerija gali paskelbti informacinį pranešimą, o kai vykdomas Viešųjų pirkimų įstatymo 2 priedėlio B paslaugų sąraše nurodytų paslaugų pirkimas, kai pirkimo<text:s/></text:span><text:span text:style-name="T680">vertė yra ne mažesnė, negu yra nustatyta tarptautinio pirkimo vertės riba, – pranešimą dėl savanoriško<text:s/></text:span><text:span text:style-name="T681">ex ante</text:span><text:span text:style-name="T682"><text:s/>skaidrumo.</text:span><text:s/></text:p>
      <text:p text:style-name="P683">Punkto pakeitimai:</text:p>
      <text:p text:style-name="P684"><text:span text:style-name="T685">Nr.<text:s/></text:span><text:a xlink:href="https://www.e-tar.lt/portal/legalAct.html?documentId=TAR.CDB885E55E82" office:target-frame-name="_top" xlink:show="replace"><text:span text:style-name="T686">1K-266</text:span></text:a><text:span text:style-name="T687">, 2011-08-08, Žin., 20</text:span><text:span text:style-name="T688">11, Nr. 102-4797 (2011-08-12), i. k. 1112050ISAK001K-266</text:span></text:p>
      <text:p text:style-name="P689"><text:span text:style-name="T690">Nr.<text:s/></text:span><text:a xlink:href="https://www.e-tar.lt/portal/legalAct.html?documentId=TAR.B7F922B9C8CB" office:target-frame-name="_top" xlink:show="replace"><text:span text:style-name="T691">1K-310</text:span></text:a><text:span text:style-name="T692">, 2012-09-19, Žin., 2012, Nr. 109-5530 (2012-09-21), i. k. 1122050ISAK001K-310</text:span></text:p>
      <text:p text:style-name="Normal"/>
      <text:p text:style-name="P693"><text:span text:style-name="T694">IV</text:span><text:span text:style-name="T695">.<text:s/></text:span><text:span text:style-name="T696">PIRKIMO DOKUMENTŲ</text:span><text:span text:style-name="T697"><text:s/>RENGIMAS, PAAIŠKINIMAI, TEIKIMAS</text:span></text:p>
      <text:p text:style-name="P698"/>
      <text:p text:style-name="P699"><text:span text:style-name="T700">25</text:span><text:span text:style-name="T701">. Pirkimo dokumentus pagal pirkimo iniciatoriaus parengtas pagrindines pirkimo sąlygas rengia komisija arba pirkimo organizatorius. Pirkimo dokumentus rengiantys asmenys turi teisę gauti iš Finansų ministerijos vals</text:span><text:span text:style-name="T702">tybės tarnautojų ar darbuotojų visą informaciją, reikalingą pirkimo dokumentams parengti ir supaprastinto pirkimo procedūroms vykdyti.</text:span></text:p>
      <text:p text:style-name="P703"><text:span text:style-name="T704">26</text:span><text:span text:style-name="T705">. Pirkimo dokumentai rengiami lietuvių kalba. Papildomai pirkimo dokumentai gali būti rengiami ir kitomis kalbomis.</text:span></text:p>
      <text:p text:style-name="P706"><text:span text:style-name="T707">27</text:span><text:span text:style-name="T708">. Pirkimo dokumentai turi būti tikslūs, aiškūs, be dviprasmybių, kad tiekėjai galėtų pateikti pasiūlymus, o Finansų ministerija nusipirkti tai, ko reikia.</text:span></text:p>
      <text:p text:style-name="P709"><text:span text:style-name="T710">28</text:span><text:span text:style-name="T711">. Pirkimo dokumentuose nustatyti reikalavimai negali dirbtinai riboti tiekėjų galimybių<text:s/></text:span><text:span text:style-name="T712">dalyvauti supaprastintame pirkime ar sudaryti sąlygas dalyvauti tik konkretiems tiekėjams.</text:span></text:p>
      <text:p text:style-name="P713"><text:span text:style-name="T714">29</text:span><text:span text:style-name="T715">. Pirkimo dokumentuose, atsižvelgiant į pasirinktą supaprastinto pirkimo būdą, pateikiama ši informacija, išskyrus mažos vertės pirkimo dokumentus, kuriems tai</text:span><text:span text:style-name="T716">komi šių taisyklių 31 ir 32 punktai:</text:span></text:p>
      <text:p text:style-name="P717"><text:span text:style-name="T718">29.1</text:span><text:span text:style-name="T719">. nuoroda į Finansų ministerijos supaprastintų pirkimų taisykles, kuriomis vadovaujantis vykdomas supaprastintas pirkimas (šių taisyklių pavadinimas, patvirtinimo data, visų pakeitimų datos);</text:span></text:p>
      <text:p text:style-name="P720"><text:span text:style-name="T721">29.2</text:span><text:span text:style-name="T722">. jei apie pi</text:span><text:span text:style-name="T723">rkimą buvo skelbta, nuoroda į skelbimą;</text:span></text:p>
      <text:p text:style-name="P724"><text:span text:style-name="T725">29.3</text:span><text:span text:style-name="T726">. Finansų ministerijos valstybės tarnautojų ar darbuotojų, kurie įgalioti palaikyti ryšį su tiekėjais, pareigos, vardai, pavardės, adresai, telefonų ir faksų numeriai, elektroninio pašto adresai;</text:span></text:p>
      <text:p text:style-name="P727"><text:span text:style-name="T728">29.4</text:span><text:span text:style-name="T729">. pa</text:span><text:span text:style-name="T730">siūlymų, vykdant supaprastintą projekto konkursą – projektų (toliau šiame punkte – pasiūlymai) ir (ar) paraiškų pateikimo terminas (data, valanda ir minutė) ir vieta;</text:span></text:p>
      <text:p text:style-name="P731"><text:span text:style-name="T732">29.5</text:span><text:span text:style-name="T733">. pasiūlymų ir (ar) paraiškų rengimo ir pateikimo reikalavimai; jeigu numatoma pa</text:span><text:span text:style-name="T734">siūlymus ir (ar) paraiškas priimti naudojant elektronines priemones, atitinkančias Viešųjų pirkimų įstatymo 17 straipsnio nuostatas, – informacija apie reikalavimus, būtinus pasiūlymams ir (ar) paraiškoms pateikti elektroniniu būdu, taip pat informacija, k</text:span><text:span text:style-name="T735">ad elektroninis pasiūlymas turi būti pateiktas su saugiu elektroniniu parašu, atitinkančiu teisės aktų reikalavimus;</text:span><text:s/></text:p>
      <text:p text:style-name="P736">Punkto pakeitimai:</text:p>
      <text:p text:style-name="P737"><text:span text:style-name="T738">Nr.<text:s/></text:span><text:a xlink:href="https://www.e-tar.lt/portal/legalAct.html?documentId=TAR.B7F922B9C8CB" office:target-frame-name="_top" xlink:show="replace"><text:span text:style-name="T739">1K-310</text:span></text:a><text:span text:style-name="T740">, 2012-09-19, Žin., 2012,<text:s/></text:span><text:span text:style-name="T741">Nr. 109-5530 (2012-09-21), i. k. 1122050ISAK001K-310</text:span></text:p>
      <text:p text:style-name="Normal"/>
      <text:p text:style-name="P742"><text:span text:style-name="T743">29.6</text:span><text:span text:style-name="T744">. pasiūlymo galiojimo terminas;</text:span></text:p>
      <text:p text:style-name="P745"><text:span text:style-name="T746">29.7</text:span><text:span text:style-name="T747">. prekių, paslaugų, darbų ar projekto pavadinimas, kiekis (apimtis), prekių tiekimo, paslaugų teikimo ar darbų atlikimo terminai;</text:span></text:p>
      <text:p text:style-name="P748"><text:span text:style-name="T749">29.8</text:span><text:span text:style-name="T750">. techninė speci</text:span><text:span text:style-name="T751">fikacija;</text:span></text:p>
      <text:p text:style-name="P752"><text:span text:style-name="T753">29.9</text:span><text:span text:style-name="T754">. ar pirkimo objektas skirstomas į dalis, kurių kiekvienai bus sudaroma pirkimo sutartis arba preliminarioji sutartis ir ar leidžiama pateikti pasiūlymus tik vienai pirkimo objekto daliai, vienai ar kelioms pirkimo objekto dalims, ar viso</text:span><text:span text:style-name="T755">ms pirkimo objekto dalims; pirkimo objekto dalių, dėl kurių gali būti pateikti pasiūlymai, apibūdinimas;</text:span></text:p>
      <text:p text:style-name="P756"><text:span text:style-name="T757">29.10</text:span><text:span text:style-name="T758">. ar leidžiama pateikti alternatyvius pasiūlymus, šių pasiūlymų reikalavimai;</text:span></text:p>
      <text:p text:style-name="P759"><text:span text:style-name="T760">29.11</text:span><text:span text:style-name="T761">. jeigu numatoma tikrinti kvalifikaciją – tiekėjų kvali</text:span><text:span text:style-name="T762">fikacijos reikalavimai, tarp jų ir reikalavimai atskiriems bendrą paraišką ar pasiūlymą pateikiantiems tiekėjams;</text:span></text:p>
      <text:p text:style-name="P763"><text:span text:style-name="T764">29.12</text:span><text:span text:style-name="T765">. jeigu numatoma riboti tiekėjų skaičių – kvalifikacinės atrankos kriterijai ir tvarka, mažiausias kandidatų, kuriuos Finansų ministe</text:span><text:span text:style-name="T766">rija atrinks ir pakvies pateikti pasiūlymus, skaičius;</text:span></text:p>
      <text:p text:style-name="P767"><text:span text:style-name="T768">29.13</text:span><text:span text:style-name="T769">. dokumentų sąrašas ir informacija, kurią turi pateikti tiekėjai, siekiantys įrodyti, kad jų kvalifikacija atitinka keliamus reikalavimus;</text:span></text:p>
      <text:p text:style-name="P770"><text:span text:style-name="T771">29.14</text:span><text:span text:style-name="T772">. kaip turi būti apskaičiuota ir išreikšta p</text:span><text:span text:style-name="T773">asiūlymuose nurodoma kaina;</text:span></text:p>
      <text:p text:style-name="P774"><text:span text:style-name="T775">29.15</text:span><text:span text:style-name="T776">. kad pasiūlymai bus vertinami litais. Jeigu pasiūlymuose kainos nurodytos užsienio valiuta, jos bus perskaičiuojamos litais pagal Lietuvos banko nustatytą ir paskelbtą lito ir užsienio valiutos santykį paskutinę<text:s/></text:span><text:span text:style-name="T777">pasiūlymų pateikimo termino dieną;</text:span></text:p>
      <text:p text:style-name="P778"><text:span text:style-name="T779">29.16</text:span><text:span text:style-name="T780">. kur ir kada (diena, valanda ir minutė) bus atplėšiami vokai ar susipažįstama su elektroninėmis priemonėmis pateiktais pasiūlymais (toliau – vokų su pasiūlymais atplėšimas);</text:span></text:p>
      <text:p text:style-name="P781"><text:span text:style-name="T782">29.17</text:span><text:span text:style-name="T783">. vokų su pasiūlymais atplėš</text:span><text:span text:style-name="T784">imo ir pasiūlymų nagrinėjimo procedūros, taip pat nurodoma, ar tiekėjams leidžiama dalyvauti vokų su pasiūlymais atplėšimo procedūroje;</text:span></text:p>
      <text:p text:style-name="P785"><text:span text:style-name="T786">29.18</text:span><text:span text:style-name="T787">. pasiūlymų vertinimo kriterijai, kiekvieno jų svarba bendram įvertinimui, vertinimo taisyklės ir procedūros;</text:span><text:s/></text:p>
      <text:p text:style-name="P788">Punkto pakeitimai:</text:p>
      <text:p text:style-name="P789"><text:span text:style-name="T790">Nr.<text:s/></text:span><text:a xlink:href="https://www.e-tar.lt/portal/legalAct.html?documentId=TAR.B7F922B9C8CB" office:target-frame-name="_top" xlink:show="replace"><text:span text:style-name="T791">1K-310</text:span></text:a><text:span text:style-name="T792">, 2012-09-19, Žin., 2012, Nr. 109-5530 (2012-09-21), i. k. 1122050ISAK001K-310</text:span></text:p>
      <text:p text:style-name="Normal"/>
      <text:p text:style-name="P793"><text:span text:style-name="T794">29.19</text:span><text:span text:style-name="T795">. siūlomos pasirašyti pirkimo (preliminariosios) sutarti</text:span><text:span text:style-name="T796">es svarbiausios sąlygos (kainos ar kainodaros taisyklės, atsiskaitymo tvarka, atlikimo terminai, sutarties nutraukimo tvarka ir kitos sąlygos pagal Viešųjų pirkimų įstatymo 18 straipsnio 6 dalį), taip pat pirkimo<text:s/></text:span><text:soft-page-break/><text:span text:style-name="T797">sutarties projektas, jeigu jis yra parengta</text:span><text:span text:style-name="T798">s;</text:span></text:p>
      <text:p text:style-name="P799"><text:span text:style-name="T800">29.20</text:span><text:span text:style-name="T801">. jei reikalaujama – pasiūlymų galiojimo užtikrinimo ir (ar) pirkimo sutarties įvykdymo užtikrinimo reikalavimai;</text:span></text:p>
      <text:p text:style-name="P802"><text:span text:style-name="T803">29.21</text:span><text:span text:style-name="T804">. jei Finansų ministerija numato reikalavimą, kad ūkio subjektų grupė, kurios pasiūlymas bus pripažintas geriausiu, įgytų</text:span><text:span text:style-name="T805"><text:s/>tam tikrą teisinę formą, – teisinės formos reikalavimai;</text:span></text:p>
      <text:p text:style-name="P806"><text:span text:style-name="T807">29.22</text:span><text:span text:style-name="T808">. būdai, kuriais tiekėjai gali prašyti pirkimo dokumentų paaiškinimų;</text:span></text:p>
      <text:p text:style-name="P809"><text:span text:style-name="T810">29.23</text:span><text:span text:style-name="T811">. pasiūlymų keitimo ir atšaukimo tvarka;</text:span></text:p>
      <text:p text:style-name="P812"><text:span text:style-name="T813">29.24</text:span><text:span text:style-name="T814">. ar su projekto konkurso laimėtoju (laimėtojais) bus sudaro</text:span><text:span text:style-name="T815">ma pirkimo sutartis; informacija, ar tiekėjams bus mokama kompensacija, Finansų ministerijai nutraukus projekto konkursą; informacija apie projekto konkurso laimėtojui (laimėtojams) ar dalyviams skiriamus prizus ar kitus apdovanojimus (kai tai taikoma);</text:span></text:p>
      <text:p text:style-name="P816"><text:span text:style-name="T817">29.25</text:span><text:span text:style-name="T818">. terminas, iki kada nelaimėję projektai turi būti grąžinti projekto konkurso dalyviams;</text:span></text:p>
      <text:p text:style-name="P819"><text:span text:style-name="T820">29.26</text:span><text:span text:style-name="T821">. kokius subrangovus, subtiekėjus ar subteikėjus tiekėjas ketina pasitelkti, taip pat gali būti reikalaujama, kad tiekėjas nurodytų, kokiai pirkimo dal</text:span><text:span text:style-name="T822">iai atlikti jis ketina pasitelkti subrangovus, subtiekėjus ar subteikėjus. Toks nurodymas nekeičia pagrindinio tiekėjo atsakomybės už numatomos sudaryti pirkimo sutarties įvykdymą;</text:span></text:p>
      <text:p text:style-name="P823"><text:span text:style-name="T824">29.27</text:span><text:span text:style-name="T825">. ar vykdant pirkimą apklausos būdu bus deramasi dėl pasiūlymų sąl</text:span><text:span text:style-name="T826">ygų, kokiais atvejais bus deramasi ir derėjimosi tvarką;</text:span></text:p>
      <text:p text:style-name="P827"><text:span text:style-name="T828">29.28</text:span><text:span text:style-name="T829">. reikalavimas pateikti Lietuvos Respublikos Vyriausybės įgaliotos institucijos nustatytos formos tiekėjo deklaraciją, kurioje nurodoma, kad tiekėjas nedavė ir neketina duoti komisijos naria</text:span><text:span text:style-name="T830">ms, ekspertams, perkančiosios organizacijos (įgaliotosios organizacijos) vadovams, valstybės tarnautojams (darbuotojams) ar kitų tiekėjų atstovams pinigų, dovanų, nesuteikė jokių paslaugų ar kitokio atlygio už sudarytas ar nesudarytas sąlygas, susijusias s</text:span><text:span text:style-name="T831">u palankiais veiksmais laimėti pirkimus; su kokiais ūkio subjektais tiekėjas yra susijęs Lietuvos Respublikos konkurencijos įstatymo 3 straipsnio 12 dalyje nustatytais būdais, ir patvirtinama, kad jeigu vienas ar keli iš jo nurodytų ūkio subjektų, su kuria</text:span><text:span text:style-name="T832">is jis yra susijęs, dalyvauja pirkime ir pateikia savarankišką pasiūlymą (pasiūlymus), tiekėjas šiame pirkime veikia nepriklausomai nuo jų ir jie laikytini konkurentais; kad tiekėjas nedalyvauja Lietuvos Respublikos konkurencijos įstatymo 5 straipsnyje nur</text:span><text:span text:style-name="T833">odytuose draudžiamuose susitarimuose ir susitarimuose, pažeidžiančiuose šio įstatymo 3 straipsnyje nurodytus principus;</text:span></text:p>
      <text:p text:style-name="P834"><text:span text:style-name="T835">29.29</text:span><text:span text:style-name="T836">. apie atidėjimo termino taikymą, ginčų nagrinėjimo tvarką;</text:span></text:p>
      <text:p text:style-name="P837"><text:span text:style-name="T838">29.30</text:span><text:span text:style-name="T839">. Energijos vartojimo efektyvumo ir aplinkos apsaugos reik</text:span><text:span text:style-name="T840">alavimus ir (arba) kriterijus Lietuvos Respublikos Vyriausybės ar jos įgaliotos institucijos nustatytais atvejais ir tvarka;</text:span></text:p>
      <text:p text:style-name="P841"><text:span text:style-name="T842">29.31</text:span><text:span text:style-name="T843">.</text:span><text:span text:style-name="T844"><text:s/></text:span><text:span text:style-name="T845">Pirkimo sutarties atlikimo sąlygos, susijusios su socialinėmis ir aplinkos apsaugos reikmėmis, jeigu jos atitinka<text:s/></text:span><text:span text:style-name="T846">Europos bendrijos teisės aktus;</text:span><text:s/></text:p>
      <text:p text:style-name="P847">Punkto pakeitimai:</text:p>
      <text:p text:style-name="P848"><text:span text:style-name="T849">Nr.<text:s/></text:span><text:a xlink:href="https://www.e-tar.lt/portal/legalAct.html?documentId=TAR.B7F922B9C8CB" office:target-frame-name="_top" xlink:show="replace"><text:span text:style-name="T850">1K-310</text:span></text:a><text:span text:style-name="T851">, 2012-09-19, Žin., 2012, Nr. 109-5530 (2012-09-21), i. k. 1122050ISAK001K-310</text:span></text:p>
      <text:p text:style-name="Normal"/>
      <text:p text:style-name="P852"><text:span text:style-name="T853">29.32</text:span><text:span text:style-name="T854">.</text:span><text:span text:style-name="T855"><text:s/></text:span><text:span text:style-name="T856">Jeigu pirkimas atliek</text:span><text:span text:style-name="T857">amas pagal Viešųjų pirkimų įstatymo 91 straipsnio reikalavimus – nuoroda į tokį pirkimą ir reikalavimas, kad tiekėjas pagrįstų, kad jis atitinka minėto straipsnio reikalavimus, pateikiamas kompetentingos institucijos išduotas dokumentas ar tiekėjo patvirti</text:span><text:span text:style-name="T858">nta deklaracija;</text:span><text:s/></text:p>
      <text:p text:style-name="P859">Papildyta punktu:</text:p>
      <text:p text:style-name="P860"><text:span text:style-name="T861">Nr.<text:s/></text:span><text:a xlink:href="https://www.e-tar.lt/portal/legalAct.html?documentId=TAR.B7F922B9C8CB" office:target-frame-name="_top" xlink:show="replace"><text:span text:style-name="T862">1K-310</text:span></text:a><text:span text:style-name="T863">, 2012-09-19, Žin., 2012, Nr. 109-5530 (2012-09-21), i. k. 1122050ISAK001K-310</text:span></text:p>
      <text:p text:style-name="Normal"/>
      <text:p text:style-name="P864"><text:span text:style-name="T865">29.33</text:span><text:span text:style-name="T866">. kita reikalinga informacija apie<text:s/></text:span><text:span text:style-name="T867">pirkimo sąlygas ir procedūras.</text:span><text:s/></text:p>
      <text:p text:style-name="P868">Papildyta punktu:</text:p>
      <text:p text:style-name="P869"><text:span text:style-name="T870">Nr.<text:s/></text:span><text:a xlink:href="https://www.e-tar.lt/portal/legalAct.html?documentId=TAR.B7F922B9C8CB" office:target-frame-name="_top" xlink:show="replace"><text:span text:style-name="T871">1K-310</text:span></text:a><text:span text:style-name="T872">, 2012-09-19, Žin., 2012, Nr. 109-5530 (2012-09-21), i. k. 1122050ISAK001K-310</text:span></text:p>
      <text:p text:style-name="Normal"/>
      <text:p text:style-name="P873"><text:span text:style-name="T874">30</text:span><text:span text:style-name="T875">. Pirkimo dokumentų sudėti</text:span><text:span text:style-name="T876">nė dalis yra skelbimas apie supaprastintą pirkimą.<text:s/></text:span><text:soft-page-break/><text:span text:style-name="T877">Skelbimuose esanti informacija vėliau papildomai gali būti neteikiama (kituose pirkimo dokumentuose pateikiama nuoroda į atitinkamą informaciją skelbime).</text:span></text:p>
      <text:p text:style-name="P878"><text:span text:style-name="T879">31</text:span><text:span text:style-name="T880">. Mažos vertės pirkimo atveju, taip pat kai<text:s/></text:span><text:span text:style-name="T881">apklausos metu pasiūlymą pateikti kviečiamas tik vienas tiekėjas (šių taisyklių 117 punktas), pirkimo dokumentuose gali būti pateikiama ne visa šių taisyklių 32 punkte nurodyta informacija, jeigu manoma, kad informacija yra nereikalinga.</text:span><text:s/></text:p>
      <text:p text:style-name="P882">Punkto pakeitimai:</text:p>
      <text:p text:style-name="P883"><text:span text:style-name="T884">Nr.<text:s/></text:span><text:a xlink:href="https://www.e-tar.lt/portal/legalAct.html?documentId=TAR.2B364E7EB5AF" office:target-frame-name="_top" xlink:show="replace"><text:span text:style-name="T885">1K-362</text:span></text:a><text:span text:style-name="T886">, 2011-11-11, Žin., 2011, Nr. 137-6496 (2011-11-17), i. k. 1112050ISAK001K-362</text:span></text:p>
      <text:p text:style-name="Normal"/>
      <text:p text:style-name="P887"><text:span text:style-name="T888">32</text:span><text:span text:style-name="T889">. Mažos vertės pirkimo atveju pirkimo dokumentuose turi būti pateikta ši<text:s/></text:span><text:span text:style-name="T890">informacija, reikalinga pasiūlymams parengti:</text:span></text:p>
      <text:p text:style-name="P891"><text:span text:style-name="T892">32.1</text:span><text:span text:style-name="T893">. pasiūlymų rengimo ir įforminimo reikalavimai, kurie gali būti rengiami neatsižvelgiant į šių taisyklių 40 punkte nurodytus reikalavimus;</text:span></text:p>
      <text:p text:style-name="P894"><text:span text:style-name="T895">32.2</text:span><text:span text:style-name="T896">. pirkimo objekto apibūdinimas;</text:span></text:p>
      <text:p text:style-name="P897"><text:span text:style-name="T898">32.3</text:span><text:span text:style-name="T899">. tiekėjų kvalifi</text:span><text:span text:style-name="T900">kacijos reikalavimai ir jų įrodymo dokumentai (jei kvalifikacijos reikalavimai keliami);</text:span></text:p>
      <text:p text:style-name="P901"><text:span text:style-name="T902">32.4</text:span><text:span text:style-name="T903">. pasiūlymų pateikimo, vokų atplėšimo procedūros (jei nustatoma, kad pasiūlymai turi būti pateikti vokuose), pasiūlymų nagrinėjimo ir vertinimo reikalavimai, k</text:span><text:span text:style-name="T904">urie gali būti nustatyti neatsižvelgiant į šių taisyklių nustatytus vokų atplėšimo procedūros, pasiūlymų nagrinėjimo ir vertinimo reikalavimus;</text:span></text:p>
      <text:p text:style-name="P905"><text:span text:style-name="T906">32.5</text:span><text:span text:style-name="T907">. nustatyta kita pirkimo dokumentų paaiškinimo tvarka ir pakankami terminai kreiptis dėl pirkimo dokumen</text:span><text:span text:style-name="T908">tų paaiškinimo ir užtikrinti, kad paaiškinimai būtų išsiųsti visiems pirkimo dokumentus gavusiems tiekėjams. Jei pirkimo dokumentai buvo skelbti internete, ten pat turi būti skelbiami pirkimo dokumentų paaiškinimai;</text:span></text:p>
      <text:p text:style-name="P909"><text:span text:style-name="T910">32.6</text:span><text:span text:style-name="T911">. ar vykdant pirkimą apklausos b</text:span><text:span text:style-name="T912">ūdu bus deramasi dėl pasiūlymo sąlygų, kokiais atvejais bus deramasi ir derėjimosi tvarka;</text:span></text:p>
      <text:p text:style-name="P913"><text:span text:style-name="T914">32.7</text:span><text:span text:style-name="T915">. pagrindinės pirkimo sutarties sąlygos: prekių pateikimo, paslaugų suteikimo ar darbų atlikimo terminai, kainodaros taisyklės, atsiskaitymo tvarka, pirkimo<text:s/></text:span><text:span text:style-name="T916">sutarties įvykdymo užtikrinimo reikalavimai (jei keliami), jei reikia – kitos sąlygos;</text:span></text:p>
      <text:p text:style-name="P917"><text:span text:style-name="T918">32.8</text:span><text:span text:style-name="T919">. kita reikalinga informacija apie pirkimo sąlygas ir procedūras.</text:span></text:p>
      <text:p text:style-name="P920"><text:span text:style-name="T921">33</text:span><text:span text:style-name="T922">. Pirkimo dokumentai, kuriuos įmanoma pateikti elektroninėmis priemonėmis, įskaitant te</text:span><text:span text:style-name="T923">chnines specifikacijas, dokumentų paaiškinimus (patikslinimus), taip pat atsakymus į tiekėjų klausimus, skelbiami CVP IS kartu su skelbimu apie pirkimą. Jeigu pirkimo dokumentų neįmanoma paskelbti CVP IS, Finansų ministerija pirkimo dokumentus, tarp jų ir<text:s/></text:span><text:span text:style-name="T924">kvietimus, pranešimus, paaiškinimus, papildymus, tiekėjams pateikia asmeniškai, siunčia registruotu laišku, faksu, elektroniniu paštu ar skelbia Finansų ministerijos interneto svetainėje (apklausos metu – kvietime pateikti pasiūlymus, jei su kvietimu pirki</text:span><text:span text:style-name="T925">mo dokumentai nepridedami). Skelbime apie pirkimą (apklausos metu – kvietime pateikti pasiūlymus) turi būti nurodytas interneto adresas, jei pirkimo dokumentai skelbiami internete. Pirkimo dokumentai negali būti teikiami (skelbiami) anksčiau nei apie supap</text:span><text:span text:style-name="T926">rastintą pirkimą paskelbiama CVP IS, o vykstant apklausai – pateikiami kvietimai dalyvauti pirkimo procedūrose.</text:span></text:p>
      <text:p text:style-name="P927"><text:span text:style-name="T928">34</text:span><text:span text:style-name="T929">. Pirkimo dokumentai tiekėjams turi būti teikiami nuo skelbimo apie pirkimą paskelbimo ar kvietimo išsiuntimo tiekėjams dienos iki pasiūly</text:span><text:span text:style-name="T930">mo pateikimo termino, nustatyto pirkimo dokumentuose, pabaigos. Pirkimo dokumentai pateikiami to paprašiusiam tiekėjui nedelsiant, ne vėliau kaip per 1 darbo dieną nuo prašymo gavimo dienos. Kai pirkimo dokumentai skelbiami CVP IS, Finansų ministerijos int</text:span><text:span text:style-name="T931">erneto svetainėje, papildomai jie gali būti neteikiami.</text:span></text:p>
      <text:p text:style-name="P932"><text:span text:style-name="T933">35</text:span><text:span text:style-name="T934">. Tiekėjas gali paprašyti, kad Finansų ministerija paaiškintų pirkimo dokumentus. Finansų ministerija atsako į kiekvieną tiekėjo rašytinį prašymą paaiškinti pirkimo dokumentus, jeigu prašymas ga</text:span><text:span text:style-name="T935">utas ne vėliau kaip prieš 4 darbo dienas iki pirkimo pasiūlymų pateikimo termino pabaigos. Finansų ministerija į gautą prašymą atsako ne vėliau kaip per 2 darbo dienas nuo jo gavimo dienos. Finansų ministerija, atsakydama tiekėjui, kartu siunčia<text:s/></text:span><text:soft-page-break/><text:span text:style-name="T936">paaiškinim</text:span><text:span text:style-name="T937">us ir visiems kitiems tiekėjams, kuriems ji pateikė pirkimo dokumentus, bet nenurodo, iš ko gavo prašymą duoti paaiškinimą. Jei pirkimo dokumentai buvo skelbti internete, ten pat paskelbiami pirkimo dokumentų paaiškinimai. Atsakymas turi būti siunčiamas ta</text:span><text:span text:style-name="T938">ip, kad tiekėjas jį gautų ne vėliau kaip likus 2 darbo dienoms iki pasiūlymų pateikimo termino pabaigos.</text:span></text:p>
      <text:p text:style-name="P939"><text:span text:style-name="T940">36</text:span><text:span text:style-name="T941">. Nesibaigus pasiūlymų pateikimo terminui, Finansų ministerija savo iniciatyva gali paaiškinti (patikslinti) pirkimo dokumentus ir paskelbtą info</text:span><text:span text:style-name="T942">rmaciją. Paaiškinimai turi būti išsiųsti (paskelbti) ne vėliau kaip likus 2 darbo dienoms iki pasiūlymų pateikimo termino pabaigos.</text:span></text:p>
      <text:p text:style-name="P943"><text:span text:style-name="T944">37</text:span><text:span text:style-name="T945">. Jeigu Finansų ministerija rengia susitikimą su tiekėju, ji surašo šio susitikimo protokolą. Protokole fiksuojami vis</text:span><text:span text:style-name="T946">i susitikime pateikti klausimai dėl pirkimo dokumentų ir atsakymai į juos. Protokolo išrašas laikomas pirkimo dokumentų paaiškinimu, kuris turi būti pateiktas tiekėjams šių taisyklių 35 punkte nustatyta tvarka.</text:span></text:p>
      <text:p text:style-name="P947"><text:span text:style-name="T948">38</text:span><text:span text:style-name="T949">. Jeigu pirkimo dokumentus paaiškinusi<text:s/></text:span><text:span text:style-name="T950">(patikslinusi) Finansų ministerija jų negali pateikti taisyklių 35 ar 36 punktuose nustatytais terminais, ji privalo perkelti pasiūlymų pateikimo terminą. Šis terminas nukeliamas protingumo kriterijų atitinkančiam laikui, per kurį tiekėjai, rengdami pirkim</text:span><text:span text:style-name="T951">o pasiūlymus, galėtų atsižvelgti į šiuos paaiškinimus (patikslinimus) ir tinkamai parengti pasiūlymus. Finansų ministerija turi atsižvelgti į tai, kad paaiškinus (patikslinus) pirkimo dokumentus, gali atsirasti naujų tiekėjų, norinčių dalyvauti pirkime, to</text:span><text:span text:style-name="T952">dėl pasiūlymų pateikimo terminą reikėtų nustatyti tokį, kad šie tiekėjai spėtų susipažinti su pirkimo dokumentais ir parengti pasiūlymus.</text:span><text:s/></text:p>
      <text:p text:style-name="P953">Punkto pakeitimai:</text:p>
      <text:p text:style-name="P954"><text:span text:style-name="T955">Nr.<text:s/></text:span><text:a xlink:href="https://www.e-tar.lt/portal/legalAct.html?documentId=TAR.B7F922B9C8CB" office:target-frame-name="_top" xlink:show="replace"><text:span text:style-name="T956">1K-310</text:span></text:a><text:span text:style-name="T957">, 2012</text:span><text:span text:style-name="T958">-09-19, Žin., 2012, Nr. 109-5530 (2012-09-21), i. k. 1122050ISAK001K-310</text:span></text:p>
      <text:p text:style-name="Normal"/>
      <text:p text:style-name="P959"><text:span text:style-name="T960">39</text:span><text:span text:style-name="T961">. Jeigu pirkimo dokumentai neskelbiami CVP IS, pranešimai apie kiekvieną pirkimo pasiūlymų pateikimo termino pakeitimą išsiunčiami visiems tiekėjams, kuriems buvo pateikti<text:s/></text:span><text:span text:style-name="T962">pirkimo dokumentai. Jei pirkimo dokumentai skelbiami CVP IS ir (ar) internete, ten pat paskelbiama apie termino pakeitimą. Apie pasiūlymų pateikimo termino pakeitimą galima neskelbti, jeigu nekeičiama kita skelbime apie supaprastintą pirkimą paskelbta info</text:span><text:span text:style-name="T963">rmacija ir jeigu nepaskelbus apie pasiūlymų pateikimo termino pakeitimą nebus pažeisti šių taisyklių 4 punkte nurodyti pirkimų principai.</text:span><text:s/></text:p>
      <text:p text:style-name="P964">Punkto pakeitimai:</text:p>
      <text:p text:style-name="P965"><text:span text:style-name="T966">Nr.<text:s/></text:span><text:a xlink:href="https://www.e-tar.lt/portal/legalAct.html?documentId=TAR.B7F922B9C8CB" office:target-frame-name="_top" xlink:show="replace"><text:span text:style-name="T967">1K-310</text:span></text:a><text:span text:style-name="T968">, 2012</text:span><text:span text:style-name="T969">-09-19, Žin., 2012, Nr. 109-5530 (2012-09-21), i. k. 1122050ISAK001K-310</text:span></text:p>
      <text:p text:style-name="Normal"/>
      <text:p text:style-name="P970"><text:span text:style-name="T971">V</text:span><text:span text:style-name="T972">.<text:s/></text:span><text:span text:style-name="T973">PASIŪLYMŲ IR PARAIŠKŲ RENGIMO REIKALAVIMAI</text:span></text:p>
      <text:p text:style-name="P974"/>
      <text:p text:style-name="P975"><text:span text:style-name="T976">40</text:span><text:span text:style-name="T977">. Pirkimo dokumentuose nustatant pasiūlymų (projektų) ir paraiškų rengimo ir pateikimo reikalavimus, turi būti nurodyta, iš</text:span><text:span text:style-name="T978">skyrus mažos vertės pirkimus, kurių dokumentuose gali būti nurodyta, kad:</text:span></text:p>
      <text:p text:style-name="P979"><text:span text:style-name="T980">40.1</text:span><text:span text:style-name="T981">. pasiūlymas (projektas) ir paraiška turi būti pateikiami raštu ir pasirašyti tiekėjo ar jo įgalioto asmens, o elektroninėmis priemonėmis teikiamas pasiūlymas (projektas) ar pa</text:span><text:span text:style-name="T982">raiška – pateikti su saugiu elektroniniu parašu, atitinkančiu Lietuvos Respublikos elektroninio parašo įstatymo<text:s/></text:span><text:span text:style-name="T983">(Ž</text:span><text:span text:style-name="T984">in., 2000, Nr.<text:s/></text:span><text:a xlink:href="https://www.e-tar.lt/portal/lt/legalAct/TAR.382345294FBF" office:target-frame-name="_blank" xlink:show="new"><text:span text:style-name="T985">61</text:span><text:span text:style-name="T986">-</text:span><text:span text:style-name="T987">1827</text:span></text:a><text:span text:style-name="T988">) nustatytus reikalavimus;</text:span></text:p>
      <text:p text:style-name="P989"><text:span text:style-name="T990">40.2</text:span><text:span text:style-name="T991">. ne elektroninėmis priemonėmis teikiami pasiūlymai turi būti įdėti į voką, kuris užklijuojamas, ant jo užrašomas pirkimo pavadinimas, tiekėjo pavadinimas ir adresas, nurodoma „neatplėšti iki ...“ (pasiūlymų pateikimo termino pabaigos);</text:span></text:p>
      <text:p text:style-name="P992"><text:span text:style-name="T993">40.3</text:span><text:span text:style-name="T994">. jeigu Fin</text:span><text:span text:style-name="T995">ansų ministerija numato pasiūlymus vertinti pagal ekonomiškai naudingiausio pasiūlymo vertinimo kriterijų, vertinant ekspertinių vertinimų metodais, – tiekėjai pasiūlymo kainą turi pateikti viename užklijuotame voke, o likusias pasiūlymo dalis (techninius<text:s/></text:span><text:span text:style-name="T996">pasiūlymo duomenis ir kitą informaciją bei dokumentus) – kitame užklijuotame voke. Ant kiekvieno voko turi būti nurodyta, kuriame voke yra techniniai pasiūlymo duomenys ir kita informacija bei dokumentai ir kuriame voke nurodyta pasiūlymo kaina. Šie abu vo</text:span><text:span text:style-name="T997">kai turi būti įdėti į bendrą voką, jis taip pat užklijuojamas, ant jo užrašomas pirkimo<text:s/></text:span><text:soft-page-break/><text:span text:style-name="T998">pavadinimas, tiekėjo pavadinimas ir adresas, nurodoma „neatplėšti iki ...“ (pasiūlymų pateikimo termino pabaigos);</text:span></text:p>
      <text:p text:style-name="P999"><text:span text:style-name="T1000">40.4</text:span><text:span text:style-name="T1001">. ne elektroninėmis priemonėmis supaprastinta</text:span><text:span text:style-name="T1002">m projekto konkursui teikiami projektai pateikiami užklijuotoje pakuotėje su ant pakuotės užrašytu projekto devizu (trumpu projekto idėjos apibūdinimu). Kartu su projektu pateikiamas atskiras užklijuotas vokas su užrašytu tuo pačiu devizu. Voke turi būti į</text:span><text:span text:style-name="T1003">dėtas projekto devizo šifras – tiekėjo pavadinimas, kodas, buveinės adresas, telefono bei fakso numeriai ir projekto galiojimo užtikrinimo dokumentai (jeigu buvo reikalaujama). Supaprastinto atviro projekto konkurso atveju į šį voką įdedami tiekėjų kvalifi</text:span><text:span text:style-name="T1004">kacijos patvirtinimo dokumentai;</text:span></text:p>
      <text:p text:style-name="P1005"><text:span text:style-name="T1006">40.5</text:span><text:span text:style-name="T1007">. pasiūlymo (atskirų pasiūlymo dalių) lapai turi būti sunumeruoti, susiūti siūlu, kuris neleistų nepažeidžiant susiuvimo įdėti naujų, išplėšti esančių lapus ar jų pakeisti. Tokiu atveju pasiūlymo paskutinio lapo ant</text:span><text:span text:style-name="T1008">roje pusėje siūlas užklijuojamas popieriaus lapeliu, ant kurio pasirašo tiekėjas arba jo įgaliotas asmuo. Pasiūlymo paskutinio lapo antroje pusėje nurodomas pasirašančiojo asmens vardas, pavardė ir pareigos, pasiūlymo lapų skaičius. Kartu su kitais pasiūly</text:span><text:span text:style-name="T1009">mo lapais įsiuvama ir sunumeruojama pasiūlymo galiojimo užtikrinimo patvirtinimo dokumento kopija. Pasiūlymo galiojimo užtikrinimo patvirtinimo dokumentas (originalas) neįsiuvamas ir nenumeruojamas, o įdedamas į bendrą voką.</text:span></text:p>
      <text:p text:style-name="P1010"><text:span text:style-name="T1011">41</text:span><text:span text:style-name="T1012">. Pirkimo dokumentuose<text:s/></text:span><text:span text:style-name="T1013">nustatant pasiūlymų (projektų) ir paraiškų rengimo ir pateikimo reikalavimus, gali būti nurodyta, kad tiekėjas gali pateikti tik vieną pasiūlymą (po vieną pasiūlymą dėl kiekvienos pirkimo dalies), išskyrus atvejus, kai pirkimo dokumentuose leidžiama pateik</text:span><text:span text:style-name="T1014">ti alternatyvius pasiūlymus. Jeigu pirkimas suskirstytas į atskiras dalis, pagrįstais atvejais gali būti nurodyta, kad tiekėjas gali teikti pasiūlymą tik dėl vienos ar kelių arba visų pirkimo dalių.</text:span></text:p>
      <text:p text:style-name="P1015"/>
      <text:p text:style-name="P1016"><text:span text:style-name="T1017">VI</text:span><text:span text:style-name="T1018">.<text:s/></text:span><text:span text:style-name="T1019">TECHNINĖ SPECIFIKACIJA</text:span></text:p>
      <text:p text:style-name="P1020"/>
      <text:p text:style-name="P1021"><text:span text:style-name="T1022">42</text:span><text:span text:style-name="T1023">. Atliekant supa</text:span><text:span text:style-name="T1024">prastintus pirkimus, išskyrus mažos vertės pirkimus, techninė specifikacija rengiama vadovaujantis Viešųjų pirkimų įstatymo 25 straipsniu. Tačiau rengiant mažos vertės pirkimų techninę specifikaciją turi būti užtikrintas Viešųjų pirkimų įstatymo 3 straipsn</text:span><text:span text:style-name="T1025">yje nurodytų principų laikymasis.</text:span></text:p>
      <text:p text:style-name="P1026"/>
      <text:p text:style-name="P1027"><text:span text:style-name="T1028">VII</text:span><text:span text:style-name="T1029">.<text:s/></text:span><text:span text:style-name="T1030">TIEKĖJŲ KVALIFIKACIJOS PATIKRINIMAS</text:span></text:p>
      <text:p text:style-name="P1031"/>
      <text:p text:style-name="P1032"><text:span text:style-name="T1033">43</text:span><text:span text:style-name="T1034">. Siekiant įsitikinti, ar tiekėjas bus pajėgus įvykdyti pirkimo sutartį, vadovaujantis Viešųjų pirkimų įstatymo 32–38 straipsnių nuostatomis ir atsižvelgiant į Tiekėjų</text:span><text:span text:style-name="T1035"><text:s/>kvalifikacijos vertinimo metodines rekomendacijas, patvirtintas Viešųjų pirkimų tarnybos direktoriaus 2003 m. spalio 20 d. įsakymu Nr. 1S-100 (Žin., 2003, Nr.<text:s/></text:span><text:a xlink:href="https://www.e-tar.lt/portal/lt/legalAct/TAR.219D30807D19" office:target-frame-name="_blank" xlink:show="new"><text:span text:style-name="T1036">103-4623</text:span></text:a><text:span text:style-name="T1037">; 2</text:span><text:span text:style-name="T1038">007, Nr.<text:s/></text:span><text:a xlink:href="https://www.e-tar.lt/portal/lt/legalAct/TAR.EA9790C0741B" office:target-frame-name="_blank" xlink:show="new"><text:span text:style-name="T1039">66-2595</text:span></text:a><text:span text:style-name="T1040">), pirkimo dokumentuose nustatomi tiekėjų kvalifikacijos reikalavimai ir vykdomas tiekėjų kvalifikacijos patikrinimas.</text:span></text:p>
      <text:p text:style-name="P1041"><text:span text:style-name="T1042">44</text:span><text:span text:style-name="T1043">. Tiekėjų kvalifikacijos nepri</text:span><text:span text:style-name="T1044">valoma tikrinti, kai:</text:span></text:p>
      <text:p text:style-name="P1045"><text:span text:style-name="T1046">44.1</text:span><text:span text:style-name="T1047">. jau vykdytame supaprastintame pirkime visi gauti pasiūlymai neatitiko pirkimo dokumentų reikalavimų arba buvo pasiūlytos per didelės Finansų ministerijai nepriimtinos kainos, o pirkimo sąlygos iš esmės nekeičiamos ir į apklaus</text:span><text:span text:style-name="T1048">os būdu atliekamą pirkimą kviečiami visi pasiūlymus pateikę tiekėjai, atitinkantys Finansų ministerijos nustatytus minimalius kvalifikacijos reikalavimus;</text:span></text:p>
      <text:p text:style-name="P1049"><text:span text:style-name="T1050">44.2</text:span><text:span text:style-name="T1051">. dėl techninių, meninių priežasčių ar dėl objektyvių aplinkybių tik konkretus tiekėjas gali<text:s/></text:span><text:span text:style-name="T1052">patiekti reikalingas prekes, pateikti paslaugas ar atlikti darbus ir nėra jokios kitos alternatyvos;</text:span></text:p>
      <text:p text:style-name="P1053"><text:span text:style-name="T1054">44.3</text:span><text:span text:style-name="T1055">. Finansų ministerija pagal ankstesnę pirkimo sutartį iš kokio nors tiekėjo pirko prekių arba paslaugų ir nustatė, kad iš jo tikslinga pirkti papil</text:span><text:span text:style-name="T1056">domai, techniniu požiūriu derinant su jau turimomis prekėmis ir suteiktomis paslaugomis, ir jeigu ankstesnieji pirkimai buvo efektyvūs, iš esmės nesikeičia prekių ar paslaugų kainos ir kitos sąlygos, o alternatyvūs<text:s/></text:span><text:soft-page-break/><text:span text:style-name="T1057">pirkimai dėl techninio nesuderinamumo su<text:s/></text:span><text:span text:style-name="T1058">ankstesniaisiais būtų nepriimtini, nes įsigijusi skirtingų techninių charakteristikų prekių ar paslaugų Finansų ministerija negalėtų naudotis anksčiau pirktomis prekėmis ar paslaugomis ar patirtų didelių nuostolių;</text:span></text:p>
      <text:p text:style-name="P1059"><text:span text:style-name="T1060">44.4</text:span><text:span text:style-name="T1061">. prekių biržoje perkamos kotiruo</text:span><text:span text:style-name="T1062">jamos prekės;</text:span></text:p>
      <text:p text:style-name="P1063"><text:span text:style-name="T1064">44.5</text:span><text:span text:style-name="T1065">. perkami muziejų eksponatai, archyviniai ir bibliotekiniai dokumentai, yra prenumeruojami laikraščiai ir žurnalai;</text:span></text:p>
      <text:p text:style-name="P1066"><text:span text:style-name="T1067">44.6</text:span><text:span text:style-name="T1068">. ypač palankiomis sąlygomis perkama iš bankrutuojančių, likviduojamų, restruktūrizuojamų ar sustabdžiusių<text:s/></text:span><text:span text:style-name="T1069">veiklą ūkio subjektų;</text:span></text:p>
      <text:p text:style-name="P1070"><text:span text:style-name="T1071">44.7</text:span><text:span text:style-name="T1072">. prekės perkamos iš valstybės rezervo;</text:span></text:p>
      <text:p text:style-name="P1073"><text:span text:style-name="T1074">44.8</text:span><text:span text:style-name="T1075">. perkamos licencijos naudotis bibliotekiniais dokumentais ar duomenų (informacinėmis) bazėmis;</text:span></text:p>
      <text:p text:style-name="P1076"><text:span text:style-name="T1077">44.9</text:span><text:span text:style-name="T1078">. dėl aplinkybių, kurių nebuvo galima numatyti, paaiškėja, kad yra reikali</text:span><text:span text:style-name="T1079">ngi papildomi darbai arba paslaugos, kurie nebuvo įrašyti į sudarytą pirkimo sutartį, tačiau be kurių negalima užbaigti pirkimo sutarties vykdymo;</text:span></text:p>
      <text:p text:style-name="P1080"><text:span text:style-name="T1081">44.10</text:span><text:span text:style-name="T1082">. perkamos Finansų ministerijos valstybės tarnautojų ir (ar) darbuotojų mokymo paslaugos;</text:span></text:p>
      <text:p text:style-name="P1083"><text:span text:style-name="T1084">44.11</text:span><text:span text:style-name="T1085">.</text:span><text:span text:style-name="T1086"><text:s/>perkamos ekspertų komisijų, komitetų, tarybų, kurių sudarymo tvarką nustato Lietuvos Respublikos įstatymai, narių teikiamos nematerialiosios (intelektinės) paslaugos;</text:span></text:p>
      <text:p text:style-name="P1087"><text:span text:style-name="T1088">44.12</text:span><text:span text:style-name="T1089">. vykdomi mažos vertės pirkimai apklausos būdu.</text:span><text:s/></text:p>
      <text:p text:style-name="P1090">Punkto pakeitimai:</text:p>
      <text:p text:style-name="P1091"><text:span text:style-name="T1092">Nr.<text:s/></text:span><text:a xlink:href="https://www.e-tar.lt/portal/legalAct.html?documentId=TAR.B7F922B9C8CB" office:target-frame-name="_top" xlink:show="replace"><text:span text:style-name="T1093">1K-310</text:span></text:a><text:span text:style-name="T1094">, 2012-09-19, Žin., 2012, Nr. 109-5530 (2012-09-21), i. k. 1122050ISAK001K-310</text:span></text:p>
      <text:p text:style-name="Normal"/>
      <text:p text:style-name="P1095"><text:span text:style-name="T1096">VIII</text:span><text:span text:style-name="T1097">.<text:s/></text:span><text:span text:style-name="T1098">PASIŪLYMŲ NAGRINĖJIMAS IR VERTINIMAS</text:span></text:p>
      <text:p text:style-name="P1099"/>
      <text:p text:style-name="P1100"><text:span text:style-name="T1101">45</text:span><text:span text:style-name="T1102">. Pasiūlymai nagrinėjami ir vertinami</text:span><text:span text:style-name="T1103"><text:s/>konfidencialiai, nedalyvaujant pasiūlymus pateikusiems tiekėjams ar jų atstovams.</text:span></text:p>
      <text:p text:style-name="P1104"><text:span text:style-name="T1105">46</text:span><text:span text:style-name="T1106">. Nagrinėjant pasiūlymus:</text:span></text:p>
      <text:p text:style-name="P1107"><text:span text:style-name="T1108">46.1</text:span><text:span text:style-name="T1109">. tikrinama tiekėjų pasiūlymuose pateiktų kvalifikacinių duomenų atitiktis pirkimo dokumentuose nustatytiems minimaliems kvalifikacijos</text:span><text:span text:style-name="T1110"><text:s/>reikalavimams. Jeigu nustatoma, kad tiekėjo pateikti kvalifikaciniai duomenys yra neišsamūs arba netikslūs, privaloma prašyti tiekėjo juos patikslinti;</text:span></text:p>
      <text:p text:style-name="P1111"><text:span text:style-name="T1112">46.2</text:span><text:span text:style-name="T1113">. tikrinama, ar pasiūlymas atitinka pirkimo dokumentuose nustatytus reikalavimus;</text:span></text:p>
      <text:p text:style-name="P1114"><text:span text:style-name="T1115">46.3</text:span><text:span text:style-name="T1116">. rad</text:span><text:span text:style-name="T1117">us pasiūlyme nurodytos kainos apskaičiavimo klaidų, privaloma paprašyti dalyvių per konkretų terminą ištaisyti pasiūlyme pastebėtas aritmetines klaidas, nekeičiant vokų su pasiūlymais atplėšimo posėdžio metu paskelbtos kainos. Taisydamas pasiūlyme nurodyta</text:span><text:span text:style-name="T1118">s aritmetines klaidas, dalyvis neturi teisės atsisakyti kainos sudėtinių dalių arba papildyti kainos naujomis dalimis. Jei dalyvis per Finansų ministerijos nurodytą terminą neištaiso aritmetinių klaidų ir (ar) nepaaiškina pasiūlymo, jo pasiūlymas laikomas<text:s/></text:span><text:span text:style-name="T1119">neatitinkančiu pirkimo dokumentuose nustatytų reikalavimų;</text:span></text:p>
      <text:p text:style-name="P1120"><text:span text:style-name="T1121">46.4</text:span><text:span text:style-name="T1122">. jeigu pasiūlyme nurodyta kaina, išreikšta skaičiais, neatitinka kainos, nurodytos žodžiais, teisinga laikoma kaina, nurodyta žodžiais. Tuo atveju, kai pirkimas vykdomas elektroninėmis pri</text:span><text:span text:style-name="T1123">emonėmis ir pasiūlymo kaina, išreikšta skaičiais pasiūlymo formoje, neatitinka pasiūlymo kainos, nurodytos skaičiais CVP IS langelyje „Pasiūlymo kaina“ (kai kainą prašoma nurodyti abiem būdais), teisinga bus laikoma skaitinė išraiška, nurodyta pasiūlymo fo</text:span><text:span text:style-name="T1124">rmoje;</text:span><text:s/></text:p>
      <text:p text:style-name="P1125">Punkto pakeitimai:</text:p>
      <text:p text:style-name="P1126"><text:span text:style-name="T1127">Nr.<text:s/></text:span><text:a xlink:href="https://www.e-tar.lt/portal/legalAct.html?documentId=TAR.B7F922B9C8CB" office:target-frame-name="_top" xlink:show="replace"><text:span text:style-name="T1128">1K-310</text:span></text:a><text:span text:style-name="T1129">, 2012-09-19, Žin., 2012, Nr. 109-5530 (2012-09-21), i. k. 1122050ISAK001K-310</text:span></text:p>
      <text:p text:style-name="Normal"/>
      <text:p text:style-name="P1130"><text:span text:style-name="T1131">46.5</text:span><text:span text:style-name="T1132">. kai pateiktame pasiūlyme nurodoma neįprastai ma</text:span><text:span text:style-name="T1133">ža kaina, privaloma, išskyrus mažos vertės pirkimų atveju, pareikalauti iš tiekėjo rašytinio kainos sudėtinių dalių pagrindimo;</text:span><text:s/></text:p>
      <text:p text:style-name="P1134">Punkto pakeitimai:</text:p>
      <text:p text:style-name="P1135"><text:span text:style-name="T1136">Nr.<text:s/></text:span><text:a xlink:href="https://www.e-tar.lt/portal/legalAct.html?documentId=TAR.CDB885E55E82" office:target-frame-name="_top" xlink:show="replace"><text:span text:style-name="T1137">1K-266</text:span></text:a><text:span text:style-name="T1138">, 2011-08-08, Ži</text:span><text:span text:style-name="T1139">n., 2011, Nr. 102-4797 (2011-08-12), i. k. 1112050ISAK001K-266</text:span></text:p>
      <text:p text:style-name="Normal"/>
      <text:p text:style-name="P1140"><text:span text:style-name="T1141">46.6</text:span><text:span text:style-name="T1142">. tikrinama, ar pasiūlytos ne per didelės kainos.</text:span></text:p>
      <text:p text:style-name="P1143"><text:span text:style-name="T1144">47</text:span><text:span text:style-name="T1145">. Iškilus klausimams dėl pasiūlymų turinio galima prašyti, kad dalyviai pateiktų paaiškinimus nekeisdami pasiūlymo. Prireikus<text:s/></text:span><text:span text:style-name="T1146">tiekėjai ar jų atstovai gali būti kviečiami atsakyti į iškilusius klausimus. Tiekėjus kviečiant atvykti pranešime turi būti nurodoma, į kokius klausimus jie turės atsakyti.</text:span></text:p>
      <text:p text:style-name="P1147"><text:span text:style-name="T1148">48</text:span><text:span text:style-name="T1149">. Pasiūlymas atmetamas, jeigu:</text:span></text:p>
      <text:p text:style-name="P1150"><text:span text:style-name="T1151">48.1</text:span><text:span text:style-name="T1152">. tiekėjas neatitiko minimalių kvalifika</text:span><text:span text:style-name="T1153">cijos reikalavimų;</text:span></text:p>
      <text:p text:style-name="P1154"><text:span text:style-name="T1155">48.2</text:span><text:span text:style-name="T1156">. tiekėjas savo pasiūlyme pateikė netikslius ar neišsamius duomenis apie savo kvalifikaciją ir paprašius juos patikslinti jų nepatikslino;</text:span></text:p>
      <text:p text:style-name="P1157"><text:span text:style-name="T1158">48.3</text:span><text:span text:style-name="T1159">. pasiūlymas neatitiko pirkimo dokumentuose nustatytų reikalavimų;</text:span></text:p>
      <text:p text:style-name="P1160"><text:span text:style-name="T1161">48.4</text:span><text:span text:style-name="T1162">. buvo<text:s/></text:span><text:span text:style-name="T1163">pasiūlyta neįprastai maža kaina ir paprašius pagrįsti neįprastai mažą kainą dalyvis nepateikė rašytinio kainos sudėtinių dalių pagrindimo arba kitaip nepagrindė neįprastai mažos kainos, išskyrus mažos vertės pirkimų atveju;</text:span><text:s/></text:p>
      <text:p text:style-name="P1164">Punkto pakeitimai:</text:p>
      <text:p text:style-name="P1165"><text:span text:style-name="T1166">Nr.<text:s/></text:span><text:a xlink:href="https://www.e-tar.lt/portal/legalAct.html?documentId=TAR.CDB885E55E82" office:target-frame-name="_top" xlink:show="replace"><text:span text:style-name="T1167">1K-266</text:span></text:a><text:span text:style-name="T1168">, 2011-08-08, Žin., 2011, Nr. 102-4797 (2011-08-12), i. k. 1112050ISAK001K-266</text:span></text:p>
      <text:p text:style-name="Normal"/>
      <text:p text:style-name="P1169"><text:span text:style-name="T1170">48.5</text:span><text:span text:style-name="T1171">. visų dalyvių, kurių pasiūlymai neatmesti dėl kitų priežasčių, buvo pasiūlytos per dide</text:span><text:span text:style-name="T1172">lės, Finansų ministerijai nepriimtinos kainos;</text:span></text:p>
      <text:p text:style-name="P1173"><text:span text:style-name="T1174">48.6</text:span><text:span text:style-name="T1175">. tiekėjas pateikė pasiūlymą ir voke, ir elektroninėmis priemonėmis;</text:span><text:s/></text:p>
      <text:p text:style-name="P1176">Papildyta punktu:</text:p>
      <text:p text:style-name="P1177"><text:span text:style-name="T1178">Nr.<text:s/></text:span><text:a xlink:href="https://www.e-tar.lt/portal/legalAct.html?documentId=TAR.B7F922B9C8CB" office:target-frame-name="_top" xlink:show="replace"><text:span text:style-name="T1179">1K-310</text:span></text:a><text:span text:style-name="T1180">, 2012-09-19, Žin., 2</text:span><text:span text:style-name="T1181">012, Nr. 109-5530 (2012-09-21), i. k. 1122050ISAK001K-310</text:span></text:p>
      <text:p text:style-name="Normal"/>
      <text:p text:style-name="P1182"><text:span text:style-name="T1183">48.7</text:span><text:span text:style-name="T1184">. pasiūlymas pateiktas be saugaus elektroninio parašo, kai jo buvo reikalauta.</text:span><text:s/></text:p>
      <text:p text:style-name="P1185">Papildyta punktu:</text:p>
      <text:p text:style-name="P1186"><text:span text:style-name="T1187">Nr.<text:s/></text:span><text:a xlink:href="https://www.e-tar.lt/portal/legalAct.html?documentId=TAR.B7F922B9C8CB" office:target-frame-name="_top" xlink:show="replace"><text:span text:style-name="T1188">1K-31</text:span><text:span text:style-name="T1189">0</text:span></text:a><text:span text:style-name="T1190">, 2012-09-19, Žin., 2012, Nr. 109-5530 (2012-09-21), i. k. 1122050ISAK001K-310</text:span></text:p>
      <text:p text:style-name="Normal"/>
      <text:p text:style-name="P1191"><text:span text:style-name="T1192">49</text:span><text:span text:style-name="T1193">. Dėl šių taisyklių 48 punkte nurodytų priežasčių neatmesti pasiūlymai vertinami remiantis vienu iš šių kriterijų:</text:span></text:p>
      <text:p text:style-name="P1194"><text:span text:style-name="T1195">49.1</text:span><text:span text:style-name="T1196">. ekonomiškai naudingiausio pasiūlymo, kai pir</text:span><text:span text:style-name="T1197">kimo sutartis sudaroma su dalyviu, pateikusiu Finansų ministerijai naudingiausią pasiūlymą, išrinktą pagal pirkimo dokumentuose nustatytus kriterijus, susijusius su pirkimo objektu, – paprastai kokybės, kainos, techninių privalumų, estetinių ir funkcinių s</text:span><text:span text:style-name="T1198">avybių, aplinkosaugos charakteristikų, eksploatacijos išlaidų, efektyvumo, garantinės priežiūros ir techninės pagalbos, pristatymo datos, pristatymo laiko arba užbaigimo laiko. Kaip pasiūlymų vertinimo kriterijų negalima pasirinkti tiekėjų kvalifikacijos k</text:span><text:span text:style-name="T1199">riterijų;</text:span></text:p>
      <text:p text:style-name="P1200"><text:span text:style-name="T1201">49.2</text:span><text:span text:style-name="T1202">. mažiausios kainos;</text:span></text:p>
      <text:p text:style-name="P1203"><text:span text:style-name="T1204">49.3</text:span><text:span text:style-name="T1205">. pirkimo dokumentuose nustatytus su pirkimo objektu susijusius kriterijus, kurie negali nepagrįstai ir neobjektyviai riboti tiekėjų galimybių dalyvauti pirkime ar nesudaro išskirtinių sąlygų konkretiems<text:s/></text:span><text:span text:style-name="T1206">tiekėjams, pažeidžiant Viešųjų pirkimų įstatymo 3 straipsnio 1 dalyje nustatytus reikalavimus.</text:span><text:s/></text:p>
      <text:p text:style-name="P1207">Papildyta punktu:</text:p>
      <text:p text:style-name="P1208"><text:span text:style-name="T1209">Nr.<text:s/></text:span><text:a xlink:href="https://www.e-tar.lt/portal/legalAct.html?documentId=TAR.B7F922B9C8CB" office:target-frame-name="_top" xlink:show="replace"><text:span text:style-name="T1210">1K-310</text:span></text:a><text:span text:style-name="T1211">, 2012-09-19, Žin., 2012, Nr. 109-5530 (2012-09-21</text:span><text:span text:style-name="T1212">), i. k. 1122050ISAK001K-310</text:span></text:p>
      <text:p text:style-name="Normal"/>
      <text:p text:style-name="P1213"><text:span text:style-name="T1214">50</text:span><text:span text:style-name="T1215">. Finansų ministerija, norėdama priimti sprendimą sudaryti pirkimo sutartį, turi pagal pirkimo dokumentuose nustatytus vertinimo kriterijus ir tvarką nedelsdama įvertinti pateiktus dalyvių pasiūlymus, Viešųjų pirkimų į</text:span><text:span text:style-name="T1216">statymo 32 straipsnio 8 dalyje nustatytu atveju patikrinti tiekėjo, kurio pasiūlymas pagal vertinimo rezultatus gali būti pripažintas laimėjusiu, atitiktį minimaliems kvalifikacijos reikalavimams, nustatyti pasiūlymų eilę (išskyrus atvejus, kai pasiūlymą p</text:span><text:span text:style-name="T1217">ateikti kviečiamas tik vienas tiekėjas arba pasiūlymą pateikia tik vienas tiekėjas) ir laimėjusį pasiūlymą. Pasiūlymų eilė nustatoma ekonominio naudingumo mažėjimo arba kainų didėjimo tvarka. Tais atvejais, kai taikomas ekonomiškai naudingiausio pasiūlymo<text:s/></text:span><text:span text:style-name="T1218">vertinimo kriterijus ir kelių tiekėjų pasiūlymų ekonominis naudingumas yra vienodas arba kai pasiūlymų vertinimo kriterijus yra pasiūlyta mažiausia kaina ir keli pasiūlymai pateikiami vienodomis<text:s/></text:span><text:soft-page-break/><text:span text:style-name="T1219">kainomis, sudarant pasiūlymų eilę pirmesnis į šią eilę įrašom</text:span><text:span text:style-name="T1220">as tiekėjas, kurio vokas su pasiūlymais įregistruotas ar pasiūlymas elektroninėmis priemonėmis pateiktas anksčiausiai. Jei pirkimas atliekamas elektroninėmis priemonėmis, o dalį pasiūlymo galima pateikti voke (pvz., pasiūlymo galiojimą užtikrinantis dokume</text:span><text:span text:style-name="T1221">ntas), tai pasiūlymo pateikimo momentas yra tuomet, kai gauta paskutinė jo dalis ir pirmesnis į pasiūlymų eilę įrašomas tas, kuris pirmas pateikė visą pasiūlymą. Laimėjusiu pasiūlymu pripažįstamas pirmasis pasiūlymų eilėje esantis pasiūlymas.</text:span><text:s/></text:p>
      <text:p text:style-name="P1222">Punkto<text:s/>pakeitimai:</text:p>
      <text:p text:style-name="P1223"><text:span text:style-name="T1224">Nr.<text:s/></text:span><text:a xlink:href="https://www.e-tar.lt/portal/legalAct.html?documentId=TAR.B7F922B9C8CB" office:target-frame-name="_top" xlink:show="replace"><text:span text:style-name="T1225">1K-310</text:span></text:a><text:span text:style-name="T1226">, 2012-09-19, Žin., 2012, Nr. 109-5530 (2012-09-21), i. k. 1122050ISAK001K-310</text:span></text:p>
      <text:p text:style-name="Normal"/>
      <text:p text:style-name="P1227"><text:span text:style-name="T1228">51</text:span><text:span text:style-name="T1229">. Tais atvejais, kai pasiūlymą pateikti kviečiamas tik vienas tiek</text:span><text:span text:style-name="T1230">ėjas arba pasiūlymą pateikia tik vienas tiekėjas, jo pasiūlymas laikomas laimėjusiu, jeigu jis neatmestas pagal šių taisyklių 48 punkto nuostatas.</text:span></text:p>
      <text:p text:style-name="P1231"><text:span text:style-name="T1232">52</text:span><text:span text:style-name="T1233">. Jei yra mažos vertės pirkimas, vadovaujantis šių taisyklių 32.4 punktu, gali būti nustatyta kita, nei</text:span><text:span text:style-name="T1234"><text:s/>šių taisyklių 45–48 punktuose nustatyta, pasiūlymų nagrinėjimo ir vertinimo tvarka.</text:span></text:p>
      <text:p text:style-name="P1235"/>
      <text:p text:style-name="P1236"><text:span text:style-name="T1237">IX</text:span><text:span text:style-name="T1238">.<text:s/></text:span><text:span text:style-name="T1239">PIRKIMO SUTARTIS</text:span></text:p>
      <text:p text:style-name="P1240"/>
      <text:p text:style-name="P1241"><text:span text:style-name="T1242">53</text:span><text:span text:style-name="T1243">. Komisija ar pirkimo organizatorius, atlikę pirkimo procedūras, kartu su pirkimo iniciatoriumi parengia pirkimo sutarties projektą, jei</text:span><text:span text:style-name="T1244">gu jis nebuvo parengtas kaip pirkimo dokumentų sudėtinė dalis, suderina jį naudodamiesi Finansų ministerijos kompiuterine administracine informacine sistema (toliau – AIS) su Finansų ministerijos Teisės departamentu ir organizuoja pirkimo sutarties pasiraš</text:span><text:span text:style-name="T1245">ymą. Jei pirkimo sutarties projektas teikiamas kaip pirkimo dokumentų dalis, tai pirkimo sutarties projektas turi būti suderintas naudojantis AIS su Finansų ministerijos Teisės departamentu iki pirkimo dokumentų patvirtinimo.</text:span></text:p>
      <text:p text:style-name="P1246"><text:span text:style-name="T1247">54</text:span><text:span text:style-name="T1248">. Komisija ar pirkimo or</text:span><text:span text:style-name="T1249">ganizatorius sudaryti pirkimo sutartį siūlo tam dalyviui, kurio pasiūlymas pripažintas laimėjusiu. Dalyvis sudaryti pirkimo sutarties kviečiamas raštu (išskyrus atvejus, kai pirkimo sutartis sudaroma žodžiu). Kvietime sudaryti pirkimo sutartį, nepažeidžian</text:span><text:span text:style-name="T1250">t taisyklių 55 ir 56 punktų reikalavimų, nurodomas laikas, iki kada jis turi pasirašyti pirkimo sutartį.</text:span></text:p>
      <text:p text:style-name="P1251"><text:span text:style-name="T1252">55</text:span><text:span text:style-name="T1253">. Pirkimo sutartis turi būti sudaroma nedelsiant, bet ne anksčiau negu pasibaigia pirkimo sutarties sudarymo atidėjimo terminas. Pirkimo<text:s/></text:span><text:span text:style-name="T1254">sutarties sudarymo atidėjimo terminas gali būti netaikomas, kai:</text:span></text:p>
      <text:p text:style-name="P1255"><text:span text:style-name="T1256">55.1</text:span><text:span text:style-name="T1257">. vienintelis suinteresuotas dalyvis yra tas, su kuriuo sudaroma pirkimo sutartis, ir nėra suinteresuotų kandidatų;</text:span></text:p>
      <text:p text:style-name="P1258"><text:span text:style-name="T1259">55.2</text:span><text:span text:style-name="T1260">. pirkimo sutartis sudaroma taikant dinaminę pirkimo sistemą<text:s/></text:span><text:span text:style-name="T1261">arba preliminarios sutarties pagrindu;</text:span></text:p>
      <text:p text:style-name="P1262"><text:span text:style-name="T1263">55.3</text:span><text:span text:style-name="T1264">. supaprastintų pirkimų atveju pirkimo sutarties vertė mažesnė kaip 10 tūkst. litų be PVM arba kai pirkimo sutartis sudaryta atlikus mažos vertės pirkimą.</text:span><text:s/></text:p>
      <text:p text:style-name="P1265">Punkto pakeitimai:</text:p>
      <text:p text:style-name="P1266"><text:span text:style-name="T1267">Nr.<text:s/></text:span><text:a xlink:href="https://www.e-tar.lt/portal/legalAct.html?documentId=TAR.E59EAD674476" office:target-frame-name="_top" xlink:show="replace"><text:span text:style-name="T1268">1K-418</text:span></text:a><text:span text:style-name="T1269">, 2011-12-19, Žin., 2011, Nr. 158-7487 (2011-12-24), i. k. 1112050ISAK001K-418</text:span></text:p>
      <text:p text:style-name="P1270"><text:span text:style-name="T1271">Nr.<text:s/></text:span><text:a xlink:href="https://www.e-tar.lt/portal/legalAct.html?documentId=TAR.B7F922B9C8CB" office:target-frame-name="_top" xlink:show="replace"><text:span text:style-name="T1272">1K-310</text:span></text:a><text:span text:style-name="T1273">, 2012-09-19, Žin., 2012, N</text:span><text:span text:style-name="T1274">r. 109-5530 (2012-09-21), i. k. 1122050ISAK001K-310</text:span></text:p>
      <text:p text:style-name="Normal"/>
      <text:p text:style-name="P1275"><text:span text:style-name="T1276">56</text:span><text:span text:style-name="T1277">. Šių taisyklių 24 punkte nurodytais atvejais, kai Finansų ministerija informacinį pranešimą skelbia CVP IS, pirkimo sutartis gali būti sudaroma ne anksčiau kaip po 5 darbo dienų nuo informacinio</text:span><text:span text:style-name="T1278"><text:s/>pranešimo paskelbimo dienos.</text:span><text:s/></text:p>
      <text:p text:style-name="P1279">Punkto pakeitimai:</text:p>
      <text:p text:style-name="P1280"><text:span text:style-name="T1281">Nr.<text:s/></text:span><text:a xlink:href="https://www.e-tar.lt/portal/legalAct.html?documentId=TAR.E59EAD674476" office:target-frame-name="_top" xlink:show="replace"><text:span text:style-name="T1282">1K-418</text:span></text:a><text:span text:style-name="T1283">, 2011-12-19, Žin., 2011, Nr. 158-7487 (2011-12-24), i. k. 1112050ISAK001K-418</text:span></text:p>
      <text:p text:style-name="Normal"/>
      <text:p text:style-name="P1284"><text:span text:style-name="T1285">57</text:span><text:span text:style-name="T1286">. Tais atvejais, kai pirkimo</text:span><text:span text:style-name="T1287"><text:s/>sutartis sudaroma raštu, o tiekėjas, kuriam buvo pasiūlyta sudaryti pirkimo sutartį, raštu atsisako ją sudaryti, tai komisija ar pirkimo organizatorius siūlo sudaryti pirkimo sutartį tiekėjui, kurio pasiūlymas pagal nustatytą pasiūlymų eilę yra pirmas<text:s/></text:span><text:soft-page-break/><text:span text:style-name="T1288">po<text:s/></text:span><text:span text:style-name="T1289">tiekėjo, atsisakiusio sudaryti pirkimo sutartį. Atsisakymu sudaryti pirkimo sutartį taip pat laikomas bet kuris iš šių atvejų:</text:span></text:p>
      <text:p text:style-name="P1290"><text:span text:style-name="T1291">57.1</text:span><text:span text:style-name="T1292">. tiekėjas nepateikia pirkimo dokumentuose nustatyto pirkimo sutarties įvykdymo užtikrinimo patvirtinimo dokumento;</text:span></text:p>
      <text:p text:style-name="P1293"><text:span text:style-name="T1294">57.2</text:span><text:span text:style-name="T1295">. tiekėjas nepasirašo pirkimo sutarties iki komisijos ar pirkimo organizatoriaus nurodyto laiko;</text:span></text:p>
      <text:p text:style-name="P1296"><text:span text:style-name="T1297">57.3</text:span><text:span text:style-name="T1298">. tiekėjas atsisako sudaryti pirkimo sutartį pirkimo dokumentuose nustatytomis sąlygomis;</text:span></text:p>
      <text:p text:style-name="P1299"><text:span text:style-name="T1300">57.4</text:span><text:span text:style-name="T1301">. ūkio subjektų grupė, kurios pasiūlymas pripažintas</text:span><text:span text:style-name="T1302"><text:s/>geriausiu, neįgijo komisijos ar pirkimo organizatoriaus reikalaujamos teisinės formos;</text:span></text:p>
      <text:p text:style-name="P1303"><text:span text:style-name="T1304">57.5</text:span><text:span text:style-name="T1305">. tiekėjo pateikta Viešųjų pirkimų įstatymo 24 straipsnio 2 dalies 5 punkte nurodyta deklaracija yra melaginga.</text:span><text:s/></text:p>
      <text:p text:style-name="P1306">Papildyta punktu:</text:p>
      <text:p text:style-name="P1307"><text:span text:style-name="T1308">Nr.<text:s/></text:span><text:a xlink:href="https://www.e-tar.lt/portal/legalAct.html?documentId=TAR.B7F922B9C8CB" office:target-frame-name="_top" xlink:show="replace"><text:span text:style-name="T1309">1K-310</text:span></text:a><text:span text:style-name="T1310">, 2012-09-19, Žin., 2012, Nr. 109-5530 (2012-09-21), i. k. 1122050ISAK001K-310</text:span></text:p>
      <text:p text:style-name="Normal"/>
      <text:p text:style-name="P1311"><text:span text:style-name="T1312">58</text:span><text:span text:style-name="T1313">. Sudarant pirkimo sutartį negali būti keičiama laimėjusio tiekėjo pasiūlymo kaina, derybų protokole ar p</text:span><text:span text:style-name="T1314">o derybų pateiktame galutiniame pasiūlyme užfiksuota galutinė derybų kaina ir pirkimo dokumentuose bei pasiūlyme nustatytos pirkimo sąlygos.</text:span></text:p>
      <text:p text:style-name="P1315"><text:span text:style-name="T1316">59</text:span><text:span text:style-name="T1317">. Pirkimo sutartis sudaroma raštu, išskyrus atvejus, kai pirkimo sutartis gali būti sudaroma žodžiu. Kai pirk</text:span><text:span text:style-name="T1318">imo sutartis sudaroma raštu, pirkimo sutartyje turi būti nustatyta:</text:span></text:p>
      <text:p text:style-name="P1319"><text:span text:style-name="T1320">59.1</text:span><text:span text:style-name="T1321">. pirkimo sutarties šalių teisės ir pareigos;</text:span></text:p>
      <text:p text:style-name="P1322"><text:span text:style-name="T1323">59.2</text:span><text:span text:style-name="T1324">. perkamos prekės, paslaugos ar darbai, jeigu įmanoma, – tikslūs jų kiekiai;</text:span></text:p>
      <text:p text:style-name="P1325"><text:span text:style-name="T1326">59.3</text:span><text:span text:style-name="T1327">. kaina arba kainodaros taisyklės, nustatyt</text:span><text:span text:style-name="T1328">os pagal Lietuvos Respublikos Vyriausybės arba jos įgaliotos institucijos patvirtintą metodiką;</text:span></text:p>
      <text:p text:style-name="P1329"><text:span text:style-name="T1330">59.4</text:span><text:span text:style-name="T1331">. atsiskaitymo ir mokėjimo tvarka;</text:span></text:p>
      <text:p text:style-name="P1332"><text:span text:style-name="T1333">59.5</text:span><text:span text:style-name="T1334">. prievolių įvykdymo terminai;</text:span></text:p>
      <text:p text:style-name="P1335"><text:span text:style-name="T1336">59.6</text:span><text:span text:style-name="T1337">. prievolių įvykdymo užtikrinimas;</text:span></text:p>
      <text:p text:style-name="P1338"><text:span text:style-name="T1339">59.7</text:span><text:span text:style-name="T1340">. ginčų sprendimo tvarka;</text:span></text:p>
      <text:p text:style-name="P1341"><text:span text:style-name="T1342">59.8</text:span><text:span text:style-name="T1343">. pirkimo sutarties nutraukimo tvarka;</text:span></text:p>
      <text:p text:style-name="P1344"><text:span text:style-name="T1345">59.9</text:span><text:span text:style-name="T1346">. pirkimo sutarties galiojimas;</text:span></text:p>
      <text:p text:style-name="P1347"><text:span text:style-name="T1348">59.10</text:span><text:span text:style-name="T1349">. jeigu sudaroma preliminarioji sutartis – jai būdingos nuostatos;</text:span></text:p>
      <text:p text:style-name="P1350"><text:span text:style-name="T1351">59.11</text:span><text:span text:style-name="T1352">. subrangovai, subtiekėjai ar subteikėjai, jeigu vykdant sutartį jie pasitelkiami, ir</text:span><text:span text:style-name="T1353"><text:s/>jų keitimo tvarka.</text:span></text:p>
      <text:p text:style-name="P1354"><text:span text:style-name="T1355">60</text:span><text:span text:style-name="T1356">. Komisija ar pirkimo organizatorius pirkimo dokumentuose gali nustatyti pirkimo sutarties vykdymo sąlygas, susijusias su socialinėmis ir aplinkos apsaugos reikmėmis, jei jos atitinka Europos Bendrijos teisės aktus.</text:span></text:p>
      <text:p text:style-name="P1357"><text:span text:style-name="T1358">61</text:span><text:span text:style-name="T1359">. Pirk</text:span><text:span text:style-name="T1360">imo sutartis gali būti sudaroma žodžiu, kai prekių ar paslaugų pirkimo sutarties vertė yra mažesnė kaip 10 tūkst. litų be PVM ir sutartinių įsipareigojimų vykdymas nėra užtikrinamas Lietuvos CK nustatytais prievolių įvykdymo užtikrinimo būdais.</text:span></text:p>
      <text:p text:style-name="P1361"><text:span text:style-name="T1362">62</text:span><text:span text:style-name="T1363">. Pir</text:span><text:span text:style-name="T1364">kimo sutarties sąlygos pirkimo sutarties galiojimo laikotarpiu negali būti keičiamos, išskyrus tokias pirkimo sutarties sąlygas, kurias pakeitus nebūtų pažeisti Viešųjų pirkimų įstatyme nustatyti principai ir tikslai bei tokiems pirkimo sutarties sąlygų pa</text:span><text:span text:style-name="T1365">keitimams yra gautas Viešųjų pirkimų tarnybos sutikimas. Viešųjų pirkimų tarnybos sutikimo nereikalaujama, kai atlikus pirkimą sudarytos sutarties vertė yra mažesnė kaip 10 tūkst. litų be PVM arba kai pirkimo sutartis sudaryta atlikus mažos vertės pirkimą.</text:span><text:s/></text:p>
      <text:p text:style-name="P1366">Punkto pakeitimai:</text:p>
      <text:p text:style-name="P1367"><text:span text:style-name="T1368">Nr.<text:s/></text:span><text:a xlink:href="https://www.e-tar.lt/portal/legalAct.html?documentId=TAR.B7F922B9C8CB" office:target-frame-name="_top" xlink:show="replace"><text:span text:style-name="T1369">1K-310</text:span></text:a><text:span text:style-name="T1370">, 2012-09-19, Žin., 2012, Nr. 109-5530 (2012-09-21), i. k. 1122050ISAK001K-310</text:span></text:p>
      <text:p text:style-name="Normal"/>
      <text:p text:style-name="P1371"><text:span text:style-name="T1372">X</text:span><text:span text:style-name="T1373">.<text:s/></text:span><text:span text:style-name="T1374">PRELIMINARIOJI SUTARTIS</text:span></text:p>
      <text:p text:style-name="P1375"/>
      <text:p text:style-name="P1376"><text:span text:style-name="T1377">63</text:span><text:span text:style-name="T1378">. Finansų ministerija,<text:s/></text:span><text:span text:style-name="T1379">atlikusi supaprastintą pirkimą, gali sudaryti preliminariąją sutartį. Preliminariosios sutarties pagrindu ji gali sudaryti vieną ar kelias pirkimo sutartis (toliau šiame skyriuje – pagrindinė sutartis). Tiek sudarydama preliminariąją sutartį, tiek jos<text:s/></text:span><text:soft-page-break/><text:span text:style-name="T1380">pagr</text:span><text:span text:style-name="T1381">indu pagrindinę sutartį, Finansų ministerija vadovaujasi Viešųjų pirkimų įstatymu ir šiomis taisyklėmis.</text:span></text:p>
      <text:p text:style-name="P1382"><text:span text:style-name="T1383">64</text:span><text:span text:style-name="T1384">. Preliminarioji sutartis gali būti sudaroma tik raštu, ne ilgesniam kaip 4 metų laikotarpiui. Preliminariosios sutarties pagrindu sudaroma pagri</text:span><text:span text:style-name="T1385">ndinė sutartis, atliekant prekių ir paslaugų pirkimus, kurių pirkimo sutarties vertė yra mažesnė kaip 10 tūkst. litų be PVM, gali būti sudaroma žodžiu. Tuo atveju, kai pagrindinė sutartis sudaroma žodžiu, šių taisyklių 67–71 punktuose nustatytas bendravima</text:span><text:span text:style-name="T1386">s su tiekėjais gali būti žodžiu.</text:span><text:s/></text:p>
      <text:p text:style-name="P1387">Punkto pakeitimai:</text:p>
      <text:p text:style-name="P1388"><text:span text:style-name="T1389">Nr.<text:s/></text:span><text:a xlink:href="https://www.e-tar.lt/portal/legalAct.html?documentId=TAR.E59EAD674476" office:target-frame-name="_top" xlink:show="replace"><text:span text:style-name="T1390">1K-418</text:span></text:a><text:span text:style-name="T1391">, 2011-12-19, Žin., 2011, Nr. 158-7487 (2011-12-24), i. k. 1112050ISAK001K-418</text:span></text:p>
      <text:p text:style-name="Normal"/>
      <text:p text:style-name="P1392"><text:span text:style-name="T1393">65</text:span><text:span text:style-name="T1394">. Preliminariąja<text:s/></text:span><text:span text:style-name="T1395">sutartimi šalys susitaria nustatyti sąlygas, taikomas preliminariosios sutarties pagrindu sudaromai pagrindinei pirkimo sutarčiai. Preliminariojoje sutartyje turi būti nustatytos esminės pagrindinės sutarties sąlygos: pirkimo sutarties objektas, kaina ir k</text:span><text:span text:style-name="T1396">iekiai ar apimtys, arba kainos, kiekių ar apimčių nustatymo sąlygos, kitos sąlygos. Pagrindinėje sutartyje šalys negali keisti esminių preliminariosios sutarties sąlygų. Finansų ministerija gali priimti sprendimą preliminariojoje sutartyje nustatyti ne tik</text:span><text:span text:style-name="T1397"><text:s/>esmines, bet ir visas jos pagrindu sudaromos pagrindinės pirkimo sutarties sąlygas.</text:span></text:p>
      <text:p text:style-name="P1398"><text:span text:style-name="T1399">66</text:span><text:span text:style-name="T1400">. Finansų ministerija gali sudaryti preliminariąją sutartį su vienu arba su keliais tiekėjais. Tais atvejais, kai preliminarioji sutartis sudaroma su keliais tiekėja</text:span><text:span text:style-name="T1401">is, jų turi būti ne mažiau kaip trys, jeigu yra trys ir daugiau nustatytus kvalifikacijos reikalavimus atitinkančių ir priimtinus pasiūlymus pateikusių tiekėjų. Pagrindinė sutartis sudaroma tik su tais tiekėjais, su kuriais buvo sudaryta preliminarioji sut</text:span><text:span text:style-name="T1402">artis.</text:span></text:p>
      <text:p text:style-name="P1403"><text:span text:style-name="T1404">67</text:span><text:span text:style-name="T1405">. Tais atvejais, kai preliminarioji sutartis sudaryta su vienu tiekėju ir joje buvo nustatytos visos pagrindinės pirkimo sutarties sąlygos, pagrindinė pirkimo sutartis sudaroma pagal preliminariojoje sutartyje nustatytas sąlygas, kreipiantis į</text:span><text:span text:style-name="T1406"><text:s/>tiekėją raštu dėl pagrindinės pirkimo sutarties sudarymo.</text:span></text:p>
      <text:p text:style-name="P1407"><text:span text:style-name="T1408">68</text:span><text:span text:style-name="T1409">. Tais atvejais, kai preliminarioji sutartis sudaryta su vienu tiekėju ir joje buvo nustatytos esminės, bet ne visos pagrindinės pirkimo sutarties sąlygos, Finansų ministerija kreipiasi į tie</text:span><text:span text:style-name="T1410">kėją raštu, prašydama papildyti pasiūlymą iki nustatyto termino, ir nurodo, kad papildymas negali keisti pasiūlymo esmės.</text:span></text:p>
      <text:p text:style-name="P1411"><text:span text:style-name="T1412">69</text:span><text:span text:style-name="T1413">. Tais atvejais, kai preliminarioji sutartis sudaryta su keliais tiekėjais ir joje buvo nustatytos pagrindinės sutarties sąlygos</text:span><text:span text:style-name="T1414">, pagrindinė sutartis gali būti sudaroma neatnaujinant tiekėjų varžymosi. Preliminarioje sutartyje nustatomos tiekėjo pasirinkimo sudaryti pagrindinę sutartį aplinkybės. Paprastai, tačiau ne visais atvejais, taikomas eiliškumo principas: Finansų ministerij</text:span><text:span text:style-name="T1415">a pirmiausia raštu kreipiasi į tiekėją, kurį laiko palankiausias sąlygas siūlančiu, siūlydama sudaryti preliminariosios sutarties pagrindu pagrindinę pirkimo sutartį. Šiam tiekėjui atsisakius sudaryti pagrindinę sutartį arba paaiškėjus, kad jis negalės tin</text:span><text:span text:style-name="T1416">kamai įvykdyti pagrindinės sutarties, Finansų ministerija raštu kreipiasi į kitą tiekėją, iš likusių tiekėjų laikomą geriausiu, siūlydama sudaryti pagrindinę sutartį, ir t. t., kol pasirenkamas tiekėjas, su kuriuo bus sudaroma pagrindinė sutartis.</text:span></text:p>
      <text:p text:style-name="P1417"><text:span text:style-name="T1418">70</text:span><text:span text:style-name="T1419">.<text:s/></text:span><text:span text:style-name="T1420">Tais atvejais, kai preliminarioji sutartis sudaryta su keliais tiekėjais, pagrindinė sutartis gali būti sudaroma atnaujinant tiekėjų varžymąsi tokiomis pačiomis, kokios nustatytos preliminariojoje sutartyje, arba patikslintomis, o jeigu būtina, kitomis nei</text:span><text:span text:style-name="T1421"><text:s/>preliminariojoje sutartyje nustatytomis sąlygomis šių taisyklių 71 punkte nurodyta tvarka.</text:span></text:p>
      <text:p text:style-name="P1422"><text:span text:style-name="T1423">71</text:span><text:span text:style-name="T1424">. Atnaujindama tiekėjų varžymąsi, Finansų ministerija:</text:span></text:p>
      <text:p text:style-name="P1425"><text:span text:style-name="T1426">71.1</text:span><text:span text:style-name="T1427">. raštu kreipiasi į visus tiekėjus, su kuriais sudaryta preliminarioji sutartis, ir prašo iki nus</text:span><text:span text:style-name="T1428">tatyto termino raštu pateikti pasiūlymus. Kiekvieno pirkimo atveju, atsižvelgdama į pirkimo objekto sudėtingumą ir kitas svarbias aplinkybes, nustato pakankamą terminą pasiūlymams pateikti;</text:span></text:p>
      <text:p text:style-name="P1429"><text:span text:style-name="T1430">71.2</text:span><text:span text:style-name="T1431">. išrenka geriausią pasiūlymą pateikusį tiekėją, vadovauda</text:span><text:span text:style-name="T1432">masi preliminariojoje sutartyje nustatytais pasiūlymų vertinimo kriterijais, ir su šį pasiūlymą pateikusiu tiekėju sudaro pagrindinę sutartį.</text:span></text:p>
      <text:p text:style-name="P1433"><text:span text:style-name="T1434">72</text:span><text:span text:style-name="T1435">. Pagrindinė sutartis preliminariosios sutarties pagrindu gali būti sudaroma iš karto,<text:s/></text:span><text:soft-page-break/><text:span text:style-name="T1436">kai tiekėjas yra ra</text:span><text:span text:style-name="T1437">štu (išskyrus pagrindinę sutartį, sudaromą žodžiu) informuojamas, kad jo pasiūlymas pripažintas laimėjusiu ir jis atrinktas sudaryti pagrindinę sutartį.</text:span></text:p>
      <text:p text:style-name="P1438"/>
      <text:p text:style-name="P1439"><text:span text:style-name="T1440">XI</text:span><text:span text:style-name="T1441">.<text:s/></text:span><text:span text:style-name="T1442">SUPAPRASTINTŲ PIRKIMŲ BŪDAI</text:span></text:p>
      <text:p text:style-name="P1443"/>
      <text:p text:style-name="P1444"><text:span text:style-name="T1445">73</text:span><text:span text:style-name="T1446">. Pirkimai atliekami šiais būdais:</text:span></text:p>
      <text:p text:style-name="P1447"><text:span text:style-name="T1448">73.1</text:span><text:span text:style-name="T1449">. supaprastinto<text:s/></text:span><text:span text:style-name="T1450">atviro konkurso;</text:span></text:p>
      <text:p text:style-name="P1451"><text:span text:style-name="T1452">73.2</text:span><text:span text:style-name="T1453">. supaprastinto riboto konkurso;</text:span></text:p>
      <text:p text:style-name="P1454"><text:span text:style-name="T1455">73.3</text:span><text:span text:style-name="T1456">. supaprastintų skelbiamų derybų;</text:span></text:p>
      <text:p text:style-name="P1457"><text:span text:style-name="T1458">73.4</text:span><text:span text:style-name="T1459">. supaprastinto konkurencinio dialogo;</text:span></text:p>
      <text:p text:style-name="P1460"><text:span text:style-name="T1461">73.5</text:span><text:span text:style-name="T1462">. supaprastinto atviro projekto konkurso;</text:span></text:p>
      <text:p text:style-name="P1463"><text:span text:style-name="T1464">73.6</text:span><text:span text:style-name="T1465">. supaprastinto riboto projekto konkurso;</text:span></text:p>
      <text:p text:style-name="P1466"><text:span text:style-name="T1467">73.7</text:span><text:span text:style-name="T1468">.</text:span><text:span text:style-name="T1469"><text:s/>apklausos.</text:span></text:p>
      <text:p text:style-name="P1470"><text:span text:style-name="T1471">74</text:span><text:span text:style-name="T1472">. Finansų ministerija, atlikdama supaprastintus pirkimus, taip pat gali taikyti elektronines procedūras – elektroninį aukcioną ir dinaminę pirkimų sistemą.</text:span></text:p>
      <text:p text:style-name="P1473"><text:span text:style-name="T1474">75</text:span><text:span text:style-name="T1475">. Mažos vertės pirkimai gali būti atliekami visais šių taisyklių 73 punkte</text:span><text:span text:style-name="T1476"><text:s/>nustatytais pirkimo būdais.</text:span></text:p>
      <text:p text:style-name="P1477"/>
      <text:p text:style-name="P1478"><text:span text:style-name="T1479">XII</text:span><text:span text:style-name="T1480">.<text:s/></text:span><text:span text:style-name="T1481">SUPAPRASTINTAS ATVIRAS KONKURSAS</text:span></text:p>
      <text:p text:style-name="P1482"/>
      <text:p text:style-name="P1483"><text:span text:style-name="T1484">76</text:span><text:span text:style-name="T1485">. Pirkimas supaprastinto atviro konkurso būdu gali būti atliktas visais atvejais, tinkamai apie jį paskelbus.</text:span></text:p>
      <text:p text:style-name="P1486"><text:span text:style-name="T1487">77</text:span><text:span text:style-name="T1488">. Vykdant supaprastintą atvirą konkursą, dalyvių skaičius n</text:span><text:span text:style-name="T1489">eribojamas. Apie pirkimą skelbiama šiose taisyklėse nustatyta tvarka.</text:span></text:p>
      <text:p text:style-name="P1490"><text:span text:style-name="T1491">78</text:span><text:span text:style-name="T1492">. Supaprastintame atvirame konkurse derybos tarp Finansų ministerijos ir dalyvių yra draudžiamos.</text:span></text:p>
      <text:p text:style-name="P1493"><text:span text:style-name="T1494">79</text:span><text:span text:style-name="T1495">. Pasiūlymų pateikimo terminas negali būti trumpesnis kaip 7 darbo dienos nu</text:span><text:span text:style-name="T1496">o skelbimo apie supaprastintą pirkimą paskelbimo CPV IS dienos.</text:span><text:s/></text:p>
      <text:p text:style-name="P1497">Punkto pakeitimai:</text:p>
      <text:p text:style-name="P1498"><text:span text:style-name="T1499">Nr.<text:s/></text:span><text:a xlink:href="https://www.e-tar.lt/portal/legalAct.html?documentId=TAR.E59EAD674476" office:target-frame-name="_top" xlink:show="replace"><text:span text:style-name="T1500">1K-418</text:span></text:a><text:span text:style-name="T1501">, 2011-12-19, Žin., 2011, Nr. 158-7487 (2011-12-24), i. k. 1112050ISAK001K-418</text:span></text:p>
      <text:p text:style-name="Normal"/>
      <text:p text:style-name="P1502"><text:span text:style-name="T1503">80</text:span><text:span text:style-name="T1504">. Jei supaprastinto atviro konkurso metu bus vykdomas elektroninis aukcionas, apie tai nurodoma skelbime apie supaprastintą pirkimą.</text:span></text:p>
      <text:p text:style-name="P1505"><text:span text:style-name="T1506">81</text:span><text:span text:style-name="T1507">. Kai yra supaprastintas atviras konkursas ar mažos vertės pirkimas, atliekamas supaprastinto atviro konkurso b</text:span><text:span text:style-name="T1508">ūdu, vokus su pasiūlymais atplėšia, pasiūlymus, vadovaudamasi šių taisyklių 45–52 punktais, nagrinėja ir vertina supaprastintą atvirą konkursą atliekanti komisija.</text:span></text:p>
      <text:p text:style-name="P1509"><text:span text:style-name="T1510">82</text:span><text:span text:style-name="T1511">. Supaprastinto pirkimo pasiūlymai turi būti priimami laikantis supaprastinto pirkimo<text:s/></text:span><text:span text:style-name="T1512">dokumentuose nurodytos tvarkos. Pavėluotai gauti vokai su pasiūlymais neatplėšiami ir grąžinami juos pateikusiems tiekėjams. Neužklijuotuose, turinčiuose mechaninių ar kitokių pažeidimų, galinčių kelti abejonių dėl pasiūlymų slaptumo, vokuose pateikti pasi</text:span><text:span text:style-name="T1513">ūlymai nepriimami ir grąžinami juos pateikusiems tiekėjams.</text:span></text:p>
      <text:p text:style-name="P1514"><text:span text:style-name="T1515">83</text:span><text:span text:style-name="T1516">. Vokai su pasiūlymais atplėšiami Komisijos posėdyje. Posėdis vyksta pirkimo dokumentuose nurodytoje vietoje, prasideda nurodytą dieną, valandą ir minutę. Pradinis susipažinimas su elektroni</text:span><text:span text:style-name="T1517">nėmis priemonėmis gautais pasiūlymais pagal šį įstatymą prilyginamas vokų atplėšimui. Posėdžio diena ir valanda turi sutapti su pasiūlymų pateikimo termino pabaiga. Pakeitus terminą, atitinkamai turi būti pakeistas ir vokų su pasiūlymais atplėšimo laikas.<text:s/></text:span><text:span text:style-name="T1518">Nustatytu laiku turi būti atplėšti visi vokai su pasiūlymais, gauti nepasibaigus jų pateikimo terminui. Vokų atplėšimo procedūroje, išskyrus atvejus, kai pirkimas atliekamas derybų ar konkurencinio dialogo būdu, turi teisę dalyvauti visi pasiūlymus pateikę</text:span><text:span text:style-name="T1519"><text:s/>tiekėjai arba jų atstovai. Derybų atveju vokų su galutinėmis tiekėjų siūlomomis kainomis ir galutiniais techniniais duomenimis atplėšimo procedūroje turi teisę dalyvauti visi derybose dalyvavę tiekėjai arba jų atstovai. Kai supaprastintam pirkimui<text:s/></text:span><text:soft-page-break/><text:span text:style-name="T1520">pasiūly</text:span><text:span text:style-name="T1521">mus leidžiama pateikti vien tik CVP IS priemonėmis, tiekėjų atstovai į vokų atplėšimo posėdį nekviečiami, o su vokų atplėšimo metu skelbtina informacija supažindinami CVP IS priemonėmis.</text:span></text:p>
      <text:p text:style-name="P1522"><text:span text:style-name="T1523">84</text:span><text:span text:style-name="T1524">. Jeigu pasiūlymus buvo prašoma pateikti dviejuose vokuose, vok</text:span><text:span text:style-name="T1525">ai su pasiūlymais turi būti atplėšiami dviejuose komisijos posėdžiuose. Pirmame posėdyje atplėšiami tik tie vokai, kuriuose yra pateikti techniniai pasiūlymo duomenys ir kita informacija bei dokumentai, antrame posėdyje – vokai, kuriuose nurodytos kainos.<text:s/></text:span><text:span text:style-name="T1526">Antras posėdis gali įvykti tik tada, kai komisija patikrina, ar tiekėjų kvalifikacija ir pateiktų pasiūlymų techniniai duomenys atitinka pirkimo dokumentuose keliamus reikalavimus, ir pagal pirkimo dokumentuose nustatytus reikalavimus įvertina pasiūlymų te</text:span><text:span text:style-name="T1527">chninius duomenis. Apie šio patikrinimo ir įvertinimo rezultatus Finansų ministerija privalo raštu pranešti visiems tiekėjams, kartu nurodyti antro vokų su pasiūlymais atplėšimo posėdžio laiką ir vietą. Jeigu Finansų ministerija, patikrinusi ir įvertinusi<text:s/></text:span><text:span text:style-name="T1528">pirmame voke tiekėjo pateiktus duomenis, atmeta jo pasiūlymą, neatplėštas vokas su pasiūlyta kaina saugomas kartu su kitais tiekėjo pateiktais dokumentais Viešųjų pirkimų įstatymo 21 straipsnyje nustatyta tvarka.</text:span></text:p>
      <text:p text:style-name="P1529"><text:span text:style-name="T1530">85</text:span><text:span text:style-name="T1531">. Atplėšus voką, pasiūlymo paskutinio</text:span><text:span text:style-name="T1532"><text:s/>lapo antroje pusėje pasirašo posėdyje dalyvaujantys komisijos nariai. Ši nuostata netaikoma, kai pasiūlymas perduodamas elektroninėmis priemonėmis.</text:span></text:p>
      <text:p text:style-name="P1533"><text:span text:style-name="T1534">86</text:span><text:span text:style-name="T1535">. Komisija vokų atplėšimo procedūros rezultatus įformina protokolu, kurio forma patvirtinta Viešųjų p</text:span><text:span text:style-name="T1536">irkimų tarnybos direktoriaus 2008 m. rugsėjo 8 d. įsakymu Nr. 1S-86 „Dėl Viešojo pirkimo komisijos vokų atplėšimo procedūros protokolų privalomųjų rekvizitų aprašo patvirtinimo“.</text:span></text:p>
      <text:p text:style-name="P1537"><text:span text:style-name="T1538">87</text:span><text:span text:style-name="T1539">. Vokų su pasiūlymais atplėšimo procedūroje dalyvaujantiems tiekėjams a</text:span><text:span text:style-name="T1540">r jų atstovams pranešama ši informacija:</text:span></text:p>
      <text:p text:style-name="P1541"><text:span text:style-name="T1542">87.1</text:span><text:span text:style-name="T1543">. pasiūlymą pateikusio tiekėjo pavadinimas;</text:span></text:p>
      <text:p text:style-name="P1544"><text:span text:style-name="T1545">87.2</text:span><text:span text:style-name="T1546">. kai pasiūlymai vertinami pagal mažiausios kainos kriterijų – pasiūlyme nurodyta kaina;</text:span></text:p>
      <text:p text:style-name="P1547"><text:span text:style-name="T1548">87.3</text:span><text:span text:style-name="T1549">. kai pasiūlymai vertinami pagal ekonomiškai naudingiausio p</text:span><text:span text:style-name="T1550">asiūlymo vertinimo kriterijų ir prašoma pateikti pasiūlymus dviejuose vokuose (vertinant ekspertinių vertinimų metodais), vokų su pasiūlymais, kuriuose yra techniniai pasiūlymo duomenys, atplėšimo procedūroje skelbiami pagrindiniai techniniai pasiūlymo duo</text:span><text:span text:style-name="T1551">menys, o vokų su pasiūlymais, kuriuose nurodytos kainos, atplėšimo procedūroje – pasiūlyme nurodyta kaina;</text:span></text:p>
      <text:p text:style-name="P1552"><text:span text:style-name="T1553">87.4</text:span><text:span text:style-name="T1554">. ar pasiūlymas pasirašytas tiekėjo ar jo įgalioto asmens, o elektroninėmis priemonėmis teikiamas pasiūlymas – pateiktas su saugiu elektronin</text:span><text:span text:style-name="T1555">iu parašu;</text:span></text:p>
      <text:p text:style-name="P1556"><text:span text:style-name="T1557">87.5</text:span><text:span text:style-name="T1558">. kai reikalaujama:</text:span></text:p>
      <text:p text:style-name="P1559"><text:span text:style-name="T1560">87.5.1</text:span><text:span text:style-name="T1561">. ar yra pateiktas pasiūlymo galiojimo užtikrinimo dokumentas;</text:span></text:p>
      <text:p text:style-name="P1562"><text:span text:style-name="T1563">87.5.2</text:span><text:span text:style-name="T1564">. ar pateiktas pasiūlymas yra susiūtas, sunumeruotas;</text:span></text:p>
      <text:p text:style-name="P1565"><text:span text:style-name="T1566">87.5.3</text:span><text:span text:style-name="T1567">. ar pasiūlymas paskutinio lapo antroje pusėje patvirtintas tiekėjo ar<text:s/></text:span><text:span text:style-name="T1568">jo įgalioto asmens parašu, ar nurodytas pasirašančio asmens vardas, pavardė, pareigos ir pasiūlymą sudarančių lapų skaičius;</text:span></text:p>
      <text:p text:style-name="P1569"><text:span text:style-name="T1570">87.6</text:span><text:span text:style-name="T1571">. kai pasiūlymai pateikiami elektroninėmis priemonėmis – ar pasiūlymas pateiktas Finansų ministerijos nurodytomis elektro</text:span><text:span text:style-name="T1572">ninėmis priemonėmis, ar iki pasiūlymų pateikimo termino pabaigos niekas negalėjo peržiūrėti pasiūlymo informacijos.</text:span></text:p>
      <text:p text:style-name="P1573"><text:span text:style-name="T1574">88</text:span><text:span text:style-name="T1575">. Jei pirkimas susideda iš atskirų pirkimo dalių, šių taisyklių 87.1–87.3 punktuose nurodyta informacija, o jei reikia, ir kita šių<text:s/></text:span><text:span text:style-name="T1576">taisyklių 87 punkte nurodyta informacija skelbiama dėl kiekvienos pirkimo dalies. Tokia informacija turi būti nurodoma ir vokų atplėšimo posėdžio protokole.</text:span></text:p>
      <text:p text:style-name="P1577"><text:span text:style-name="T1578">89</text:span><text:span text:style-name="T1579">. Vokų su pasiūlymais atplėšimo posėdyje komisija turi leisti dalyvaujantiems suinteresuotiem</text:span><text:span text:style-name="T1580">s tiekėjams ar jų įgaliotiems atstovams viešai ištaisyti pastebėtus jų pasiūlymo susiuvimo ar įforminimo trūkumus, kuriuos įmanoma ištaisyti posėdyje.</text:span></text:p>
      <text:p text:style-name="P1581"><text:span text:style-name="T1582">90</text:span><text:span text:style-name="T1583">. Apie vokų su pasiūlymais atplėšimo procedūrų metu paskelbtą informaciją raštu pranešama ir vokų a</text:span><text:span text:style-name="T1584">tplėšimo procedūroje nedalyvaujantiems pasiūlymus pateikusiems<text:s/></text:span><text:soft-page-break/><text:span text:style-name="T1585">tiekėjams, jeigu jie to pageidauja. Kiekvienas vokų atplėšimo procedūroje dalyvaujantis tiekėjas ar jo atstovas turi teisę asmeniškai susipažinti su viešai perskaityta informacija, tačiau komis</text:span><text:span text:style-name="T1586">ija, supažindindama su šia informacija, negali atskleisti tiekėjo pasiūlyme esančios konfidencialios informacijos.</text:span></text:p>
      <text:p text:style-name="P1587"><text:span text:style-name="T1588">91</text:span><text:span text:style-name="T1589">. Mažos vertės pirkimo, atliekamo supaprastinto atviro konkurso būdu, atveju gali būti netaikomi šių taisyklių 81–90 punktuose nustatyt</text:span><text:span text:style-name="T1590">i vokų su pasiūlymais pateikimo ir atplėšimo procedūros reikalavimai. Tokiu atveju komisija turi teisę, vadovaudamasi šių taisyklių 32.4 punktu, pirkimo dokumentuose nustatyti kitokią vokų su pasiūlymais pateikimo ir atplėšimo procedūros tvarką, nei nustat</text:span><text:span text:style-name="T1591">yta šių taisyklių 81–90 punktuose.</text:span></text:p>
      <text:p text:style-name="P1592"/>
      <text:p text:style-name="P1593"><text:span text:style-name="T1594">XIII</text:span><text:span text:style-name="T1595">.<text:s/></text:span><text:span text:style-name="T1596">SUPAPRASTINTAS RIBOTAS KONKURSAS</text:span></text:p>
      <text:p text:style-name="P1597"/>
      <text:p text:style-name="P1598"><text:span text:style-name="T1599">92</text:span><text:span text:style-name="T1600">. Pirkimas supaprastinto riboto konkurso būdu gali būti atliktas visais atvejais, tinkamai apie jį paskelbus.</text:span></text:p>
      <text:p text:style-name="P1601"><text:span text:style-name="T1602">93</text:span><text:span text:style-name="T1603">. Finansų ministerija supaprastintą ribotą konkursą<text:s/></text:span><text:span text:style-name="T1604">vykdo etapais:</text:span></text:p>
      <text:p text:style-name="P1605"><text:span text:style-name="T1606">93.1</text:span><text:span text:style-name="T1607">. šiose taisyklėse nustatyta tvarka skelbia apie supaprastintą ribotą konkursą ir remdamasi paskelbtais kvalifikacijos kriterijais atrenka tuos kandidatus, kurie bus kviečiami pateikti pasiūlymus;</text:span></text:p>
      <text:p text:style-name="P1608"><text:span text:style-name="T1609">93.2</text:span><text:span text:style-name="T1610">. vadovaudamasi pirkimo dokume</text:span><text:span text:style-name="T1611">ntuose nustatytomis sąlygomis, nagrinėja, vertina ir palygina pakviestų dalyvių pateiktus pasiūlymus.</text:span></text:p>
      <text:p text:style-name="P1612"><text:span text:style-name="T1613">94</text:span><text:span text:style-name="T1614">. Supaprastintame ribotame konkurse derybos tarp Finansų ministerijos ir dalyvių draudžiamos.</text:span></text:p>
      <text:p text:style-name="P1615"><text:span text:style-name="T1616">95</text:span><text:span text:style-name="T1617">. Paraiškų dalyvauti supaprastintame ribotame<text:s/></text:span><text:span text:style-name="T1618">konkurse pateikimo terminas negali būti trumpesnis kaip 7 darbo dienos nuo skelbimo apie supaprastintą ribotą konkursą paskelbimo CVP IS dienos.</text:span><text:s/></text:p>
      <text:p text:style-name="P1619">Punkto pakeitimai:</text:p>
      <text:p text:style-name="P1620"><text:span text:style-name="T1621">Nr.<text:s/></text:span><text:a xlink:href="https://www.e-tar.lt/portal/legalAct.html?documentId=TAR.E59EAD674476" office:target-frame-name="_top" xlink:show="replace"><text:span text:style-name="T1622">1K-418</text:span></text:a><text:span text:style-name="T1623">, 2011-12-19, Žin., 2011, Nr. 158-7487 (2011-12-24), i. k. 1112050ISAK001K-418</text:span></text:p>
      <text:p text:style-name="Normal"/>
      <text:p text:style-name="P1624"><text:span text:style-name="T1625">96</text:span><text:span text:style-name="T1626">. Pasiūlymų pateikimo terminas negali būti trumpesnis kaip 7 darbo dienos nuo kvietimų pateikti pasiūlymus išsiuntimo tiekėjams dienos.</text:span></text:p>
      <text:p text:style-name="P1627"><text:span text:style-name="T1628">97</text:span><text:span text:style-name="T1629">. Finansų ministerija<text:s/></text:span><text:span text:style-name="T1630">skelbime apie supaprastintą ribotą konkursą nustato, kiek mažiausiai kandidatų bus pakviesta pateikti pasiūlymus ir kokie yra kandidatų kvalifikacinės atrankos kriterijai ir tvarka. Kviečiamų kandidatų skaičius negali būti mažesnis kaip 5.</text:span></text:p>
      <text:p text:style-name="P1631"><text:span text:style-name="T1632">98</text:span><text:span text:style-name="T1633">. Finansų<text:s/></text:span><text:span text:style-name="T1634">ministerija, nustatydama atrenkamų kandidatų skaičių, kvalifikacinės atrankos kriterijus ir tvarką, privalo laikytis šių reikalavimų:</text:span></text:p>
      <text:p text:style-name="P1635"><text:span text:style-name="T1636">98.1</text:span><text:span text:style-name="T1637">. turi būti užtikrinta reali konkurencija, kvalifikacinės atrankos kriterijai turi būti aiškūs ir nediskriminuojanty</text:span><text:span text:style-name="T1638">s;</text:span></text:p>
      <text:p text:style-name="P1639"><text:span text:style-name="T1640">98.2</text:span><text:span text:style-name="T1641">. kvalifikacinės atrankos kriterijai turi būti nustatyti pagal Viešųjų pirkimų įstatymo 35–38 straipsnius.</text:span></text:p>
      <text:p text:style-name="P1642"><text:span text:style-name="T1643">99</text:span><text:span text:style-name="T1644">. Kvalifikacinė atranka turi būti atliekama tik iš tų kandidatų, kurie atitinka Finansų ministerijos nustatytus minimalius<text:s/></text:span><text:span text:style-name="T1645">kvalifikacijos reikalavimus.</text:span></text:p>
      <text:p text:style-name="P1646"><text:span text:style-name="T1647">100</text:span><text:span text:style-name="T1648">. Pateikti pasiūlymus turi būti pakviesta ne mažiau kandidatų, negu Finansų ministerijos nustatytas mažiausias kviečiamų kandidatų skaičius. Jeigu minimalius kvalifikacijos reikalavimus atitinka mažiau kandidatų, negu nu</text:span><text:span text:style-name="T1649">statytas mažiausias kviečiamų kandidatų skaičius, Finansų ministerija pateikti pasiūlymus kviečia visus kandidatus, kurie atitinka keliamus minimalius kvalifikacijos reikalavimus.</text:span></text:p>
      <text:p text:style-name="P1650"><text:span text:style-name="T1651">101</text:span><text:span text:style-name="T1652">. Supaprastinto riboto konkurso metu Finansų ministerija negali kvies</text:span><text:span text:style-name="T1653">ti dalyvauti pirkime kitų paraiškų nepateikusių tiekėjų arba kandidatų, kurie neatitinka minimalių kvalifikacijos reikalavimų.</text:span></text:p>
      <text:p text:style-name="P1654"><text:span text:style-name="T1655">102</text:span><text:span text:style-name="T1656">. Jei supaprastinto riboto konkurso metu bus vykdomas elektroninis aukcionas, apie tai nurodoma skelbime apie supaprastint</text:span><text:span text:style-name="T1657">ą pirkimą.</text:span></text:p>
      <text:p text:style-name="P1658"><text:span text:style-name="T1659">103</text:span><text:span text:style-name="T1660">. Supaprastinto riboto konkurso atveju vokų su pasiūlymais pateikimui ir atplėšimui, pasiūlymų nagrinėjimui ir vertinimui taikomos supaprastinto atviro konkurso nuostatos,<text:s/></text:span><text:soft-page-break/><text:span text:style-name="T1661">reglamentuojančios vokų su pasiūlymais pateikimą ir atplėšimą, pas</text:span><text:span text:style-name="T1662">iūlymų nagrinėjimą ir vertinimą, nustatytos šių taisyklių 81–90 punktuose.</text:span></text:p>
      <text:p text:style-name="P1663"/>
      <text:p text:style-name="P1664"><text:span text:style-name="T1665">XIV</text:span><text:span text:style-name="T1666">.<text:s/></text:span><text:span text:style-name="T1667">SUPAPRASTINTOS SKELBIAMOS DERYBOS</text:span></text:p>
      <text:p text:style-name="P1668"/>
      <text:p text:style-name="P1669"><text:span text:style-name="T1670">104</text:span><text:span text:style-name="T1671">. Pirkimas supaprastintų skelbiamų derybų būdu gali būti atliktas visais atvejais, tinkamai apie jį paskelbus.</text:span></text:p>
      <text:p text:style-name="P1672"><text:span text:style-name="T1673">105</text:span><text:span text:style-name="T1674">. Vykdant</text:span><text:span text:style-name="T1675"><text:s/>supaprastintas skelbiamas derybas, apie šį supaprastintą pirkimą skelbiama šiose taisyklėse nustatyta tvarka.</text:span></text:p>
      <text:p text:style-name="P1676"><text:span text:style-name="T1677">106</text:span><text:span text:style-name="T1678">. Supaprastintos skelbiamos derybos gali būti vykdomos:</text:span></text:p>
      <text:p text:style-name="P1679"><text:span text:style-name="T1680">106.1</text:span><text:span text:style-name="T1681">. skelbime apie supaprastintas skelbiamas derybas kviečiant suinteresuotus<text:s/></text:span><text:span text:style-name="T1682">tiekėjus pateikti pasiūlymus;</text:span></text:p>
      <text:p text:style-name="P1683"><text:span text:style-name="T1684">106.2</text:span><text:span text:style-name="T1685">. skelbime apie supaprastintas skelbiamas derybas kviečiant suinteresuotus tiekėjus teikti paraiškas dalyvauti pirkime ir ribojant kandidatų, teiksiančių pasiūlymus, skaičių.</text:span></text:p>
      <text:p text:style-name="P1686"><text:span text:style-name="T1687">107</text:span><text:span text:style-name="T1688">. Kai ribojamas kandidatų skaičiu</text:span><text:span text:style-name="T1689">s, vykdoma kvalifikacinė atranka, kaip nustatyta šių taisyklių 97 ir 98 punktuose. Mažiausias skelbime apie supaprastintas skelbiamas derybas nurodomas kandidatų, kurie bus kviečiami derėtis, skaičius negali būti mažesnis kaip 3. Pateikti pasiūlymus turi b</text:span><text:span text:style-name="T1690">ūti pakviesta ne mažiau kandidatų, negu Finansų ministerijos nustatytas mažiausias kviečiamų kandidatų skaičius. Jeigu minimalius kvalifikacijos reikalavimus atitinka mažiau kandidatų, negu nustatytas mažiausias kviečiamų kandidatų skaičius, Finansų minist</text:span><text:span text:style-name="T1691">erija pateikti pasiūlymus kviečia visus kandidatus, kurie atitinka keliamus minimalius kvalifikacijos reikalavimus. Supaprastintų skelbiamų derybų metu Finansų ministerija negali kviesti dalyvauti kitų, paraiškų nepateikusių, tiekėjų arba kandidatų, kurie<text:s/></text:span><text:span text:style-name="T1692">neatitinka minimalių kvalifikacijos reikalavimų.</text:span></text:p>
      <text:p text:style-name="P1693"><text:span text:style-name="T1694">108</text:span><text:span text:style-name="T1695">. Tiekėjai prašomi pateikti pirminius pasiūlymus iki pirkimo dokumentuose nurodyto termino, kuris negali būti trumpesnis nei nurodyta šių taisyklių 79 punkte.</text:span></text:p>
      <text:p text:style-name="P1696"><text:span text:style-name="T1697">109</text:span><text:span text:style-name="T1698">. Skelbiamų supaprastintų derybų a</text:span><text:span text:style-name="T1699">tveju vokų su pasiūlymais pateikimui ir atplėšimui, pasiūlymų nagrinėjimui ir vertinimui taikomos supaprastinto atviro konkurso nuostatos, reglamentuojančios vokų su pasiūlymais pateikimą ir atplėšimą, pasiūlymų nagrinėjimą ir vertinimą, nustatytos šių tai</text:span><text:span text:style-name="T1700">syklių 81–91 punktuose.</text:span></text:p>
      <text:p text:style-name="P1701"><text:span text:style-name="T1702">110</text:span><text:span text:style-name="T1703">. Finansų ministerija supaprastintas skelbiamas derybas vykdo tokiais etapais:</text:span></text:p>
      <text:p text:style-name="P1704"><text:span text:style-name="T1705">110.1</text:span><text:span text:style-name="T1706">. tiekėjai prašomi pateikti pasiūlymus iki skelbime nurodyto termino pabaigos, o kai ribojamas kandidatų skaičius, pirminius pasiūlymus iki</text:span><text:span text:style-name="T1707"><text:s/>pirkimo dokumentuose nustatyto termino kviečiami pateikti kvalifikacinėje atrankoje atrinkti kandidatai;</text:span></text:p>
      <text:p text:style-name="P1708"><text:span text:style-name="T1709">110.2</text:span><text:span text:style-name="T1710">. Finansų ministerija susipažįsta su pirminiais pasiūlymais ir minimalius kvalifikacijos reikalavimus atitinkančius dalyvius (kai vykdoma kva</text:span><text:span text:style-name="T1711">lifikacinė atranka – visus pirminius pasiūlymus pateikusius dalyvius) kviečia derėtis;</text:span></text:p>
      <text:p text:style-name="P1712"><text:span text:style-name="T1713">110.3</text:span><text:span text:style-name="T1714">. su kiekvienu tiekėju atskirai deramasi dėl pasiūlymo sąlygų, siekiant geriausio rezultato. Pabaigus derybas, dalyvių gali būti prašoma pateikti galutinius kai</text:span><text:span text:style-name="T1715">nos pasiūlymus užklijuotuose vokuose. Šių vokų atplėšimas ir kainos paskelbimas vyksta viešame posėdyje, kuriame turi teisę dalyvauti visi pasiūlymus pateikę tiekėjai ar jų atstovai;</text:span></text:p>
      <text:p text:style-name="P1716"><text:span text:style-name="T1717">110.4</text:span><text:span text:style-name="T1718">. vadovaujantis pirkimo dokumentuose nustatyta pasiūlymų vertini</text:span><text:span text:style-name="T1719">mo tvarka ir kriterijais, pagal derybų rezultatus, užfiksuotus pasiūlymuose ir derybų protokoluose, nustatomas geriausias pasiūlymas.</text:span></text:p>
      <text:p text:style-name="P1720"><text:span text:style-name="T1721">111</text:span><text:span text:style-name="T1722">. Supaprastintose skelbiamose derybose turi būti laikomasi šių reikalavimų:</text:span></text:p>
      <text:p text:style-name="P1723"><text:span text:style-name="T1724">111.1</text:span><text:span text:style-name="T1725">. tretiesiems asmenims Finansų</text:span><text:span text:style-name="T1726"><text:s/>ministerija negali atskleisti jokios iš tiekėjo gautos informacijos be jo sutikimo, taip pat tiekėjas negali būti informuojamas apie susitarimus, pasiektus su kitais tiekėjais;</text:span></text:p>
      <text:p text:style-name="P1727"><text:span text:style-name="T1728">111.2</text:span><text:span text:style-name="T1729">. visiems dalyviams turi būti taikomi vienodi reikalavimai, suteikiam</text:span><text:span text:style-name="T1730">os vienodos galimybės ir pateikiama vienoda informacija; teikdama informaciją Finansų ministerija neturi diskriminuoti vienų tiekėjų kitų naudai;</text:span></text:p>
      <text:p text:style-name="P1731"><text:span text:style-name="T1732">111.3</text:span><text:span text:style-name="T1733">. derybų eiga turi būti įforminta protokolu. Derybų protokolą pasirašo derybose dalyvavę komisijos na</text:span><text:span text:style-name="T1734">riai ir dalyvio, su kuriuo derėtasi, įgaliotas atstovas. Jei derybos vykdomos laiškais ar elektroniniais laiškais, derybų eigos protokolas surašomas tais atvejais, kai derybų laiškai siunčiami nepasirašyti elektroniniu parašu. Protokole išdėstoma derybų ei</text:span><text:span text:style-name="T1735">ga ir derybose pasiekti susitarimai.</text:span></text:p>
      <text:p text:style-name="P1736"/>
      <text:p text:style-name="P1737"><text:span text:style-name="T1738">XV</text:span><text:span text:style-name="T1739">.<text:s/></text:span><text:span text:style-name="T1740">APKLAUSA</text:span></text:p>
      <text:p text:style-name="P1741"/>
      <text:p text:style-name="P1742"><text:span text:style-name="T1743">112</text:span><text:span text:style-name="T1744">. Pirkimas apklausos būdu gali būti atliekamas, kai pagal Viešųjų pirkimų įstatymą ir šiose taisyklėse nustatytas sąlygas apie supaprastintą pirkimą neprivaloma skelbti:</text:span></text:p>
      <text:p text:style-name="P1745"><text:span text:style-name="T1746">112.1</text:span><text:span text:style-name="T1747">. perkant<text:s/></text:span><text:span text:style-name="T1748">prekes, paslaugas ar darbus, kai:</text:span></text:p>
      <text:p text:style-name="P1749"><text:span text:style-name="T1750">112.1.1</text:span><text:span text:style-name="T1751">. pirkimas, apie kurį buvo skelbta, neįvyko, nes nebuvo gauta paraiškų ar pasiūlymų;</text:span></text:p>
      <text:p text:style-name="P1752"><text:span text:style-name="T1753">112.1.2</text:span><text:span text:style-name="T1754">. atliekant pirkimą, apie kurį buvo skelbta, visi gauti pasiūlymai neatitiko pirkimo dokumentų reikalavimų arba buvo<text:s/></text:span><text:span text:style-name="T1755">pasiūlytos per didelės, Finansų ministerijai nepriimtinos kainos, o pirkimo sąlygos iš esmės nekeičiamos ir į neskelbiamą pirkimą kviečiami visi pasiūlymus pateikę tiekėjai, atitinkantys Finansų ministerijos nustatytus minimalius kvalifikacijos reikalavimu</text:span><text:span text:style-name="T1756">s;</text:span></text:p>
      <text:p text:style-name="P1757"><text:span text:style-name="T1758">112.1.3</text:span><text:span text:style-name="T1759">. dėl įvykių, kurių Finansų ministerija negalėjo iš anksto numatyti, būtina skubiai įsigyti reikalingų prekių, paslaugų ar darbų. Aplinkybės, kuriomis grindžiama ypatinga skuba, negali priklausyti nuo Finansų ministerijos;</text:span></text:p>
      <text:p text:style-name="P1760"><text:span text:style-name="T1761">112.1.4</text:span><text:span text:style-name="T1762">. atliek</text:span><text:span text:style-name="T1763">ami mažos vertės pirkimai esant bent vienai iš šių sąlygų:</text:span></text:p>
      <text:p text:style-name="P1764"><text:span text:style-name="T1765">112.1.4.1</text:span><text:span text:style-name="T1766">. būtina skubiai įsigyti prekių, paslaugų ar darbų;</text:span></text:p>
      <text:p text:style-name="P1767"><text:span text:style-name="T1768">112.1.4.2</text:span><text:span text:style-name="T1769">. sudaromos prekių ar paslaugų pirkimo sutarties vertė neviršija 75 tūkst. litų be PVM; darbų pirkimo sutarties vertė – 3</text:span><text:span text:style-name="T1770">00 tūkst. litų be PVM;</text:span><text:s/></text:p>
      <text:p text:style-name="P1771">Punkto pakeitimai:</text:p>
      <text:p text:style-name="P1772"><text:span text:style-name="T1773">Nr.<text:s/></text:span><text:a xlink:href="https://www.e-tar.lt/portal/legalAct.html?documentId=TAR.E59EAD674476" office:target-frame-name="_top" xlink:show="replace"><text:span text:style-name="T1774">1K-418</text:span></text:a><text:span text:style-name="T1775">, 2011-12-19, Žin., 2011, Nr. 158-7487 (2011-12-24), i. k. 1112050ISAK001K-418</text:span></text:p>
      <text:p text:style-name="Normal"/>
      <text:p text:style-name="P1776"><text:span text:style-name="T1777">112.1.4.3</text:span><text:span text:style-name="T1778">. yra kitų, objektyviai pate</text:span><text:span text:style-name="T1779">isinamų aplinkybių, dėl kurių netikslinga paskelbti apie pirkimą, pavyzdžiui, paskelbimas apie pirkimą reikalautų neproporcingai didelių pirkimo organizatoriaus arba komisijos pastangų, laiko ir (ar) lėšų sąnaudų;</text:span></text:p>
      <text:p text:style-name="P1780"><text:span text:style-name="T1781">112.1.5</text:span><text:span text:style-name="T1782">. dėl techninių priežasčių, m</text:span><text:span text:style-name="T1783">eninio kūrinio sukūrimo arba įsigijimo ar dėl objektyvių aplinkybių, patentų, kitų intelektinės nuosavybės teisių ar kitų išimtinių teisių apsaugos tik konkretus tiekėjas gali patiekti reikalingas prekes, pateikti paslaugas ar atlikti darbus ir kai nėra jo</text:span><text:span text:style-name="T1784">kios kitos alternatyvos;</text:span><text:s/></text:p>
      <text:p text:style-name="P1785">Punkto pakeitimai:</text:p>
      <text:p text:style-name="P1786"><text:span text:style-name="T1787">Nr.<text:s/></text:span><text:a xlink:href="https://www.e-tar.lt/portal/legalAct.html?documentId=TAR.B7F922B9C8CB" office:target-frame-name="_top" xlink:show="replace"><text:span text:style-name="T1788">1K-310</text:span></text:a><text:span text:style-name="T1789">, 2012-09-19, Žin., 2012, Nr. 109-5530 (2012-09-21), i. k. 1122050ISAK001K-310</text:span></text:p>
      <text:p text:style-name="Normal"/>
      <text:p text:style-name="P1790"><text:span text:style-name="T1791">112.2</text:span><text:span text:style-name="T1792">. perkant prekes ir paslauga</text:span><text:span text:style-name="T1793">s, kai:</text:span></text:p>
      <text:p text:style-name="P1794"><text:span text:style-name="T1795">112.2.1</text:span><text:span text:style-name="T1796">. Finansų ministerija pagal ankstesnę pirkimo sutartį iš tam tikro tiekėjo pirko prekių arba paslaugų ir nustatė, kad iš jo tikslinga pirkti papildomai, techniškai derinant su jau turimomis prekėmis ir suteiktomis paslaugomis, ir jeigu<text:s/></text:span><text:span text:style-name="T1797">ankstesnieji pirkimai buvo efektyvūs, iš esmės nesikeičia prekių ar paslaugų kainos ir kitos sąlygos, o alternatyvūs pirkimai dėl techninio nesuderinamumo su ankstesniaisiais būtų nepriimtini, nes Finansų ministerija, įsigijusi skirtingų techninių duomenų<text:s/></text:span><text:span text:style-name="T1798">prekių ar paslaugų, negalėtų naudotis anksčiau pirktomis prekėmis ar paslaugomis ar patirtų didelių nuostolių. Jeigu papildomai perkamų prekių ar paslaugų kaina viršija 30 procentų ankstesnės pirkimų kainos, turi būti atliekama perkamų papildomų prekių ar<text:s/></text:span><text:span text:style-name="T1799">paslaugų techninių duomenų suderinamumo ekspertizė;</text:span></text:p>
      <text:p text:style-name="P1800"><text:span text:style-name="T1801">112.2.2</text:span><text:span text:style-name="T1802">. prekės ir paslaugos yra perkamos užsienyje ir skirtos Lietuvos Respublikos diplomatinėms atstovybėms, konsulinėms įstaigoms užsienyje ir Lietuvos Respublikos atstovybėms prie tarptautinių org</text:span><text:span text:style-name="T1803">anizacijų, kariniams atstovams ir specialiesiems atašė;</text:span></text:p>
      <text:p text:style-name="P1804"><text:span text:style-name="T1805">112.2.3</text:span><text:span text:style-name="T1806">. prekės ir paslaugos yra perkamos naudojant reprezentacinėms išlaidoms skirtas lėšas;</text:span></text:p>
      <text:p text:style-name="P1807"><text:span text:style-name="T1808">112.3</text:span><text:span text:style-name="T1809">. perkant prekes, kai:</text:span></text:p>
      <text:p text:style-name="P1810"><text:span text:style-name="T1811">112.3.1</text:span><text:span text:style-name="T1812">. jos gaminamos tik mokslo, eksperimentavimo, studijų ar te</text:span><text:span text:style-name="T1813">chninio tobulinimo tikslais, nesiekiant gauti pelno arba padengti mokslo ar tobulinimo išlaidų;</text:span></text:p>
      <text:p text:style-name="P1814"><text:span text:style-name="T1815">112.3.2</text:span><text:span text:style-name="T1816">. prekių biržoje perkamos kotiruojamos prekės;</text:span></text:p>
      <text:p text:style-name="P1817"><text:span text:style-name="T1818">112.3.3</text:span><text:span text:style-name="T1819">. perkami muziejų eksponatai, archyviniai ir bibliotekiniai dokumentai, prenumeruojami laik</text:span><text:span text:style-name="T1820">raščiai ir žurnalai;</text:span></text:p>
      <text:p text:style-name="P1821"><text:span text:style-name="T1822">112.3.4</text:span><text:span text:style-name="T1823">. ypač palankiomis sąlygomis perkama iš bankrutuojančių, likviduojamų ar restruktūrizuojamų ūkio subjektų;</text:span></text:p>
      <text:p text:style-name="P1824"><text:span text:style-name="T1825">112.3.5</text:span><text:span text:style-name="T1826">. jos yra iš valstybės rezervo;</text:span></text:p>
      <text:p text:style-name="P1827"><text:span text:style-name="T1828">112.4</text:span><text:span text:style-name="T1829">. perkant paslaugas, kai:</text:span></text:p>
      <text:p text:style-name="P1830"><text:span text:style-name="T1831">112.4.1</text:span><text:span text:style-name="T1832">. perkamos licencijos<text:s/></text:span><text:span text:style-name="T1833">naudotis bibliotekiniais dokumentais ar duomenų (informacinėmis) bazėmis;</text:span></text:p>
      <text:p text:style-name="P1834"><text:span text:style-name="T1835">112.4.2</text:span><text:span text:style-name="T1836">. perkamos Finansų ministerijos valstybės tarnautojų ir (ar) darbuotojų mokymo paslaugos;</text:span></text:p>
      <text:p text:style-name="P1837"><text:span text:style-name="T1838">112.4.3</text:span><text:span text:style-name="T1839">. perkamos literatūros, mokslo ir meno kūrinių autorių, atlikėjų ar jų</text:span><text:span text:style-name="T1840"><text:s/>kolektyvo paslaugos, taip pat mokslo, kultūros ir meno sričių projektų vertinimo ir pretendentų gauti teisės aktų nustatyta tvarka įsteigtas premijas veiklos šiose srityse vertinimo paslaugos;</text:span></text:p>
      <text:p text:style-name="P1841"><text:span text:style-name="T1842">112.4.4</text:span><text:span text:style-name="T1843">. perkamos ekspertų komisijų, komitetų, tarybų, kur</text:span><text:span text:style-name="T1844">ių sudarymo tvarką nustato Lietuvos Respublikos įstatymai, narių teikiamos nematerialios (intelektinės) paslaugos;</text:span></text:p>
      <text:p text:style-name="P1845"><text:span text:style-name="T1846">112.5</text:span><text:span text:style-name="T1847">. perkant paslaugas ir darbus, kai:</text:span></text:p>
      <text:p text:style-name="P1848"><text:span text:style-name="T1849">112.5.1</text:span><text:span text:style-name="T1850">. dėl aplinkybių, kurių nebuvo galima numatyti, paaiškėja, kad reikia papildomų darbų</text:span><text:span text:style-name="T1851"><text:s/>arba paslaugų, neįrašytų į sudarytą pirkimo sutartį, tačiau be kurių negalima užbaigti pirkimo sutarties vykdymo. Tokia pirkimo sutartis gali būti sudaroma tik su tuo tiekėju, su kuriuo buvo sudaryta pradinė pirkimo sutartis, o jos ir visų kitų papildomai</text:span><text:span text:style-name="T1852"><text:s/>sudarytų pirkimo sutarčių kaina neturi viršyti 30 procentų pradinės pirkimo sutarties kainos;</text:span></text:p>
      <text:p text:style-name="P1853"><text:span text:style-name="T1854">112.5.2</text:span><text:span text:style-name="T1855">. iš esamo tiekėjo perkamos naujos paslaugos ar darbai, tokie pat, kokie buvo pirkti pagal ankstesnę pirkimo sutartį, tik tuo atveju, jei ankstesnioji</text:span><text:span text:style-name="T1856"><text:s/>pirkimo sutartis buvo sudaryta skelbiant apie pirkimą, kurį skelbiant buvo atsižvelgta į tokių papildomų naujų paslaugų ar darbų vertę, galimybė pirkti papildomai buvo nurodyta pirkimo skelbime, o visi minimi pirkimai skirti tam pačiam projektui vykdyti.<text:s/></text:span><text:span text:style-name="T1857">Per papildomus pirkimus sudaromų pirkimo sutarčių terminas negali būti ilgesnis kaip 3 metai skaičiuojant nuo pradinės pirkimo sutarties sudarymo momento.</text:span></text:p>
      <text:p text:style-name="P1858"><text:span text:style-name="T1859">113</text:span><text:span text:style-name="T1860">. Vykdant supaprastintą pirkimą apklausos būdu, kreipiamasi į vieną ar kelis tiekėjus ir p</text:span><text:span text:style-name="T1861">rašoma pateikti pasiūlymus pagal Finansų ministerijos nustatytus reikalavimus. Kai apklausa vykdoma po supaprastinto atviro, supaprastinto riboto konkurso ar supaprastintų skelbiamų derybų, atmetus visus pasiūlymus, į tiekėjus, atitinkančius minimalius kva</text:span><text:span text:style-name="T1862">lifikacijos reikalavimus, kreipiamasi, kad patvirtintų sutikimą dalyvauti supaprastintame pirkime apklausos būdu.</text:span></text:p>
      <text:p text:style-name="P1863"><text:span text:style-name="T1864">114</text:span><text:span text:style-name="T1865">. Vykdydami pirkimą apklausos būdu komisija ar pirkimų organizatorius, nepažeisdami viešųjų pirkimų principų, nurodytų šių taisyklių 4<text:s/></text:span><text:span text:style-name="T1866">punkte, turi teisę derėtis su dalyviais, kurie atitinka minimalius kvalifikacijos reikalavimus, dėl pateiktų pasiūlymų turinio (kainos, apmokėjimo terminų ir pan.).</text:span></text:p>
      <text:p text:style-name="P1867"><text:span text:style-name="T1868">115</text:span><text:span text:style-name="T1869">. Finansų ministerija, prašydama pateikti pasiūlymus, privalo kreiptis į 3 ar<text:s/></text:span><text:span text:style-name="T1870">daugiau tiekėjų, kai:</text:span></text:p>
      <text:p text:style-name="P1871"><text:span text:style-name="T1872">115.1</text:span><text:span text:style-name="T1873">. pirkimo sutarties vertė viršija 10 tūkst. litų be PVM ir:</text:span></text:p>
      <text:p text:style-name="P1874"><text:span text:style-name="T1875">115.1.1</text:span><text:span text:style-name="T1876">. apklausa atliekama po supaprastinto pirkimo, apie kurį buvo paskelbta ir kuris neįvyko, nes nebuvo gauta paraiškų ar pasiūlymų (jei yra pakankamai tiekėjų);</text:span></text:p>
      <text:p text:style-name="P1877"><text:span text:style-name="T1878">115.1.2</text:span><text:span text:style-name="T1879">. atliekami mažos vertės pirkimai;</text:span></text:p>
      <text:p text:style-name="P1880"><text:span text:style-name="T1881">115.1.3</text:span><text:span text:style-name="T1882">. perkamas objektas nepasižymi meninėmis ar išskirtinėmis savybėmis, išskyrus, kai:</text:span></text:p>
      <text:p text:style-name="P1883"><text:span text:style-name="T1884">115.1.3.1</text:span><text:span text:style-name="T1885">. Finansų ministerijai nenaudinga vykdyti kelių tiekėjų apklausą;</text:span></text:p>
      <text:p text:style-name="P1886"><text:span text:style-name="T1887">115.1.3.2</text:span><text:span text:style-name="T1888">. pirkimas turi būti įvy</text:span><text:span text:style-name="T1889">kdytas skubiai;</text:span></text:p>
      <text:p text:style-name="P1890"><text:span text:style-name="T1891">115.1.4</text:span><text:span text:style-name="T1892">. perkamos Finansų ministerijos valstybės tarnautojų ir (ar) darbuotojų mokymo paslaugos, kai Finansų ministerija iš anksto planuoja įsigyti tokių paslaugų ir yra pakankamai tiekėjų, galinčių pateikti pasiūlymus Finansų ministe</text:span><text:span text:style-name="T1893">rijos pageidaujamomis mokymų temomis.</text:span></text:p>
      <text:p text:style-name="P1894">Punkto pakeitimai:</text:p>
      <text:p text:style-name="P1895"><text:span text:style-name="T1896">Nr.<text:s/></text:span><text:a xlink:href="https://www.e-tar.lt/portal/legalAct.html?documentId=TAR.E59EAD674476" office:target-frame-name="_top" xlink:show="replace"><text:span text:style-name="T1897">1K-418</text:span></text:a><text:span text:style-name="T1898">, 2011-12-19, Žin., 2011, Nr. 158-7487 (2011-12-24), i. k. 1112050ISAK001K-418</text:span></text:p>
      <text:p text:style-name="Normal"/>
      <text:p text:style-name="P1899"><text:span text:style-name="T1900">116</text:span><text:span text:style-name="T1901">. Kai apklausa a</text:span><text:span text:style-name="T1902">tliekama po pirkimo, apie kurį buvo skelbta, tačiau visi gauti pasiūlymai neatitiko pirkimo dokumentų reikalavimų arba buvo pasiūlytos per didelės Finansų ministerijai nepriimtinos kainos, pirkimo sąlygų iš esmės nekeičiant, pirkime dalyvauti kviečiami vis</text:span><text:span text:style-name="T1903">i pasiūlymus pateikę tiekėjai, atitinkantys Finansų ministerijos nustatytus minimalius kvalifikacijos reikalavimus. Vykdant apklausą pirkimo dokumentų sąlygos negali būti keičiamos.</text:span></text:p>
      <text:p text:style-name="P1904"><text:span text:style-name="T1905">117</text:span><text:span text:style-name="T1906">. Kitais šių taisyklių 115 ir 116 punktuose nepaminėtais atvejais,<text:s/></text:span><text:span text:style-name="T1907">kai taisyklių nustatyta tvarka gali būti vykdoma apklausa, Finansų ministerija gali kreiptis ir į vieną tiekėją.</text:span></text:p>
      <text:p text:style-name="P1908"><text:span text:style-name="T1909">118</text:span><text:span text:style-name="T1910">. Jei apklausoje numatoma vykdyti elektroninį aukcioną, apie tai tiekėjams pranešama pirkimo dokumentuose.</text:span></text:p>
      <text:p text:style-name="P1911"><text:span text:style-name="T1912">119</text:span><text:span text:style-name="T1913">. Vykdant supaprastint</text:span><text:span text:style-name="T1914">ą pirkimą apklausos būdu vokų su pasiūlymais pateikimui ir atplėšimui, pasiūlymų nagrinėjimui ir vertinimui taikomos supaprastinto atviro konkurso nuostatos, reglamentuojančios vokų su pasiūlymais pateikimą ir atplėšimą, pasiūlymų nagrinėjimą ir vertinimą,</text:span><text:span text:style-name="T1915"><text:s/>nustatytos šių taisyklių 81–91 punktuose.</text:span></text:p>
      <text:p text:style-name="P1916"><text:span text:style-name="T1917">120</text:span><text:span text:style-name="T1918">. Kai mažos vertės pirkimus apklausos būdu šių taisyklių 11 punkte nustatytais atvejais gali vykdyti pirkimo organizatorius, pirkimai apklausos būdu gali būti atliekami žodžiu arba raštu.</text:span></text:p>
      <text:p text:style-name="P1919"><text:span text:style-name="T1920">121</text:span><text:span text:style-name="T1921">. Pirkimas<text:s/></text:span><text:span text:style-name="T1922">apklausos būdu, vykdomas pirkimo organizatoriaus, gali būti atliekamas žodžiu, kai:</text:span></text:p>
      <text:p text:style-name="P1923"><text:span text:style-name="T1924">121.1</text:span><text:span text:style-name="T1925">. pirkimo sutarties vertė neviršija 10 tūkst. litų be PVM;</text:span><text:s/></text:p>
      <text:p text:style-name="P1926">Punkto pakeitimai:</text:p>
      <text:p text:style-name="P1927"><text:span text:style-name="T1928">Nr.<text:s/></text:span><text:a xlink:href="https://www.e-tar.lt/portal/legalAct.html?documentId=TAR.E59EAD674476" office:target-frame-name="_top" xlink:show="replace"><text:span text:style-name="T1929">1K-418</text:span></text:a><text:span text:style-name="T1930">, 2011-12-19, Žin., 2011, Nr. 158-7487 (2011-12-24), i. k. 1112050ISAK001K-418</text:span></text:p>
      <text:p text:style-name="Normal"/>
      <text:p text:style-name="P1931"><text:span text:style-name="T1932">121.2</text:span><text:span text:style-name="T1933">. dėl įvykių, kurių Finansų ministerija negalėjo iš anksto numatyti, būtina skubiai įsigyti reikalingų prekių, paslaugų ar darbų, o vykdant apklausą prekių, pasl</text:span><text:span text:style-name="T1934">augų ar darbų nepavyktų įsigyti laiku.</text:span></text:p>
      <text:p text:style-name="P1935"><text:span text:style-name="T1936">122</text:span><text:span text:style-name="T1937">. Kai pirkimas apklausos būdu atliekamas žodžiu, pirkimo dokumentai gali būti nerengiami.</text:span></text:p>
      <text:p text:style-name="P1938"><text:span text:style-name="T1939">123</text:span><text:span text:style-name="T1940">. Vykdant mažos vertės pirkimą apklausos būdu raštu gali būti prašoma pasiūlymus pateikti faksu, elektroniniu p</text:span><text:span text:style-name="T1941">aštu, CVP IS priemonėmis ar vokuose. Finansų ministerija gali nereikalauti, kad pasiūlymas būtų pasirašytas, elektroninėmis priemonėmis pateikiamas pasiūlymas – užkoduotas (užšifruotas).</text:span></text:p>
      <text:p text:style-name="P1942"><text:span text:style-name="T1943">124</text:span><text:span text:style-name="T1944">. Pasiūlymus prašant pateikti vokuose (elektroninėmis priemonė</text:span><text:span text:style-name="T1945">mis – užkoduotus (užšifruotus), į vokų atplėšimo procedūrą, išskyrus pirkimą, per kurį deramasi, gali būti kviečiami pasiūlymus pateikę tiekėjai ar jų įgalioti atstovai. Atplėšiant vokus skelbiama tiekėjų pasiūlyta kaina, jei vertinama pagal ekonomiškai na</text:span><text:span text:style-name="T1946">udingiausią pasiūlymo vertinimo kriterijų – vertinami techniniai pasiūlymų duomenys. Jei užkoduotus (užšifruotus) pasiūlymus prašoma pateikti tik CVP IS priemonėmis, susipažinimo su pasiūlymais procedūra atliekama mažiausiai dviejų komisijos narių, įgaliot</text:span><text:span text:style-name="T1947">ų peržiūrėti pasiūlymus, nedalyvaujant tiekėjams (jų atstovams). Informacija apie šią procedūrą ir tiekėjų pasiūlytas kainas, jei reikia ir techninius duomenis, tiekėjams siunčiama CVP IS priemonėmis.</text:span></text:p>
      <text:p text:style-name="P1948"/>
      <text:p text:style-name="P1949"><text:span text:style-name="T1950">XVI</text:span><text:span text:style-name="T1951">.<text:s/></text:span><text:span text:style-name="T1952">SUPAPRASTINTAS KONKURENCINIS DIALOGAS</text:span></text:p>
      <text:p text:style-name="P1953"/>
      <text:p text:style-name="P1954"><text:span text:style-name="T1955">12</text:span><text:span text:style-name="T1956">5</text:span><text:span text:style-name="T1957">. Pirkimas supaprastinto konkurencinio dialogo būdu gali būti atliekamas, kai Finansų ministerija dėl pirkimo objekto sudėtingumo negali apibrėžti pirkimo objekto<text:s/></text:span><text:soft-page-break/><text:span text:style-name="T1958">techninės specifikacijos ir siekia atrinkti vieną ar kelis iš tiekėjų pateiktų sprendinių.</text:span></text:p>
      <text:p text:style-name="P1959"><text:span text:style-name="T1960">126</text:span><text:span text:style-name="T1961">. Pirkimą supaprastinto konkurencinio dialogo būdu atlieka komisija. Komisija, atlikdama pirkimą supaprastinto konkurencinio dialogo būdu:</text:span></text:p>
      <text:p text:style-name="P1962"><text:span text:style-name="T1963">126.1</text:span><text:span text:style-name="T1964">. šiose taisyklėse nustatyta tvarka skelbia apie supaprastintą konkurencinį dialogą. Skelbime apie sup</text:span><text:span text:style-name="T1965">aprastintą konkurencinį dialogą ir (arba) aprašomajame dokumente Finansų ministerija nurodo savo poreikius ir reikalavimus;</text:span></text:p>
      <text:p text:style-name="P1966"><text:span text:style-name="T1967">126.2</text:span><text:span text:style-name="T1968">. remdamasi paskelbtais kvalifikacijos kriterijais ir šių taisyklių 97 ir 98 punktuose nustatyta tvarka atrenka kandidatus<text:s/></text:span><text:span text:style-name="T1969">ir kviečia juos pradėti supaprastintą konkurencinį dialogą;</text:span></text:p>
      <text:p text:style-name="P1970"><text:span text:style-name="T1971">126.3</text:span><text:span text:style-name="T1972">. kandidatams, kurie nekviečiami dalyvauti dialoge, praneša apie atrankos rezultatus;</text:span></text:p>
      <text:p text:style-name="P1973"><text:span text:style-name="T1974">126.4</text:span><text:span text:style-name="T1975">. pradeda ir tęsia dialogą tol, kol gali nustatyti Finansų ministerijos poreikius atitinkant</text:span><text:span text:style-name="T1976">į vieną ar kelis sprendinius;</text:span></text:p>
      <text:p text:style-name="P1977"><text:span text:style-name="T1978">126.5</text:span><text:span text:style-name="T1979">. baigusi dialogą, apie tai praneša dalyvavusiems tiekėjams ir prašo pateikti galutinius pasiūlymus tų tiekėjų, kurių sprendiniai atitiko Finansų ministerijos poreikius. Tiekėjams, kurie nekviečiami pateikti pasiūlymo</text:span><text:span text:style-name="T1980">, praneša, kokių tiekėjų sprendiniai pasirinkti, nurodo esmines jų pasirinkimo priežastis;</text:span></text:p>
      <text:p text:style-name="P1981"><text:span text:style-name="T1982">126.6</text:span><text:span text:style-name="T1983">. įvertina pateiktus pasiūlymus pagal kriterijus, nurodytus skelbime apie supaprastintą konkurencinį dialogą ar aprašomajame dokumente, ir pasirenka ekonomi</text:span><text:span text:style-name="T1984">škai naudingiausią pasiūlymą.</text:span></text:p>
      <text:p text:style-name="P1985"><text:span text:style-name="T1986">127</text:span><text:span text:style-name="T1987">. Vykdant pirkimą supaprastinto konkurencinio dialogo būdu ribojamas kandidatų, kurie bus pakviesti dialogo, skaičius. Finansų ministerija skelbime apie supaprastintą konkurencinį dialogą nurodo mažiausią kviečiamų di</text:span><text:span text:style-name="T1988">alogo kandidatų skaičių, kuris negali būti mažesnis kaip 3 kandidatai, ir, jei reikia, didžiausią jų skaičių. Finansų ministerija dialogo turi pakviesti ne mažiau kandidatų, negu Finansų ministerijos nustatytas mažiausias kviečiamų kandidatų skaičius. Jeig</text:span><text:span text:style-name="T1989">u minimalius kvalifikacijos reikalavimus atitinka mažiau kandidatų, negu nustatytas mažiausias kviečiamų kandidatų skaičius, Finansų ministerija kviečia dialogo visus kandidatus, kurie atitinka keliamus minimalius kvalifikacijos reikalavimus. Supaprastinto</text:span><text:span text:style-name="T1990"><text:s/>konkurencinio dialogo metu Finansų ministerija negali kviesti dalyvauti pirkime kitų, paraiškų nepateikusių, tiekėjų arba kandidatų, kurie neatitinka minimalių kvalifikacijos reikalavimų.</text:span></text:p>
      <text:p text:style-name="P1991"><text:span text:style-name="T1992">128</text:span><text:span text:style-name="T1993">. Vykdant pirkimą supaprastinto konkurencinio dialogo būdu g</text:span><text:span text:style-name="T1994">ali būti nustatomos viena po kitos einančios pakopos, kad būtų galima, remiantis skelbime apie supaprastintą konkurencinį dialogą ar aprašomajame dokumente nurodytais kriterijais, laipsniškai mažinti konkurencinio dialogo metu aptariamų sprendinių skaičių.</text:span><text:span text:style-name="T1995"><text:s/>Skelbime apie supaprastintą konkurencinį dialogą turi būti nurodyta, ar bus pasinaudota šia galimybe.</text:span></text:p>
      <text:p text:style-name="P1996"><text:span text:style-name="T1997">129</text:span><text:span text:style-name="T1998">. Vykdant pirkimą supaprastinto konkurencinio dialogo būdu turi būti laikomasi šių sąlygų:</text:span></text:p>
      <text:p text:style-name="P1999"><text:span text:style-name="T2000">129.1</text:span><text:span text:style-name="T2001">. pasiūlymai vertinami taikant tik ekonomiškai n</text:span><text:span text:style-name="T2002">audingiausio pasiūlymo vertinimo kriterijų;</text:span></text:p>
      <text:p text:style-name="P2003"><text:span text:style-name="T2004">129.2</text:span><text:span text:style-name="T2005">. skelbime apie supaprastintą konkurencinį dialogą arba aprašomajame dokumente nurodytos sąlygos negali būti keičiamos;</text:span></text:p>
      <text:p text:style-name="P2006"><text:span text:style-name="T2007">129.3</text:span><text:span text:style-name="T2008">. atrinkti kandidatai dalyvauti dialoge kviečiami raštu ir vienu metu;</text:span></text:p>
      <text:p text:style-name="P2009"><text:span text:style-name="T2010">1</text:span><text:span text:style-name="T2011">29.4</text:span><text:span text:style-name="T2012">. dialogas vedamas su kiekvienu tiekėju atskirai. Tretiesiems asmenims negali būti atskleista jokia per dialogą iš tiekėjo gauta informacija be šio sutikimo, taip pat tiekėjas negali būti informuojamas apie susitarimus, pasiektus su kitais tiekėjais.</text:span><text:span text:style-name="T2013"><text:s/>Per dialogą visiems dalyviams turi būti taikomi vienodi reikalavimai, suteikiamos vienodos galimybės ir pateikiama vienoda informacija. Dialogo eiga turi būti protokoluojama. Dialogo protokolą turi pasirašyti komisijos pirmininkas ir dalyvio, su kuriuo ve</text:span><text:span text:style-name="T2014">stas dialogas, įgaliotas atstovas;</text:span></text:p>
      <text:p text:style-name="P2015"><text:span text:style-name="T2016">129.5</text:span><text:span text:style-name="T2017">. galutiniai pasiūlymai turi būti rengiami kiekvieno iš tiekėjų, kurie kviečiami pateikti pasiūlymus, dialogo metu pateiktų ir patikslintų sprendinių pagrindu. Galutiniai pasiūlymai turi apimti visus būtinus ir<text:s/></text:span><text:span text:style-name="T2018">pirkimui atlikti reikalingus elementus. Finansų ministerija dalyvių gali prašyti galutinius pasiūlymus paaiškinti, patikslinti ir smulkiai<text:s/></text:span><text:soft-page-break/><text:span text:style-name="T2019">apibūdinti, tačiau toks paaiškinimas, patikslinimas, smulkus apibūdinimas arba papildoma informacija negali pakeisti<text:s/></text:span><text:span text:style-name="T2020">pasiūlymo esmės arba dalyvavimo dialoge reikalavimų, iškreipti ar apriboti konkurencijos ir diskriminuoti tiekėjų;</text:span></text:p>
      <text:p text:style-name="P2021"><text:span text:style-name="T2022">129.6</text:span><text:span text:style-name="T2023">. Finansų ministerija gali prašyti ekonomiškai naudingiausią pasiūlymą pateikusio tiekėjo paaiškinti pasiūlymo aspektus arba patvirt</text:span><text:span text:style-name="T2024">inti pasiūlyme pateiktus įsipareigojimus tik tuo atveju, jei dėl to nebus pakeisti esminiai pasiūlymo ar kvietimo pateikti pasiūlymą reikalavimai ir tai nesukels pavojaus iškreipti konkurenciją ar neturės įtakos diskriminacijai atsirasti;</text:span></text:p>
      <text:p text:style-name="P2025"><text:span text:style-name="T2026">129.7</text:span><text:span text:style-name="T2027">. paraiš</text:span><text:span text:style-name="T2028">kų dalyvauti supaprastintame konkurenciniame dialoge pateikimo terminas negali būti trumpesnis kaip 7 darbo dienos nuo skelbimo apie pirkimą paskelbimo CVP IS dienos.</text:span><text:s/></text:p>
      <text:p text:style-name="P2029">Punkto pakeitimai:</text:p>
      <text:p text:style-name="P2030"><text:span text:style-name="T2031">Nr.<text:s/></text:span><text:a xlink:href="https://www.e-tar.lt/portal/legalAct.html?documentId=TAR.E59EAD674476" office:target-frame-name="_top" xlink:show="replace"><text:span text:style-name="T2032">1K-418</text:span></text:a><text:span text:style-name="T2033">, 2011-12-19, Žin., 2011, Nr. 158-7487 (2011-12-24), i. k. 1112050ISAK001K-418</text:span></text:p>
      <text:p text:style-name="Normal"/>
      <text:p text:style-name="P2034"><text:span text:style-name="T2035">130</text:span><text:span text:style-name="T2036">. Finansų ministerija supaprastinto konkurencinio dialogo dalyviams gali nustatyti prizus ir pinigines išmokas.</text:span></text:p>
      <text:p text:style-name="P2037"/>
      <text:p text:style-name="P2038"><text:span text:style-name="T2039">XVII</text:span><text:span text:style-name="T2040">.<text:s/></text:span><text:span text:style-name="T2041">SUPAPRASTINTAS<text:s/></text:span><text:span text:style-name="T2042">PROJEKTO KONKURSAS</text:span></text:p>
      <text:p text:style-name="P2043"/>
      <text:p text:style-name="P2044"><text:span text:style-name="T2045">131</text:span><text:span text:style-name="T2046">. Supaprastinto projekto konkursas gali būti vykdomas siekiant nustatyti geriausią planą ar projektą (paprastai teritorijų planavimo, architektūros, inžinerijos, duomenų apdorojimo, meniškai ar kultūriškai sudėtingo ar panašaus)<text:s/></text:span><text:span text:style-name="T2047">pateikusį tiekėją (tiekėjus), kai:</text:span></text:p>
      <text:p text:style-name="P2048"><text:span text:style-name="T2049">131.1</text:span><text:span text:style-name="T2050">. su supaprastinto projekto konkurso laimėtoju numatyta sudaryti paslaugų pirkimo sutartį;</text:span></text:p>
      <text:p text:style-name="P2051"><text:span text:style-name="T2052">131.2</text:span><text:span text:style-name="T2053">. supaprastinto projekto konkurso laimėtoją, laimėtojus ar dalyvius numatyta apdovanoti prizais ar kitaip atsilygi</text:span><text:span text:style-name="T2054">nti už dalyvavimą. Šiuo atveju Finansų ministerija turi teisę derėtis su projekto konkurso laimėtoju arba visais laimėtojais (pirmąsias vietas užėmusiais dalyviais) dėl paslaugų atlikimo.</text:span></text:p>
      <text:p text:style-name="P2055"><text:span text:style-name="T2056">132</text:span><text:span text:style-name="T2057">. Finansų ministerija supaprastinto projekto konkursą gali<text:s/></text:span><text:span text:style-name="T2058">vykdyti supaprastinto atviro arba supaprastinto riboto projekto konkurso būdu.</text:span></text:p>
      <text:p text:style-name="P2059"><text:span text:style-name="T2060">133</text:span><text:span text:style-name="T2061">. Projektų pateikimo atviro projekto konkursui terminas negali būti trumpesnis kaip 7 darbo dienų nuo skelbimo paskelbimo CVP IS dienos.</text:span></text:p>
      <text:p text:style-name="P2062"><text:span text:style-name="T2063">134</text:span><text:span text:style-name="T2064">. Paraiškų dalyvauti supap</text:span><text:span text:style-name="T2065">rastintame ribotame projekto konkurse pateikimo terminas negali būti trumpesnis kaip 7 darbo dienos nuo skelbimo paskelbimo, projektų pateikimo terminas negali būti trumpesnis kaip 10 darbo dienų nuo skelbimo pateikimo, kai yra mažos vertės pirkimas – 7 da</text:span><text:span text:style-name="T2066">rbo dienos nuo kvietimų pateikti pasiūlymus išsiuntimo tiekėjams dienos.</text:span></text:p>
      <text:p text:style-name="P2067"><text:span text:style-name="T2068">135</text:span><text:span text:style-name="T2069">. Dalyvių skaičius supaprastintame atvirame projekto konkurse neribojamas.</text:span></text:p>
      <text:p text:style-name="P2070"><text:span text:style-name="T2071">136</text:span><text:span text:style-name="T2072">. Supaprastinto projekto konkurso dokumentuose nurodomas kandidatų, kurie bus pakviesti pateik</text:span><text:span text:style-name="T2073">ti projektus, skaičius negali būti mažesnis kaip 3. Taip pat nurodoma, kad mažiau kandidatų gali būti pakviesta tik tuo atveju, kai pateikiama mažiau paraiškų arba tiekėjai neatitiko kvalifikacijos reikalavimų.</text:span></text:p>
      <text:p text:style-name="P2074"><text:span text:style-name="T2075">137</text:span><text:span text:style-name="T2076">. Finansų ministerija supaprastintą ri</text:span><text:span text:style-name="T2077">botą projekto konkursą vykdo etapais:</text:span></text:p>
      <text:p text:style-name="P2078"><text:span text:style-name="T2079">137.1</text:span><text:span text:style-name="T2080">. Viešųjų pirkimų įstatymo ir šių taisyklių nustatyta tvarka skelbia apie supaprastintą ribotą projekto konkursą ir, vadovaudamasi paskelbtais kvalifikacinės atrankos kriterijais, atrenka tuos kandidatus, kurie<text:s/></text:span><text:span text:style-name="T2081">bus kviečiami pateikti projektus;</text:span></text:p>
      <text:p text:style-name="P2082"><text:span text:style-name="T2083">137.2</text:span><text:span text:style-name="T2084">. vadovaudamasi supaprastinto projekto konkurso dokumentuose nustatyta projektų vertinimo tvarka, nagrinėja, vertina ir lygina pakviestų dalyvių pateiktus projektus.</text:span></text:p>
      <text:p text:style-name="P2085"><text:span text:style-name="T2086">138</text:span><text:span text:style-name="T2087">. Finansų ministerija supaprastinto<text:s/></text:span><text:span text:style-name="T2088">projekto konkurso dokumentuose (skelbime apie projekto konkursą) nurodo kandidatų, kurie bus atrinkti ir pakviesti pateikti projektus, skaičių ir kokie yra kandidatų išankstinės kvalifikacinės atrankos kriterijai.</text:span></text:p>
      <text:p text:style-name="P2089"><text:span text:style-name="T2090">139</text:span><text:span text:style-name="T2091">. Finansų ministerija, nustatydama<text:s/></text:span><text:span text:style-name="T2092">atrenkamų kandidatų skaičių ir išankstinės kvalifikacinės atrankos kriterijus, privalo laikytis šių taisyklių 79 punkte nustatytų<text:s/></text:span><text:soft-page-break/><text:span text:style-name="T2093">reikalavimų.</text:span></text:p>
      <text:p text:style-name="P2094"><text:span text:style-name="T2095">140</text:span><text:span text:style-name="T2096">. Vokai su projektais atplėšiami dviejuose komisijos posėdžiuose. Pirmajame komisijos posėdyje atplėšiami<text:s/></text:span><text:span text:style-name="T2097">vokai su projektais, antrajame – vokai su devizų šifrais (vykdant projekto konkursą elektroninėmis priemonėmis tiekėjų tapatybės atskleidžiamos antrajame posėdyje). Apie antrąjį posėdį Finansų ministerija visiems tiekėjams raštu praneša ne vėliau kaip prie</text:span><text:span text:style-name="T2098">š 3 darbo dienas iki posėdžio dienos. Pranešime turi būti nurodyta vokų su devizų šifrais atplėšimo (susipažinimo su devizų šifrais) vieta, diena, valanda ir minutė. Posėdyje turi teisę dalyvauti visi projektus pateikę tiekėjai ar jų atstovai. Vokus atplėš</text:span><text:span text:style-name="T2099">ia vienas iš komisijos narių. Atplėšus vokus arba susipažinus su devizų šifrais, komisija posėdyje dalyvaujantiems tiekėjams paskelbia projektų eilę ir projektų devizų šifrus. Vokų su projektų devizų šifrais atplėšimo ar susipažinimo su jais procedūrą komi</text:span><text:span text:style-name="T2100">sija įformina atskiru protokolu.</text:span></text:p>
      <text:p text:style-name="P2101"><text:span text:style-name="T2102">141</text:span><text:span text:style-name="T2103">. Vykdydama supaprastintą atvirą projekto konkursą po vokų su projektų devizų šifrais atplėšimo (susipažinimo) ir devizų šifrų paskelbimo komisija privalo patikrinti, ar dalyviai atitinka supaprastinto projekto konku</text:span><text:span text:style-name="T2104">rso dokumentuose nustatytus kvalifikacijos reikalavimus, ir atmesti projektus tų dalyvių, kurių kvalifikacija neatitinka nustatytų reikalavimų. Komisija dalyvių kvalifikaciją tikrina jiems nedalyvaujant. Prireikus kandidatai ir dalyviai gali būti kviečiami</text:span><text:span text:style-name="T2105"><text:s/>atsakyti į pastabas, kurias komisija yra pateikusi protokole.</text:span></text:p>
      <text:p text:style-name="P2106"><text:span text:style-name="T2107">142</text:span><text:span text:style-name="T2108">. Komisija vertina, lygina tik tuos projektus, kurie atitinka supaprastinto projekto konkurso dokumentuose išdėstytus reikalavimus. Projektai vertinami nedalyvaujant juos pateikusiems ti</text:span><text:span text:style-name="T2109">ekėjams. Vertinami tik anonimiškai pateikti projektai.</text:span></text:p>
      <text:p text:style-name="P2110"><text:span text:style-name="T2111">143</text:span><text:span text:style-name="T2112">. Komisija privalo atmesti tuos projektus, kurie:</text:span></text:p>
      <text:p text:style-name="P2113"><text:span text:style-name="T2114">143.1</text:span><text:span text:style-name="T2115">. išsiųsti ar gauti po Finansų ministerijos nustatyto galutinio projektų pateikimo termino;</text:span></text:p>
      <text:p text:style-name="P2116"><text:span text:style-name="T2117">143.2</text:span><text:span text:style-name="T2118">. pateikti pažeidžiant anonimiškumą;</text:span></text:p>
      <text:p text:style-name="P2119"><text:span text:style-name="T2120">143.3</text:span><text:span text:style-name="T2121">. neatitinka supaprastinto projekto konkurso dokumentuose išdėstytų reikalavimų.</text:span></text:p>
      <text:p text:style-name="P2122"><text:span text:style-name="T2123">144</text:span><text:span text:style-name="T2124">. Pateikti projektai vertinami pagal supaprastinto projekto konkurso dokumentuose nustatytus vertinimo kriterijus. Supaprastinto projekto konkursui pateikti</text:span><text:span text:style-name="T2125">ems projektams įvertinti gali būti rengiamas viešas aptarimas, kuriame juos analizuoja komisijos pakviesti ekspertai. Šio aptarimo išvados įforminamos protokolu. Komisijos nariai viešame aptarime savo nuomonės nepareiškia. Viešo aptarimo protokolas su eksp</text:span><text:span text:style-name="T2126">ertų išvadomis pateikiamas komisijai iki jos nustatyto termino. Ekspertai savo išvadas pateikia raštu. Ekspertų išvados komisijai yra rekomendacinės.</text:span></text:p>
      <text:p text:style-name="P2127"><text:span text:style-name="T2128">145</text:span><text:span text:style-name="T2129">. Įvertinusi projektus, komisija sudaro projektų eilę komisijos suteiktų įvertinimų mažėjimo tvarka</text:span><text:span text:style-name="T2130">. Prireikus komisija tame pačiame protokole dėl projektų pateikia savo pastabas, reikalaujančias papildomo paaiškinimo. Finansų ministerija ne vėliau kaip per 3 darbo dienas nuo vokų su projektų devizų šifrais atplėšimo (susipažinimo) procedūros įforminimo</text:span><text:span text:style-name="T2131"><text:s/>(o vykdant supaprastintą atvirą projekto konkursą – ir dalyvių kvalifikacijos patikrinimo) dienos raštu praneša kiekvienam kandidatui ir dalyviui apie projektų eilę, o kurio projektas neįrašytas į šią eilę – ir projekto atmetimo priežastis.</text:span></text:p>
      <text:p text:style-name="P2132"><text:span text:style-name="T2133">146</text:span><text:span text:style-name="T2134">. Komis</text:span><text:span text:style-name="T2135">ija gali ir neskirti pirmosios vietos, jeigu mano, kad pateikti projektai atitinka formalius reikalavimus, tačiau, atsižvelgiant į supaprastinto projekto konkurso dokumentuose nurodytus tikslus, Finansų ministerijai yra nepriimtini.</text:span></text:p>
      <text:p text:style-name="P2136"><text:span text:style-name="T2137">147</text:span><text:span text:style-name="T2138">. Finansų minist</text:span><text:span text:style-name="T2139">erija privalo grąžinti supaprastinto projekto konkurso dalyviams jų pateiktus ir nelaimėjusius projektus per supaprastinto projekto konkurso dokumentuose nurodytą terminą.</text:span></text:p>
      <text:p text:style-name="P2140"><text:span text:style-name="T2141">148</text:span><text:span text:style-name="T2142">. Finansų ministerija turi teisę su geriausią projektą pateikusiu dalyviu, o<text:s/></text:span><text:span text:style-name="T2143">jeigu geriausius pasiūlymus pateikė keli tiekėjai su vienu iš jų sudaryti paslaugų, dėl kurių vyksta supaprastintas projekto konkursas, pirkimo sutartį. Dėl pirkimo sutarties sąlygų Finansų ministerija turi teisę derėtis.</text:span></text:p>
      <text:p text:style-name="P2144"><text:span text:style-name="T2145">149</text:span><text:span text:style-name="T2146">. Finansų ministerija turi<text:s/></text:span><text:span text:style-name="T2147">teisę supaprastinto projekto konkurso laimėtoją, laimėtojus ar dalyvius apdovanoti prizais ar kitaip atsilyginti už dalyvavimą supaprastinto projekto<text:s/></text:span><text:soft-page-break/><text:span text:style-name="T2148">konkurse.</text:span></text:p>
      <text:p text:style-name="P2149"/>
      <text:p text:style-name="P2150"><text:span text:style-name="T2151">XVIII</text:span><text:span text:style-name="T2152">.<text:s/></text:span><text:span text:style-name="T2153">ELEKTRONINIS AUKCIONAS</text:span></text:p>
      <text:p text:style-name="P2154"/>
      <text:p text:style-name="P2155"><text:span text:style-name="T2156">150</text:span><text:span text:style-name="T2157">. Finansų ministerija elektroninį aukcioną gali tai</text:span><text:span text:style-name="T2158">kyti vykdydama supaprastintą pirkimą supaprastinto atviro konkurso, supaprastinto riboto konkurso, apklausos būdais. Elektroninis aukcionas taip pat gali būti taikomas atnaujinant varžymąsi tarp preliminariosios sutarties šalių, kai preliminarioji sutartis</text:span><text:span text:style-name="T2159"><text:s/>sudaryta su keliais tiekėjais, ar sudarant pirkimo sutartį pagal dinaminę pirkimo sistemą.</text:span></text:p>
      <text:p text:style-name="P2160"><text:span text:style-name="T2161">151</text:span><text:span text:style-name="T2162">. Elektroninis aukcionas vykdomas tik elektroninėmis priemonėmis. Elektroninį aukcioną Finansų ministerija gali vykdyti CVP IS priemonėmis arba kitomis<text:s/></text:span><text:span text:style-name="T2163">elektroninėmis priemonėmis, jeigu jos atitinka Viešųjų pirkimų įstatymo 17 straipsnyje nustatytus reikalavimus.</text:span></text:p>
      <text:p text:style-name="P2164"><text:span text:style-name="T2165">152</text:span><text:span text:style-name="T2166">. Elektroniniam aukcionui pateikti pasiūlymai vertinami vadovaujantis:</text:span></text:p>
      <text:p text:style-name="P2167"><text:span text:style-name="T2168">152.1</text:span><text:span text:style-name="T2169">. tik kaina, kai pasiūlymų vertinimo kriterijus yra mažiaus</text:span><text:span text:style-name="T2170">ia kaina;</text:span></text:p>
      <text:p text:style-name="P2171"><text:span text:style-name="T2172">152.2</text:span><text:span text:style-name="T2173">. kaina ir (ar) naujomis pasiūlymo kriterijų reikšmėmis, nurodytomis pirkimo dokumentuose, kai pirkimo sutartis sudaroma su ekonomiškai naudingiausią pasiūlymą pateikusiu tiekėju.</text:span></text:p>
      <text:p text:style-name="P2174"><text:span text:style-name="T2175">153</text:span><text:span text:style-name="T2176">. Finansų ministerija, nusprendusi taikyti elekt</text:span><text:span text:style-name="T2177">roninį aukcioną, tai nurodo skelbime apie supaprastintą pirkimą. Skelbime taip pat nurodoma ši informacija:</text:span></text:p>
      <text:p text:style-name="P2178"><text:span text:style-name="T2179">153.1</text:span><text:span text:style-name="T2180">. pasiūlymo kriterijų vertinamos reikšmės, jei jas galima išmatuoti ir išreikšti skaičiais arba procentais;</text:span></text:p>
      <text:p text:style-name="P2181"><text:span text:style-name="T2182">153.2</text:span><text:span text:style-name="T2183">. pasiūlymo verčių, kuri</text:span><text:span text:style-name="T2184">os gali būti pateiktos, ribos, susijusios su pirkimo objekto specifikacijomis;</text:span></text:p>
      <text:p text:style-name="P2185"><text:span text:style-name="T2186">153.3</text:span><text:span text:style-name="T2187">. informacija, kuri bus pateikiama elektroninio aukciono dalyviams, ir, jei reikia, kada su ja bus galima susipažinti;</text:span></text:p>
      <text:p text:style-name="P2188"><text:span text:style-name="T2189">153.4</text:span><text:span text:style-name="T2190">. atitinkama informacija apie elektronin</text:span><text:span text:style-name="T2191">io aukciono eigą;</text:span></text:p>
      <text:p text:style-name="P2192"><text:span text:style-name="T2193">153.5</text:span><text:span text:style-name="T2194">. sąlygos, kuriomis dalyviai galės teikti savo pasiūlymus, jei reikia, nurodomas mažiausias skirtumas tarp pasiūlymų;</text:span></text:p>
      <text:p text:style-name="P2195"><text:span text:style-name="T2196">153.6</text:span><text:span text:style-name="T2197">. atitinkama informacija apie naudojamą elektroninę įrangą, suderinimą ir ryšio technines specifikacij</text:span><text:span text:style-name="T2198">as.</text:span></text:p>
      <text:p text:style-name="P2199"><text:span text:style-name="T2200">154</text:span><text:span text:style-name="T2201">. Finansų ministerija, prieš pradėdama elektroninį aukcioną:</text:span></text:p>
      <text:p text:style-name="P2202"><text:span text:style-name="T2203">154.1</text:span><text:span text:style-name="T2204">. atlieka pradinį išsamų pasiūlymų vertinimą pagal mažiausios kainos ar ekonomiškai naudingiausio pasiūlymo kriterijų ir nurodytą kiekvieno jų reikšmingumo vertę;</text:span></text:p>
      <text:p text:style-name="P2205"><text:span text:style-name="T2206">154.2</text:span><text:span text:style-name="T2207">.<text:s/></text:span><text:span text:style-name="T2208">kviečia elektroninėmis priemonėmis vienu metu visus dalyvius, kurie yra pateikę priimtinus pasiūlymus, pateikti naujas kainas ir (arba) naujas reikšmes. Kvietime nurodoma visa svarbi informacija, kaip dalyviui prisijungti prie elektroninės įrangos, ir elek</text:span><text:span text:style-name="T2209">troninio aukciono pradžios data ir laikas. Elektroninis aukcionas gali būti vykdomas keliais vienas po kito einančiais etapais. Elektroninis aukcionas negali prasidėti anksčiau kaip po 2 darbo dienų nuo tos dienos, kurią buvo išsiųsti kvietimai.</text:span></text:p>
      <text:p text:style-name="P2210"><text:span text:style-name="T2211">155</text:span><text:span text:style-name="T2212">.</text:span><text:span text:style-name="T2213"><text:s/>Kai pasiūlymas vertinamas pagal ekonomiškai naudingiausio pasiūlymo kriterijų, kartu su kvietimu pateikiami atitinkamo dalyvio išsamaus pasiūlymo savybių vertinimo reikšmių rezultatai. Kvietime taip pat nurodoma matematinė formulė, kuri bus taikoma naujų<text:s/></text:span><text:span text:style-name="T2214">pasiūlymų eiliškumui automatiniu būdu nustatyti. Sudarant formulę turi būti atsižvelgta į visų nustatytų pasiūlymų savybių vertinimo pagal konkrečia verte išreikštą kriterijų reikšmingumą, nurodytą pirkimo skelbime ar kituose pirkimo dokumentuose. Jei leid</text:span><text:span text:style-name="T2215">žiami alternatyvūs pasiūlymai, kiekvienam pasiūlymui nurodoma atskira formulė.</text:span></text:p>
      <text:p text:style-name="P2216"><text:span text:style-name="T2217">156</text:span><text:span text:style-name="T2218">. Kiekviename elektroninio aukciono etape Finansų ministerija vienu metu visiems dalyviams praneša informaciją, kurios turi pakakti, kad jie bet kuriuo metu galėtų nustat</text:span><text:span text:style-name="T2219">yti savo vietą pasiūlymų eilėje. Ji taip pat gali suteikti ir kitokią informaciją apie nurodytas kainas ir vertes, jei tai yra nurodyta pirkimo dokumentuose. Finansų ministerija taip pat bet kuriuo metu gali paskelbti dalyvių skaičių tame aukciono etape, t</text:span><text:span text:style-name="T2220">ačiau ji negali atskleisti<text:s/></text:span><text:soft-page-break/><text:span text:style-name="T2221">informacijos, leidžiančios atpažinti elektroninio aukciono dalyvį bet kuriame elektroninio aukciono etape.</text:span></text:p>
      <text:p text:style-name="P2222"><text:span text:style-name="T2223">157</text:span><text:span text:style-name="T2224">. Finansų ministerija baigia elektroninį aukcioną taip:</text:span></text:p>
      <text:p text:style-name="P2225"><text:span text:style-name="T2226">157.1</text:span><text:span text:style-name="T2227">. kvietime dalyvauti elektroniniame aukcione iš anks</text:span><text:span text:style-name="T2228">to nurodo elektroninio aukciono pabaigos datą ir laiką;</text:span></text:p>
      <text:p text:style-name="P2229"><text:span text:style-name="T2230">157.2</text:span><text:span text:style-name="T2231">. kai nebegauna naujų kainų arba naujų reikšmių, kurios atitiktų Finansų ministerijos nustatytus reikalavimus dėl mažiausio skirtumo tarp teikiamų pasiūlymų. Šiuo atveju Finansų ministerija k</text:span><text:span text:style-name="T2232">vietime dalyvauti elektroniniame aukcione nurodo laiką, kuris turi praeiti nuo paskutinio pasiūlymo pateikimo iki elektroninio aukciono pabaigos;</text:span></text:p>
      <text:p text:style-name="P2233"><text:span text:style-name="T2234">157.3</text:span><text:span text:style-name="T2235">. kai baigiami visi kvietime dalyvauti elektroniniame aukcione nurodyti elektroninio aukciono etapai.</text:span><text:span text:style-name="T2236"><text:s/>Finansų ministerijai nusprendus, kad elektroninis aukcionas bus baigiamas vadovaujantis šiuo punktu ar kartu derinant su šių taisyklių 157.2 punkto sąlyga, kvietime dalyvauti elektroniniame aukcione nurodomas kiekvieno elektroninio aukciono etapo laiko gr</text:span><text:span text:style-name="T2237">afikas.</text:span></text:p>
      <text:p text:style-name="P2238"><text:span text:style-name="T2239">158</text:span><text:span text:style-name="T2240">. Finansų ministerija, baigusi elektroninį aukcioną, remdamasi elektroninio aukciono rezultatais, nustato laimėtoją, su kuriuo bus sudaryta pirkimo sutartis.</text:span></text:p>
      <text:p text:style-name="P2241"><text:span text:style-name="T2242">159</text:span><text:span text:style-name="T2243">. Finansų ministerija privalo deramai naudotis elektroniniu aukcionu ir jo</text:span><text:span text:style-name="T2244"><text:s/>netaikyti tokiu būdu, kad būtų užkirstas kelias konkurencijai, ji būtų apribota ar iškreipta arba kad būtų pakeistas skelbime apie pirkimą ir kituose pirkimo dokumentuose nurodytas pirkimo objektas.</text:span></text:p>
      <text:p text:style-name="P2245"/>
      <text:p text:style-name="P2246"><text:span text:style-name="T2247">XIX</text:span><text:span text:style-name="T2248">.<text:s/></text:span><text:span text:style-name="T2249">DINAMINĖ PIRKIMŲ SISTEMA</text:span></text:p>
      <text:p text:style-name="P2250"/>
      <text:p text:style-name="P2251"><text:span text:style-name="T2252">160</text:span><text:span text:style-name="T2253">. Finansų m</text:span><text:span text:style-name="T2254">inisterija pirkimams atlikti gali taikyti dinaminę pirkimo sistemą. Pirkimas taikant dinaminę pirkimo sistemą atliekamas naudojant tik elektronines priemones.</text:span></text:p>
      <text:p text:style-name="P2255"><text:span text:style-name="T2256">161</text:span><text:span text:style-name="T2257">. Taikant dinaminę pirkimo sistemą turi būti laikomasi atviros procedūros visuose pirkimo<text:s/></text:span><text:span text:style-name="T2258">etapuose iki pirkimo sutarties sudarymo dienos. Taikant dinaminę pirkimo sistemą, pirkime turi būti leidžiama dalyvauti visiems tiekėjams, kurie atitinka Finansų ministerijos nustatytus kvalifikacijos reikalavimus ir yra pateikę orientacinį pasiūlymą, atit</text:span><text:span text:style-name="T2259">inkantį pirkimo dokumentų reikalavimus. Orientacinis pasiūlymas yra toks pasiūlymas, kuris gali būti patobulintas bet kuriuo metu per dinaminės pirkimo sistemos galiojimo laiką tik tuo atveju, jei jis ir toliau atitiktų pirkimo dokumentuose nustatytus reik</text:span><text:span text:style-name="T2260">alavimus.</text:span></text:p>
      <text:p text:style-name="P2261"><text:span text:style-name="T2262">162</text:span><text:span text:style-name="T2263">. Taikydama dinaminę pirkimo sistemą, Finansų ministerija:</text:span></text:p>
      <text:p text:style-name="P2264"><text:span text:style-name="T2265">162.1</text:span><text:span text:style-name="T2266">. Viešųjų pirkimų įstatymo nustatyta tvarka paskelbia apie supaprastintą pirkimą, skelbime nurodydama, kad bus taikoma dinaminė pirkimo sistema;</text:span></text:p>
      <text:p text:style-name="P2267"><text:span text:style-name="T2268">162.2</text:span><text:span text:style-name="T2269">. pirkimo dokumentu</text:span><text:span text:style-name="T2270">ose apibūdina pirkimo objektą, pateikia būtiną informaciją apie dinaminę pirkimo sistemą, taip pat naudojamą elektroninę įrangą, techninio prisijungimo priemones ir jų specifikacijas;</text:span></text:p>
      <text:p text:style-name="P2271"><text:span text:style-name="T2272">162.3</text:span><text:span text:style-name="T2273">. skelbime apie supaprastintą pirkimą nurodo interneto adresą,<text:s/></text:span><text:span text:style-name="T2274">kuriuo iki dinaminės sistemos galiojimo pabaigos elektroninėmis priemonėmis nevaržomai ir tiesiogiai galima susipažinti su pirkimo dokumentais.</text:span></text:p>
      <text:p text:style-name="P2275"><text:span text:style-name="T2276">163</text:span><text:span text:style-name="T2277">. Finansų ministerija suteikia galimybę visiems tiekėjams pateikti orientacinį pasiūlymą per visą dinam</text:span><text:span text:style-name="T2278">inės pirkimo sistemos galiojimo laiką. Finansų ministerija turi įvertinti pateiktus orientacinius pasiūlymus ne vėliau kaip per 15 dienų nuo orientacinio pasiūlymo pateikimo dienos. Finansų ministerija turi teisę pratęsti orientacinių pasiūlymų vertinimo t</text:span><text:span text:style-name="T2279">erminą, jeigu nėra išsiųstas kvietimas pateikti pasiūlymus. Finansų ministerija nedelsdama praneša tiekėjui apie leidimą dalyvauti pirkime taikant dinaminę pirkimo sistemą arba apie jo orientacinio pasiūlymo atmetimą.</text:span></text:p>
      <text:p text:style-name="P2280"><text:span text:style-name="T2281">164</text:span><text:span text:style-name="T2282">. Prieš pakviesdama tiekėjus pa</text:span><text:span text:style-name="T2283">teikti pasiūlymą dėl konkretaus pirkimo Finansų ministerija skelbia skelbimą apie pirkimą taikant dinaminę sistemą ir kviečia visus suinteresuotus tiekėjus per nustatytą terminą, kuris negali būti trumpesnis kaip 7 darbo dienos nuo supaprastinto pirkimo pa</text:span><text:span text:style-name="T2284">skelbimo CVP IS dienos, pateikti orientacinį pasiūlymą pagal šių taisyklių 162 punkto nuostatas. Finansų ministerija negali tęsti pirkimo procedūrų, kol ji nėra<text:s/></text:span><text:soft-page-break/><text:span text:style-name="T2285">užbaigusi visų iki nustatyto termino pabaigos gautų orientacinių pasiūlymų vertinimo.</text:span><text:s/></text:p>
      <text:p text:style-name="P2286">Punkto pakeitimai:</text:p>
      <text:p text:style-name="P2287"><text:span text:style-name="T2288">Nr.<text:s/></text:span><text:a xlink:href="https://www.e-tar.lt/portal/legalAct.html?documentId=TAR.E59EAD674476" office:target-frame-name="_top" xlink:show="replace"><text:span text:style-name="T2289">1K-418</text:span></text:a><text:span text:style-name="T2290">, 2011-12-19, Žin., 2011, Nr. 158-7487 (2011-12-24), i. k. 1112050ISAK001K-418</text:span></text:p>
      <text:p text:style-name="Normal"/>
      <text:p text:style-name="P2291"><text:span text:style-name="T2292">165</text:span><text:span text:style-name="T2293">. Finansų ministerija, atlikdama kiekvieną konkretų pirkimą pagal<text:s/></text:span><text:span text:style-name="T2294">dinaminę pirkimo sistemą, kviečia visus tiekėjus, kuriems leista dalyvauti pirkime taikant dinaminę pirkimo sistemą, pateikti pasiūlymą. Tuo tikslu ji nustato ir kvietime tiekėjams nurodo pasiūlymo pateikimo terminą.</text:span></text:p>
      <text:p text:style-name="P2295"><text:span text:style-name="T2296">166</text:span><text:span text:style-name="T2297">. Finansų ministerija, vadovauda</text:span><text:span text:style-name="T2298">masi pasiūlymų vertinimo kriterijais, nurodytais skelbime apie dinaminės pirkimo sistemos sudarymą, nustato geriausią pasiūlymą pateikusį tiekėją ir su juo sudaro pirkimo sutartį. Prireikus šie kriterijai gali būti tiksliau suformuluoti šių taisyklių 164 p</text:span><text:span text:style-name="T2299">unkte nurodytame kvietime.</text:span></text:p>
      <text:p text:style-name="P2300"><text:span text:style-name="T2301">167</text:span><text:span text:style-name="T2302">. Dinaminė pirkimo sistema negali galioti ilgiau kaip 4 metus.</text:span></text:p>
      <text:p text:style-name="P2303"><text:span text:style-name="T2304">168</text:span><text:span text:style-name="T2305">. Finansų ministerija negali taikyti dinaminės pirkimo sistemos taip, kad būtų trukdoma, ribojama ar iškreipiama konkurencija.</text:span></text:p>
      <text:p text:style-name="P2306"><text:span text:style-name="T2307">169</text:span><text:span text:style-name="T2308">. Finansų<text:s/></text:span><text:span text:style-name="T2309">ministerija negali imti kokių nors mokesčių iš suinteresuotų tiekėjų arba pirkimo taikant dinaminę sistemą dalyvių.</text:span></text:p>
      <text:p text:style-name="P2310"/>
      <text:p text:style-name="P2311"><text:span text:style-name="T2312">XX</text:span><text:span text:style-name="T2313">.<text:s/></text:span><text:span text:style-name="T2314">SUPAPRASTINTŲ PIRKIMŲ DOKUMENTAVIMAS IR ATASKAITŲ PATEIKIMAS</text:span></text:p>
      <text:p text:style-name="P2315"/>
      <text:p text:style-name="P2316"><text:span text:style-name="T2317">170</text:span><text:span text:style-name="T2318">. Kai pirkimą vykdo komisija, kiekvienas jos sprendimas prot</text:span><text:span text:style-name="T2319">okoluojamas (taisyklių 3 priedas). Kai pirkimą vykdo pirkimo organizatorius, pildoma supaprastinto viešojo pirkimo pažyma (taisyklių 4 priedas), išskyrus atvejus, kai šių taisyklių nustatyta tvarka dėl pasiūlymo pateikimo kreipiamasi į vieną tiekėją.</text:span></text:p>
      <text:p text:style-name="P2320"><text:span text:style-name="T2321">171</text:span><text:span text:style-name="T2322">. Įvykdę pirkimą, komisija arba pirkimo organizatorius visus su pirkimu susijusius dokumentus susega į bylą, kurią perduoda saugoti pirkimų iniciatoriui. Pirkimų dokumentų ir pirkimų dokumentų bylų saugojimui ir tvarkymui turi būti taikomos tos pačios sa</text:span><text:span text:style-name="T2323">ugojimo ir tvarkymo taisyklės kaip ir kitiems Finansų ministerijoje saugomiems ir tvarkomiems dokumentams.</text:span></text:p>
      <text:p text:style-name="P2324"><text:span text:style-name="T2325">172</text:span><text:span text:style-name="T2326">. Pirkimo sutartys, paraiškos, pasiūlymai, pirkimo dokumentai, paraiškų ir pasiūlymų nagrinėjimo bei vertinimo dokumentai, kiti su pirkimu sus</text:span><text:span text:style-name="T2327">iję dokumentai, nepaisant jų pateikimo būdo, formos ir laikmenos, saugomi Lietuvos Respublikos dokumentų ir archyvų įstatymo<text:s/></text:span><text:span text:style-name="T2328">(Ž</text:span><text:span text:style-name="T2329">in</text:span><text:span text:style-name="T2330">., 1995,<text:s/></text:span><text:span text:style-name="T2331">Nr.</text:span><text:span text:style-name="T2332"><text:s/></text:span><text:a xlink:href="https://www.e-tar.lt/portal/lt/legalAct/TAR.1FEF229DA7C6" office:target-frame-name="_blank" xlink:show="new"><text:span text:style-name="T2333">107-2389</text:span></text:a><text:span text:style-name="T2334">; 2004,</text:span><text:span text:style-name="T2335"><text:s/>Nr.</text:span><text:span text:style-name="T2336"><text:s/>57-1982)</text:span><text:span text:style-name="T2337"><text:s/></text:span><text:span text:style-name="T2338">nustatyta tvarka, tačiau ne mažiau kaip 4 metus nuo pirkimo pabaigos.</text:span></text:p>
      <text:p text:style-name="P2339"><text:span text:style-name="T2340">173</text:span><text:span text:style-name="T2341">. Kiekvieną atliktą pirkimą komisija arba pirkimo organizatorius per 5 darbo dienas nuo pirkimo sutarties sudarymo dienos ar sąskaitos faktūros gavimo dienos, kai nesudaroma pirki</text:span><text:span text:style-name="T2342">mo sutartis, užregistruoja Finansų ministerijos viešųjų pirkimų žurnale (toliau – žurnalas) (taisyklių 5 priedas). Žurnalą tvarko ir pirkimus jame registruoja Finansų ministerijos Ekonomikos departamento Planavimo skyrius. Žurnale turi būti šie rekvizitai:</text:span><text:span text:style-name="T2343"><text:s/>pirkimo pavadinimas, prekių, paslaugų ar darbų kodai pagal BVPŽ, pirkimo sutarties ar PVM sąskaitos faktūros numeris, jų sudarymo data ir pirkimo sutarties trukmė (pildoma, kai sudaryta pirkimo sutartis), tiekėjo pavadinimas, Viešųjų pirkimų įstatymo stra</text:span><text:span text:style-name="T2344">ipsnis, dalis, punktas, kuriais vadovaujantis atliktas supaprastintas pirkimas (jei vykdomas supaprastintas pirkimas), taisyklių punktas (papunktis), kuriuo vadovaujantis atliekama apklausa, priežastys, kodėl nesudaryta pirkimo sutartis (pildoma, kai nesud</text:span><text:span text:style-name="T2345">aryta pirkimo sutartis), jei reikia kita su pirkimu susijusi informacija.</text:span></text:p>
      <text:p text:style-name="P2346"><text:span text:style-name="T2347">174</text:span><text:span text:style-name="T2348">. Pirkimo iniciatorius privalo raštu pateikti kiekvieno supaprastinto pirkimo, įskaitant ir supaprastintą pirkimą, kurio metu sudaroma preliminarioji sutartis ar taikoma dinam</text:span><text:span text:style-name="T2349">inė pirkimo sistema, pirkimo procedūrų ataskaitą Viešųjų pirkimų tarnybai. Ši ataskaita neteikiama, kai supaprastintas pirkimas yra atliekamas pagal sudarytą preliminariąją sutartį, atliekamas mažos vertės pirkimas arba perkamos literatūros, mokslo ir meno</text:span><text:span text:style-name="T2350"><text:s/>kūrinių autorių, atlikėjų ar jų kolektyvo paslaugos, taip pat mokslo, kultūros ir meno sričių projektų vertinimo<text:s/></text:span><text:soft-page-break/><text:span text:style-name="T2351">ir pretendentų gauti teisės aktų nustatyta tvarka įsteigtas premijas veiklos šiose srityse vertinimo paslaugos. Pirkimo procedūrų ataskaita pi</text:span><text:span text:style-name="T2352">ldoma dalimis CVP IS Viešųjų pirkimų tarnybos nustatyta tvarka ir terminais ir baigiama pildyti ne vėliau kaip per 5 darbo dienas pasibaigus pirkimui.</text:span><text:s/></text:p>
      <text:p text:style-name="P2353">Punkto pakeitimai:</text:p>
      <text:p text:style-name="P2354"><text:span text:style-name="T2355">Nr.<text:s/></text:span><text:a xlink:href="https://www.e-tar.lt/portal/legalAct.html?documentId=TAR.B7F922B9C8CB" office:target-frame-name="_top" xlink:show="replace"><text:span text:style-name="T2356">1K-310</text:span></text:a><text:span text:style-name="T2357">, 2012-09-19, Žin., 2012, Nr. 109-5530 (2012-09-21), i. k. 1122050ISAK001K-310</text:span></text:p>
      <text:p text:style-name="Normal"/>
      <text:p text:style-name="P2358"><text:span text:style-name="T2359">175</text:span><text:span text:style-name="T2360">. Pirkimo iniciatorius privalo Viešųjų pirkimų tarnybai raštu pateikti kiekvienos įvykdytos ar nutrauktos pirkimo sutarties (preliminarios sutarties) ataskaitą, i</text:span><text:span text:style-name="T2361">šskyrus ataskaitą, sudarytą atliekant mažos vertės pirkimus, literatūros, mokslo ir meno kūrinių autorių, atlikėjų ar jų kolektyvo paslaugų, taip pat mokslo, kultūros ir meno sričių projektų vertinimo ir pretendentų gauti teisės aktų nustatyta tvarka įstei</text:span><text:span text:style-name="T2362">gtas premijas veiklos šiose srityse vertinimo paslaugų pirkimus ar atliekant pirkimus pagal sudarytą preliminarią sutartį, ne vėliau kaip per 14 dienų įvykdžius ar nutraukus pirkimo sutartį (preliminarią sutartį).</text:span><text:s/></text:p>
      <text:p text:style-name="P2363">Punkto pakeitimai:</text:p>
      <text:p text:style-name="P2364"><text:span text:style-name="T2365">Nr.<text:s/></text:span><text:a xlink:href="https://www.e-tar.lt/portal/legalAct.html?documentId=TAR.B7F922B9C8CB" office:target-frame-name="_top" xlink:show="replace"><text:span text:style-name="T2366">1K-310</text:span></text:a><text:span text:style-name="T2367">, 2012-09-19, Žin., 2012, Nr. 109-5530 (2012-09-21), i. k. 1122050ISAK001K-310</text:span></text:p>
      <text:p text:style-name="Normal"/>
      <text:p text:style-name="P2368"><text:span text:style-name="T2369">176</text:span><text:span text:style-name="T2370">. Pirkimo procedūrų ataskaita ir įvykdytos ar nutrauktos pirkimo sutarties (preliminarios sutarties</text:span><text:span text:style-name="T2371">) ataskaita rengiamos ir elektroninėmis priemonėmis pateikiamos pagal Viešųjų pirkimų tarnybos direktoriaus patvirtintas formas ir reikalavimus. Šios ataskaitos, išskyrus konfidencialią informaciją, turi būti skelbiamos CVP IS ir Finansų ministerijos sveta</text:span><text:span text:style-name="T2372">inėje.</text:span></text:p>
      <text:p text:style-name="P2373"><text:span text:style-name="T2374">177</text:span><text:span text:style-name="T2375">. Finansų ministerija privalo Viešųjų pirkimų tarnybai pagal jos nustatytas formas ir reikalavimus pateikti visų per finansinius metus atliktų pirkimų, nurodytų Viešųjų pirkimų įstatymo 19 straipsnio 4 dalyje, ataskaitas.</text:span><text:s/></text:p>
      <text:p text:style-name="P2376">Punkto pakeitimai:</text:p>
      <text:p text:style-name="P2377"><text:span text:style-name="T2378">Nr.<text:s/></text:span><text:a xlink:href="https://www.e-tar.lt/portal/legalAct.html?documentId=TAR.B7F922B9C8CB" office:target-frame-name="_top" xlink:show="replace"><text:span text:style-name="T2379">1K-310</text:span></text:a><text:span text:style-name="T2380">, 2012-09-19, Žin., 2012, Nr. 109-5530 (2012-09-21), i. k. 1122050ISAK001K-310</text:span></text:p>
      <text:p text:style-name="Normal"/>
      <text:p text:style-name="P2381"><text:span text:style-name="T2382">XXI</text:span><text:span text:style-name="T2383">.<text:s/></text:span><text:span text:style-name="T2384">INFORMACIJOS APIE SUPAPRASTINTUS PIRKIMUS TEIKIMAS</text:span></text:p>
      <text:p text:style-name="P2385"/>
      <text:p text:style-name="P2386"><text:span text:style-name="T2387">178</text:span><text:span text:style-name="T2388">. Finansų<text:s/></text:span><text:span text:style-name="T2389">ministerija suinteresuotiems kandidatams ir suinteresuotiems dalyviams išskyrus atvejus, kai supaprastinto pirkimo sutarties vertė mažesnė kaip 10 tūkst. litų be PVM, nedelsdama (ne vėliau kaip per 5 darbo dienas) praneša apie priimtą sprendimą sudaryti pi</text:span><text:span text:style-name="T2390">rkimo sutartį ar preliminariąją sutartį arba sprendimą dėl leidimo dalyvauti pirkime taikant dinaminę pirkimo sistemą, pateikia šių taisyklių 179 punkte nurodytos atitinkamos informacijos, kuri dar nebuvo pateikta pirkimo procedūros metu, santrauką ir nuro</text:span><text:span text:style-name="T2391">do nustatytą pasiūlymų eilę, laimėjusį pasiūlymą, tikslų atidėjimo terminą. Finansų ministerija taip pat turi nurodyti priežastis, dėl kurių buvo priimtas sprendimas nesudaryti pirkimo sutarties ar preliminariosios sutarties, pradėti pirkimą ar dinaminę pi</text:span><text:span text:style-name="T2392">rkimų sistemą iš naujo.</text:span></text:p>
      <text:p text:style-name="P2393"><text:span text:style-name="T2394">179</text:span><text:span text:style-name="T2395">. Finansų ministerija, gavusi kandidato ar dalyvio raštu pateiktą prašymą, turi nedelsdama, ne vėliau kaip per 15 dienų nuo prašymo gavimo dienos, nurodyti:</text:span></text:p>
      <text:p text:style-name="P2396"><text:span text:style-name="T2397">179.1</text:span><text:span text:style-name="T2398">. kandidatui – jo paraiškos atmetimo priežastis;</text:span></text:p>
      <text:p text:style-name="P2399"><text:span text:style-name="T2400">179.2</text:span><text:span text:style-name="T2401">.<text:s/></text:span><text:span text:style-name="T2402">dalyviui, kurio pasiūlymas nebuvo atmestas,</text:span><text:span text:style-name="T2403"><text:s/></text:span><text:span text:style-name="T2404">– laimėjusio pasiūlymo charakteristikas ir santykinius pranašumus, dėl kurių šis pasiūlymas buvo pripažintas geriausiu, taip pat šį pasiūlymą pateikusio dalyvio ar preliminariosios sutarties šalių pavadinimus;</text:span></text:p>
      <text:p text:style-name="P2405"><text:span text:style-name="T2406">179.3</text:span><text:span text:style-name="T2407">. dalyviui, kurio pasiūlymas buvo atmestas, pasiūlymo atmetimo priežastis, tarp jų ir nurodytas Viešųjų pirkimų įstatymo 25 straipsnio 4 ir 5 dalyse, taip pat priežastis, dėl kurių priimtas sprendimas dėl nelygiavertiškumo arba sprendimas, kad prekė</text:span><text:span text:style-name="T2408">s, paslaugos ar darbai neatitinka rezultatų apibūdinimo ar funkcinių reikalavimų. Šis punktas netaikomas, kai supaprastintas pirkimas atliekamas apklausos būdu žodžiu.</text:span><text:s/></text:p>
      <text:p text:style-name="P2409">Punkto pakeitimai:</text:p>
      <text:p text:style-name="P2410"><text:span text:style-name="T2411">Nr.<text:s/></text:span><text:a xlink:href="https://www.e-tar.lt/portal/legalAct.html?documentId=TAR.B7F922B9C8CB" office:target-frame-name="_top" xlink:show="replace"><text:span text:style-name="T2412">1K-310</text:span></text:a><text:span text:style-name="T2413">, 2012-09-19, Žin., 2012, Nr. 109-5530 (2012-09-21), i. k. 1122050ISAK001K-310</text:span></text:p>
      <text:p text:style-name="Normal"/>
      <text:p text:style-name="P2414"><text:span text:style-name="T2415">180</text:span><text:span text:style-name="T2416">. Susipažinti su informacija, susijusia su pasiūlymų nagrinėjimu, aiškinimu, vertinimu ir palyginimu, gali tiktai komisijos nariai ir Finansų m</text:span><text:span text:style-name="T2417">inisterijos pakviesti ekspertai, finansų ministras, jo įgalioti asmenys ir Finansų ministerijos kancleris. Ši informacija teikiama Viešųjų pirkimų tarnybai, kitiems asmenims ir institucijoms, turintiems tokią teisę pagal Lietuvos Respublikos įstatymus, tai</text:span><text:span text:style-name="T2418">p pat Lietuvos Respublikos Vyriausybės nutarimu įgaliotiems Europos Sąjungos ar atskirų valstybių finansinę paramą administruojantiems viešiesiems juridiniams asmenims.</text:span></text:p>
      <text:p text:style-name="P2419"><text:span text:style-name="T2420">181</text:span><text:span text:style-name="T2421">. Finansų ministerija, komisija, jos nariai ar ekspertai ir kiti asmenys, nepaže</text:span><text:span text:style-name="T2422">isdami įstatymų reikalavimų, ypač dėl sudarytų sutarčių skelbimo ir informacijos, susijusios su jos teikimu kandidatams ir dalyviams, negali tretiesiems asmenims atskleisti Finansų ministerijai pateiktos tiekėjo informacijos, kurios konfidencialumą nurodė<text:s/></text:span><text:span text:style-name="T2423">tiekėjas.</text:span></text:p>
      <text:p text:style-name="P2424"/>
      <text:p text:style-name="P2425"><text:span text:style-name="T2426">XXII</text:span><text:span text:style-name="T2427">.<text:s/></text:span><text:span text:style-name="T2428">GINČŲ NAGRINĖJIMAS</text:span></text:p>
      <text:p text:style-name="P2429"/>
      <text:p text:style-name="P2430"><text:span text:style-name="T2431">182</text:span><text:span text:style-name="T2432">. Tiekėjų pretenzijas nagrinėja pirkimo organizatorius ar komisija. Sprendimą dėl pretenzijos priima pirkimo organizatorius ar komisija.</text:span></text:p>
      <text:p text:style-name="P2433"><text:span text:style-name="T2434">183</text:span><text:span text:style-name="T2435">. Ginčai nagrinėjami Viešųjų pirkimų įstatyme nustatyta<text:s/></text:span><text:span text:style-name="T2436">tvarka.</text:span></text:p>
      <text:p text:style-name="P2437"/>
      <text:p text:style-name="P2438"><text:span text:style-name="T2439">_________________</text:span></text:p>
      <text:p text:style-name="Normal"/>
      <text:p text:style-name="P2440">Supaprastintų viešųjų pirkimų taisyklių<text:s/></text:p>
      <text:p text:style-name="P2443">1<text:s/>priedas</text:p>
      <text:p text:style-name="P2444"/>
      <text:p text:style-name="P2445"><text:span text:style-name="T2446">(Nešališkumo deklaracijos forma)</text:span></text:p>
      <text:p text:style-name="P2447"/>
      <text:p text:style-name="P2448">_<text:tab/></text:p>
      <text:p text:style-name="P2449"><text:span text:style-name="T2450">( perkančiosios organizacijos pavadinimas)</text:span></text:p>
      <text:p text:style-name="P2451"/>
      <text:p text:style-name="P2452">_<text:tab/></text:p>
      <text:p text:style-name="P2453"><text:span text:style-name="T2454">(asmens vardas ir pavardė, pareigos)</text:span></text:p>
      <text:p text:style-name="P2455"/>
      <text:p text:style-name="P2456">NEŠALIŠKUMO<text:s/>DEKLARACIJA</text:p>
      <text:p text:style-name="P2457"/>
      <text:p text:style-name="P2458">20__ m. ______ d. Nr. ______</text:p>
      <text:p text:style-name="P2459">_________________________</text:p>
      <text:p text:style-name="P2460"><text:span text:style-name="T2461">(vietovės pavadinimas)</text:span></text:p>
      <text:p text:style-name="P2462"/>
      <text:p text:style-name="P2463">Būdamas _________________________ ,<text:s/><text:span text:style-name="T2464">pasižadu:</text:span></text:p>
      <text:p text:style-name="P2465">(pareigų pavadinimas)</text:p>
      <text:p text:style-name="P2466"/>
      <text:p text:style-name="P2467">1. Objektyviai, dalykiškai, be išankstinio nusistatymo, vadovaudamasis visų tiekėjų lygiateisiškumo, nediskriminavimo, proporcingumo, abipusio pripažinimo ir skaidrumo principais, atlikti Viešojo pirkimo komisijos _________________________ pareigas.</text:p>
      <text:p text:style-name="P2468"><text:span text:style-name="T2469">(pareigų pavadinimas)</text:span></text:p>
      <text:p text:style-name="P2470">2. Paaiškėjus bent vienai iš šių aplinkybių:</text:p>
      <text:p text:style-name="P2471">2.1. pirkimo procedūrose kaip tiekėjas dalyvauja asmuo, susijęs su manimi santuokos, artimos giminystės ar svainystės ryšiais, arba juridinis asmuo, kuriam vadovauja toks asmuo;<text:s/></text:p>
      <text:p text:style-name="P2472">2.2. aš arba asmuo, susijęs su manimi santuokos, artimos giminystės ar svainystės ryšiais:</text:p>
      <text:p text:style-name="P2473">2.2.1. esu (yra) pirkimo procedūrose dalyvaujančio juridinio asmens valdymo organų narys,<text:s/></text:p>
      <text:p text:style-name="P2474">2.2.2. turiu (-i) pirkimo procedūrose dalyvaujančio juridinio asmens įstatinio kapitalo dalį arba turtinį įnašą jame,</text:p>
      <text:p text:style-name="P2475">2.2.3. gaunu (-a) iš pirkimo procedūrose dalyvaujančio juridinio asmens bet kokios rūšies pajamų;</text:p>
      <text:p text:style-name="P2476">2.3. dėl bet kokių kitų aplinkybių negaliu laikytis 1 punkte nustatytų principų,<text:s/></text:p>
      <text:p text:style-name="P2477">nedelsdamas raštu pranešti apie tai mane<text:s/><text:tab/></text:p>
      <text:p text:style-name="P2478"><text:span text:style-name="T2479">(pareigų pavadinimas)</text:span></text:p>
      <text:p text:style-name="P2480">paskyrusios perkančiosios organizacijos vadovui ir nusišalinti.</text:p>
      <text:p text:style-name="P2481">Man išaiškinta, kad asmenys, susiję su manimi santuokos, artimos giminystės ar svainystės ryšiais, yra: sutuoktinis, seneliai, tėvai (įtėviai), vaikai (įvaikiai), jų sutuoktiniai, vaikaičiai, broliai, seserys ir jų vaikai, taip pat sutuoktinio tėvai,<text:s/>broliai, seserys ir jų vaikai.</text:p>
      <text:p text:style-name="P2482"/>
      <table:table table:style-name="Table2483">
        <table:table-columns>
          <table:table-column table:style-name="TableColumn2484"/>
          <table:table-column table:style-name="TableColumn2485"/>
          <table:table-column table:style-name="TableColumn2486"/>
        </table:table-columns>
        <table:table-row table:style-name="TableRow2487">
          <table:table-cell table:style-name="TableCell2488">
            <text:p text:style-name="P2489"/>
          </table:table-cell>
          <table:table-cell table:style-name="TableCell2490">
            <text:p text:style-name="P2491">_________</text:p>
            <text:p text:style-name="P2492">(parašas)</text:p>
          </table:table-cell>
          <table:table-cell table:style-name="TableCell2493">
            <text:p text:style-name="P2494">________________</text:p>
            <text:p text:style-name="P2495">(vardas, pavardė)</text:p>
          </table:table-cell>
        </table:table-row>
      </table:table>
      <text:p text:style-name="P2496"/>
      <text:p text:style-name="P2497">_________________</text:p>
      <text:p text:style-name="P2498"/>
      <text:p text:style-name="P2499">Priedo pakeitimai:</text:p>
      <text:p text:style-name="P2500"><text:span text:style-name="T2501">Nr.<text:s/></text:span><text:a xlink:href="https://www.e-tar.lt/portal/legalAct.html?documentId=TAR.BFB50C316291" office:target-frame-name="_top" xlink:show="replace"><text:span text:style-name="T2502">1K-098</text:span></text:a><text:span text:style-name="T2503">, 2012-03-14, Žin., 2012, Nr.<text:s/></text:span><text:span text:style-name="T2504">33-1565 (2012-03-17), i. k. 1122050ISAK001K-098</text:span></text:p>
      <text:p text:style-name="Normal"/>
      <text:p text:style-name="P2505">Supaprastintų viešųjų pirkimų taisyklių<text:s/></text:p>
      <text:p text:style-name="P2508">2<text:s/>priedas</text:p>
      <text:p text:style-name="P2509"/>
      <text:p text:style-name="P2510"><text:span text:style-name="T2511">(Konfidencialumo pasižadėjimo forma)</text:span></text:p>
      <text:p text:style-name="P2512"/>
      <text:p text:style-name="P2513">_<text:tab/></text:p>
      <text:p text:style-name="P2514">(perkančiosios organizacijos pavadinimas)</text:p>
      <text:p text:style-name="P2515"/>
      <text:p text:style-name="P2516">_<text:tab/></text:p>
      <text:p text:style-name="P2517"><text:span text:style-name="T2518">(asmens vardas ir pavardė, pareigos)</text:span></text:p>
      <text:p text:style-name="P2519"/>
      <text:p text:style-name="P2520">KONFIDENCIALUMO PASIŽADĖJIMAS</text:p>
      <text:p text:style-name="P2521"/>
      <text:p text:style-name="P2522">20__ m. ________________ d.</text:p>
      <text:p text:style-name="P2523">___________ _________</text:p>
      <text:p text:style-name="P2524"><text:span text:style-name="T2525">(vietovės pavadinimas)</text:span></text:p>
      <text:p text:style-name="P2526"/>
      <text:p text:style-name="P2527">Būdamas Viešųjų pirkimų komisijos<text:s/><text:tab/>,</text:p>
      <text:p text:style-name="P2528">(pareigų pavadinimas)</text:p>
      <text:p text:style-name="P2529">1. Pasižadu:</text:p>
      <text:p text:style-name="P2530">1.1. saugoti ir tik įstatymų ir kitų teisės aktų nustatytais tikslais ir tvarka naudoti visą su pirkimu susijusią informaciją, kuri man taps žinoma, dirbant<text:s/><text:tab/>;</text:p>
      <text:p text:style-name="P2531">(<text:span text:style-name="T2532">pareigų pavadinimas)</text:span></text:p>
      <text:p text:style-name="P2533">1.2. man patikėtus dokumentus saugoti tokiu būdu, kad tretieji asmenys neturėtų galimybės su jais susipažinti ar pasinaudoti;</text:p>
      <text:p text:style-name="P2534">1.3. nepasilikti jokių man pateiktų dokumentų kopijų.</text:p>
      <text:p text:style-name="P2535">2. Man žinoma, kad su pirkimu susijusią informaciją, kurią Viešųjų pirkimų įstatymo ir kitų su jo įgyvendinimu susijusių teisės aktų nuostatos numato<text:s/>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2536">3. Man išaiškinta, kad konfidencialią informaciją sudaro:</text:p>
      <text:p text:style-name="P2537">3.1. informacija, kurios konfidencialumą nurodė tiekėjas ir jos atskleidimas nėra privalomas pagal Lietuvos Respublikos teisės aktus;</text:p>
      <text:p text:style-name="P2538">3.2. visa su pirkimu susijusi informacija ir dokumentai, kuriuos Viešųjų pirkimų įstatymo ir kitų su jo įgyvendinimu susijusių teisės aktų nuostatos nenumato teikti pirkimo procedūrose dalyvaujančioms arba nedalyvaujančioms šalims;</text:p>
      <text:p text:style-name="P2539">3.3. informacija, jeigu jos atskleidimas prieštarauja įstatymams, daro nuostolių teisėtiems šalių komerciniams interesams arba trukdo užtikrinti sąžiningą konkurenciją.</text:p>
      <text:p text:style-name="P2540">4. Esu įspėtas, kad, pažeidęs šį pasižadėjimą, turėsiu atlyginti perkančiajai organizacijai ir tiekėjams padarytus nuostolius.</text:p>
      <text:p text:style-name="P2541"/>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
          </table:table-cell>
          <table:table-cell table:style-name="TableCell2549">
            <text:p text:style-name="P2550">_________</text:p>
            <text:p text:style-name="P2551">(parašas)</text:p>
          </table:table-cell>
          <table:table-cell table:style-name="TableCell2552">
            <text:p text:style-name="P2553">________________</text:p>
            <text:p text:style-name="P2554">(vardas, pavardė)</text:p>
          </table:table-cell>
        </table:table-row>
      </table:table>
      <text:p text:style-name="P2555"/>
      <text:p text:style-name="P2556"><text:span text:style-name="T2557">_________________</text:span></text:p>
      <text:p text:style-name="P2558">Priedo pakeitimai:</text:p>
      <text:p text:style-name="P2559"><text:span text:style-name="T2560">Nr.<text:s/></text:span><text:a xlink:href="https://www.e-tar.lt/portal/legalAct.html?documentId=TAR.BFB50C316291" office:target-frame-name="_top" xlink:show="replace"><text:span text:style-name="T2561">1K-098</text:span></text:a><text:span text:style-name="T2562">, 2012-03-14, Žin., 2012, Nr. 33-1565 (2012-03-17), i. k. 1122050ISAK001K-098</text:span></text:p>
      <text:p text:style-name="Normal"/>
      <text:p text:style-name="P2563">Supaprastintų viešųjų pirkimų taisyklių<text:s/></text:p>
      <text:p text:style-name="P2566">3<text:s/>priedas</text:p>
      <text:p text:style-name="P2567"/>
      <text:p text:style-name="P2568"><text:span text:style-name="T2569">(</text:span><text:span text:style-name="T2570">Finansų ministerijos viešojo pirkimo komisijos protokolo</text:span><text:span text:style-name="T2571"><text:s/>forma)</text:span></text:p>
      <text:p text:style-name="P2572"/>
      <text:p text:style-name="P2573">Lietuvos Respublikos finansų ministerija</text:p>
      <text:p text:style-name="P2574"><text:span text:style-name="T2575">VIEŠOJO PIRKIMO „(nurodomas pavadinimas)“</text:span><text:span text:style-name="T2576"><text:s/></text:span><text:span text:style-name="T2577">(pirkimo Nr. <text:s text:c="5"/>) KOMISIJOS</text:span></text:p>
      <text:p text:style-name="P2578">POSĖDŽIO PROTOKOLAS</text:p>
      <text:p text:style-name="P2579"/>
      <text:p text:style-name="P2580">20 <text:s text:c="3"/>m. <text:s/>            d. Nr.<text:s/></text:p>
      <text:p text:style-name="P2581">Vilnius</text:p>
      <text:p text:style-name="P2582"/>
      <text:p text:style-name="P2583">Posėdis įvyko 20    m.         d.           val.<text:s/></text:p>
      <text:p text:style-name="P2584">Posėdžio pirmininkas – (vardas ir pavardė)</text:p>
      <text:p text:style-name="P2585">Posėdžio sekretorius – (vardas ir pavardė)</text:p>
      <text:p text:style-name="P2586">Dalyvavo<text:span text:style-name="T2587"><text:s/></text:span>viešojo pirkimo komisijos nariai: (vardai ir<text:s/>pavardės)</text:p>
      <text:p text:style-name="P2588"/>
      <text:p text:style-name="P2589">DARBOTVARKĖ:</text:p>
      <text:p text:style-name="P2590">1.</text:p>
      <text:p text:style-name="P2591">2.</text:p>
      <text:p text:style-name="P2592"/>
      <text:p text:style-name="P2593"><text:span text:style-name="T2594">1. SVARSTYTA.<text:s/></text:span>(Darbotvarkės klausimas)</text:p>
      <text:p text:style-name="P2595">Pranešėjas (vardas ir pavardė, pranešimo turinys arba nurodoma, kad pranešimas pridedamas).</text:p>
      <text:p text:style-name="P2596">(kalbėjusiųjų vardai ir pavardės, kalbų turinys).</text:p>
      <text:p text:style-name="P2597"/>
      <text:p text:style-name="P2598">NUTARTA:</text:p>
      <text:p text:style-name="P2599">1.</text:p>
      <text:p text:style-name="P2600">2.</text:p>
      <text:p text:style-name="P2601"/>
      <text:p text:style-name="P2602"><text:span text:style-name="T2603">2. SVARSTYTA.<text:s/></text:span>(Darbotvarkės<text:s/>klausimas)</text:p>
      <text:p text:style-name="P2604">Pranešėjas (vardas ir pavardė, pranešimo turinys arba nurodoma, kad pranešimas pridedamas).</text:p>
      <text:p text:style-name="P2605">(pasisakiusiųjų vardai ir pavardės, pasisakymo turinys).</text:p>
      <text:p text:style-name="Normal"/>
      <text:p text:style-name="P2606">NUTARTA:</text:p>
      <text:p text:style-name="P2607">1.</text:p>
      <text:p text:style-name="P2608">2.</text:p>
      <text:p text:style-name="Normal"/>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Normal">Posėdžio pirmininkas</text:p>
          </table:table-cell>
          <table:table-cell table:style-name="TableCell2615">
            <text:p text:style-name="P2616">(parašas)</text:p>
          </table:table-cell>
          <table:table-cell table:style-name="TableCell2617">
            <text:p text:style-name="P2618">(vardas ir pavardė)</text:p>
          </table:table-cell>
        </table:table-row>
      </table:table>
      <text:p text:style-name="Normal"/>
      <table:table table:style-name="Table2619">
        <table:table-columns>
          <table:table-column table:style-name="TableColumn2620"/>
          <table:table-column table:style-name="TableColumn2621"/>
          <table:table-column table:style-name="TableColumn2622"/>
        </table:table-columns>
        <table:table-row table:style-name="TableRow2623">
          <table:table-cell table:style-name="TableCell2624">
            <text:p text:style-name="Normal">Posėdžio sekretorius</text:p>
          </table:table-cell>
          <table:table-cell table:style-name="TableCell2625">
            <text:p text:style-name="P2626">(parašas)</text:p>
          </table:table-cell>
          <table:table-cell table:style-name="TableCell2627">
            <text:p text:style-name="P2628">(vardas ir pavardė)</text:p>
          </table:table-cell>
        </table:table-row>
      </table:table>
      <text:p text:style-name="Normal"/>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Normal">Viešojo pirkimo komisijos nariai:</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Normal"/>
          </table:table-cell>
          <table:table-cell table:style-name="TableCell2641">
            <text:p text:style-name="P2642">(parašas)</text:p>
          </table:table-cell>
          <table:table-cell table:style-name="TableCell2643">
            <text:p text:style-name="P2644">(vardas ir pavardė)</text:p>
          </table:table-cell>
        </table:table-row>
        <table:table-row table:style-name="TableRow2645">
          <table:table-cell table:style-name="TableCell2646">
            <text:p text:style-name="Normal"/>
          </table:table-cell>
          <table:table-cell table:style-name="TableCell2647">
            <text:p text:style-name="P2648">(parašas)</text:p>
          </table:table-cell>
          <table:table-cell table:style-name="TableCell2649">
            <text:p text:style-name="P2650">(vardas ir pavardė)</text:p>
          </table:table-cell>
        </table:table-row>
      </table:table>
      <text:p text:style-name="Normal"/>
      <text:p text:style-name="P2651">_________________</text:p>
      <text:p text:style-name="Normal"/>
      <text:p text:style-name="Normal"/>
      <text:p text:style-name="P2652">Supaprastintų viešųjų pirkimų taisyklių</text:p>
      <text:p text:style-name="P2655">4 priedas</text:p>
      <text:p text:style-name="P2656"/>
      <text:p text:style-name="P2657">(Supaprastinto viešojo<text:s/>pirkimo pažymos forma)</text:p>
      <text:p text:style-name="P2658"/>
      <text:p text:style-name="P2659"><text:span text:style-name="T2660">SUPAPRASTINTO VIEŠOJO PIRKIMO<text:s/></text:span><text:span text:style-name="T2661">PAŽYMA</text:span></text:p>
      <text:p text:style-name="P2662"/>
      <text:p text:style-name="P2663">20__ m.________________ d.</text:p>
      <text:p text:style-name="P2664">____________________</text:p>
      <text:p text:style-name="P2665"><text:span text:style-name="T2666">(vietovės pavadinimas)</text:span></text:p>
      <text:p text:style-name="P2667"/>
      <text:p text:style-name="P2668"><text:span text:style-name="T2669">1. Pirkimo objekto</text:span><text:s/>pavadinimas ir trumpas aprašymas:</text:p>
      <text:p text:style-name="P2670">.<text:tab/></text:p>
      <text:p text:style-name="P2671">.<text:tab/></text:p>
      <text:p text:style-name="P2672"/>
      <text:p text:style-name="P2673">2. Pagrindinis pirkimo objekto kodas pagal BVPŽ:</text:p>
      <text:p text:style-name="P2674"/>
      <table:table table:style-name="Table2675">
        <table:table-columns>
          <table:table-column table:style-name="TableColumn2676"/>
          <table:table-column table:style-name="TableColumn2677"/>
        </table:table-columns>
        <table:table-row table:style-name="TableRow2678">
          <table:table-cell table:style-name="TableCell2679">
            <text:p text:style-name="P2680">3. Pirkimų organizatorius:</text:p>
          </table:table-cell>
          <table:table-cell table:style-name="TableCell2681">
            <text:p text:style-name="P2682">........................................</text:p>
            <text:p text:style-name="P2683">(vardas, pavardė)</text:p>
          </table:table-cell>
        </table:table-row>
      </table:table>
      <text:p text:style-name="Normal"/>
      <text:p text:style-name="Normal">4. Pirkimo būdo pavadinimas:</text:p>
      <text:p text:style-name="Normal"/>
      <text:p text:style-name="Normal">5. Pirkimo būdo pasirinkimo priežastys:</text:p>
      <text:p text:style-name="Normal"/>
      <text:p text:style-name="Normal">6. Pateikę pasiūlymus arba apklausti tiekėjai:</text:p>
      <text:p text:style-name="Normal"/>
      <table:table table:style-name="Table2684">
        <table:table-columns>
          <table:table-column table:style-name="TableColumn2685"/>
          <table:table-column table:style-name="TableColumn2686"/>
          <table:table-column table:style-name="TableColumn2687"/>
          <table:table-column table:style-name="TableColumn2688"/>
        </table:table-columns>
        <table:table-header-rows>
          <table:table-row table:style-name="TableRow2689">
            <table:table-cell table:style-name="TableCell2690">
              <text:p text:style-name="P2691">Eil. Nr.</text:p>
            </table:table-cell>
            <table:table-cell table:style-name="TableCell2692">
              <text:p text:style-name="P2693"><text:span text:style-name="T2694">Pavadinimas</text:span></text:p>
            </table:table-cell>
            <table:table-cell table:style-name="TableCell2695">
              <text:p text:style-name="P2696"><text:span text:style-name="T2697">Adresas, telefonas, faksas ir pan.</text:span></text:p>
            </table:table-cell>
            <table:table-cell table:style-name="TableCell2698">
              <text:p text:style-name="P2699"><text:span text:style-name="T2700">Siūlymą<text:s/></text:span><text:span text:style-name="T2701">pateikusio<text:s/></text:span><text:span text:style-name="T2702">asmens įgalioto atstovo pareigos, vardas,<text:s/></text:span><text:span text:style-name="T2703">pavardė</text:span></text:p>
            </table:table-cell>
          </table:table-row>
        </table:table-header-rows>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7. Tiekėjų siūlymai:</text:p>
      <text:p text:style-name="P2769"/>
      <table:table table:style-name="Table2770">
        <table:table-columns>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rows-spanned="2">
            <text:p text:style-name="P2781">Eil. Nr.</text:p>
          </table:table-cell>
          <table:table-cell table:style-name="TableCell2782" table:number-rows-spanned="2">
            <text:p text:style-name="P2783"><text:span text:style-name="T2784">Tiekėjo pavadinimas</text:span></text:p>
          </table:table-cell>
          <table:table-cell table:style-name="TableCell2785" table:number-rows-spanned="2">
            <text:p text:style-name="P2786">Siūlymo data</text:p>
          </table:table-cell>
          <table:table-cell table:style-name="TableCell2787" table:number-columns-spanned="5">
            <text:p text:style-name="P2788">Siūlymo duomenys</text:p>
            <text:p text:style-name="P2789">(nurodyti konkrečias charakteristikas)</text:p>
          </table:table-cell>
          <table:covered-table-cell/>
          <table:covered-table-cell/>
          <table:covered-table-cell/>
          <table:covered-table-cell/>
        </table:table-row>
        <table:table-row table:style-name="TableRow2790">
          <table:covered-table-cell>
            <text:p text:style-name="P2791"/>
          </table:covered-table-cell>
          <table:covered-table-cell>
            <text:p text:style-name="P2792"/>
          </table:covered-table-cell>
          <table:covered-table-cell>
            <text:p text:style-name="P2793"/>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
      <text:p text:style-name="P2906"/>
      <text:p text:style-name="P2907">8. Tinkamiausiu pripažintas tiekėjas:<text:tab/></text:p>
      <text:p text:style-name="P2908">(tiekėjo pavadinimas ir siūlymo eilės numeris)</text:p>
      <text:p text:style-name="P2909"/>
      <text:p text:style-name="P2910">9. Jeigu įvertinti mažiau nei 3 tiekėjų siūlymai, to priežastys:</text:p>
      <text:p text:style-name="P2911">.<text:tab/></text:p>
      <text:p text:style-name="P2912">.<text:tab/></text:p>
      <text:p text:style-name="P2913">.<text:tab/></text:p>
      <text:p text:style-name="P2914"/>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p>
            <text:p text:style-name="P2922">(pažymą parengusio asmens pareigos)</text:p>
          </table:table-cell>
          <table:table-cell table:style-name="TableCell2923">
            <text:p text:style-name="P2924">................</text:p>
            <text:p text:style-name="P2925">(parašas)</text:p>
          </table:table-cell>
          <table:table-cell table:style-name="TableCell2926">
            <text:p text:style-name="P2927">......................................</text:p>
            <text:p text:style-name="P2928">(vardas ir pavardė)</text:p>
          </table:table-cell>
        </table:table-row>
      </table:table>
      <text:p text:style-name="P2929"/>
      <text:p text:style-name="P2930">_________________</text:p>
      <text:p text:style-name="P2931"/>
      <text:p text:style-name="P2932">Supaprastintų viešųjų pirkimų taisyklių<text:s/></text:p>
      <text:p text:style-name="P2935">5 priedas</text:p>
      <text:p text:style-name="P2936"/>
      <text:p text:style-name="P2937">(Lietuvos Respublikos finansų ministerijos viešųjų pirkimų žurnalo forma)</text:p>
      <text:p text:style-name="P2938"/>
      <text:p text:style-name="P2939">LIETUVOS RESPUBLIKOS FINANSŲ MINISTERIJOS VIEŠŲJŲ PIRKIMŲ ŽURNALAS</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PASLAUGOS / PREKĖS KATEGORIJA</text:p>
          </table:table-cell>
          <table:table-cell table:style-name="TableCell2966" table:number-rows-spanned="2">
            <text:p text:style-name="P2967">KODAS PAGAL BVPŽ</text:p>
          </table:table-cell>
          <table:table-cell table:style-name="TableCell2968" table:number-rows-spanned="2">
            <text:p text:style-name="P2969">PAVADINIMAS</text:p>
          </table:table-cell>
          <table:table-cell table:style-name="TableCell2970" table:number-rows-spanned="2">
            <text:p text:style-name="P2971">VIEŠŲJŲ PIRKIMŲ NUMERIS</text:p>
          </table:table-cell>
          <table:table-cell table:style-name="TableCell2972" table:number-columns-spanned="5">
            <text:p text:style-name="P2973">SUTARTIES</text:p>
          </table:table-cell>
          <table:covered-table-cell/>
          <table:covered-table-cell/>
          <table:covered-table-cell/>
          <table:covered-table-cell/>
          <table:table-cell table:style-name="TableCell2974" table:number-rows-spanned="2">
            <text:p text:style-name="P2975">TIEKĖJAS</text:p>
          </table:table-cell>
          <table:table-cell table:style-name="TableCell2976" table:number-rows-spanned="2">
            <text:p text:style-name="P2977">VIEŠŲJŲ PIRKIMŲ ĮSTATYMO STRAIPSNIS, DALIS IR PUNKTAS, KURIUO VADOVAUJANTIS ATLIKTAS PIRKIMAS</text:p>
          </table:table-cell>
          <table:table-cell table:style-name="TableCell2978" table:number-rows-spanned="2">
            <text:p text:style-name="P2979">SUPAPRASTINTŲ VIEŠŲJŲ PIRKIMŲ TAISYKLIŲ PUNKTAS (PAPUNKTIS), KURIUO VADOVAUJANTIS ATLIEKAMA APKLAUSA</text:p>
          </table:table-cell>
          <table:table-cell table:style-name="TableCell2980" table:number-rows-spanned="2">
            <text:p text:style-name="P2981">PRIEŽASTIS, KODĖL<text:s/>NESUDARYTA SUTARTIS, JEI JI NESUDARYTA</text:p>
          </table:table-cell>
          <table:table-cell table:style-name="TableCell2982" table:number-rows-spanned="2">
            <text:p text:style-name="P2983">VYKDYTOJAS*</text:p>
          </table:table-cell>
          <table:table-cell table:style-name="TableCell2984" table:number-rows-spanned="2">
            <text:p text:style-name="P2985">VIEŠŲJŲ PIRKIMŲ BŪDAS</text:p>
          </table:table-cell>
          <table:table-cell table:style-name="TableCell2986" table:number-rows-spanned="2">
            <text:p text:style-name="P2987">PIRKIMAS ATLIKTAS VADOVAUJANTIS VPĮ 13 ARBA 91 STR.</text:p>
          </table:table-cell>
          <table:table-cell table:style-name="TableCell2988" table:number-rows-spanned="2">
            <text:p text:style-name="P2989">PIRKIMUI TAIKYTI ŽALIESIEMS PIRKIMAMS NUSTATYTI APLINKOS APSAUGOS KRITERIJAI</text:p>
          </table:table-cell>
          <table:table-cell table:style-name="TableCell2990" table:number-rows-spanned="2">
            <text:p text:style-name="P2991">PIRKIMAS ELEKTRONINIS IR ATLIKTAS CVP IS</text:p>
          </table:table-cell>
          <table:table-cell table:style-name="TableCell2992" table:number-rows-spanned="2">
            <text:p text:style-name="P2993">PIRKIMAS, SUSIJĘS SU PROJEKTU IR/ARBA PROGRAMA, FINANSUOJAMA EUROPOS SĄJUNGOS LĖŠOMIS</text:p>
          </table:table-cell>
          <table:table-cell table:style-name="TableCell2994" table:number-rows-spanned="2">
            <text:p text:style-name="P2995">PIRKIMAS INOVATYVUS</text:p>
          </table:table-cell>
          <table:table-cell table:style-name="TableCell2996" table:number-rows-spanned="2">
            <text:p text:style-name="P2997">PIRKIMAS, KURIAME BUVO TAIKOMI ENERGIJOS VARTOJIMO EFEKTYVUMO REIKALAVIMAI</text:p>
          </table:table-cell>
        </table:table-row>
        <table:table-row table:style-name="TableRow2998">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table-cell table:style-name="TableCell3003">
            <text:p text:style-name="P3004">NUMERIS</text:p>
          </table:table-cell>
          <table:table-cell table:style-name="TableCell3005">
            <text:p text:style-name="P3006">DATA</text:p>
          </table:table-cell>
          <table:table-cell table:style-name="TableCell3007">
            <text:p text:style-name="P3008">TRUKMĖ</text:p>
          </table:table-cell>
          <table:table-cell table:style-name="TableCell3009">
            <text:p text:style-name="P3010">VERTĖ BE PVM, LITAIS</text:p>
          </table:table-cell>
          <table:table-cell table:style-name="TableCell3011">
            <text:p text:style-name="P3012">VERTĖ SU PVM, LITAIS</text:p>
          </table: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
      <text:p text:style-name="P3713"/>
      <text:p text:style-name="P3714">* <text:s/>FM – Lietuvos Respublikos finansų ministerija, CPVA – VšĮ Centrinė projektų valdymo agentūra, FMĮI – Lietuvos Respublikos finansų ministerijos įgaliota institucija – CPO.</text:p>
      <text:p text:style-name="P3715"/>
      <text:p text:style-name="P3716">_________________</text:p>
      <text:p text:style-name="P3717"/>
      <text:p text:style-name="Normal"/>
      <text:p text:style-name="P3718">Priedo pakeitimai:</text:p>
      <text:p text:style-name="P3719"><text:span text:style-name="T3720">Nr.<text:s/></text:span><text:a xlink:href="https://www.e-tar.lt/portal/legalAct.html?documentId=TAR.BFB50C316291" office:target-frame-name="_top" xlink:show="replace"><text:span text:style-name="T3721">1K-098</text:span></text:a><text:span text:style-name="T3722">, 2012-03-14, Žin., 2012, Nr. 33-1565 (2012-03-17), i. k. 1122050ISAK001K-098</text:span></text:p>
      <text:p text:style-name="Normal"/>
      <text:p text:style-name="P3723"/>
      <text:p text:style-name="P3724"/>
      <text:p text:style-name="P3725"><text:span text:style-name="T3726">Pakeitimai:</text:span></text:p>
      <text:p text:style-name="P3727"/>
      <text:p text:style-name="P3728"><text:span text:style-name="T3729">1.</text:span></text:p>
      <text:p text:style-name="P3730"><text:span text:style-name="T3731">Lietuvos Respublikos finansų ministerija, Įsakymas</text:span></text:p>
      <text:p text:style-name="P3732"><text:span text:style-name="T3733">Nr.<text:s/></text:span><text:a xlink:href="https://www.e-tar.lt/portal/legalAct.html?documentId=TAR.C13BFF0936DD" office:target-frame-name="_top" xlink:show="replace"><text:span text:style-name="T3734">1K-154</text:span></text:a><text:span text:style-name="T3735">, 2011-04-20, Žin., 2011, Nr. 48-2311 (2011-04-23), i. k. 1112050ISAK001K-154</text:span></text:p>
      <text:p text:style-name="P3736"><text:span text:style-name="T3737">Dėl finansų ministro 2011 m. vasario 8 d. įsakymo Nr. 1K-048 "Dėl Finansų ministerijos viešų</text:span><text:span text:style-name="T3738">jų pirkimų" pakeitimo</text:span></text:p>
      <text:p text:style-name="P3739"/>
      <text:p text:style-name="P3740"><text:span text:style-name="T3741">2.</text:span></text:p>
      <text:p text:style-name="P3742"><text:span text:style-name="T3743">Lietuvos Respublikos finansų ministerija, Įsakymas</text:span></text:p>
      <text:p text:style-name="P3744"><text:span text:style-name="T3745">Nr.<text:s/></text:span><text:a xlink:href="https://www.e-tar.lt/portal/legalAct.html?documentId=TAR.CDB885E55E82" office:target-frame-name="_top" xlink:show="replace"><text:span text:style-name="T3746">1K-266</text:span></text:a><text:span text:style-name="T3747">, 2011-08-08, Žin., 2011, Nr. 102-4797 (2011-08-12), i. k. 1112050ISAK001K-266</text:span></text:p>
      <text:p text:style-name="P3748"><text:span text:style-name="T3749">Dėl fina</text:span><text:span text:style-name="T3750">nsų ministro 2011 m. vasario 8 d. įsakymo Nr. 1K-048 "Dėl Finansų ministerijos viešųjų pirkimų" pakeitimo</text:span></text:p>
      <text:p text:style-name="P3751"/>
      <text:p text:style-name="P3752"><text:span text:style-name="T3753">3.</text:span></text:p>
      <text:p text:style-name="P3754"><text:span text:style-name="T3755">Lietuvos Respublikos finansų ministerija, Įsakymas</text:span></text:p>
      <text:p text:style-name="P3756"><text:span text:style-name="T3757">Nr.<text:s/></text:span><text:a xlink:href="https://www.e-tar.lt/portal/legalAct.html?documentId=TAR.2B364E7EB5AF" office:target-frame-name="_top" xlink:show="replace"><text:span text:style-name="T3758">1K-362</text:span></text:a><text:span text:style-name="T3759">, 2</text:span><text:span text:style-name="T3760">011-11-11, Žin., 2011, Nr. 137-6496 (2011-11-17), i. k. 1112050ISAK001K-362</text:span></text:p>
      <text:p text:style-name="P3761"><text:span text:style-name="T3762">Dėl finansų ministro 2011 m. vasario 8 d. įsakymo Nr. 1K-048 "Dėl Finansų ministerijos viešųjų pirkimų" pakeitimo</text:span></text:p>
      <text:p text:style-name="P3763"/>
      <text:p text:style-name="P3764"><text:span text:style-name="T3765">4.</text:span></text:p>
      <text:p text:style-name="P3766"><text:span text:style-name="T3767">Lietuvos Respublikos finansų ministerija, Įsakymas</text:span></text:p>
      <text:p text:style-name="P3768"><text:span text:style-name="T3769">Nr.<text:s/></text:span><text:a xlink:href="https://www.e-tar.lt/portal/legalAct.html?documentId=TAR.E59EAD674476" office:target-frame-name="_top" xlink:show="replace"><text:span text:style-name="T3770">1K-418</text:span></text:a><text:span text:style-name="T3771">, 2011-12-19, Žin., 2011, Nr. 158-7487 (2011-12-24), i. k. 1112050ISAK001K-418</text:span></text:p>
      <text:p text:style-name="P3772"><text:span text:style-name="T3773">Dėl finansų ministro 2011 m. vasario 8 d. įsakymo Nr. 1K-048 "Dėl Finansų ministerijos viešųjų p</text:span><text:span text:style-name="T3774">irkimų" pakeitimo</text:span></text:p>
      <text:p text:style-name="P3775"/>
      <text:p text:style-name="P3776"><text:span text:style-name="T3777">5.</text:span></text:p>
      <text:p text:style-name="P3778"><text:span text:style-name="T3779">Lietuvos Respublikos finansų ministerija, Įsakymas</text:span></text:p>
      <text:p text:style-name="P3780"><text:span text:style-name="T3781">Nr.<text:s/></text:span><text:a xlink:href="https://www.e-tar.lt/portal/legalAct.html?documentId=TAR.842DE8B9FB39" office:target-frame-name="_top" xlink:show="replace"><text:span text:style-name="T3782">1K-012</text:span></text:a><text:span text:style-name="T3783">, 2012-01-18, Žin., 2012, Nr. 10-403 (2012-01-21), i. k. 1122050ISAK001K-012</text:span></text:p>
      <text:p text:style-name="P3784"><text:span text:style-name="T3785">Dėl finansų mi</text:span><text:span text:style-name="T3786">nistro 2011 m. vasario 8 d. įsakymo Nr. 1K-048 "Dėl Finansų ministerijos viešųjų pirkimų" pakeitimo</text:span></text:p>
      <text:p text:style-name="P3787"/>
      <text:p text:style-name="P3788"><text:span text:style-name="T3789">6.</text:span></text:p>
      <text:p text:style-name="P3790"><text:span text:style-name="T3791">Lietuvos Respublikos finansų ministerija, Įsakymas</text:span></text:p>
      <text:p text:style-name="P3792"><text:span text:style-name="T3793">Nr.<text:s/></text:span><text:a xlink:href="https://www.e-tar.lt/portal/legalAct.html?documentId=TAR.BFB50C316291" office:target-frame-name="_top" xlink:show="replace"><text:span text:style-name="T3794">1K-098</text:span></text:a><text:span text:style-name="T3795">,<text:s/></text:span><text:span text:style-name="T3796">2012-03-14, Žin., 2012, Nr. 33-1565 (2012-03-17), i. k. 1122050ISAK001K-098</text:span></text:p>
      <text:p text:style-name="P3797"><text:span text:style-name="T3798">Dėl finansų ministro 2011 m. vasario 8 d. įsakymo Nr. 1K-048 "Dėl Finansų ministerijos viešųjų pirkimų" pakeitimo</text:span></text:p>
      <text:p text:style-name="P3799"/>
      <text:p text:style-name="P3800"><text:span text:style-name="T3801">7.</text:span></text:p>
      <text:p text:style-name="P3802"><text:span text:style-name="T3803">Lietuvos Respublikos finansų ministerija, Įsakymas</text:span></text:p>
      <text:p text:style-name="P3804"><text:span text:style-name="T3805">Nr.<text:s/></text:span><text:a xlink:href="https://www.e-tar.lt/portal/legalAct.html?documentId=TAR.61A3743F6E47" office:target-frame-name="_top" xlink:show="replace"><text:span text:style-name="T3806">1K-282</text:span></text:a><text:span text:style-name="T3807">, 2012-08-16, Žin., 2012, Nr. 102-5197 (2012-08-31), i. k. 1122050ISAK001K-282</text:span></text:p>
      <text:p text:style-name="P3808"><text:span text:style-name="T3809">Dėl finansų ministro 2011 m. vasario 8 d. įsakymo Nr. 1K-048 "Dėl Finansų ministerijos vieš</text:span><text:span text:style-name="T3810">ųjų pirkimų" pakeitimo</text:span></text:p>
      <text:p text:style-name="P3811"/>
      <text:p text:style-name="P3812"><text:span text:style-name="T3813">8.</text:span></text:p>
      <text:p text:style-name="P3814"><text:span text:style-name="T3815">Lietuvos Respublikos finansų ministerija, Įsakymas</text:span></text:p>
      <text:p text:style-name="P3816"><text:span text:style-name="T3817">Nr.<text:s/></text:span><text:a xlink:href="https://www.e-tar.lt/portal/legalAct.html?documentId=TAR.B7F922B9C8CB" office:target-frame-name="_top" xlink:show="replace"><text:span text:style-name="T3818">1K-310</text:span></text:a><text:span text:style-name="T3819">, 2012-09-19, Žin., 2012, Nr. 109-5530 (2012-09-21), i. k. 1122050ISAK001K-310</text:span></text:p>
      <text:p text:style-name="P3820"><text:span text:style-name="T3821">Dėl fin</text:span><text:span text:style-name="T3822">ansų ministro 2011 m. vasario 8 d. įsakymo Nr. 1K-048 "Dėl Finansų ministerijos viešųjų pirkimų" pakeitimo</text:span></text:p>
      <text:p text:style-name="P3823"/>
      <text:p text:style-name="P3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7"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1"/>
      </style:header>
      <style:footer>
        <text:p text:style-name="P212"/>
      </style:footer>
    </style:master-page>
    <style:master-page style:name="MP2" style:page-layout-name="PL2">
      <style:header>
        <text:p text:style-name="P394"/>
      </style:header>
      <style:footer>
        <text:p text:style-name="P395"/>
      </style:footer>
    </style:master-page>
    <style:master-page style:name="MP3" style:page-layout-name="PL3">
      <style:header>
        <text:p text:style-name="P2441"/>
      </style:header>
      <style:footer>
        <text:p text:style-name="P2442"/>
      </style:footer>
    </style:master-page>
    <style:master-page style:name="MP4" style:page-layout-name="PL4">
      <style:header>
        <text:p text:style-name="P2506"/>
      </style:header>
      <style:footer>
        <text:p text:style-name="P2507"/>
      </style:footer>
    </style:master-page>
    <style:master-page style:name="MP5" style:page-layout-name="PL5">
      <style:header>
        <text:p text:style-name="P2564"/>
      </style:header>
      <style:footer>
        <text:p text:style-name="P2565"/>
      </style:footer>
    </style:master-page>
    <style:master-page style:name="MP6" style:page-layout-name="PL6">
      <style:header>
        <text:p text:style-name="P2653"/>
      </style:header>
      <style:footer>
        <text:p text:style-name="P2654"/>
      </style:footer>
    </style:master-page>
    <style:master-page style:name="MP7" style:page-layout-name="PL7">
      <style:header>
        <text:p text:style-name="P2933"/>
      </style:header>
      <style:footer>
        <text:p text:style-name="P2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5-31T07:31:00Z</meta:creation-date>
    <dc:date>2017-05-31T07:31:00Z</dc:date>
    <meta:template xlink:href="Normal.dotm" xlink:type="simple"/>
    <meta:editing-cycles>2</meta:editing-cycles>
    <meta:editing-duration>PT0S</meta:editing-duration>
    <meta:document-statistic meta:page-count="34" meta:paragraph-count="2720" meta:word-count="17197" meta:character-count="133310" meta:row-count="5658" meta:non-whitespace-character-count="118833"/>
  </office:meta>
</office:document-meta>
</file>