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fo:letter-spacing="0.022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T194" style:parent-style-name="DefaultParagraphFont" style:family="text">
      <style:text-properties fo:text-transform="uppercase" fo:color="#000000"/>
    </style:style>
    <style:style style:name="T195" style:parent-style-name="DefaultParagraphFont" style:family="text">
      <style:text-properties fo:text-transform="uppercase" fo:color="#000000"/>
    </style:style>
    <style:style style:name="P196" style:parent-style-name="Normal" style:master-page-name="MP1" style:family="paragraph">
      <style:paragraph-properties fo:keep-together="always" fo:widows="0" fo:orphans="0" fo:break-before="page" fo:text-indent="3.543in"/>
      <style:text-properties fo:color="#000000" fo:hyphenate="false"/>
    </style:style>
    <style:style style:name="P199" style:parent-style-name="Normal" style:family="paragraph">
      <style:paragraph-properties fo:keep-together="always" fo:widows="0" fo:orphans="0" fo:text-indent="3.543in"/>
      <style:text-properties fo:color="#000000" fo:hyphenate="false"/>
    </style:style>
    <style:style style:name="P200" style:parent-style-name="Normal" style:family="paragraph">
      <style:paragraph-properties fo:keep-together="always" fo:widows="0" fo:orphans="0" fo:text-indent="3.543in"/>
      <style:text-properties fo:color="#000000" fo:hyphenate="false"/>
    </style:style>
    <style:style style:name="P201" style:parent-style-name="Normal" style:family="paragraph">
      <style:paragraph-properties fo:keep-together="always" fo:widows="0" fo:orphans="0" fo:text-indent="3.543in"/>
      <style:text-properties fo:color="#000000" fo:hyphenate="false"/>
    </style:style>
    <style:style style:name="P202" style:parent-style-name="Normal" style:family="paragraph">
      <style:paragraph-properties fo:widows="0" fo:orphans="0" fo:text-indent="3.543in"/>
      <style:text-properties fo:color="#000000"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fo:letter-spacing="-0.0006in"/>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master-page-name="MP2" style:family="paragraph">
      <style:paragraph-properties fo:keep-together="always" fo:widows="0" fo:orphans="0" fo:break-before="page" fo:text-indent="3.543in"/>
      <style:text-properties fo:color="#000000" fo:hyphenate="false"/>
    </style:style>
    <style:style style:name="P380" style:parent-style-name="Normal" style:family="paragraph">
      <style:paragraph-properties fo:keep-together="always" fo:widows="0" fo:orphans="0" fo:text-indent="3.543in"/>
      <style:text-properties fo:color="#000000" fo:hyphenate="false"/>
    </style:style>
    <style:style style:name="P381" style:parent-style-name="Normal" style:family="paragraph">
      <style:paragraph-properties fo:keep-together="always" fo:widows="0" fo:orphans="0" fo:text-indent="3.543in"/>
      <style:text-properties fo:color="#000000" fo:hyphenate="false"/>
    </style:style>
    <style:style style:name="P382" style:parent-style-name="Normal" style:family="paragraph">
      <style:paragraph-properties fo:keep-together="always" fo:widows="0" fo:orphans="0" fo:text-indent="3.543in"/>
      <style:text-properties fo:color="#000000" fo:hyphenate="false"/>
    </style:style>
    <style:style style:name="P383" style:parent-style-name="Normal" style:family="paragraph">
      <style:paragraph-properties fo:widows="0" fo:orphans="0" fo:text-align="justify"/>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text-transform="uppercase"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font-style="italic" style:font-style-asian="italic" style:font-style-complex="italic" fo:color="#000000" fo:letter-spacing="0.0013in"/>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text-transform="uppercase"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text-transform="uppercase"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with-next="always" fo:keep-together="always"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with-next="always" fo:text-align="justify" fo:text-indent="0.3937in"/>
      <style:text-properties fo:color="#000000" fo:hyphenate="false"/>
    </style:style>
    <style:style style:name="P1169" style:parent-style-name="Normal" style:family="paragraph">
      <style:paragraph-properties fo:keep-with-next="alway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keep-together="always" fo:widows="0" fo:orphans="0"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keep-together="alway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P2052" style:parent-style-name="Normal" style:family="paragraph">
      <style:paragraph-properties fo:keep-together="alway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text-transform="uppercase" fo:color="#000000"/>
    </style:style>
    <style:style style:name="T2071" style:parent-style-name="DefaultParagraphFont" style:family="text">
      <style:text-properties fo:color="#000000"/>
    </style:style>
    <style:style style:name="T2072" style:parent-style-name="DefaultParagraphFont" style:family="text">
      <style:text-properties fo:text-transform="uppercase" fo:color="#000000"/>
    </style:style>
    <style:style style:name="T2073" style:parent-style-name="DefaultParagraphFont" style:family="text">
      <style:text-properties fo:color="#000000"/>
    </style:style>
    <style:style style:name="T2074" style:parent-style-name="DefaultParagraphFont" style:family="text">
      <style:text-properties fo:text-transform="uppercase" fo:color="#000000"/>
    </style:style>
    <style:style style:name="T2075" style:parent-style-name="DefaultParagraphFont" style:family="text">
      <style:text-properties fo:text-transform="uppercase" fo:color="#0000FF" style:text-underline-type="single" style:text-underline-style="solid" style:text-underline-width="auto" style:text-underline-mode="continuous"/>
    </style:style>
    <style:style style:name="T2076" style:parent-style-name="DefaultParagraphFont" style:family="text">
      <style:text-properties fo:text-transform="uppercase" fo:color="#000000"/>
    </style:style>
    <style:style style:name="T2077" style:parent-style-name="DefaultParagraphFont" style:family="text">
      <style:text-properties fo:color="#000000"/>
    </style:style>
    <style:style style:name="T2078" style:parent-style-name="DefaultParagraphFont" style:family="text">
      <style:text-properties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P2151" style:parent-style-name="Normal" style:family="paragraph">
      <style:paragraph-properties fo:widows="0" fo:orphans="0" fo:text-align="justify" fo:text-indent="0.3937in"/>
      <style:text-properties fo:color="#000000" fo:hyphenate="false"/>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color="#000000"/>
    </style:style>
    <style:style style:name="P2162" style:parent-style-name="Normal" style:master-page-name="MP3" style:family="paragraph">
      <style:paragraph-properties fo:break-before="page" fo:text-indent="3.543in"/>
    </style:style>
    <style:style style:name="P2165" style:parent-style-name="Normal" style:family="paragraph">
      <style:paragraph-properties fo:text-indent="3.543in"/>
    </style:style>
    <style:style style:name="P2166" style:parent-style-name="Normal" style:family="paragraph">
      <style:paragraph-properties fo:text-align="center"/>
      <style:text-properties fo:letter-spacing="-0.0006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letter-spacing="-0.0006in"/>
    </style:style>
    <style:style style:name="P2169" style:parent-style-name="Normal" style:family="paragraph">
      <style:paragraph-properties fo:text-align="center"/>
      <style:text-properties fo:letter-spacing="-0.0006in"/>
    </style:style>
    <style:style style:name="P2170" style:parent-style-name="Normal" style:family="paragraph">
      <style:paragraph-properties fo:text-align="center">
        <style:tab-stops>
          <style:tab-stop style:type="right" style:leader-style="solid" style:leader-text="_" style:position="6.3in"/>
        </style:tab-stops>
      </style:paragraph-properties>
    </style:style>
    <style:style style:name="P2171" style:parent-style-name="Normal" style:family="paragraph">
      <style:paragraph-properties fo:text-align="center">
        <style:tab-stops>
          <style:tab-stop style:type="right" style:leader-style="solid" style:leader-text="_" style:position="6.3in"/>
        </style:tab-stops>
      </style:paragraph-properties>
    </style:style>
    <style:style style:name="T2172" style:parent-style-name="DefaultParagraphFont" style:family="text">
      <style:text-properties fo:font-style="italic" style:font-style-asian="italic" style:font-style-complex="italic" fo:font-size="11pt" style:font-size-asian="11pt"/>
    </style:style>
    <style:style style:name="P2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4" style:parent-style-name="Normal" style:family="paragraph">
      <style:paragraph-properties fo:text-align="center">
        <style:tab-stops>
          <style:tab-stop style:type="right" style:leader-style="solid" style:leader-text="_" style:position="6.3in"/>
        </style:tab-stops>
      </style:paragraph-properties>
    </style:style>
    <style:style style:name="P2175" style:parent-style-name="Normal" style:family="paragraph">
      <style:paragraph-properties fo:text-align="center">
        <style:tab-stops>
          <style:tab-stop style:type="right" style:leader-style="solid" style:leader-text="_" style:position="6.3in"/>
        </style:tab-stops>
      </style:paragraph-properties>
    </style:style>
    <style:style style:name="T2176" style:parent-style-name="DefaultParagraphFont" style:family="text">
      <style:text-properties fo:font-style="italic" style:font-style-asian="italic" style:font-style-complex="italic" fo:font-size="11pt" style:font-size-asian="11pt"/>
    </style:style>
    <style:style style:name="P21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78" style:parent-style-name="Normal" style:family="paragraph">
      <style:paragraph-properties fo:text-align="center">
        <style:tab-stops>
          <style:tab-stop style:type="right" style:leader-style="solid" style:leader-text="_" style:position="6.3in"/>
        </style:tab-stops>
      </style:paragraph-properties>
    </style:style>
    <style:style style:name="T2179" style:parent-style-name="DefaultParagraphFont" style:family="text">
      <style:text-properties fo:font-weight="bold" style:font-weight-asian="bold" style:font-weight-complex="bold" fo:text-transform="uppercase"/>
    </style:style>
    <style:style style:name="T2180" style:parent-style-name="DefaultParagraphFont" style:family="text">
      <style:text-properties fo:font-weight="bold" style:font-weight-asian="bold" style:font-weight-complex="bold" fo:text-transform="uppercase"/>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83" style:parent-style-name="Normal" style:family="paragraph">
      <style:paragraph-properties fo:text-align="center">
        <style:tab-stops>
          <style:tab-stop style:type="right" style:leader-style="solid" style:leader-text="_" style:position="6.3in"/>
        </style:tab-stops>
      </style:paragraph-properties>
    </style:style>
    <style:style style:name="P2184" style:parent-style-name="Normal" style:family="paragraph">
      <style:paragraph-properties fo:text-align="center">
        <style:tab-stops>
          <style:tab-stop style:type="right" style:leader-style="solid" style:leader-text="_" style:position="6.3in"/>
        </style:tab-stops>
      </style:paragraph-properties>
    </style:style>
    <style:style style:name="P2185" style:parent-style-name="Normal" style:family="paragraph">
      <style:paragraph-properties fo:text-align="center">
        <style:tab-stops>
          <style:tab-stop style:type="right" style:leader-style="solid" style:leader-text="_" style:position="6.3in"/>
        </style:tab-stops>
      </style:paragraph-properties>
    </style:style>
    <style:style style:name="T2186" style:parent-style-name="DefaultParagraphFont" style:family="text">
      <style:text-properties fo:font-style="italic" style:font-style-asian="italic" style:font-style-complex="italic" fo:font-size="11pt" style:font-size-asian="11pt"/>
    </style:style>
    <style:style style:name="P2187" style:parent-style-name="Normal" style:family="paragraph">
      <style:paragraph-properties fo:text-align="justify">
        <style:tab-stops>
          <style:tab-stop style:type="right" style:leader-style="solid" style:leader-text="_" style:position="6.3in"/>
        </style:tab-stops>
      </style:paragraph-properties>
    </style:style>
    <style:style style:name="P2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191" style:parent-style-name="Normal" style:family="paragraph">
      <style:paragraph-properties fo:text-align="justify">
        <style:tab-stops>
          <style:tab-stop style:type="right" style:leader-style="solid" style:leader-text="_" style:position="6.3in"/>
        </style:tab-stops>
      </style:paragraph-properties>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2194" style:parent-style-name="DefaultParagraphFont" style:family="text">
      <style:text-properties fo:font-style="italic" style:font-style-asian="italic" style:font-style-complex="italic" fo:font-size="11pt" style:font-size-asian="11pt"/>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2" style:parent-style-name="Normal" style:family="paragraph">
      <style:paragraph-properties fo:text-align="center" fo:margin-left="4.5833in">
        <style:tab-stops>
          <style:tab-stop style:type="right" style:leader-style="solid" style:leader-text="_" style:position="1.7166in"/>
        </style:tab-stops>
      </style:paragraph-properties>
    </style:style>
    <style:style style:name="T2203" style:parent-style-name="DefaultParagraphFont" style:family="text">
      <style:text-properties fo:font-style="italic" style:font-style-asian="italic" style:font-style-complex="italic" fo:font-size="11pt" style:font-size-asian="11pt"/>
    </style:style>
    <style:style style:name="P2204" style:parent-style-name="Normal" style:family="paragraph">
      <style:paragraph-properties fo:text-align="justify">
        <style:tab-stops>
          <style:tab-stop style:type="right" style:leader-style="solid" style:leader-text="_" style:position="6.3in"/>
        </style:tab-stops>
      </style:paragraph-properties>
    </style:style>
    <style:style style:name="P2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6" style:parent-style-name="Normal" style:family="paragraph">
      <style:paragraph-properties fo:text-align="justify">
        <style:tab-stops>
          <style:tab-stop style:type="right" style:leader-style="solid" style:leader-text="_" style:position="6.3in"/>
        </style:tab-stops>
      </style:paragraph-properties>
    </style:style>
    <style:style style:name="TableColumn2208" style:family="table-column">
      <style:table-column-properties style:column-width="3.125in"/>
    </style:style>
    <style:style style:name="TableColumn2209" style:family="table-column">
      <style:table-column-properties style:column-width="3.1736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ab-stops>
          <style:tab-stop style:type="right" style:leader-style="solid" style:leader-text="_" style:position="6.3in"/>
        </style:tab-stops>
      </style:paragraph-properties>
    </style:style>
    <style:style style:name="P2213" style:parent-style-name="Normal" style:family="paragraph">
      <style:paragraph-properties fo:text-align="end" fo:margin-right="0.225in">
        <style:tab-stops>
          <style:tab-stop style:type="right" style:leader-style="solid" style:leader-text="_" style:position="6.3in"/>
        </style:tab-stops>
      </style:paragraph-properties>
    </style:style>
    <style:style style:name="T2214" style:parent-style-name="DefaultParagraphFont" style:family="text">
      <style:text-properties fo:font-style="italic" style:font-style-asian="italic" style:font-style-complex="italic" fo:font-size="11pt" style:font-size-asian="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ab-stops>
          <style:tab-stop style:type="right" style:leader-style="solid" style:leader-text="_" style:position="6.3in"/>
        </style:tab-stops>
      </style:paragraph-properties>
    </style:style>
    <style:style style:name="P2217" style:parent-style-name="Normal" style:family="paragraph">
      <style:paragraph-properties fo:text-align="center">
        <style:tab-stops>
          <style:tab-stop style:type="right" style:leader-style="solid" style:leader-text="_" style:position="6.3in"/>
        </style:tab-stops>
      </style:paragraph-properties>
    </style:style>
    <style:style style:name="T2218" style:parent-style-name="DefaultParagraphFont" style:family="text">
      <style:text-properties fo:font-style="italic" style:font-style-asian="italic" style:font-style-complex="italic" fo:font-size="11pt" style:font-size-asian="11pt"/>
    </style:style>
    <style:style style:name="P2219" style:parent-style-name="Normal" style:family="paragraph">
      <style:paragraph-properties fo:text-align="justify">
        <style:tab-stops>
          <style:tab-stop style:type="right" style:leader-style="solid" style:leader-text="_" style:position="6.3in"/>
        </style:tab-stops>
      </style:paragraph-properties>
    </style:style>
    <style:style style:name="P2220" style:parent-style-name="Normal" style:family="paragraph">
      <style:paragraph-properties fo:text-align="center">
        <style:tab-stops>
          <style:tab-stop style:type="right" style:leader-style="solid" style:leader-text="_" style:position="6.3in"/>
        </style:tab-stops>
      </style:paragraph-properties>
    </style:style>
    <style:style style:name="P2221" style:parent-style-name="Normal" style:master-page-name="MP4" style:family="paragraph">
      <style:paragraph-properties fo:break-before="page" fo:text-indent="3.543in">
        <style:tab-stops>
          <style:tab-stop style:type="right" style:leader-style="solid" style:leader-text="_" style:position="6.3in"/>
        </style:tab-stops>
      </style:paragraph-properties>
    </style:style>
    <style:style style:name="P2224" style:parent-style-name="Normal" style:family="paragraph">
      <style:paragraph-properties fo:text-indent="3.543in">
        <style:tab-stops>
          <style:tab-stop style:type="right" style:leader-style="solid" style:leader-text="_" style:position="6.3in"/>
        </style:tab-stops>
      </style:paragraph-properties>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226" style:parent-style-name="Normal" style:family="paragraph">
      <style:paragraph-properties fo:text-align="center">
        <style:tab-stops>
          <style:tab-stop style:type="right" style:leader-style="solid" style:leader-text="_" style:position="6.3in"/>
        </style:tab-stops>
      </style:paragraph-properties>
    </style:style>
    <style:style style:name="T2227" style:parent-style-name="DefaultParagraphFont" style:family="text">
      <style:text-properties fo:font-weight="bold" style:font-weight-asian="bold" fo:letter-spacing="-0.0006in"/>
    </style:style>
    <style:style style:name="P2228" style:parent-style-name="Normal" style:family="paragraph">
      <style:paragraph-properties fo:text-align="center">
        <style:tab-stops>
          <style:tab-stop style:type="right" style:leader-style="solid" style:leader-text="_" style:position="6.3in"/>
        </style:tab-stops>
      </style:paragraph-properties>
      <style:text-properties fo:letter-spacing="-0.0006in"/>
    </style:style>
    <style:style style:name="P2229"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2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32"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style>
    <style:style style:name="P2233" style:parent-style-name="Normal" style:family="paragraph">
      <style:paragraph-properties fo:text-align="center">
        <style:tab-stops>
          <style:tab-stop style:type="right" style:leader-style="solid" style:leader-text="_" style:position="6.3in"/>
        </style:tab-stops>
      </style:paragraph-properties>
    </style:style>
    <style:style style:name="T2234" style:parent-style-name="DefaultParagraphFont" style:family="text">
      <style:text-properties fo:font-style="italic" style:font-style-asian="italic" style:font-style-complex="italic" fo:font-size="11pt" style:font-size-asian="11pt"/>
    </style:style>
    <style:style style:name="P22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2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39" style:parent-style-name="Normal" style:family="paragraph">
      <style:paragraph-properties fo:text-align="center">
        <style:tab-stops>
          <style:tab-stop style:type="right" style:leader-style="solid" style:leader-text="_" style:position="6.3in"/>
        </style:tab-stops>
      </style:paragraph-properties>
    </style:style>
    <style:style style:name="P2240" style:parent-style-name="Normal" style:family="paragraph">
      <style:paragraph-properties fo:text-align="center">
        <style:tab-stops>
          <style:tab-stop style:type="right" style:leader-style="solid" style:leader-text="_" style:position="6.3in"/>
        </style:tab-stops>
      </style:paragraph-properties>
    </style:style>
    <style:style style:name="P2241" style:parent-style-name="Normal" style:family="paragraph">
      <style:paragraph-properties fo:text-align="center">
        <style:tab-stops>
          <style:tab-stop style:type="right" style:leader-style="solid" style:leader-text="_" style:position="6.3in"/>
        </style:tab-stops>
      </style:paragraph-properties>
    </style:style>
    <style:style style:name="T2242" style:parent-style-name="DefaultParagraphFont" style:family="text">
      <style:text-properties fo:font-style="italic" style:font-style-asian="italic" style:font-style-complex="italic" fo:font-size="11pt" style:font-size-asian="11pt"/>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5"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fo:font-size="11pt" style:font-size-asian="11pt"/>
    </style:style>
    <style:style style:name="P2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style:style>
    <style:style style:name="TableColumn2258" style:family="table-column">
      <style:table-column-properties style:column-width="3.1368in"/>
    </style:style>
    <style:style style:name="TableColumn2259" style:family="table-column">
      <style:table-column-properties style:column-width="3.1618in"/>
    </style:style>
    <style:style style:name="Table2257" style:family="table">
      <style:table-properties style:width="6.2986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end"/>
      <style:text-properties fo:font-size="11pt" style:font-size-asian="11pt"/>
    </style:style>
    <style:style style:name="P2263" style:parent-style-name="Normal" style:family="paragraph">
      <style:paragraph-properties fo:text-align="end" fo:margin-right="0.2506in"/>
    </style:style>
    <style:style style:name="T2264" style:parent-style-name="DefaultParagraphFont" style:family="text">
      <style:text-properties fo:font-style="italic" style:font-style-asian="italic" style:font-style-complex="italic"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style>
    <style:style style:name="T2268" style:parent-style-name="DefaultParagraphFont" style:family="text">
      <style:text-properties fo:font-style="italic" style:font-style-asian="italic" style:font-style-complex="italic" fo:font-size="11pt" style:font-size-asian="11pt"/>
    </style:style>
    <style:style style:name="P2269" style:parent-style-name="Normal" style:family="paragraph">
      <style:paragraph-properties fo:text-align="justify"/>
      <style:text-properties fo:font-size="11pt" style:font-size-asian="11pt"/>
    </style:style>
    <style:style style:name="P2270" style:parent-style-name="Normal" style:family="paragraph">
      <style:paragraph-properties fo:text-align="center"/>
    </style:style>
    <style:style style:name="P2271" style:parent-style-name="Normal" style:master-page-name="MP5" style:family="paragraph">
      <style:paragraph-properties fo:break-before="page" fo:text-indent="3.543in"/>
    </style:style>
    <style:style style:name="P2274" style:parent-style-name="Normal" style:family="paragraph">
      <style:paragraph-properties fo:text-indent="3.543in"/>
    </style:style>
    <style:style style:name="P2275" style:parent-style-name="Normal" style:family="paragraph">
      <style:paragraph-properties fo:text-align="center"/>
      <style:text-properties fo:letter-spacing="-0.0006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letter-spacing="-0.0006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letter-spacing="-0.0006in"/>
    </style:style>
    <style:style style:name="P2280" style:parent-style-name="Normal" style:family="paragraph">
      <style:paragraph-properties fo:text-align="center"/>
    </style:style>
    <style:style style:name="P2281" style:parent-style-name="Normal" style:family="paragraph">
      <style:paragraph-properties fo:text-align="center"/>
      <style:text-properties fo:font-weight="bold" style:font-weight-asian="bold" fo:text-transform="uppercase"/>
    </style:style>
    <style:style style:name="P2282" style:parent-style-name="Normal" style:family="paragraph">
      <style:paragraph-properties fo:text-align="center">
        <style:tab-stops>
          <style:tab-stop style:type="left" style:position="0.1972in"/>
          <style:tab-stop style:type="left" style:position="1.3784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fo:text-transform="uppercase"/>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text-properties fo:font-weight="bold" style:font-weight-asian="bold"/>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text-properties fo:font-weight="bold" style:font-weight-asian="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text-properties fo:font-weight="bold" style:font-weight-asian="bold"/>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TableColumn2318" style:family="table-column">
      <style:table-column-properties style:column-width="2.1048in"/>
    </style:style>
    <style:style style:name="TableColumn2319" style:family="table-column">
      <style:table-column-properties style:column-width="2.0972in"/>
    </style:style>
    <style:style style:name="TableColumn2320" style:family="table-column">
      <style:table-column-properties style:column-width="2.0965in"/>
    </style:style>
    <style:style style:name="Table2317" style:family="table">
      <style:table-properties style:width="6.2986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ableColumn2328" style:family="table-column">
      <style:table-column-properties style:column-width="2.1034in"/>
    </style:style>
    <style:style style:name="TableColumn2329" style:family="table-column">
      <style:table-column-properties style:column-width="2.0979in"/>
    </style:style>
    <style:style style:name="TableColumn2330" style:family="table-column">
      <style:table-column-properties style:column-width="2.0972in"/>
    </style:style>
    <style:style style:name="Table2327" style:family="table">
      <style:table-properties style:width="6.2986in" fo:margin-left="0in" table:align="lef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style>
    <style:style style:name="TableColumn2338" style:family="table-column">
      <style:table-column-properties style:column-width="2.1111in"/>
    </style:style>
    <style:style style:name="TableColumn2339" style:family="table-column">
      <style:table-column-properties style:column-width="2.0937in"/>
    </style:style>
    <style:style style:name="TableColumn2340" style:family="table-column">
      <style:table-column-properties style:column-width="2.0937in"/>
    </style:style>
    <style:style style:name="Table2337" style:family="table">
      <style:table-properties style:width="6.2986in" fo:margin-left="0in" table:align="lef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master-page-name="MP6" style:family="paragraph">
      <style:paragraph-properties fo:break-before="page" fo:margin-left="6.25in">
        <style:tab-stops/>
      </style:paragraph-properties>
    </style:style>
    <style:style style:name="P2363" style:parent-style-name="Normal" style:family="paragraph">
      <style:paragraph-properties fo:margin-left="6.25in">
        <style:tab-stops>
          <style:tab-stop style:type="left" style:position="0.25in"/>
        </style:tab-stops>
      </style:paragraph-properties>
    </style:style>
    <style:style style:name="P2364" style:parent-style-name="Normal" style:family="paragraph">
      <style:paragraph-properties fo:background-color="#FFFFFF"/>
      <style:text-properties fo:letter-spacing="-0.0006in"/>
    </style:style>
    <style:style style:name="P2365" style:parent-style-name="Normal" style:family="paragraph">
      <style:paragraph-properties fo:text-align="center" fo:background-color="#FFFFFF"/>
      <style:text-properties fo:font-weight="bold" style:font-weight-asian="bold" fo:letter-spacing="-0.0006in"/>
    </style:style>
    <style:style style:name="P2366" style:parent-style-name="Normal" style:family="paragraph">
      <style:paragraph-properties fo:text-align="center" fo:background-color="#FFFFFF"/>
      <style:text-properties fo:font-weight="bold" style:font-weight-asian="bold" fo:letter-spacing="-0.0006in"/>
    </style:style>
    <style:style style:name="P2367" style:parent-style-name="Normal" style:family="paragraph">
      <style:paragraph-properties fo:text-align="center" fo:background-color="#FFFFFF"/>
    </style:style>
    <style:style style:name="T2368" style:parent-style-name="DefaultParagraphFont" style:family="text">
      <style:text-properties fo:font-weight="bold" style:font-weight-asian="bold" fo:letter-spacing="-0.0006in"/>
    </style:style>
    <style:style style:name="T2369" style:parent-style-name="DefaultParagraphFont" style:family="text">
      <style:text-properties fo:font-weight="bold" style:font-weight-asian="bold" fo:letter-spacing="0.0013in"/>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font-style="italic" style:font-style-asian="italic" style:font-style-complex="italic" fo:font-size="11pt" style:font-size-asian="11pt"/>
    </style:style>
    <style:style style:name="P2375" style:parent-style-name="Normal" style:family="paragraph">
      <style:paragraph-properties fo:background-color="#FFFFFF"/>
      <style:text-properties fo:letter-spacing="0.0013in"/>
    </style:style>
    <style:style style:name="P2376" style:parent-style-name="Normal" style:family="paragraph">
      <style:paragraph-properties fo:background-color="#FFFFFF">
        <style:tab-stops>
          <style:tab-stop style:type="left" style:leader-style="dotted" style:leader-text="." style:position="6.0006in"/>
        </style:tab-stops>
      </style:paragraph-properties>
    </style:style>
    <style:style style:name="T2377" style:parent-style-name="DefaultParagraphFont" style:family="text">
      <style:text-properties fo:letter-spacing="0.0013in"/>
    </style:style>
    <style:style style:name="P2378" style:parent-style-name="Normal" style:family="paragraph">
      <style:paragraph-properties fo:background-color="#FFFFFF">
        <style:tab-stops>
          <style:tab-stop style:type="right" style:leader-style="dotted" style:leader-text="." style:position="10.0833in"/>
        </style:tab-stops>
      </style:paragraph-properties>
    </style:style>
    <style:style style:name="P2379" style:parent-style-name="Normal" style:family="paragraph">
      <style:paragraph-properties fo:background-color="#FFFFFF">
        <style:tab-stops>
          <style:tab-stop style:type="right" style:leader-style="dotted" style:leader-text="." style:position="10.0833in"/>
        </style:tab-stops>
      </style:paragraph-properties>
    </style:style>
    <style:style style:name="P2380" style:parent-style-name="Normal" style:family="paragraph">
      <style:paragraph-properties fo:background-color="#FFFFFF"/>
      <style:text-properties fo:letter-spacing="0.0013in"/>
    </style:style>
    <style:style style:name="P2381" style:parent-style-name="Normal" style:family="paragraph">
      <style:paragraph-properties fo:background-color="#FFFFFF"/>
      <style:text-properties fo:letter-spacing="0.0013in"/>
    </style:style>
    <style:style style:name="P2382" style:parent-style-name="Normal" style:family="paragraph">
      <style:paragraph-properties fo:background-color="#FFFFFF"/>
      <style:text-properties fo:letter-spacing="0.0013in"/>
    </style:style>
    <style:style style:name="TableColumn2384" style:family="table-column">
      <style:table-column-properties style:column-width="3.3611in"/>
    </style:style>
    <style:style style:name="TableColumn2385" style:family="table-column">
      <style:table-column-properties style:column-width="2.8194in"/>
    </style:style>
    <style:style style:name="Table2383" style:family="table">
      <style:table-properties style:width="6.1805in" style:rel-width="60.74%" fo:margin-left="0in" table:align="left"/>
    </style:style>
    <style:style style:name="TableRow2386" style:family="table-row">
      <style:table-row-properties style:min-row-height="0.0138in"/>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389" style:family="table-cell">
      <style:table-cell-properties fo:border="none" fo:background-color="#FFFFFF" fo:padding-top="0in" fo:padding-left="0.0277in" fo:padding-bottom="0in" fo:padding-right="0.0277in"/>
    </style:style>
    <style:style style:name="P2390" style:parent-style-name="Normal" style:family="paragraph">
      <style:paragraph-properties fo:text-align="center" fo:background-color="#FFFFFF"/>
    </style:style>
    <style:style style:name="P2391" style:parent-style-name="Normal" style:family="paragraph">
      <style:paragraph-properties fo:text-align="center" fo:background-color="#FFFFFF"/>
    </style:style>
    <style:style style:name="TableColumn2393" style:family="table-column">
      <style:table-column-properties style:column-width="0.5173in"/>
    </style:style>
    <style:style style:name="TableColumn2394" style:family="table-column">
      <style:table-column-properties style:column-width="2.3319in"/>
    </style:style>
    <style:style style:name="TableColumn2395" style:family="table-column">
      <style:table-column-properties style:column-width="3.7486in"/>
    </style:style>
    <style:style style:name="TableColumn2396" style:family="table-column">
      <style:table-column-properties style:column-width="3.6381in"/>
    </style:style>
    <style:style style:name="Table2392" style:family="table">
      <style:table-properties style:width="10.2361in" fo:margin-left="0in" table:align="lef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399" style:parent-style-name="Normal" style:family="paragraph">
      <style:paragraph-properties fo:text-align="center" fo:text-indent="0.0048in" fo:background-color="#FFFFFF"/>
      <style:text-properties fo:font-size="11pt" style:font-size-asian="11pt"/>
    </style:style>
    <style:style style:name="TableCell2400"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401" style:parent-style-name="Normal" style:family="paragraph">
      <style:paragraph-properties fo:text-align="center" fo:background-color="#FFFFFF"/>
    </style:style>
    <style:style style:name="T2402" style:parent-style-name="DefaultParagraphFont" style:family="text">
      <style:text-properties fo:letter-spacing="-0.0006in" fo:font-size="11pt" style:font-size-asian="11pt"/>
    </style:style>
    <style:style style:name="TableCell2403"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04" style:parent-style-name="Normal" style:family="paragraph">
      <style:paragraph-properties fo:text-align="center" fo:background-color="#FFFFFF"/>
    </style:style>
    <style:style style:name="T2405" style:parent-style-name="DefaultParagraphFont" style:family="text">
      <style:text-properties fo:letter-spacing="-0.002in" fo:font-size="11pt" style:font-size-asian="11pt"/>
    </style:style>
    <style:style style:name="TableCell2406"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407" style:parent-style-name="Normal" style:family="paragraph">
      <style:paragraph-properties fo:text-align="center" fo:background-color="#FFFFFF"/>
    </style:style>
    <style:style style:name="T2408" style:parent-style-name="DefaultParagraphFont" style:family="text">
      <style:text-properties fo:font-size="11pt" style:font-size-asian="11pt"/>
    </style:style>
    <style:style style:name="T2409" style:parent-style-name="DefaultParagraphFont" style:family="text">
      <style:text-properties fo:letter-spacing="0.0006in" fo:font-size="11pt" style:font-size-asian="11pt"/>
    </style:style>
    <style:style style:name="T2410" style:parent-style-name="DefaultParagraphFont" style:family="text">
      <style:text-properties fo:letter-spacing="-0.0006in" fo:font-size="11pt" style:font-size-asian="11pt"/>
    </style:style>
    <style:style style:name="T2411" style:parent-style-name="DefaultParagraphFont" style:family="text">
      <style:text-properties fo:letter-spacing="0.0034in" fo:font-size="11pt" style:font-size-asian="11pt"/>
    </style:style>
    <style:style style:name="TableRow2412" style:family="table-row">
      <style:table-row-properties style:min-row-height="0.0138in"/>
    </style:style>
    <style:style style:name="TableCell24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text-indent="0.0048in" fo:background-color="#FFFFFF"/>
      <style:text-properties fo:font-size="11pt" style:font-size-asian="11pt"/>
    </style:style>
    <style:style style:name="TableCell2415"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416" style:parent-style-name="Normal" style:family="paragraph">
      <style:paragraph-properties fo:background-color="#FFFFFF"/>
      <style:text-properties fo:font-size="11pt" style:font-size-asian="11pt"/>
    </style:style>
    <style:style style:name="TableCell24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background-color="#FFFFFF"/>
      <style:text-properties fo:font-size="11pt" style:font-size-asian="11pt"/>
    </style:style>
    <style:style style:name="TableCell24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background-color="#FFFFFF"/>
      <style:text-properties fo:font-size="11pt" style:font-size-asian="11pt"/>
    </style:style>
    <style:style style:name="TableRow2421" style:family="table-row">
      <style:table-row-properties style:min-row-height="0.0138in"/>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text-indent="0.0048in" fo:background-color="#FFFFFF"/>
      <style:text-properties fo:font-size="11pt" style:font-size-asian="11pt"/>
    </style:style>
    <style:style style:name="TableCell24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background-color="#FFFFFF"/>
      <style:text-properties fo:font-size="11pt" style:font-size-asian="11pt"/>
    </style:style>
    <style:style style:name="TableRow2430" style:family="table-row">
      <style:table-row-properties style:min-row-height="0.0138in"/>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text-indent="0.0048in" fo:background-color="#FFFFFF"/>
      <style:text-properties fo:font-size="11pt" style:font-size-asian="11pt"/>
    </style:style>
    <style:style style:name="TableCell24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background-color="#FFFFFF"/>
      <style:text-properties fo:font-size="11pt" style:font-size-asian="11pt"/>
    </style:style>
    <style:style style:name="TableRow2439" style:family="table-row">
      <style:table-row-properties style:min-row-height="0.0138in"/>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text-indent="0.0048in" fo:background-color="#FFFFFF"/>
      <style:text-properties fo:font-size="11pt" style:font-size-asian="11pt"/>
    </style:style>
    <style:style style:name="TableCell24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background-color="#FFFFFF"/>
      <style:text-properties fo:font-size="11pt" style:font-size-asian="11pt"/>
    </style:style>
    <style:style style:name="TableRow2448" style:family="table-row">
      <style:table-row-properties style:min-row-height="0.0138in"/>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paragraph-properties fo:text-indent="0.0048in" fo:background-color="#FFFFFF"/>
      <style:text-properties fo:font-size="11pt" style:font-size-asian="11pt"/>
    </style:style>
    <style:style style:name="TableCell24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background-color="#FFFFFF"/>
      <style:text-properties fo:font-size="11pt" style:font-size-asian="11pt"/>
    </style:style>
    <style:style style:name="TableRow2457" style:family="table-row">
      <style:table-row-properties style:min-row-height="0.0138in"/>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text-indent="0.0048in" fo:background-color="#FFFFFF"/>
      <style:text-properties fo:font-size="11pt" style:font-size-asian="11pt"/>
    </style:style>
    <style:style style:name="TableCell2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background-color="#FFFFFF"/>
      <style:text-properties fo:font-size="11pt" style:font-size-asian="11pt"/>
    </style:style>
    <style:style style:name="TableRow2466" style:family="table-row">
      <style:table-row-properties style:min-row-height="0.0138in"/>
    </style:style>
    <style:style style:name="TableCell2467" style:family="table-cell">
      <style:table-cell-properties fo:border="0.0069in solid #000000" fo:background-color="#FFFFFF" fo:padding-top="0in" fo:padding-left="0.0277in" fo:padding-bottom="0in" fo:padding-right="0.0277in"/>
    </style:style>
    <style:style style:name="P2468" style:parent-style-name="Normal" style:family="paragraph">
      <style:paragraph-properties fo:text-indent="0.0048in" fo:background-color="#FFFFFF"/>
      <style:text-properties fo:font-size="11pt" style:font-size-asian="11pt"/>
    </style:style>
    <style:style style:name="TableCell24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0" style:parent-style-name="Normal" style:family="paragraph">
      <style:paragraph-properties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background-color="#FFFFFF"/>
      <style:text-properties fo:font-size="11pt" style:font-size-asian="11pt"/>
    </style:style>
    <style:style style:name="P2475" style:parent-style-name="Normal" style:family="paragraph">
      <style:paragraph-properties fo:background-color="#FFFFFF"/>
      <style:text-properties fo:letter-spacing="-0.0041in"/>
    </style:style>
    <style:style style:name="P2476" style:parent-style-name="Normal" style:family="paragraph">
      <style:paragraph-properties fo:background-color="#FFFFFF"/>
      <style:text-properties fo:letter-spacing="-0.0041in"/>
    </style:style>
    <style:style style:name="P2477" style:parent-style-name="Normal" style:family="paragraph">
      <style:paragraph-properties fo:background-color="#FFFFFF"/>
      <style:text-properties fo:letter-spacing="-0.0041in"/>
    </style:style>
    <style:style style:name="TableColumn2479" style:family="table-column">
      <style:table-column-properties style:column-width="0.5277in"/>
    </style:style>
    <style:style style:name="TableColumn2480" style:family="table-column">
      <style:table-column-properties style:column-width="2.2236in"/>
    </style:style>
    <style:style style:name="TableColumn2481" style:family="table-column">
      <style:table-column-properties style:column-width="1.05in"/>
    </style:style>
    <style:style style:name="TableColumn2482" style:family="table-column">
      <style:table-column-properties style:column-width="1.3611in"/>
    </style:style>
    <style:style style:name="TableColumn2483" style:family="table-column">
      <style:table-column-properties style:column-width="1.2673in"/>
    </style:style>
    <style:style style:name="TableColumn2484" style:family="table-column">
      <style:table-column-properties style:column-width="1.2673in"/>
    </style:style>
    <style:style style:name="TableColumn2485" style:family="table-column">
      <style:table-column-properties style:column-width="1.2673in"/>
    </style:style>
    <style:style style:name="TableColumn2486" style:family="table-column">
      <style:table-column-properties style:column-width="1.2715in"/>
    </style:style>
    <style:style style:name="Table2478" style:family="table">
      <style:table-properties style:width="10.2361in" fo:margin-left="0in" table:align="left"/>
    </style:style>
    <style:style style:name="TableRow2487" style:family="table-row">
      <style:table-row-properties fo:keep-together="always"/>
    </style:style>
    <style:style style:name="TableCell248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89" style:parent-style-name="Normal" style:family="paragraph">
      <style:paragraph-properties fo:text-align="center" fo:background-color="#FFFFFF"/>
      <style:text-properties fo:font-size="11pt" style:font-size-asian="11pt"/>
    </style:style>
    <style:style style:name="TableCell24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91" style:parent-style-name="Normal" style:family="paragraph">
      <style:paragraph-properties fo:text-align="center" fo:background-color="#FFFFFF"/>
    </style:style>
    <style:style style:name="T2492" style:parent-style-name="DefaultParagraphFont" style:family="text">
      <style:text-properties fo:letter-spacing="-0.0006in" fo:font-size="11pt" style:font-size-asian="11pt"/>
    </style:style>
    <style:style style:name="T2493" style:parent-style-name="DefaultParagraphFont" style:family="text">
      <style:text-properties fo:letter-spacing="-0.0006in" fo:font-size="11pt" style:font-size-asian="11pt"/>
    </style:style>
    <style:style style:name="TableCell24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495" style:parent-style-name="Normal" style:family="paragraph">
      <style:paragraph-properties fo:text-align="center" fo:background-color="#FFFFFF"/>
      <style:text-properties fo:font-size="11pt" style:font-size-asian="11pt"/>
    </style:style>
    <style:style style:name="TableCell2496" style:family="table-cell">
      <style:table-cell-properties fo:border="0.0069in solid #000000" fo:background-color="#FFFFFF" fo:padding-top="0in" fo:padding-left="0.0277in" fo:padding-bottom="0in" fo:padding-right="0.0277in"/>
    </style:style>
    <style:style style:name="P2497" style:parent-style-name="Normal" style:family="paragraph">
      <style:paragraph-properties fo:text-align="center" fo:background-color="#FFFFFF"/>
      <style:text-properties fo:font-size="11pt" style:font-size-asian="11pt"/>
    </style:style>
    <style:style style:name="P2498" style:parent-style-name="Normal" style:family="paragraph">
      <style:paragraph-properties fo:text-align="center" fo:background-color="#FFFFFF"/>
      <style:text-properties fo:font-size="11pt" style:font-size-asian="11pt"/>
    </style:style>
    <style:style style:name="TableRow2499" style:family="table-row">
      <style:table-row-properties fo:keep-together="always"/>
    </style:style>
    <style:style style:name="P2500" style:parent-style-name="Normal" style:family="paragraph">
      <style:paragraph-properties fo:background-color="#FFFFFF"/>
      <style:text-properties fo:font-size="11pt" style:font-size-asian="11pt"/>
    </style:style>
    <style:style style:name="P2501" style:parent-style-name="Normal" style:family="paragraph">
      <style:paragraph-properties fo:background-color="#FFFFFF"/>
      <style:text-properties fo:font-size="11pt" style:font-size-asian="11pt"/>
    </style:style>
    <style:style style:name="P2502" style:parent-style-name="Normal" style:family="paragraph">
      <style:paragraph-properties fo:background-color="#FFFFFF"/>
      <style:text-properties fo:font-size="11pt" style:font-size-asian="11pt"/>
    </style:style>
    <style:style style:name="TableCell25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4" style:parent-style-name="Normal" style:family="paragraph">
      <style:paragraph-properties fo:background-color="#FFFFFF"/>
      <style:text-properties fo:font-size="11pt" style:font-size-asian="11pt"/>
    </style:style>
    <style:style style:name="TableCell25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6" style:parent-style-name="Normal" style:family="paragraph">
      <style:paragraph-properties fo:background-color="#FFFFFF"/>
      <style:text-properties fo:font-size="11pt" style:font-size-asian="11pt"/>
    </style:style>
    <style:style style:name="TableCell25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08" style:parent-style-name="Normal" style:family="paragraph">
      <style:paragraph-properties fo:background-color="#FFFFFF"/>
      <style:text-properties fo:font-size="11pt" style:font-size-asian="11pt"/>
    </style:style>
    <style:style style:name="TableCell25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10" style:parent-style-name="Normal" style:family="paragraph">
      <style:paragraph-properties fo:background-color="#FFFFFF"/>
      <style:text-properties fo:font-size="11pt" style:font-size-asian="11pt"/>
    </style:style>
    <style:style style:name="TableCell251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512" style:parent-style-name="Normal" style:family="paragraph">
      <style:paragraph-properties fo:background-color="#FFFFFF"/>
      <style:text-properties fo:font-size="11pt" style:font-size-asian="11pt"/>
    </style:style>
    <style:style style:name="TableRow2513" style:family="table-row">
      <style:table-row-properties/>
    </style:style>
    <style:style style:name="TableCell251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5" style:parent-style-name="Normal" style:family="paragraph">
      <style:paragraph-properties fo:background-color="#FFFFFF"/>
      <style:text-properties fo:font-size="11pt" style:font-size-asian="11pt"/>
    </style:style>
    <style:style style:name="TableCell251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7" style:parent-style-name="Normal" style:family="paragraph">
      <style:paragraph-properties fo:background-color="#FFFFFF"/>
      <style:text-properties fo:font-size="11pt" style:font-size-asian="11pt"/>
    </style:style>
    <style:style style:name="TableCell251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19" style:parent-style-name="Normal" style:family="paragraph">
      <style:paragraph-properties fo:background-color="#FFFFFF"/>
      <style:text-properties fo:font-size="11pt" style:font-size-asian="11pt"/>
    </style:style>
    <style:style style:name="TableCell252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background-color="#FFFFFF"/>
      <style:text-properties fo:font-size="11pt" style:font-size-asian="11pt"/>
    </style:style>
    <style:style style:name="TableCell252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3" style:parent-style-name="Normal" style:family="paragraph">
      <style:paragraph-properties fo:background-color="#FFFFFF"/>
      <style:text-properties fo:font-size="11pt" style:font-size-asian="11pt"/>
    </style:style>
    <style:style style:name="TableCell2524"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5" style:parent-style-name="Normal" style:family="paragraph">
      <style:paragraph-properties fo:background-color="#FFFFFF"/>
      <style:text-properties fo:font-size="11pt" style:font-size-asian="11pt"/>
    </style:style>
    <style:style style:name="TableCell2526"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background-color="#FFFFFF"/>
      <style:text-properties fo:font-size="11pt" style:font-size-asian="11pt"/>
    </style:style>
    <style:style style:name="TableCell252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529" style:parent-style-name="Normal" style:family="paragraph">
      <style:paragraph-properties fo:background-color="#FFFFFF"/>
      <style:text-properties fo:font-size="11pt" style:font-size-asian="11pt"/>
    </style:style>
    <style:style style:name="TableRow2530" style:family="table-row">
      <style:table-row-properties/>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background-color="#FFFFFF"/>
      <style:text-properties fo:font-size="11pt" style:font-size-asian="11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background-color="#FFFFFF"/>
      <style:text-properties fo:font-size="11pt" style:font-size-asian="11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background-color="#FFFFFF"/>
      <style:text-properties fo:font-size="11pt" style:font-size-asian="11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1pt" style:font-size-asian="11pt"/>
    </style:style>
    <style:style style:name="TableCell2539" style:family="table-cell">
      <style:table-cell-properties fo:border="0.0069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1pt" style:font-size-asian="11pt"/>
    </style:style>
    <style:style style:name="TableCell2541" style:family="table-cell">
      <style:table-cell-properties fo:border="0.0069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1pt" style:font-size-asian="11pt"/>
    </style:style>
    <style:style style:name="TableCell2543" style:family="table-cell">
      <style:table-cell-properties fo:border="0.0069in solid #000000" fo:background-color="#FFFFFF" fo:padding-top="0in" fo:padding-left="0.0277in" fo:padding-bottom="0in" fo:padding-right="0.0277in"/>
    </style:style>
    <style:style style:name="P2544" style:parent-style-name="Normal" style:family="paragraph">
      <style:paragraph-properties fo:background-color="#FFFFFF"/>
      <style:text-properties fo:font-size="11pt" style:font-size-asian="11pt"/>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background-color="#FFFFFF"/>
      <style:text-properties fo:font-size="11pt" style:font-size-asian="11pt"/>
    </style:style>
    <style:style style:name="TableRow2547" style:family="table-row">
      <style:table-row-properties/>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background-color="#FFFFFF"/>
      <style:text-properties fo:font-size="11pt" style:font-size-asian="11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background-color="#FFFFFF"/>
      <style:text-properties fo:font-size="11pt" style:font-size-asian="11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background-color="#FFFFFF"/>
      <style:text-properties fo:font-size="11pt" style:font-size-asian="11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background-color="#FFFFFF"/>
      <style:text-properties fo:font-size="11pt" style:font-size-asian="11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background-color="#FFFFFF"/>
      <style:text-properties fo:font-size="11pt" style:font-size-asian="11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background-color="#FFFFFF"/>
      <style:text-properties fo:font-size="11pt" style:font-size-asian="11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background-color="#FFFFFF"/>
      <style:text-properties fo:font-size="11pt" style:font-size-asian="11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background-color="#FFFFFF"/>
      <style:text-properties fo:font-size="11pt" style:font-size-asian="11pt"/>
    </style:style>
    <style:style style:name="TableRow2564" style:family="table-row">
      <style:table-row-properties/>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background-color="#FFFFFF"/>
      <style:text-properties fo:font-size="11pt" style:font-size-asian="11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background-color="#FFFFFF"/>
      <style:text-properties fo:font-size="11pt" style:font-size-asian="11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11pt" style:font-size-asian="11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paragraph-properties fo:background-color="#FFFFFF"/>
      <style:text-properties fo:font-size="11pt" style:font-size-asian="11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paragraph-properties fo:background-color="#FFFFFF"/>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background-color="#FFFFFF"/>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background-color="#FFFFFF"/>
      <style:text-properties fo:font-size="11pt" style:font-size-asian="11pt"/>
    </style:style>
    <style:style style:name="TableRow2581" style:family="table-row">
      <style:table-row-properties/>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background-color="#FFFFFF"/>
      <style:text-properties fo:font-size="11pt" style:font-size-asian="11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1pt" style:font-size-asian="11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1pt" style:font-size-asian="11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1pt" style:font-size-asian="11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background-color="#FFFFFF"/>
      <style:text-properties fo:font-size="11pt" style:font-size-asian="11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background-color="#FFFFFF"/>
      <style:text-properties fo:font-size="11pt" style:font-size-asian="11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background-color="#FFFFFF"/>
      <style:text-properties fo:font-size="11pt" style:font-size-asian="11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background-color="#FFFFFF"/>
      <style:text-properties fo:font-size="11pt" style:font-size-asian="11pt"/>
    </style:style>
    <style:style style:name="TableRow2598" style:family="table-row">
      <style:table-row-properties/>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background-color="#FFFFFF"/>
      <style:text-properties fo:font-size="11pt" style:font-size-asian="11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background-color="#FFFFFF"/>
      <style:text-properties fo:font-size="11pt" style:font-size-asian="11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background-color="#FFFFFF"/>
      <style:text-properties fo:font-size="11pt" style:font-size-asian="11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background-color="#FFFFFF"/>
      <style:text-properties fo:font-size="11pt" style:font-size-asian="11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background-color="#FFFFFF"/>
      <style:text-properties fo:font-size="11pt" style:font-size-asian="11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background-color="#FFFFFF"/>
      <style:text-properties fo:font-size="11pt" style:font-size-asian="11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background-color="#FFFFFF"/>
      <style:text-properties fo:font-size="11pt" style:font-size-asian="11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background-color="#FFFFFF"/>
      <style:text-properties fo:font-size="11pt" style:font-size-asian="11pt"/>
    </style:style>
    <style:style style:name="P2615"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616"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17"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618"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1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620" style:parent-style-name="Normal" style:family="paragraph">
      <style:paragraph-properties fo:background-color="#FFFFFF">
        <style:tab-stops>
          <style:tab-stop style:type="right" style:leader-style="dotted" style:leader-text="." style:position="10.0833in"/>
        </style:tab-stops>
      </style:paragraph-properties>
    </style:style>
    <style:style style:name="P2621" style:parent-style-name="Normal" style:family="paragraph">
      <style:paragraph-properties fo:background-color="#FFFFFF">
        <style:tab-stops>
          <style:tab-stop style:type="right" style:leader-style="dotted" style:leader-text="." style:position="10.0833in"/>
        </style:tab-stops>
      </style:paragraph-properties>
    </style:style>
    <style:style style:name="P2622" style:parent-style-name="Normal" style:family="paragraph">
      <style:paragraph-properties fo:background-color="#FFFFFF">
        <style:tab-stops>
          <style:tab-stop style:type="right" style:leader-style="dotted" style:leader-text="." style:position="10.0833in"/>
        </style:tab-stops>
      </style:paragraph-properties>
    </style:style>
    <style:style style:name="P2623"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625" style:family="table-column">
      <style:table-column-properties style:column-width="4.7159in"/>
    </style:style>
    <style:style style:name="TableColumn2626" style:family="table-column">
      <style:table-column-properties style:column-width="2.8076in"/>
    </style:style>
    <style:style style:name="TableColumn2627" style:family="table-column">
      <style:table-column-properties style:column-width="2.7125in"/>
    </style:style>
    <style:style style:name="Table2624" style:family="table">
      <style:table-properties style:width="10.2361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631"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634"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637"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638" style:parent-style-name="Normal" style:family="paragraph">
      <style:paragraph-properties fo:background-color="#FFFFFF"/>
    </style:style>
    <style:style style:name="P2639" style:parent-style-name="Normal" style:family="paragraph">
      <style:paragraph-properties fo:text-align="center" fo:background-color="#FFFFFF"/>
    </style:style>
    <style:style style:name="P2640" style:parent-style-name="Normal" style:master-page-name="MP7" style:family="paragraph">
      <style:paragraph-properties fo:break-before="page" fo:margin-left="6.25in">
        <style:tab-stops>
          <style:tab-stop style:type="left" style:position="0.25in"/>
        </style:tab-stops>
      </style:paragraph-properties>
    </style:style>
    <style:style style:name="P2643" style:parent-style-name="Normal" style:family="paragraph">
      <style:paragraph-properties fo:margin-left="6.25in">
        <style:tab-stops>
          <style:tab-stop style:type="left" style:position="0.25in"/>
        </style:tab-stops>
      </style:paragraph-properties>
    </style:style>
    <style:style style:name="P2644" style:parent-style-name="Normal" style:family="paragraph">
      <style:paragraph-properties fo:text-align="center" fo:background-color="#FFFFFF"/>
      <style:text-properties fo:font-weight="bold" style:font-weight-asian="bold" fo:letter-spacing="-0.0006in"/>
    </style:style>
    <style:style style:name="P2645" style:parent-style-name="Normal" style:family="paragraph">
      <style:paragraph-properties fo:text-align="center" fo:background-color="#FFFFFF"/>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center" fo:background-color="#FFFFFF"/>
    </style:style>
    <style:style style:name="P2648" style:parent-style-name="Normal" style:family="paragraph">
      <style:paragraph-properties fo:text-align="center" fo:background-color="#FFFFFF"/>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center" fo:background-color="#FFFFFF"/>
    </style:style>
    <style:style style:name="TableColumn2652" style:family="table-column">
      <style:table-column-properties style:column-width="1.0666in"/>
    </style:style>
    <style:style style:name="TableColumn2653" style:family="table-column">
      <style:table-column-properties style:column-width="0.5826in"/>
    </style:style>
    <style:style style:name="TableColumn2654" style:family="table-column">
      <style:table-column-properties style:column-width="1.1423in"/>
    </style:style>
    <style:style style:name="TableColumn2655" style:family="table-column">
      <style:table-column-properties style:column-width="0.7604in"/>
    </style:style>
    <style:style style:name="TableColumn2656" style:family="table-column">
      <style:table-column-properties style:column-width="0.5972in"/>
    </style:style>
    <style:style style:name="TableColumn2657" style:family="table-column">
      <style:table-column-properties style:column-width="0.7263in"/>
    </style:style>
    <style:style style:name="TableColumn2658" style:family="table-column">
      <style:table-column-properties style:column-width="0.75in"/>
    </style:style>
    <style:style style:name="TableColumn2659" style:family="table-column">
      <style:table-column-properties style:column-width="1.1423in"/>
    </style:style>
    <style:style style:name="TableColumn2660" style:family="table-column">
      <style:table-column-properties style:column-width="1.3631in"/>
    </style:style>
    <style:style style:name="TableColumn2661" style:family="table-column">
      <style:table-column-properties style:column-width="1.3631in"/>
    </style:style>
    <style:style style:name="TableColumn2662" style:family="table-column">
      <style:table-column-properties style:column-width="1.1in"/>
    </style:style>
    <style:style style:name="TableColumn2663" style:family="table-column">
      <style:table-column-properties style:column-width="1.168in"/>
    </style:style>
    <style:style style:name="TableColumn2664" style:family="table-column">
      <style:table-column-properties style:column-width="1.2951in"/>
    </style:style>
    <style:style style:name="Table2651" style:family="table">
      <style:table-properties style:width="10.2694in" fo:margin-left="0in" table:align="left"/>
    </style:style>
    <style:style style:name="TableRow2665" style:family="table-row">
      <style:table-row-properties style:min-row-height="0.1562in"/>
    </style:style>
    <style:style style:name="TableCell2666"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8" style:family="table-cell">
      <style:table-cell-properties fo:border="0.0069in solid #000000" fo:background-color="#C0C0C0" style:vertical-align="middle" fo:padding-top="0in" fo:padding-left="0.0194in" fo:padding-bottom="0in" fo:padding-right="0.0194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0.0069in solid #000000" fo:background-color="#C0C0C0" style:vertical-align="middle" fo:padding-top="0in" fo:padding-left="0.0194in" fo:padding-bottom="0in" fo:padding-right="0.0194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4" style:family="table-cell">
      <style:table-cell-properties fo:border="0.0069in solid #000000" fo:background-color="#C0C0C0" style:vertical-align="middle" fo:padding-top="0in" fo:padding-left="0.0194in" fo:padding-bottom="0in" fo:padding-right="0.0194in"/>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6" style:family="table-cell">
      <style:table-cell-properties fo:border="0.0069in solid #000000" fo:background-color="#C0C0C0" style:vertical-align="middle" fo:padding-top="0in" fo:padding-left="0.0194in" fo:padding-bottom="0in" fo:padding-right="0.0194in"/>
    </style:style>
    <style:style style:name="P2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8" style:family="table-cell">
      <style:table-cell-properties fo:border="0.0069in solid #000000" fo:background-color="#C0C0C0" style:vertical-align="middle" fo:padding-top="0in" fo:padding-left="0.0194in" fo:padding-bottom="0in" fo:padding-right="0.0194in"/>
    </style:style>
    <style:style style:name="P2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0" style:family="table-cell">
      <style:table-cell-properties fo:border="0.0069in solid #000000" fo:background-color="#C0C0C0" style:vertical-align="middle" fo:padding-top="0in" fo:padding-left="0.0194in" fo:padding-bottom="0in" fo:padding-right="0.0194in"/>
    </style:style>
    <style:style style:name="P2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2"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4" style:family="table-cell">
      <style:table-cell-properties fo:border="0.0069in solid #000000" fo:background-color="#C0C0C0" style:vertical-align="middle" fo:padding-top="0in" fo:padding-left="0.0194in" fo:padding-bottom="0in" fo:padding-right="0.0194in"/>
    </style:style>
    <style:style style:name="P2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86" style:family="table-row">
      <style:table-row-properties style:min-row-height="0.5493in"/>
    </style:style>
    <style:style style:name="P2687" style:parent-style-name="Normal" style:family="paragraph">
      <style:text-properties fo:font-weight="bold" style:font-weight-asian="bold" style:font-weight-complex="bold" fo:font-size="11pt" style:font-size-asian="11pt" style:font-size-complex="11pt"/>
    </style:style>
    <style:style style:name="P2688" style:parent-style-name="Normal" style:family="paragraph">
      <style:text-properties fo:font-weight="bold" style:font-weight-asian="bold" style:font-weight-complex="bold" fo:font-size="11pt" style:font-size-asian="11pt" style:font-size-complex="11pt"/>
    </style:style>
    <style:style style:name="P2689" style:parent-style-name="Normal" style:family="paragraph">
      <style:text-properties fo:font-weight="bold" style:font-weight-asian="bold" style:font-weight-complex="bold" fo:font-size="11pt" style:font-size-asian="11pt" style:font-size-complex="11pt"/>
    </style:style>
    <style:style style:name="TableCell2690"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2"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4"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6" style:family="table-cell">
      <style:table-cell-properties fo:border-top="none" fo:border-left="none" fo:border-bottom="0.0069in solid #000000" fo:border-right="0.0069in solid #000000" fo:background-color="#C0C0C0" style:vertical-align="middle" fo:padding-top="0in" fo:padding-left="0.0194in" fo:padding-bottom="0in" fo:padding-right="0.0194in"/>
    </style:style>
    <style:style style:name="P2697" style:parent-style-name="Normal" style:family="paragraph">
      <style:paragraph-properties fo:text-align="center"/>
      <style:text-properties fo:font-weight="bold" style:font-weight-asian="bold" style:font-weight-complex="bold" fo:font-size="11pt" style:font-size-asian="11pt" style:font-size-complex="11pt"/>
    </style:style>
    <style:style style:name="P2698" style:parent-style-name="Normal" style:family="paragraph">
      <style:text-properties fo:font-weight="bold" style:font-weight-asian="bold" style:font-weight-complex="bold" fo:font-size="11pt" style:font-size-asian="11pt" style:font-size-complex="11pt"/>
    </style:style>
    <style:style style:name="P2699" style:parent-style-name="Normal" style:family="paragraph">
      <style:text-properties fo:font-weight="bold" style:font-weight-asian="bold" style:font-weight-complex="bold" fo:font-size="11pt" style:font-size-asian="11pt" style:font-size-complex="11pt"/>
    </style:style>
    <style:style style:name="P2700" style:parent-style-name="Normal" style:family="paragraph">
      <style:text-properties fo:font-weight="bold" style:font-weight-asian="bold" style:font-weight-complex="bold" fo:font-size="11pt" style:font-size-asian="11pt" style:font-size-complex="11pt"/>
    </style:style>
    <style:style style:name="P2701" style:parent-style-name="Normal" style:family="paragraph">
      <style:text-properties fo:font-weight="bold" style:font-weight-asian="bold" style:font-weight-complex="bold" fo:font-size="11pt" style:font-size-asian="11pt" style:font-size-complex="11pt"/>
    </style:style>
    <style:style style:name="P2702" style:parent-style-name="Normal" style:family="paragraph">
      <style:text-properties fo:font-weight="bold" style:font-weight-asian="bold" style:font-weight-complex="bold" fo:font-size="11pt" style:font-size-asian="11pt" style:font-size-complex="11pt"/>
    </style:style>
    <style:style style:name="P2703" style:parent-style-name="Normal" style:family="paragraph">
      <style:text-properties fo:font-weight="bold" style:font-weight-asian="bold" style:font-weight-complex="bold" fo:font-size="11pt" style:font-size-asian="11pt" style:font-size-complex="11pt"/>
    </style:style>
    <style:style style:name="TableRow2704" style:family="table-row">
      <style:table-row-properties style:min-row-height="0.1562in"/>
    </style:style>
    <style:style style:name="TableCell27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06" style:parent-style-name="Normal" style:family="paragraph">
      <style:text-properties style:font-name="Arial" style:font-name-complex="Arial" fo:font-size="11pt" style:font-size-asian="11pt" style:font-size-complex="11p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8" style:parent-style-name="Normal" style:family="paragraph">
      <style:text-properties style:font-name="Arial" style:font-name-complex="Arial" fo:font-size="11pt" style:font-size-asian="11pt" style:font-size-complex="11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Normal" style:family="paragraph">
      <style:text-properties style:font-name="Arial" style:font-name-complex="Arial" fo:font-size="11pt" style:font-size-asian="11pt" style:font-size-complex="11p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2" style:parent-style-name="Normal" style:family="paragraph">
      <style:text-properties style:font-name="Arial" style:font-name-complex="Arial" fo:font-size="11pt" style:font-size-asian="11pt" style:font-size-complex="11p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4" style:parent-style-name="Normal" style:family="paragraph">
      <style:text-properties style:font-name="Arial" style:font-name-complex="Arial" fo:font-size="11pt" style:font-size-asian="11pt" style:font-size-complex="11pt"/>
    </style:style>
    <style:style style:name="TableCell2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6" style:parent-style-name="Normal" style:family="paragraph">
      <style:text-properties style:font-name="Arial" style:font-name-complex="Arial" fo:font-size="11pt" style:font-size-asian="11pt" style:font-size-complex="11pt"/>
    </style:style>
    <style:style style:name="TableCell2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8" style:parent-style-name="Normal" style:family="paragraph">
      <style:text-properties style:font-name="Arial" style:font-name-complex="Arial" fo:font-size="11pt" style:font-size-asian="11pt" style:font-size-complex="11p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0" style:parent-style-name="Normal" style:family="paragraph">
      <style:text-properties style:font-name="Arial" style:font-name-complex="Arial" fo:font-size="11pt" style:font-size-asian="11pt" style:font-size-complex="11p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2" style:parent-style-name="Normal" style:family="paragraph">
      <style:text-properties style:font-name="Arial" style:font-name-complex="Arial" fo:font-size="11pt" style:font-size-asian="11pt" style:font-size-complex="11p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4" style:parent-style-name="Normal" style:family="paragraph">
      <style:text-properties style:font-name="Arial" style:font-name-complex="Arial" fo:font-size="11pt" style:font-size-asian="11pt" style:font-size-complex="11p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6" style:parent-style-name="Normal" style:family="paragraph">
      <style:text-properties style:font-name="Arial" style:font-name-complex="Arial" fo:font-size="11pt" style:font-size-asian="11pt" style:font-size-complex="11p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8" style:parent-style-name="Normal" style:family="paragraph">
      <style:text-properties style:font-name="Arial" style:font-name-complex="Arial" fo:font-size="11pt" style:font-size-asian="11pt" style:font-size-complex="11p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0" style:parent-style-name="Normal" style:family="paragraph">
      <style:text-properties style:font-name="Arial" style:font-name-complex="Arial" fo:font-size="11pt" style:font-size-asian="11pt" style:font-size-complex="11pt"/>
    </style:style>
    <style:style style:name="TableRow2731" style:family="table-row">
      <style:table-row-properties style:min-row-height="0.1562in"/>
    </style:style>
    <style:style style:name="TableCell27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33" style:parent-style-name="Normal" style:family="paragraph">
      <style:text-properties style:font-name="Arial" style:font-name-complex="Arial" fo:font-size="11pt" style:font-size-asian="11pt" style:font-size-complex="11pt"/>
    </style:style>
    <style:style style:name="TableCell2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5" style:parent-style-name="Normal" style:family="paragraph">
      <style:text-properties style:font-name="Arial" style:font-name-complex="Arial"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Normal" style:family="paragraph">
      <style:text-properties style:font-name="Arial" style:font-name-complex="Arial"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9" style:parent-style-name="Normal" style:family="paragraph">
      <style:text-properties style:font-name="Arial" style:font-name-complex="Arial" fo:font-size="11pt" style:font-size-asian="11pt" style:font-size-complex="11p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1" style:parent-style-name="Normal" style:family="paragraph">
      <style:text-properties style:font-name="Arial" style:font-name-complex="Arial" fo:font-size="11pt" style:font-size-asian="11pt" style:font-size-complex="11p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3" style:parent-style-name="Normal" style:family="paragraph">
      <style:text-properties style:font-name="Arial" style:font-name-complex="Arial" fo:font-size="11pt" style:font-size-asian="11pt" style:font-size-complex="11p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5" style:parent-style-name="Normal" style:family="paragraph">
      <style:text-properties style:font-name="Arial" style:font-name-complex="Arial"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7" style:parent-style-name="Normal" style:family="paragraph">
      <style:text-properties style:font-name="Arial" style:font-name-complex="Arial" fo:font-size="11pt" style:font-size-asian="11pt" style:font-size-complex="11pt"/>
    </style:style>
    <style:style style:name="TableCell2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9" style:parent-style-name="Normal" style:family="paragraph">
      <style:text-properties style:font-name="Arial" style:font-name-complex="Arial" fo:font-size="11pt" style:font-size-asian="11pt" style:font-size-complex="11p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1" style:parent-style-name="Normal" style:family="paragraph">
      <style:text-properties style:font-name="Arial" style:font-name-complex="Arial"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3" style:parent-style-name="Normal" style:family="paragraph">
      <style:text-properties style:font-name="Arial" style:font-name-complex="Arial" fo:font-size="11pt" style:font-size-asian="11pt" style:font-size-complex="11p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5" style:parent-style-name="Normal" style:family="paragraph">
      <style:text-properties style:font-name="Arial" style:font-name-complex="Arial" fo:font-size="11pt" style:font-size-asian="11pt" style:font-size-complex="11p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7" style:parent-style-name="Normal" style:family="paragraph">
      <style:text-properties style:font-name="Arial" style:font-name-complex="Arial" fo:font-size="11pt" style:font-size-asian="11pt" style:font-size-complex="11pt"/>
    </style:style>
    <style:style style:name="TableRow2758" style:family="table-row">
      <style:table-row-properties style:min-row-height="0.1562in"/>
    </style:style>
    <style:style style:name="TableCell27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60" style:parent-style-name="Normal" style:family="paragraph">
      <style:text-properties style:font-name="Arial" style:font-name-complex="Arial" fo:font-size="11pt" style:font-size-asian="11pt" style:font-size-complex="11pt"/>
    </style:style>
    <style:style style:name="TableCell2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2" style:parent-style-name="Normal" style:family="paragraph">
      <style:text-properties style:font-name="Arial" style:font-name-complex="Arial" fo:font-size="11pt" style:font-size-asian="11pt" style:font-size-complex="11pt"/>
    </style:style>
    <style:style style:name="TableCell2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4" style:parent-style-name="Normal" style:family="paragraph">
      <style:text-properties style:font-name="Arial" style:font-name-complex="Arial"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6" style:parent-style-name="Normal" style:family="paragraph">
      <style:text-properties style:font-name="Arial" style:font-name-complex="Arial"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8" style:parent-style-name="Normal" style:family="paragraph">
      <style:text-properties style:font-name="Arial" style:font-name-complex="Arial" fo:font-size="11pt" style:font-size-asian="11pt" style:font-size-complex="11pt"/>
    </style:style>
    <style:style style:name="TableCell2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0" style:parent-style-name="Normal" style:family="paragraph">
      <style:text-properties style:font-name="Arial" style:font-name-complex="Arial" fo:font-size="11pt" style:font-size-asian="11pt" style:font-size-complex="11pt"/>
    </style:style>
    <style:style style:name="TableCell2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2" style:parent-style-name="Normal" style:family="paragraph">
      <style:text-properties style:font-name="Arial" style:font-name-complex="Arial" fo:font-size="11pt" style:font-size-asian="11pt" style:font-size-complex="11pt"/>
    </style:style>
    <style:style style:name="TableCell2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4" style:parent-style-name="Normal" style:family="paragraph">
      <style:text-properties style:font-name="Arial" style:font-name-complex="Arial" fo:font-size="11pt" style:font-size-asian="11pt" style:font-size-complex="11pt"/>
    </style:style>
    <style:style style:name="TableCell2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6" style:parent-style-name="Normal" style:family="paragraph">
      <style:text-properties style:font-name="Arial" style:font-name-complex="Arial" fo:font-size="11pt" style:font-size-asian="11pt" style:font-size-complex="11pt"/>
    </style:style>
    <style:style style:name="TableCell2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8" style:parent-style-name="Normal" style:family="paragraph">
      <style:text-properties style:font-name="Arial" style:font-name-complex="Arial" fo:font-size="11pt" style:font-size-asian="11pt" style:font-size-complex="11pt"/>
    </style:style>
    <style:style style:name="TableCell2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0" style:parent-style-name="Normal" style:family="paragraph">
      <style:text-properties style:font-name="Arial" style:font-name-complex="Arial" fo:font-size="11pt" style:font-size-asian="11pt" style:font-size-complex="11pt"/>
    </style:style>
    <style:style style:name="TableCell2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2" style:parent-style-name="Normal" style:family="paragraph">
      <style:text-properties style:font-name="Arial" style:font-name-complex="Arial" fo:font-size="11pt" style:font-size-asian="11pt" style:font-size-complex="11p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4" style:parent-style-name="Normal" style:family="paragraph">
      <style:text-properties style:font-name="Arial" style:font-name-complex="Arial" fo:font-size="11pt" style:font-size-asian="11pt" style:font-size-complex="11pt"/>
    </style:style>
    <style:style style:name="TableRow2785" style:family="table-row">
      <style:table-row-properties style:min-row-height="0.1562in"/>
    </style:style>
    <style:style style:name="TableCell27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787" style:parent-style-name="Normal" style:family="paragraph">
      <style:text-properties style:font-name="Arial" style:font-name-complex="Arial" fo:font-size="11pt" style:font-size-asian="11pt" style:font-size-complex="11p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9" style:parent-style-name="Normal" style:family="paragraph">
      <style:text-properties style:font-name="Arial" style:font-name-complex="Arial" fo:font-size="11pt" style:font-size-asian="11pt" style:font-size-complex="11pt"/>
    </style:style>
    <style:style style:name="TableCell2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1" style:parent-style-name="Normal" style:family="paragraph">
      <style:text-properties style:font-name="Arial" style:font-name-complex="Arial"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text-properties style:font-name="Arial" style:font-name-complex="Arial"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5" style:parent-style-name="Normal" style:family="paragraph">
      <style:text-properties style:font-name="Arial" style:font-name-complex="Arial" fo:font-size="11pt" style:font-size-asian="11pt" style:font-size-complex="11pt"/>
    </style:style>
    <style:style style:name="TableCell2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7" style:parent-style-name="Normal" style:family="paragraph">
      <style:text-properties style:font-name="Arial" style:font-name-complex="Arial" fo:font-size="11pt" style:font-size-asian="11pt" style:font-size-complex="11pt"/>
    </style:style>
    <style:style style:name="TableCell2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9" style:parent-style-name="Normal" style:family="paragraph">
      <style:text-properties style:font-name="Arial" style:font-name-complex="Arial"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1" style:parent-style-name="Normal" style:family="paragraph">
      <style:text-properties style:font-name="Arial" style:font-name-complex="Arial" fo:font-size="11pt" style:font-size-asian="11pt" style:font-size-complex="11pt"/>
    </style:style>
    <style:style style:name="TableCell2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3" style:parent-style-name="Normal" style:family="paragraph">
      <style:text-properties style:font-name="Arial" style:font-name-complex="Arial"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5" style:parent-style-name="Normal" style:family="paragraph">
      <style:text-properties style:font-name="Arial" style:font-name-complex="Arial" fo:font-size="11pt" style:font-size-asian="11pt" style:font-size-complex="11pt"/>
    </style:style>
    <style:style style:name="TableCell2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7" style:parent-style-name="Normal" style:family="paragraph">
      <style:text-properties style:font-name="Arial" style:font-name-complex="Arial" fo:font-size="11pt" style:font-size-asian="11pt" style:font-size-complex="11pt"/>
    </style:style>
    <style:style style:name="TableCell2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9" style:parent-style-name="Normal" style:family="paragraph">
      <style:text-properties style:font-name="Arial" style:font-name-complex="Arial" fo:font-size="11pt" style:font-size-asian="11pt" style:font-size-complex="11pt"/>
    </style:style>
    <style:style style:name="TableCell2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1" style:parent-style-name="Normal" style:family="paragraph">
      <style:text-properties style:font-name="Arial" style:font-name-complex="Arial" fo:font-size="11pt" style:font-size-asian="11pt" style:font-size-complex="11pt"/>
    </style:style>
    <style:style style:name="TableRow2812" style:family="table-row">
      <style:table-row-properties style:min-row-height="0.1562in"/>
    </style:style>
    <style:style style:name="TableCell28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14" style:parent-style-name="Normal" style:family="paragraph">
      <style:text-properties style:font-name="Arial" style:font-name-complex="Arial" fo:font-size="11pt" style:font-size-asian="11pt" style:font-size-complex="11p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6" style:parent-style-name="Normal" style:family="paragraph">
      <style:text-properties style:font-name="Arial" style:font-name-complex="Arial"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8" style:parent-style-name="Normal" style:family="paragraph">
      <style:text-properties style:font-name="Arial" style:font-name-complex="Arial" fo:font-size="11pt" style:font-size-asian="11pt" style:font-size-complex="11p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0" style:parent-style-name="Normal" style:family="paragraph">
      <style:text-properties style:font-name="Arial" style:font-name-complex="Arial"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2" style:parent-style-name="Normal" style:family="paragraph">
      <style:text-properties style:font-name="Arial" style:font-name-complex="Arial"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Normal" style:family="paragraph">
      <style:text-properties style:font-name="Arial" style:font-name-complex="Arial" fo:font-size="11pt" style:font-size-asian="11pt" style:font-size-complex="11pt"/>
    </style:style>
    <style:style style:name="TableCell2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6" style:parent-style-name="Normal" style:family="paragraph">
      <style:text-properties style:font-name="Arial" style:font-name-complex="Arial" fo:font-size="11pt" style:font-size-asian="11pt" style:font-size-complex="11pt"/>
    </style:style>
    <style:style style:name="TableCell2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8" style:parent-style-name="Normal" style:family="paragraph">
      <style:text-properties style:font-name="Arial" style:font-name-complex="Arial" fo:font-size="11pt" style:font-size-asian="11pt" style:font-size-complex="11pt"/>
    </style:style>
    <style:style style:name="TableCell2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0" style:parent-style-name="Normal" style:family="paragraph">
      <style:text-properties style:font-name="Arial" style:font-name-complex="Arial" fo:font-size="11pt" style:font-size-asian="11pt" style:font-size-complex="11pt"/>
    </style:style>
    <style:style style:name="TableCell2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2" style:parent-style-name="Normal" style:family="paragraph">
      <style:text-properties style:font-name="Arial" style:font-name-complex="Arial" fo:font-size="11pt" style:font-size-asian="11pt" style:font-size-complex="11pt"/>
    </style:style>
    <style:style style:name="TableCell2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4" style:parent-style-name="Normal" style:family="paragraph">
      <style:text-properties style:font-name="Arial" style:font-name-complex="Arial" fo:font-size="11pt" style:font-size-asian="11pt" style:font-size-complex="11pt"/>
    </style:style>
    <style:style style:name="TableCell2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6" style:parent-style-name="Normal" style:family="paragraph">
      <style:text-properties style:font-name="Arial"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8" style:parent-style-name="Normal" style:family="paragraph">
      <style:text-properties style:font-name="Arial" style:font-name-complex="Arial" fo:font-size="11pt" style:font-size-asian="11pt" style:font-size-complex="11pt"/>
    </style:style>
    <style:style style:name="TableRow2839" style:family="table-row">
      <style:table-row-properties style:min-row-height="0.1562in"/>
    </style:style>
    <style:style style:name="TableCell28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41" style:parent-style-name="Normal" style:family="paragraph">
      <style:text-properties style:font-name="Arial" style:font-name-complex="Arial" fo:font-size="11pt" style:font-size-asian="11pt" style:font-size-complex="11pt"/>
    </style:style>
    <style:style style:name="TableCell2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3" style:parent-style-name="Normal" style:family="paragraph">
      <style:text-properties style:font-name="Arial" style:font-name-complex="Arial" fo:font-size="11pt" style:font-size-asian="11pt" style:font-size-complex="11p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5" style:parent-style-name="Normal" style:family="paragraph">
      <style:text-properties style:font-name="Arial" style:font-name-complex="Arial" fo:font-size="11pt" style:font-size-asian="11pt" style:font-size-complex="11p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7" style:parent-style-name="Normal" style:family="paragraph">
      <style:text-properties style:font-name="Arial" style:font-name-complex="Arial"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text-properties style:font-name="Arial" style:font-name-complex="Arial"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text-properties style:font-name="Arial" style:font-name-complex="Arial" fo:font-size="11pt" style:font-size-asian="11pt" style:font-size-complex="11pt"/>
    </style:style>
    <style:style style:name="TableCell2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3" style:parent-style-name="Normal" style:family="paragraph">
      <style:text-properties style:font-name="Arial" style:font-name-complex="Arial" fo:font-size="11pt" style:font-size-asian="11pt" style:font-size-complex="11pt"/>
    </style:style>
    <style:style style:name="TableCell2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5" style:parent-style-name="Normal" style:family="paragraph">
      <style:text-properties style:font-name="Arial" style:font-name-complex="Arial" fo:font-size="11pt" style:font-size-asian="11pt" style:font-size-complex="11pt"/>
    </style:style>
    <style:style style:name="TableCell2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7" style:parent-style-name="Normal" style:family="paragraph">
      <style:text-properties style:font-name="Arial" style:font-name-complex="Arial" fo:font-size="11pt" style:font-size-asian="11pt" style:font-size-complex="11pt"/>
    </style:style>
    <style:style style:name="TableCell2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9" style:parent-style-name="Normal" style:family="paragraph">
      <style:text-properties style:font-name="Arial" style:font-name-complex="Arial" fo:font-size="11pt" style:font-size-asian="11pt" style:font-size-complex="11pt"/>
    </style:style>
    <style:style style:name="TableCell2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1" style:parent-style-name="Normal" style:family="paragraph">
      <style:text-properties style:font-name="Arial" style:font-name-complex="Arial" fo:font-size="11pt" style:font-size-asian="11pt" style:font-size-complex="11pt"/>
    </style:style>
    <style:style style:name="TableCell2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3" style:parent-style-name="Normal" style:family="paragraph">
      <style:text-properties style:font-name="Arial" style:font-name-complex="Arial" fo:font-size="11pt" style:font-size-asian="11pt" style:font-size-complex="11pt"/>
    </style:style>
    <style:style style:name="TableCell2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5" style:parent-style-name="Normal" style:family="paragraph">
      <style:text-properties style:font-name="Arial" style:font-name-complex="Arial" fo:font-size="11pt" style:font-size-asian="11pt" style:font-size-complex="11pt"/>
    </style:style>
    <style:style style:name="TableRow2866" style:family="table-row">
      <style:table-row-properties style:min-row-height="0.1562in"/>
    </style:style>
    <style:style style:name="TableCell28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68" style:parent-style-name="Normal" style:family="paragraph">
      <style:text-properties style:font-name="Arial" style:font-name-complex="Arial" fo:font-size="11pt" style:font-size-asian="11pt" style:font-size-complex="11p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0" style:parent-style-name="Normal" style:family="paragraph">
      <style:text-properties style:font-name="Arial" style:font-name-complex="Arial" fo:font-size="11pt" style:font-size-asian="11pt" style:font-size-complex="11p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2" style:parent-style-name="Normal" style:family="paragraph">
      <style:text-properties style:font-name="Arial" style:font-name-complex="Arial" fo:font-size="11pt" style:font-size-asian="11pt" style:font-size-complex="11pt"/>
    </style:style>
    <style:style style:name="TableCell2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4" style:parent-style-name="Normal" style:family="paragraph">
      <style:text-properties style:font-name="Arial" style:font-name-complex="Arial" fo:font-size="11pt" style:font-size-asian="11pt" style:font-size-complex="11pt"/>
    </style:style>
    <style:style style:name="TableCell2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6" style:parent-style-name="Normal" style:family="paragraph">
      <style:text-properties style:font-name="Arial" style:font-name-complex="Arial" fo:font-size="11pt" style:font-size-asian="11pt" style:font-size-complex="11p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78" style:parent-style-name="Normal" style:family="paragraph">
      <style:text-properties style:font-name="Arial" style:font-name-complex="Arial" fo:font-size="11pt" style:font-size-asian="11pt" style:font-size-complex="11p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0" style:parent-style-name="Normal" style:family="paragraph">
      <style:text-properties style:font-name="Arial" style:font-name-complex="Arial" fo:font-size="11pt" style:font-size-asian="11pt" style:font-size-complex="11p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2" style:parent-style-name="Normal" style:family="paragraph">
      <style:text-properties style:font-name="Arial" style:font-name-complex="Arial" fo:font-size="11pt" style:font-size-asian="11pt" style:font-size-complex="11p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4" style:parent-style-name="Normal" style:family="paragraph">
      <style:text-properties style:font-name="Arial" style:font-name-complex="Arial" fo:font-size="11pt" style:font-size-asian="11pt" style:font-size-complex="11pt"/>
    </style:style>
    <style:style style:name="TableCell2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6" style:parent-style-name="Normal" style:family="paragraph">
      <style:text-properties style:font-name="Arial" style:font-name-complex="Arial" fo:font-size="11pt" style:font-size-asian="11pt" style:font-size-complex="11pt"/>
    </style:style>
    <style:style style:name="TableCell2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8" style:parent-style-name="Normal" style:family="paragraph">
      <style:text-properties style:font-name="Arial" style:font-name-complex="Arial" fo:font-size="11pt" style:font-size-asian="11pt" style:font-size-complex="11pt"/>
    </style:style>
    <style:style style:name="TableCell2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0" style:parent-style-name="Normal" style:family="paragraph">
      <style:text-properties style:font-name="Arial" style:font-name-complex="Arial" fo:font-size="11pt" style:font-size-asian="11pt" style:font-size-complex="11pt"/>
    </style:style>
    <style:style style:name="TableCell2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2" style:parent-style-name="Normal" style:family="paragraph">
      <style:text-properties style:font-name="Arial" style:font-name-complex="Arial" fo:font-size="11pt" style:font-size-asian="11pt" style:font-size-complex="11pt"/>
    </style:style>
    <style:style style:name="TableRow2893" style:family="table-row">
      <style:table-row-properties style:min-row-height="0.1562in"/>
    </style:style>
    <style:style style:name="TableCell2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95" style:parent-style-name="Normal" style:family="paragraph">
      <style:text-properties style:font-name="Arial" style:font-name-complex="Arial" fo:font-size="11pt" style:font-size-asian="11pt" style:font-size-complex="11p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7" style:parent-style-name="Normal" style:family="paragraph">
      <style:text-properties style:font-name="Arial" style:font-name-complex="Arial" fo:font-size="11pt" style:font-size-asian="11pt" style:font-size-complex="11p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text-properties style:font-name="Arial" style:font-name-complex="Arial" fo:font-size="11pt" style:font-size-asian="11pt" style:font-size-complex="11p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1" style:parent-style-name="Normal" style:family="paragraph">
      <style:text-properties style:font-name="Arial" style:font-name-complex="Arial" fo:font-size="11pt" style:font-size-asian="11pt" style:font-size-complex="11p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3" style:parent-style-name="Normal" style:family="paragraph">
      <style:text-properties style:font-name="Arial" style:font-name-complex="Arial" fo:font-size="11pt" style:font-size-asian="11pt" style:font-size-complex="11pt"/>
    </style:style>
    <style:style style:name="TableCell2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5" style:parent-style-name="Normal" style:family="paragraph">
      <style:text-properties style:font-name="Arial" style:font-name-complex="Arial" fo:font-size="11pt" style:font-size-asian="11pt" style:font-size-complex="11pt"/>
    </style:style>
    <style:style style:name="TableCell2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7" style:parent-style-name="Normal" style:family="paragraph">
      <style:text-properties style:font-name="Arial" style:font-name-complex="Arial" fo:font-size="11pt" style:font-size-asian="11pt" style:font-size-complex="11p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09" style:parent-style-name="Normal" style:family="paragraph">
      <style:text-properties style:font-name="Arial" style:font-name-complex="Arial" fo:font-size="11pt" style:font-size-asian="11pt" style:font-size-complex="11p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1" style:parent-style-name="Normal" style:family="paragraph">
      <style:text-properties style:font-name="Arial" style:font-name-complex="Arial" fo:font-size="11pt" style:font-size-asian="11pt" style:font-size-complex="11p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3" style:parent-style-name="Normal" style:family="paragraph">
      <style:text-properties style:font-name="Arial" style:font-name-complex="Arial" fo:font-size="11pt" style:font-size-asian="11pt" style:font-size-complex="11p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5" style:parent-style-name="Normal" style:family="paragraph">
      <style:text-properties style:font-name="Arial" style:font-name-complex="Arial" fo:font-size="11pt" style:font-size-asian="11pt" style:font-size-complex="11pt"/>
    </style:style>
    <style:style style:name="TableCell2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7" style:parent-style-name="Normal" style:family="paragraph">
      <style:text-properties style:font-name="Arial" style:font-name-complex="Arial" fo:font-size="11pt" style:font-size-asian="11pt" style:font-size-complex="11pt"/>
    </style:style>
    <style:style style:name="TableCell2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9" style:parent-style-name="Normal" style:family="paragraph">
      <style:text-properties style:font-name="Arial" style:font-name-complex="Arial" fo:font-size="11pt" style:font-size-asian="11pt" style:font-size-complex="11pt"/>
    </style:style>
    <style:style style:name="P2920" style:parent-style-name="Normal" style:family="paragraph">
      <style:paragraph-properties fo:text-align="justify"/>
    </style:style>
    <style:style style:name="P2921" style:parent-style-name="Normal" style:family="paragraph">
      <style:paragraph-properties fo:text-align="justify"/>
      <style:text-properties fo:font-size="11pt" style:font-size-asian="11pt"/>
    </style:style>
    <style:style style:name="P2922" style:parent-style-name="Normal" style:family="paragraph">
      <style:paragraph-properties fo:text-align="justify"/>
      <style:text-properties fo:font-size="11pt" style:font-size-asian="11pt"/>
    </style:style>
    <style:style style:name="P2923" style:parent-style-name="Normal" style:family="paragraph">
      <style:paragraph-properties fo:text-align="justify"/>
    </style:style>
    <style:style style:name="P2924" style:parent-style-name="Normal" style:family="paragraph">
      <style:paragraph-properties fo:text-align="center"/>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4">Suvestinė redakcija nuo 2011-11-18 iki 2011-12-31</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Živilę Kleivaitę – spaudinių ir viešinimo paslaugų supaprastintiems mažos vertės<text:s/></text:span><text:soft-page-break/><text:span text:style-name="T103">viešiesiems pi</text:span><text:span text:style-name="T104">rkimams apklausos būdu vykdyti</text:span><text:span text:style-name="T105">;</text:span></text:p>
      <text:p text:style-name="P106"><text:span text:style-name="T107">4.2.4</text:span><text:span text:style-name="T108">.</text:span><text:span text:style-name="T109">Bendrųjų reikalų skyriaus vyriausiąjį specialistą Egidijų Tuską, vyresnįjį specialistą Valdą Kuklį ir tarnautoją Anastaziją Valančiūtę – visiems supaprastintiems mažos vertės viešiesiems pirkimams, išskyrus numatyt</text:span><text:span text:style-name="T110">us šio įsakymo 4.2.1, 4.2.2 ir 4.2.3 punktuose, apklausos būdu vykdyti.</text:span></text:p>
      <text:p text:style-name="P111"><text:span text:style-name="T112">5</text:span><text:span text:style-name="T113">.<text:s/></text:span><text:span text:style-name="T114">Nustata</text:span><text:span text:style-name="T115">u, kad:</text:span></text:p>
      <text:p text:style-name="P116"><text:span text:style-name="T117">5.1</text:span><text:span text:style-name="T118">. Finansų ministerija vykdo pirkimus per centrinę perkančiąją organizaciją arba iš jos, jeigu centrinė perkančioji organizacija yra sudariusi atitinkamų<text:s/></text:span><text:span text:style-name="T119">prekių, paslaugų ar darbų preliminariąsias sutartis.</text:span></text:p>
      <text:p text:style-name="P120"><text:span text:style-name="T121">5.2</text:span><text:span text:style-name="T122">. Finansų ministerijos administracijos padalinys, kuriam pagal kompetenciją atsiranda poreikis įsigyti reikalingas prekes, paslaugas arba darbus (toliau – pirkimo iniciatorius) Lietuvos<text:s/></text:span><text:span text:style-name="T123">Respublikos finansų ministerijos finansų kontrolės taisyklėse, patvirtintose Lietuvos Respublikos finansų ministro 2003 m. liepos 15 d. įsakymu Nr. 1K-198 (2010 m. lapkričio 8 d. įsakymo Nr. 1K-343 redakcija), nustatyta tvarka rengia ir derina raštą dėl ūk</text:span><text:span text:style-name="T124">inės operacijos (numatomo vykdyti pirkimo) ministerijos kancleriui. Rašte, be kita ko, turi būti nurodyta, ar pirkimas įtrauktas į Finansų ministerijos tam tikrų metų numatomų vykdyti viešųjų pirkimų suvestinę ir ar pirkimas bus vykdomas per centrinę perka</text:span><text:span text:style-name="T125">nčiąją organizaciją arba iš jos (jeigu ne – motyvuota, kodėl ne).</text:span></text:p>
      <text:p text:style-name="P126"><text:span text:style-name="T127">5.3</text:span><text:span text:style-name="T128">. Finansų ministerijos kancleris:</text:span></text:p>
      <text:p text:style-name="P129"><text:span text:style-name="T130">5.3.1</text:span><text:span text:style-name="T131">. pritaria pirkimui ir savo rezoliucija nukreipia raštą:</text:span></text:p>
      <text:p text:style-name="P132"><text:span text:style-name="T133">5.3.1.1</text:span><text:span text:style-name="T134">. atitinkamam pirkimo organizatoriui, jeigu pagal Lietuvos Respublikos finan</text:span><text:span text:style-name="T135">sų ministerijos supaprastintų viešųjų pirkimų taisyklių 11 punktą pirkimą gali vykdyti pirkimo organizatorius;</text:span></text:p>
      <text:p text:style-name="P136"><text:span text:style-name="T137">5.3.1.2</text:span><text:span text:style-name="T138">. Bendrųjų reikalų skyriui, jeigu pirkimas bus vykdomas per centrinę perkančiąją organizaciją arba iš jos;</text:span></text:p>
      <text:p text:style-name="P139"><text:span text:style-name="T140">5.3.1.3</text:span><text:span text:style-name="T141">. pirkimo inicia</text:span><text:span text:style-name="T142">toriui kitais atvejais;</text:span></text:p>
      <text:p text:style-name="P143"><text:span text:style-name="T144">5.3.2</text:span><text:span text:style-name="T145">. nepritaria pirkimui.</text:span></text:p>
      <text:p text:style-name="P146"><text:span text:style-name="T147">6</text:span><text:span text:style-name="T148">.<text:s/></text:span><text:span text:style-name="T149">Pripažįstu</text:span><text:span text:style-name="T150"><text:s/>netekusiais galios:</text:span></text:p>
      <text:p text:style-name="P151"><text:span text:style-name="T152">6.1</text:span><text:span text:style-name="T153">. Lietuvos Respublikos finansų ministro 2004 m. kovo 1 d. įsakymą Nr. 1K-064 „Dėl viešųjų pirkimų verčių apskaitą tvarkančio asmens paskyrimo, Supapras</text:span><text:span text:style-name="T154">tintų viešųjų pirkimų taisyklių patvirtinimo ir šių pirkimų organizatorių paskyrimo“;</text:span></text:p>
      <text:p text:style-name="P155"><text:span text:style-name="T156">6.2</text:span><text:span text:style-name="T157">. Lietuvos Respublikos finansų ministro 2005 m. balandžio 18 d. įsakymą Nr. 1K-113 „Dėl finansų ministro 2004 m. kovo 1 d. įsakymo Nr. 1K-064 „Dėl viešųjų pirkimų<text:s/></text:span><text:span text:style-name="T158">verčių apskaitą tvarkančio asmens paskyrimo, Supaprastintų viešųjų pirkimų taisyklių patvirtinimo ir šių pirkimų organizatorių paskyrimo“ pakeitimo“;</text:span></text:p>
      <text:p text:style-name="P159"><text:span text:style-name="T160">6.3</text:span><text:span text:style-name="T161">. Lietuvos Respublikos finansų ministro 2006 m. kovo 20 d. įsakymą Nr. 1K-114 „Dėl finansų ministro</text:span><text:span text:style-name="T162"><text:s/>2004 m. kovo 1 d. įsakymo Nr. 1K-064 „Dėl viešųjų pirkimų verčių apskaitą tvarkančio asmens paskyrimo, Supaprastintų viešųjų pirkimų taisyklių patvirtinimo ir šių pirkimų organizatorių paskyrimo“ pakeitimo“;</text:span></text:p>
      <text:p text:style-name="P163"><text:span text:style-name="T164">6.4</text:span><text:span text:style-name="T165">. Lietuvos Respublikos finansų ministro<text:s/></text:span><text:span text:style-name="T166">2007 m. balandžio 3 d. įsakymą Nr. 1K-132 „Dėl finansų ministro 2004 m. kovo 1 d. įsakymo Nr. 1K-064 „Dėl viešųjų pirkimų verčių apskaitą tvarkančio asmens paskyrimo, Supaprastintų viešųjų pirkimų taisyklių patvirtinimo ir šių pirkimų organizatorių paskyri</text:span><text:span text:style-name="T167">mo“ pakeitimo“;</text:span></text:p>
      <text:p text:style-name="P168"><text:span text:style-name="T169">6.5</text:span><text:span text:style-name="T170">. Lietuvos Respublikos finansų ministro 2008 m. gegužės 26 d. įsakymą Nr. 1K-188 „Dėl finansų ministro 2004 m. kovo 1 d. įsakymo Nr. 1K-064 „Dėl viešųjų pirkimų verčių apskaitą tvarkančio asmens paskyrimo, Supaprastintų viešųjų pirki</text:span><text:span text:style-name="T171">mų taisyklių patvirtinimo ir šių pirkimų organizatorių paskyrimo“ pakeitimo“;</text:span></text:p>
      <text:p text:style-name="P172"><text:span text:style-name="T173">6.6</text:span><text:span text:style-name="T174">. Lietuvos Respublikos finansų ministro 2008 m. spalio 31 d. įsakymą Nr. 1K-348 „Dėl finansų ministro 2004 m. kovo 1 d. įsakymo Nr. 1K-064 „Dėl viešųjų pirkimų verčių apsk</text:span><text:span text:style-name="T175">aitą tvarkančio asmens paskyrimo, Supaprastintų viešųjų pirkimų taisyklių patvirtinimo ir šių pirkimų organizatorių paskyrimo“ pakeitimo“;</text:span></text:p>
      <text:p text:style-name="P176"><text:span text:style-name="T177">6.7</text:span><text:span text:style-name="T178">. Lietuvos Respublikos finansų ministro 2009 m. balandžio 17 d. įsakymą Nr. 1K-</text:span><text:soft-page-break/><text:span text:style-name="T179">119 „Dėl finansų ministro 2004<text:s/></text:span><text:span text:style-name="T180">m. kovo 1 d. įsakymo Nr. 1K-064 „Dėl viešųjų pirkimų verčių apskaitą tvarkančio asmens paskyrimo, Supaprastintų viešųjų pirkimų taisyklių patvirtinimo ir šių pirkimų organizatorių paskyrimo“ pakeitimo“;</text:span></text:p>
      <text:p text:style-name="P181"><text:span text:style-name="T182">6.8</text:span><text:span text:style-name="T183">. Lietuvos Respublikos finansų ministro 2009 m</text:span><text:span text:style-name="T184">. gruodžio 3 d. įsakymą Nr. 1K-431 „Dėl finansų ministro 2004 m. kovo 1 d. įsakymo Nr. 1K-064 „Dėl viešųjų pirkimų verčių apskaitą tvarkančio asmens paskyrimo, Supaprastintų viešųjų pirkimų taisyklių patvirtinimo ir šių pirkimų organizatorių paskyrimo“ pak</text:span><text:span text:style-name="T185">eitimo“;</text:span></text:p>
      <text:p text:style-name="P186"><text:span text:style-name="T187">6.9</text:span><text:span text:style-name="T188">. Lietuvos Respublikos finansų ministro 2010 m. balandžio 9 d. įsakymą Nr. 1K-108 „Dėl finansų ministro 2004 m. kovo 1 d. įsakymo Nr. 1K-064 „Dėl viešųjų pirkimų verčių apskaitą tvarkančio asmens paskyrimo, Supaprastintų viešųjų pirkimų tai</text:span><text:span text:style-name="T189">syklių patvirtinimo ir šių pirkimų organizatorių paskyrimo“ pakeitimo“.</text:span></text:p>
      <text:p text:style-name="P190"/>
      <text:p text:style-name="P191"/>
      <text:p text:style-name="P192"/>
      <text:p text:style-name="P193"><text:span text:style-name="T194">FINANSŲ MINISTRĖ</text:span><text:span text:style-name="T195"><text:tab/>INGRIDA ŠIMONYTĖ</text:span></text:p>
      <text:soft-page-break/>
      <text:p text:style-name="P196">PATVIRTINTA</text:p>
      <text:p text:style-name="P199">Lietuvos Respublikos finansų ministro<text:s/></text:p>
      <text:p text:style-name="P200">2011 m. vasario 8 d.<text:s/></text:p>
      <text:p text:style-name="P201">įsakymu Nr. 1K-048</text:p>
      <text:p text:style-name="P202"/>
      <text:p text:style-name="P203"><text:span text:style-name="T204">LIETUVOS RESPUBLIKOS FINANSŲ MINISTERIJOS<text:s/></text:span><text:span text:style-name="T205">VIEŠŲJŲ PIRKIMŲ PLANAVIMO TVARKOS APRAŠAS</text:span></text:p>
      <text:p text:style-name="P206"/>
      <text:p text:style-name="P207"><text:span text:style-name="T208">1</text:span><text:span text:style-name="T209">. Lietuvos Respublikos finansų ministerijos viešųjų pirkimų planavimo tvarkos aprašas</text:span><text:span text:style-name="T210"><text:s/>(toliau – aprašas) reglamentuoja, kokia tvarka Lietuvos Respublikos finansų ministerijoje (toliau – Finansų ministerija) sudaroma Finansų ministerijos informacijos apie einamaisiais metais visus numatomus vykdyti viešuosius pirkimus suvestinė (toliau – in</text:span><text:span text:style-name="T211">formacijos suvestinė), kurioje numatoma, kokias prekes, paslaugas ar darbus planuoja įsigyti Finansų ministerija einamaisiais metais.</text:span></text:p>
      <text:p text:style-name="P212"><text:span text:style-name="T213">2</text:span><text:span text:style-name="T214">. Aprašu vadovaujasi Lietuvos Respublikos finansų ministerijos numatomų viešųjų pirkimų atrankos komisija (toliau – a</text:span><text:span text:style-name="T215">trankos komisija), supaprastintų mažos vertės viešųjų pirkimų organizatoriai, ministerijos administracijos padalinys, techniškai aptarnaujantis atrankos komisiją, ir kiti Finansų ministerijos administracijos padaliniai.</text:span></text:p>
      <text:p text:style-name="P216"><text:span text:style-name="T217">3</text:span><text:span text:style-name="T218">. Finansų ministerijos administ</text:span><text:span text:style-name="T219">racijos padaliniai teikia Finansų ministerijos Ekonomikos departamento Planavimo skyriui raštą dėl viešųjų pirkimų:</text:span></text:p>
      <text:p text:style-name="P220"><text:span text:style-name="T221">3.1</text:span><text:span text:style-name="T222">. iki kiekvienų kalendorinių metų gruodžio 15 d., kuriame nurodo poreikį įsigyti prekių, paslaugų ar darbų ateinančiais kalendoriniais<text:s/></text:span><text:span text:style-name="T223">metais;</text:span></text:p>
      <text:p text:style-name="P224"><text:span text:style-name="T225">3.2</text:span><text:span text:style-name="T226">. ne vėliau kaip iki kiekvieno ketvirčio paskutinio mėnesio pradžios, kuriame nurodo poreikį įsigyti prekių, paslaugų ar darbų, kurių nėra informacijos suvestinėje;</text:span></text:p>
      <text:p text:style-name="P227"><text:span text:style-name="T228">3.3</text:span><text:span text:style-name="T229">. pagal poreikį, kuriame nurodo, kokia informacijos suvestinėje patvi</text:span><text:span text:style-name="T230">rtinta informacija turi būti patikslinta.</text:span></text:p>
      <text:p text:style-name="P231"><text:span text:style-name="T232">4</text:span><text:span text:style-name="T233">. Rašte dėl viešųjų pirkimų, kuriame nurodomas poreikis įsigyti prekių, paslaugų ar darbų turi būti nurodyta:</text:span></text:p>
      <text:p text:style-name="P234"><text:span text:style-name="T235">4.1</text:span><text:span text:style-name="T236">. prekių, paslaugų ar darbų kodai pagal Bendrąjį viešųjų pirkimų žodyną (toliau – BVPŽ);</text:span></text:p>
      <text:p text:style-name="P237"><text:span text:style-name="T238">4</text:span><text:span text:style-name="T239">.2</text:span><text:span text:style-name="T240">. orientacinė prekių, paslaugų ar darbų vertė;</text:span></text:p>
      <text:p text:style-name="P241"><text:span text:style-name="T242">4.3</text:span><text:span text:style-name="T243">. prekių, paslaugų ar darbų kiekio ar apimties įmanoma nuoroda;</text:span></text:p>
      <text:p text:style-name="P244"><text:span text:style-name="T245">4.4</text:span><text:span text:style-name="T246">. numatoma pirkimo pradžia;</text:span></text:p>
      <text:p text:style-name="P247"><text:span text:style-name="T248">4.5</text:span><text:span text:style-name="T249">. ketinamos sudaryti sutarties terminas;</text:span></text:p>
      <text:p text:style-name="P250"><text:span text:style-name="T251">4.6</text:span><text:span text:style-name="T252">. pirkimo vykdytojas – Finansų ministerija,<text:s/></text:span><text:span text:style-name="T253">centrinė perkančioji organizacija ar kita perkančioji organizacija;</text:span></text:p>
      <text:p text:style-name="P254"><text:span text:style-name="T255">4.7</text:span><text:span text:style-name="T256">. poreikio pirkti pagrindimas;</text:span></text:p>
      <text:p text:style-name="P257"><text:span text:style-name="T258">4.8</text:span><text:span text:style-name="T259">. kita svarbi informacija, įskaitant alternatyvas ir jų įvertinimą.</text:span></text:p>
      <text:p text:style-name="P260"><text:span text:style-name="T261">5</text:span><text:span text:style-name="T262">. Finansų ministerijos Ekonomikos departamento Planavimo skyrius, ga</text:span><text:span text:style-name="T263">vęs ministerijos administracijos padalinių raštus dėl viešųjų pirkimų:</text:span></text:p>
      <text:p text:style-name="P264"><text:span text:style-name="T265">5.1</text:span><text:span text:style-name="T266">. apskaičiuoja visų tam tikrais metais numatomų viešųjų pirkimų vertes;</text:span></text:p>
      <text:p text:style-name="P267"><text:span text:style-name="T268">5.2</text:span><text:span text:style-name="T269">.sudaro informacijos suvestinę;</text:span></text:p>
      <text:p text:style-name="P270"><text:span text:style-name="T271">5.3</text:span><text:span text:style-name="T272">. pateikia informacijos suvestinę atrankos komisijai.</text:span></text:p>
      <text:p text:style-name="P273"><text:span text:style-name="T274">6</text:span><text:span text:style-name="T275">.</text:span><text:span text:style-name="T276"><text:s/>Informacijos suvestinėje nurodoma:</text:span></text:p>
      <text:p text:style-name="P277"><text:span text:style-name="T278">6.1</text:span><text:span text:style-name="T279">. pirkimo objekto pavadinimas;</text:span></text:p>
      <text:p text:style-name="P280"><text:span text:style-name="T281">6.2</text:span><text:span text:style-name="T282">. kodas pagal BVPŽ;</text:span></text:p>
      <text:p text:style-name="P283"><text:span text:style-name="T284">6.3</text:span><text:span text:style-name="T285">. numatomas kiekis ir apimtis (jeigu įmanoma);</text:span></text:p>
      <text:p text:style-name="P286"><text:span text:style-name="T287">6.4</text:span><text:span text:style-name="T288">. planuojamos (turimos) lėšos, nurodant finansavimo šaltinį;</text:span></text:p>
      <text:p text:style-name="P289"><text:span text:style-name="T290">6.5</text:span><text:span text:style-name="T291">. galimas pirkimo būdas, ats</text:span><text:span text:style-name="T292">ižvelgiant į pirkimo vertę;</text:span></text:p>
      <text:p text:style-name="P293"><text:span text:style-name="T294">6.6</text:span><text:span text:style-name="T295">. numatoma pirkimo pradžia ir ketinamos sudaryti pirkimo sutarties terminas;</text:span></text:p>
      <text:p text:style-name="P296"><text:span text:style-name="T297">6.7</text:span><text:span text:style-name="T298">. ar pirkimas atliekamas vadovaujantis Lietuvos Respublikos viešųjų pirkimų įstatymo (Žin., 1996, Nr.<text:s/></text:span><text:a xlink:href="https://www.e-tar.lt/portal/lt/legalAct/TAR.C54AFFAA7622" office:target-frame-name="_blank" xlink:show="new"><text:span text:style-name="T299">84-2000</text:span></text:a><text:span text:style-name="T300">; 2006, Nr.<text:s/></text:span><text:a xlink:href="https://www.e-tar.lt/portal/lt/legalAct/TAR.C0DE35FFA738" office:target-frame-name="_blank" xlink:show="new"><text:span text:style-name="T301">4-102</text:span></text:a><text:span text:style-name="T302">; 2010, Nr.<text:s/></text:span><text:a xlink:href="https://www.e-tar.lt/portal/lt/legalAct/TAR.A91EE63FD1A6" office:target-frame-name="_blank" xlink:show="new"><text:span text:style-name="T303">25-1174</text:span></text:a><text:span text:style-name="T304">) 91 straipsniu;</text:span></text:p>
      <text:p text:style-name="P305"><text:span text:style-name="T306">6.8</text:span><text:span text:style-name="T307">. ar pirkimui bus taikomi žaliesiems pirkimams Lietuvos Respublikos aplinkos ministerijos nustatyti aplinkos apsaugos kriterijai;</text:span></text:p>
      <text:p text:style-name="P308"><text:span text:style-name="T309">6.9</text:span><text:span text:style-name="T310">. ar pirkimas bus elektroninis ir atliekamas Centrinėje viešųjų pirkimų informacinėje si</text:span><text:span text:style-name="T311">stemoje (toliau – CVP IS);</text:span></text:p>
      <text:p text:style-name="P312"><text:span text:style-name="T313">6.10</text:span><text:span text:style-name="T314">. ar pirkimas susijęs su projektu ir (arba) programa, finansuojamais Europos Sąjungos fondų lėšomis;</text:span></text:p>
      <text:p text:style-name="P315"><text:span text:style-name="T316">6.11</text:span><text:span text:style-name="T317">. ar pirkimas inovatyvus;</text:span></text:p>
      <text:p text:style-name="P318"><text:span text:style-name="T319">6.12</text:span><text:span text:style-name="T320">. ar pirkimui bus taikomi energijos vartojimo efektyvumo reikalavimai;</text:span></text:p>
      <text:p text:style-name="P321"><text:span text:style-name="T322">6.13</text:span><text:span text:style-name="T323">. kita informacija.</text:span></text:p>
      <text:p text:style-name="P324"><text:span text:style-name="T325">7</text:span><text:span text:style-name="T326">. Atrankos komisija:</text:span></text:p>
      <text:p text:style-name="P327"><text:span text:style-name="T328">7.1</text:span><text:span text:style-name="T329">. iki kiekvienų metų sausio 15 d. išnagrinėja pateiktą informacijos suvestinę;</text:span></text:p>
      <text:p text:style-name="P330"><text:span text:style-name="T331">7.2</text:span><text:span text:style-name="T332">. nagrinėja poreikį įsigyti prekių, paslaugų ar darbų, kurių nėra patvirtintoje informacijos suvestinėje;</text:span></text:p>
      <text:p text:style-name="P333"><text:span text:style-name="T334">7.3</text:span><text:span text:style-name="T335">. n</text:span><text:span text:style-name="T336">agrinėja pasiūlymus dėl patvirtintos informacijos suvestinės pakeitimo;</text:span></text:p>
      <text:p text:style-name="P337"><text:span text:style-name="T338">7.4</text:span><text:span text:style-name="T339">. priima sprendimus dėl prekių, paslaugų ar darbų (ne)įsigijimo.</text:span></text:p>
      <text:p text:style-name="P340"><text:span text:style-name="T341">8</text:span><text:span text:style-name="T342">. Atrankos komisijos nutarimai įrašomi atrankos komisijos posėdžio protokole, kurį pasirašo posėdyje daly</text:span><text:span text:style-name="T343">vavę atrankos komisijos nariai ir posėdžio sekretorius iš Finansų ministerijos Ekonomikos departamento Planavimo skyriaus, techniškai aptarnaujančio atrankos komisiją.</text:span></text:p>
      <text:p text:style-name="P344"><text:span text:style-name="T345">9</text:span><text:span text:style-name="T346">. Atrankos komisija, nagrinėdama informacijos suvestinę ir jos pakeitimus, turi tei</text:span><text:span text:style-name="T347">sę:</text:span></text:p>
      <text:p text:style-name="P348"><text:span text:style-name="T349">9.1</text:span><text:span text:style-name="T350">. gauti paaiškinimus iš ministerijos administracijos padalinio, teikusio raštą dėl viešųjų pirkimų;</text:span></text:p>
      <text:p text:style-name="P351"><text:span text:style-name="T352">9.2</text:span><text:span text:style-name="T353">. kviesti į savo posėdžius ministerijos administracijos padalinio, teikusio raštą dėl viešųjų pirkimų, atstovus;</text:span></text:p>
      <text:p text:style-name="P354"><text:span text:style-name="T355">9.3</text:span><text:span text:style-name="T356">. prašyti kitų minis</text:span><text:span text:style-name="T357">terijos administracijos padalinių kompetentingos nuomonės dėl siūlomo prekių, paslaugų ar darbų įsigijimo.</text:span></text:p>
      <text:p text:style-name="P358"><text:span text:style-name="T359">10</text:span><text:span text:style-name="T360">. Finansų ministerijos Ekonomikos departamento Planavimo skyrius:</text:span></text:p>
      <text:p text:style-name="P361"><text:span text:style-name="T362">10.1</text:span><text:span text:style-name="T363">. parengia atitinkamai informacijos suvestinės arba jos pakeitimo<text:s/></text:span><text:span text:style-name="T364">projektą, atsižvelgdamas į atrankos komisijos nutarimus, ir kartu su Finansų ministerijos kanclerio potvarkio dėl informacijos suvestinės patvirtinimo projektu teikia jį Finansų ministerijos kancleriui tvirtinti;</text:span></text:p>
      <text:p text:style-name="P365"><text:span text:style-name="T366">10.2</text:span><text:span text:style-name="T367">. skelbia per 2 darbo dienas nuo in</text:span><text:span text:style-name="T368">formacijos suvestinės arba jos pakeitimo įsigaliojimo dienos CVP IS ir Finansų ministerijos interneto svetainėje informaciją apie einamaisiais metais planuojamus vykdyti pirkimus, nurodydamas perkančiosios organizacijos pavadinimą, adresą, kontaktinius duo</text:span><text:span text:style-name="T369">menis, pirkimo objekto pavadinimą, kodą pagal BVPŽ, numatomą kiekį ar apimtį (jeigu įmanoma), numatomą pirkimo pradžią, pirkimo būdą ir ketinamos sudaryti pirkimo sutarties terminą.</text:span></text:p>
      <text:p text:style-name="P370"><text:span text:style-name="T371">11</text:span><text:span text:style-name="T372">. Finansų ministerijos administracijos padaliniai ir supaprastintų</text:span><text:span text:style-name="T373"><text:s/>mažos vertės viešųjų pirkimų organizatoriai įsigaliojus informacijos suvestinei arba jos pakeitimui pradeda prekių, paslaugų ar darbų pirkimo procedūras.</text:span></text:p>
      <text:p text:style-name="P374"/>
      <text:p text:style-name="P375"><text:span text:style-name="T376">_________________</text:span></text:p>
      <text:soft-page-break/>
      <text:p text:style-name="P377">PATVIRTINTA</text:p>
      <text:p text:style-name="P380">Lietuvos Respublikos finansų ministro<text:s/></text:p>
      <text:p text:style-name="P381">2011<text:s/>m. vasario 8 d.<text:s/></text:p>
      <text:p text:style-name="P382">įsakymu Nr. 1K-048</text:p>
      <text:p text:style-name="P383"/>
      <text:p text:style-name="P384"><text:span text:style-name="T385">LIETUVOS RESPUBLIKOS FINANSŲ MINISTERIJOS SUPAPRASTINTŲ VIEŠŲJŲ PIRKIMŲ TAISYKLĖS</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Lietuvos Respublikos finansų ministerijos supaprastintų viešųjų pirkimų taisyklės (toliau – taisyklė</text:span><text:span text:style-name="T395">s) nustato Lietuvos Respublikos finansų ministerijos (toliau – Finansų ministerija) supaprastintų pirkimų organizavimo ir planavimo tvarką, supaprastintus pirkimus atliekančius asmenis, supaprastintų pirkimų būdus ir jų atlikimo, ginčų nagrinėjimo procedūr</text:span><text:span text:style-name="T396">as, pirkimo dokumentų rengimo ir teikimo tiekėjams reikalavimus, išskyrus užsienyje įsigyjamų prekių, paslaugų ar darbų, skiriamų specialiesiems atašė, supaprastintų pirkimų tvarką, kurią nustato Lietuvos Respublikos Vyriausybė ar jos įgaliota institucija.</text:span></text:p>
      <text:p text:style-name="P397"><text:span text:style-name="T398">2</text:span><text:span text:style-name="T399">. Atlikdama supaprastintus pirkimus Finansų ministerija vadovaujasi Lietuvos Respublikos viešųjų pirkimų įstatymu (Žin., 1996, Nr.<text:s/></text:span><text:a xlink:href="https://www.e-tar.lt/portal/lt/legalAct/TAR.C54AFFAA7622" office:target-frame-name="_blank" xlink:show="new"><text:span text:style-name="T400">84-2000</text:span></text:a><text:span text:style-name="T401">; 2006, Nr.<text:s/></text:span><text:a xlink:href="https://www.e-tar.lt/portal/lt/legalAct/TAR.C0DE35FFA738" office:target-frame-name="_blank" xlink:show="new"><text:span text:style-name="T402">4-102</text:span></text:a><text:span text:style-name="T403">) (toliau – Viešųjų pirkimų įstatymas), Lietuvos Respublikos civiliniu kodeksu (Žin., 2000, Nr.<text:s/></text:span><text:a xlink:href="https://www.e-tar.lt/portal/lt/legalAct/TAR.8A39C83848CB" office:target-frame-name="_blank" xlink:show="new"><text:span text:style-name="T404">74-2262</text:span></text:a><text:span text:style-name="T405">) (toliau – CK), šiomis taisyklėmis, kitais teisės aktais.</text:span></text:p>
      <text:p text:style-name="P406"><text:span text:style-name="T407">3</text:span><text:span text:style-name="T408">. Finansų ministerija supaprastintus pirkimus gali atlikti Viešųjų pirkimų įstatymo 84 straipsnyje nustatytais atvejais.</text:span></text:p>
      <text:p text:style-name="P409"><text:span text:style-name="T410">4</text:span><text:span text:style-name="T411">. Supaprastinti pirkimai atliekami laikantis lygiateisiškum</text:span><text:span text:style-name="T412">o, nediskriminavimo, skaidrumo, abipusio pripažinimo ir proporcingumo principų, konfidencialumo ir nešališkumo reikalavimų.</text:span></text:p>
      <text:p text:style-name="P413"><text:span text:style-name="T414">Priimant sprendimus dėl pirkimo dokumentų sąlygų, vadovaujamasi racionalumo principu.</text:span></text:p>
      <text:p text:style-name="P415"><text:span text:style-name="T416">5</text:span><text:span text:style-name="T417">. Supaprastinto pirkimo pradžią ir<text:s/></text:span><text:span text:style-name="T418">pabaigą nustato Viešųjų pirkimų įstatymas.</text:span></text:p>
      <text:p text:style-name="P419"><text:span text:style-name="T420">6</text:span><text:span text:style-name="T421">. Atlikdama supaprastintus pirkimus Finansų ministerija atsižvelgia į visuomenės poreikius socialinėje srityje, aplinkos apsaugos reikalavimus ir vadovaujasi Viešųjų pirkimų įstatymo 13 ir 91 straipsnių ir ki</text:span><text:span text:style-name="T422">tų teisės aktų nuostatomis.</text:span></text:p>
      <text:p text:style-name="P423"><text:span text:style-name="T424">7</text:span><text:span text:style-name="T425">. Taisyklėse vartojamos sąvokos:</text:span></text:p>
      <text:p text:style-name="P426"><text:span text:style-name="T427">Apklausa</text:span><text:span text:style-name="T428"><text:s/>– supaprastinto pirkimo būdas, kai Finansų ministerija raštu arba žodžiu kviečia tiekėjus pateikti pasiūlymus ir perka prekes, paslaugas ar darbus iš mažiausią kainą pasiūliusio ar<text:s/></text:span><text:span text:style-name="T429">ekonomiškiausią pasiūlymą pateikusio tiekėjo.</text:span></text:p>
      <text:p text:style-name="P430"><text:span text:style-name="T431">Aprašomasis dokumentas<text:s/></text:span><text:span text:style-name="T432">– vykdant pirkimą supaprastinto konkurencinio dialogo būdu tiekėjams pateikiamas techninėms specifikacijoms analogiškas dokumentas, kuriame pirkimo objekto savybės apibūdinamos labiau<text:s/></text:span><text:span text:style-name="T433">aprašomuoju pobūdžiu nei įprastinėse techninėse specifikacijose. Aprašomajame dokumente gali būti pateikiamos ir teisinės, administracinės, sutartinės ar kitokios sąlygos, susijusios su konkurencinio dialogo vykdymu.</text:span></text:p>
      <text:p text:style-name="P434"><text:span text:style-name="T435">Alternatyvus pasiūlymas</text:span><text:span text:style-name="T436"><text:s/>– pasiūlymas, k</text:span><text:span text:style-name="T437">uriame siūlomos kitokios, negu nustatyta pirkimo dokumentuose, pirkimo objekto charakteristikos arba pirkimo sąlygos.</text:span></text:p>
      <text:p text:style-name="P438"><text:span text:style-name="T439">Kvalifikacijos patikrinimas</text:span><text:span text:style-name="T440"><text:s/>– procedūra, kurios metu tikrinama, ar tiekėjai atitinka pirkimo dokumentuose nurodytus minimalius kvalifikaci</text:span><text:span text:style-name="T441">jos reikalavimus.</text:span></text:p>
      <text:p text:style-name="P442"><text:span text:style-name="T443">Numatomo viešojo pirkimo vertė</text:span><text:span text:style-name="T444"><text:s/>(toliau –<text:s/></text:span><text:span text:style-name="T445">pirkimo vertė</text:span><text:span text:style-name="T446">) – Finansų ministerijos numatomų sudaryti pirkimo sutarčių vertė, apskaičiuota vadovaujantis Viešųjų pirkimų įstatymo 9 straipsniu ir Numatomo viešojo pirkimo vertės nustatymo metodik</text:span><text:span text:style-name="T447">a, patvirtinta Viešųjų pirkimų tarnybos direktoriaus 2003 m. vasario 26 d. įsakymu Nr. 1S-26 (Žin., 2003, Nr.<text:s/></text:span><text:a xlink:href="https://www.e-tar.lt/portal/lt/legalAct/TAR.9B40B9882A6A" office:target-frame-name="_blank" xlink:show="new"><text:span text:style-name="T448">22-949</text:span></text:a><text:span text:style-name="T449">; 2006, Nr.<text:s/></text:span><text:a xlink:href="https://www.e-tar.lt/portal/lt/legalAct/TAR.E7895D132C2B" office:target-frame-name="_blank" xlink:show="new"><text:span text:style-name="T450">12-454</text:span></text:a><text:span text:style-name="T451">).</text:span></text:p>
      <text:p text:style-name="P452"><text:span text:style-name="T453">Pirkimo iniciatorius</text:span><text:span text:style-name="T454"><text:s/>– Finansų ministerijos administracijos padalinys, kuris nurodė poreikį įsigyti reikalingas prekes, paslaugas arba darbus.</text:span></text:p>
      <text:soft-page-break/>
      <text:p text:style-name="P455"><text:span text:style-name="T456">Pirkimo organizatorius</text:span><text:span text:style-name="T457"><text:s/>– finansų ministro įsakymu paskirtas Fi</text:span><text:span text:style-name="T458">nansų ministerijos valstybės tarnautojas ar darbuotojas, kuris taisyklių nustatyta tvarka organizuoja ir atlieka supaprastintus pirkimus, kai tokiems pirkimams atlikti nesudaroma Viešojo pirkimo komisija (toliau – komisija).</text:span></text:p>
      <text:p text:style-name="P459"><text:span text:style-name="T460">Supaprastintas atviras konkursa</text:span><text:span text:style-name="T461">s</text:span><text:span text:style-name="T462"><text:s/>–</text:span><text:span text:style-name="T463"><text:s/></text:span><text:span text:style-name="T464">supaprastinto pirkimo būdas, kai kiekvienas suinteresuotas tiekėjas gali pateikti pasiūlymą.</text:span></text:p>
      <text:p text:style-name="P465"><text:span text:style-name="T466">Supaprastintas konkurencinis dialogas</text:span><text:span text:style-name="T467"><text:s/>– supaprastinto pirkimo būdas, kai kiekvienas tiekėjas gali pateikti paraišką dalyvauti pirkimo procedūrose ir Finansų mi</text:span><text:span text:style-name="T468">nisterija veda dialogą su atrinktais kandidatais, norėdama atrinkti vieną ar keletą tinkamų, jos reikalavimus atitinkančių alternatyvių sprendinių, kurių pagrindu pasirinktus kandidatus kviečia pateikti pasiūlymus.</text:span></text:p>
      <text:p text:style-name="P469"><text:span text:style-name="T470">Supaprastintas projekto konkursas</text:span><text:span text:style-name="T471"><text:s/>– supap</text:span><text:span text:style-name="T472">rastinto pirkimo būdas, kai Finansų ministerijai suteikiama galimybė įsigyti konkursui pateiktą ir vertinimo komisijos (žiuri) išrinktą planą ar projektą (teritorijų planavimo, architektūros, inžinerijos, duomenų apdorojimo, meniniu ar kultūriniu požiūriu<text:s/></text:span><text:span text:style-name="T473">sudėtingų ar panašaus pobūdžio paslaugų). Konkurso dalyviams gali būti skiriami prizai ar piniginės išmokos.</text:span></text:p>
      <text:p text:style-name="P474"><text:span text:style-name="T475">Supaprastintas ribotas konkursas</text:span><text:span text:style-name="T476"><text:s/>– supaprastinto pirkimo būdas, kai paraiškas dalyvauti konkurse gali pateikti visi norintys konkurse dalyvauti tie</text:span><text:span text:style-name="T477">kėjai, o pasiūlymus konkursui – tik Finansų ministerijos pakviesti tiekėjai.</text:span></text:p>
      <text:p text:style-name="P478"><text:span text:style-name="T479">Supaprastintos skelbiamos derybos</text:span><text:span text:style-name="T480"><text:s/>– supaprastinto pirkimo būdas, kai paraiškas dalyvauti derybose gali pateikti visi tiekėjai, o Finansų ministerija su visais ar atrinktais tiekėj</text:span><text:span text:style-name="T481">ais derasi dėl pirkimo sutarties sąlygų.</text:span></text:p>
      <text:p text:style-name="P482"><text:span text:style-name="T483">8</text:span><text:span text:style-name="T484">. Taisyklėse vartojamos kitos sąvokos nustatytos Viešųjų pirkimų įstatyme.</text:span></text:p>
      <text:p text:style-name="P485"/>
      <text:p text:style-name="P486"><text:span text:style-name="T487">II</text:span><text:span text:style-name="T488">.<text:s/></text:span><text:span text:style-name="T489">SUPAPRASTINTŲ PIRKIMŲ ORGANIZAVIMAS. SUPAPRASTINTUS PIRKIMUS ATLIEKANTYS ASMENYS</text:span></text:p>
      <text:p text:style-name="P490"/>
      <text:p text:style-name="P491"><text:span text:style-name="T492">9</text:span><text:span text:style-name="T493">. Prekių, paslaugų ar darbų pirkimo<text:s/></text:span><text:span text:style-name="T494">procedūros gali būti pradedamos, jeigu pirkimas yra įtrauktas į Finansų ministerijos tam tikrų metų numatomų vykdyti viešųjų pirkimų suvestinę ir Finansų ministerijos kancleriui pritarus pirkimui.</text:span></text:p>
      <text:p text:style-name="P495"><text:span text:style-name="T496">10</text:span><text:span text:style-name="T497">. Supaprastintus ir mažos vertės, išskyrus numatytus<text:s/></text:span><text:span text:style-name="T498">šių taisyklių 11 punkte, pirkimus vykdo finansų ministro įsakymu, vadovaujantis Viešųjų pirkimų įstatymo 16 straipsniu, sudaryta komisija.</text:span></text:p>
      <text:p text:style-name="P499"><text:span text:style-name="T500">11</text:span><text:span text:style-name="T501">. Mažos vertės pirkimus vykdo paskirtas pirkimo organizatorius, kai numatomos sudaryti:</text:span></text:p>
      <text:p text:style-name="P502"><text:span text:style-name="T503">11.1</text:span><text:span text:style-name="T504">. prekių ar pasla</text:span><text:span text:style-name="T505">ugų pirkimo sutarties vertė neviršija 75 tūkst. litų be PVM;</text:span></text:p>
      <text:p text:style-name="P506"><text:span text:style-name="T507">11.2</text:span><text:span text:style-name="T508">. darbų pirkimo sutarties vertė neviršija 300 tūkst. litų be PVM.</text:span><text:s/></text:p>
      <text:p text:style-name="P509">Punkto pakeitimai:</text:p>
      <text:p text:style-name="P510"><text:span text:style-name="T511">Nr.<text:s/></text:span><text:a xlink:href="https://www.e-tar.lt/portal/legalAct.html?documentId=TAR.2B364E7EB5AF" office:target-frame-name="_top" xlink:show="replace"><text:span text:style-name="T512">1K-362</text:span></text:a><text:span text:style-name="T513">, 2011-</text:span><text:span text:style-name="T514">11-11, Žin., 2011, Nr. 137-6496 (2011-11-17), i. k. 1112050ISAK001K-362</text:span></text:p>
      <text:p text:style-name="Normal"/>
      <text:p text:style-name="P515"><text:span text:style-name="T516">12</text:span><text:span text:style-name="T517">. Komisijos pirmininku, jos nariais, pirkimo organizatoriumi skiriami nepriekaištingos reputacijos asmenys.</text:span></text:p>
      <text:p text:style-name="P518"><text:span text:style-name="T519">13</text:span><text:span text:style-name="T520">. Finansų ministras turi teisę priimti sprendimą pavesti supapr</text:span><text:span text:style-name="T521">astintą pirkimą vykdyti komisijai neatsižvelgdamas į šių taisyklių 11 punkte nustatytas sąlygas.</text:span></text:p>
      <text:p text:style-name="P522"><text:span text:style-name="T523">14</text:span><text:span text:style-name="T524">. Tuo pačiu metu atliekamiems keliems supaprastintiems pirkimams gali būti sudarytos kelios komisijos ar paskirti keli pirkimo organizatoriai. Komisijos<text:s/></text:span><text:span text:style-name="T525">sekretoriumi skiriamas vienas iš komisijos narių. Jei supaprastinto projekto konkurso dalyviams keliami profesiniai reikalavimai, tai ne mažiau kaip trečdalis komisijos narių turi būti tokios pačios arba panašios kvalifikacijos.</text:span></text:p>
      <text:p text:style-name="P526"><text:span text:style-name="T527">15</text:span><text:span text:style-name="T528">. Komisija dirba<text:s/></text:span><text:span text:style-name="T529">pagal finansų ministro patvirtintą komisijos darbo reglamentą. Komisijai turi būti nustatytos užduotys ir suteikti visi užduotims vykdyti reikalingi įgaliojimai. Prieš pradėdami vykdyti supaprastintą ar mažos vertės pirkimą komisijos nariai ir pirkimo orga</text:span><text:span text:style-name="T530">nizatorius turi pasirašyti nešališkumo deklaraciją (taisyklių 1 priedas) ir<text:s/></text:span><text:soft-page-break/><text:span text:style-name="T531">konfidencialumo pasižadėjimą (taisyklių 2 priedas).</text:span></text:p>
      <text:p text:style-name="P532"><text:span text:style-name="T533">16</text:span><text:span text:style-name="T534">. Finansų ministerija supaprastinto pirkimo procedūroms vykdyti iki pirkimo sutarties sudarymo dienos gali įgalioti kitą p</text:span><text:span text:style-name="T535">erkančiąją organizaciją. Tokiu atveju įgaliotajai organizacijai nustatomos užduotys ir suteikiami visi įgaliojimai, reikalingi toms užduotims vykdyti.</text:span></text:p>
      <text:p text:style-name="P536"><text:span text:style-name="T537">17</text:span><text:span text:style-name="T538">. Finansų ministerija turi teisę nutraukti supaprastintą pirkimą, jeigu atsirado aplinkybių, kurių<text:s/></text:span><text:span text:style-name="T539">nebuvo galima numatyti (perkamas objektas tapo nereikalingas, nėra lėšų už jį sumokėti ir pan.).</text:span></text:p>
      <text:p text:style-name="P540"><text:span text:style-name="T541">18</text:span><text:span text:style-name="T542">. Teikimą dėl supaprastinto pirkimo nutraukimo komisija, pirkimo organizatorius arba pirkimo iniciatorius teikia Finansų ministerijos kancleriui, kuris priima sprendimą dėl supaprastinto pirkimo procedūrų nutraukimo.<text:s/></text:span><text:span text:style-name="T543">S</text:span><text:span text:style-name="T544">prendimą dėl mažos vertės pirkimo nutr</text:span><text:span text:style-name="T545">aukimo gali priimti pirkimo organizatorius arba komisija, jeigu ji buvo sudaryta.</text:span></text:p>
      <text:p text:style-name="P546"/>
      <text:p text:style-name="P547"><text:span text:style-name="T548">III</text:span><text:span text:style-name="T549">.<text:s/></text:span><text:span text:style-name="T550">SUPAPRASTINTŲ PIRKIMŲ PASKELBIMAS</text:span></text:p>
      <text:p text:style-name="P551"/>
      <text:p text:style-name="P552"><text:span text:style-name="T553">19</text:span><text:span text:style-name="T554">. Finansų ministerija skelbimą apie supaprastintą pirkimą, skelbimą apie sudarytą pirkimo sutartį, informacinį pranešimą<text:s/></text:span><text:span text:style-name="T555">apie sprendimą pirkti prekes, paslaugas ar darbus nepaskelbus apie supaprastintą pirkimą (toliau – informacinis pranešimas) ir pranešimą dėl savanoriško<text:s/></text:span><text:span text:style-name="T556">ex ante</text:span><text:span text:style-name="T557"><text:s/>skaidrumo, kuriuos pagal Viešųjų pirkimų įstatymą ir šias taisykles numatyta paskelbti viešai,<text:s/></text:span><text:span text:style-name="T558">skelbia „Valstybės žinių“ priede „Informaciniai pranešimai“ ir Centrinėje viešųjų pirkimų informacinėje sistemoje (toliau – CVP IS), o pranešimą dėl savanoriško<text:s/></text:span><text:span text:style-name="T559">ex ante<text:s/></text:span><text:span text:style-name="T560">skaidrumo – ir Europos Sąjungos oficialiajame leidinyje.</text:span></text:p>
      <text:p text:style-name="P561"><text:span text:style-name="T562">20</text:span><text:span text:style-name="T563">. Finansų ministerija in</text:span><text:span text:style-name="T564">formaciją apie kiekvieną mažos vertės pirkimą, išskyrus atvejus, kai šiose taisyklėse nustatyta tvarka pirkimas atliekamas apklausos būdu, skelbia CVP IS. Skelbime (arba kartu su skelbimu pateiktuose pirkimo dokumentuose) nurodomos mažos vertės pirkimo sąl</text:span><text:span text:style-name="T565">ygos.</text:span></text:p>
      <text:p text:style-name="P566"><text:span text:style-name="T567">21</text:span><text:span text:style-name="T568">. Skelbimo ar informacinio pranešimo paskelbimo diena yra jų paskelbimo data leidinio „Valstybės žinios“ priede „Informaciniai pranešimai“, pranešimo dėl savanoriško<text:s/></text:span><text:span text:style-name="T569">ex ante</text:span><text:span text:style-name="T570"><text:s/>skaidrumo paskelbimo diena yra pranešimo paskelbimo data Europos Sąjun</text:span><text:span text:style-name="T571">gos oficialiajame leidinyje, mažos vertės pirkimų atveju – CVP IS.</text:span></text:p>
      <text:p text:style-name="P572"><text:span text:style-name="T573">22</text:span><text:span text:style-name="T574">. Visus skelbimus ir informacinius pranešimus Finansų ministerija pateikia Viešųjų pirkimų tarnybai pagal jos nustatytus skelbiamos informacijos privalomuosius reikalavimus, standarti</text:span><text:span text:style-name="T575">nes formas ir skelbimų teikimo tvarką. Papildomai skelbimai, informaciniai pranešimai ir pranešimai dėl savanoriško e</text:span><text:span text:style-name="T576">x ante</text:span><text:span text:style-name="T577"><text:s/>skaidrumo gali būti skelbiami Finansų ministerijos interneto svetainėje, kitur internete, leidiniuose ar kitomis priemonėmis. Finans</text:span><text:span text:style-name="T578">ų ministerija užtikrina, kad to paties skelbimo, informacinio pranešimo ir pranešimo dėl savanoriško e</text:span><text:span text:style-name="T579">x ante</text:span><text:span text:style-name="T580"><text:s/>skaidrumo turinys visur būtų tapatus. Už skelbimo, informacinio pranešimo ir pranešimo dėl savanoriško e</text:span><text:span text:style-name="T581">x ante</text:span><text:span text:style-name="T582"><text:s/>skaidrumo turinį atsakinga Finansų m</text:span><text:span text:style-name="T583">inisterija.</text:span></text:p>
      <text:p text:style-name="P584"><text:span text:style-name="T585">23</text:span><text:span text:style-name="T586">. Finansų ministerija, sudariusi pirkimo sutartį ar preliminariąją sutartį dėl Viešųjų pirkimų įstatymo 2 priedėlio B paslaugų sąraše nurodytų paslaugų, kai pirkimo vertė yra ne mažesnė negu yra nustatyta tarptautinio pirkimo vertės riba,</text:span><text:span text:style-name="T587"><text:s/>ne vėliau kaip per 48 dienas po pirkimo sutarties ar preliminariosios sutarties sudarymo dienos Viešųjų pirkimų tarnybai pateikia skelbimą apie sudarytą pirkimo sutartį ar preliminariąją sutartį, skelbime nurodydama, ar ji sutinka, kad skelbimas būtų pask</text:span><text:span text:style-name="T588">elbtas.</text:span></text:p>
      <text:p text:style-name="P589"><text:span text:style-name="T590">24</text:span><text:span text:style-name="T591">. Jeigu šių taisyklių 112.1.1, 112.1.2, 112.1.5, 112.2.1, 112.3.1, 112.3.2, 112.3.4, 112.3.5, 112.4.1, 112.5.1 punktuose nustatytais atvejais priimamas sprendimas pirkti prekes, paslaugas ar darbus neskelbiant apie pirkimą, Finansų ministerij</text:span><text:span text:style-name="T592">a privalo paskelbti informacinį pranešimą. Finansų ministerija informacinį pranešimą skelbia bet kuriuo momentu, tačiau ne vėliau kaip likus 5 darbo dienoms iki pirkimo sutarties sudarymo dienos, kai ji gali nustatyti tiekėją, su kuriuo ketina sudaryti pir</text:span><text:span text:style-name="T593">kimo sutartį (priėmus sprendimą kreiptis į tiekėją dėl pasiūlymo pateikimo, jau pateikus kvietimą tiekėjui dalyvauti pirkimo<text:s/></text:span><text:soft-page-break/><text:span text:style-name="T594">procedūrose, pasiūlymo vertinimo procedūros metu arba pripažinus tiekėjo pasiūlymą tinkamu ar, kai kviečiamas d</text:span><text:span text:style-name="T595">augiau kaip vienas t</text:span><text:span text:style-name="T596">iekėjas – patvirtinus pasiūlymų eilę). Finansų ministerija gali paskelbti pranešimą dėl savanoriško<text:s/></text:span><text:span text:style-name="T597">ex<text:s/></text:span><text:span text:style-name="T598">ante</text:span><text:span text:style-name="T599"><text:s/>skaidrumo, kai vykdomas Viešųjų pirkimų įstatymo 2 priedėlio B paslaugų sąraše nurodytų paslaugų pirkimas, kai pirkimo vertė yra ne mažesnė, negu yr</text:span><text:span text:style-name="T600">a nustatyta tarptautinio pirkimo vertės riba. Tokiu atveju Finansų ministerija neprivalo skelbti informacinio pranešimo.</text:span><text:s/></text:p>
      <text:p text:style-name="P601">Punkto pakeitimai:</text:p>
      <text:p text:style-name="P602"><text:span text:style-name="T603">Nr.<text:s/></text:span><text:a xlink:href="https://www.e-tar.lt/portal/legalAct.html?documentId=TAR.CDB885E55E82" office:target-frame-name="_top" xlink:show="replace"><text:span text:style-name="T604">1K-266</text:span></text:a><text:span text:style-name="T605">, 2011-08-08, Žin.,<text:s/></text:span><text:span text:style-name="T606">2011, Nr. 102-4797 (2011-08-12), i. k. 1112050ISAK001K-266</text:span></text:p>
      <text:p text:style-name="Normal"/>
      <text:p text:style-name="P607"><text:span text:style-name="T608">IV</text:span><text:span text:style-name="T609">.<text:s/></text:span><text:span text:style-name="T610">PIRKIMO DOKUMENTŲ RENGIMAS, PAAIŠKINIMAI, TEIKIMAS</text:span></text:p>
      <text:p text:style-name="P611"/>
      <text:p text:style-name="P612"><text:span text:style-name="T613">25</text:span><text:span text:style-name="T614">. Pirkimo dokumentus pagal pirkimo iniciatoriaus parengtas pagrindines pirkimo sąlygas rengia komisija arba pirkimo organizatori</text:span><text:span text:style-name="T615">us. Pirkimo dokumentus rengiantys asmenys turi teisę gauti iš Finansų ministerijos valstybės tarnautojų ar darbuotojų visą informaciją, reikalingą pirkimo dokumentams parengti ir supaprastinto pirkimo procedūroms vykdyti.</text:span></text:p>
      <text:p text:style-name="P616"><text:span text:style-name="T617">26</text:span><text:span text:style-name="T618">. Pirkimo dokumentai rengiam</text:span><text:span text:style-name="T619">i lietuvių kalba. Papildomai pirkimo dokumentai gali būti rengiami ir kitomis kalbomis.</text:span></text:p>
      <text:p text:style-name="P620"><text:span text:style-name="T621">27</text:span><text:span text:style-name="T622">. Pirkimo dokumentai turi būti tikslūs, aiškūs, be dviprasmybių, kad tiekėjai galėtų pateikti pasiūlymus, o Finansų ministerija nusipirkti tai, ko reikia.</text:span></text:p>
      <text:p text:style-name="P623"><text:span text:style-name="T624">28</text:span><text:span text:style-name="T625">.</text:span><text:span text:style-name="T626"><text:s/>Pirkimo dokumentuose nustatyti reikalavimai negali dirbtinai riboti tiekėjų galimybių dalyvauti supaprastintame pirkime ar sudaryti sąlygas dalyvauti tik konkretiems tiekėjams.</text:span></text:p>
      <text:p text:style-name="P627"><text:span text:style-name="T628">29</text:span><text:span text:style-name="T629">. Pirkimo dokumentuose, atsižvelgiant į pasirinktą supaprastinto pirkimo</text:span><text:span text:style-name="T630"><text:s/>būdą, pateikiama ši informacija, išskyrus mažos vertės pirkimo dokumentus, kuriems taikomi šių taisyklių 31 ir 32 punktai:</text:span></text:p>
      <text:p text:style-name="P631"><text:span text:style-name="T632">29.1</text:span><text:span text:style-name="T633">. nuoroda į Finansų ministerijos supaprastintų pirkimų taisykles, kuriomis vadovaujantis vykdomas supaprastintas pirkimas (šių</text:span><text:span text:style-name="T634"><text:s/>taisyklių pavadinimas, patvirtinimo data, visų pakeitimų datos);</text:span></text:p>
      <text:p text:style-name="P635"><text:span text:style-name="T636">29.2</text:span><text:span text:style-name="T637">. jei apie pirkimą buvo skelbta, nuoroda į skelbimą;</text:span></text:p>
      <text:p text:style-name="P638"><text:span text:style-name="T639">29.3</text:span><text:span text:style-name="T640">. Finansų ministerijos valstybės tarnautojų ar darbuotojų, kurie įgalioti palaikyti ryšį su tiekėjais, pareigos, vardai,<text:s/></text:span><text:span text:style-name="T641">pavardės, adresai, telefonų ir faksų numeriai, elektroninio pašto adresai;</text:span></text:p>
      <text:p text:style-name="P642"><text:span text:style-name="T643">29.4</text:span><text:span text:style-name="T644">. pasiūlymų, vykdant supaprastintą projekto konkursą – projektų (toliau šiame punkte – pasiūlymai) ir (ar) paraiškų pateikimo terminas (data, valanda ir minutė) ir vieta;</text:span></text:p>
      <text:p text:style-name="P645"><text:span text:style-name="T646">29.5</text:span><text:span text:style-name="T647">. pasiūlymų ir (ar) paraiškų rengimo ir pateikimo reikalavimai; jeigu numatoma pasiūlymus ir (ar) paraiškas priimti naudojant elektronines priemones, atitinkančias Viešųjų pirkimų įstatymo 17 straipsnio nuostatas, – informacija apie reikalavimus, būt</text:span><text:span text:style-name="T648">inus pasiūlymams ir (ar) paraiškoms pateikti elektroniniu būdu, įskaitant ir kodavimą (šifravimą);</text:span></text:p>
      <text:p text:style-name="P649"><text:span text:style-name="T650">29.6</text:span><text:span text:style-name="T651">. pasiūlymo galiojimo terminas;</text:span></text:p>
      <text:p text:style-name="P652"><text:span text:style-name="T653">29.7</text:span><text:span text:style-name="T654">. prekių, paslaugų, darbų ar projekto pavadinimas, kiekis (apimtis), prekių tiekimo, paslaugų teikimo ar<text:s/></text:span><text:span text:style-name="T655">darbų atlikimo terminai;</text:span></text:p>
      <text:p text:style-name="P656"><text:span text:style-name="T657">29.8</text:span><text:span text:style-name="T658">. techninė specifikacija;</text:span></text:p>
      <text:p text:style-name="P659"><text:span text:style-name="T660">29.9</text:span><text:span text:style-name="T661">. ar pirkimo objektas skirstomas į dalis, kurių kiekvienai bus sudaroma pirkimo sutartis arba preliminarioji sutartis ir ar leidžiama pateikti pasiūlymus tik vienai pirkimo objekto daliai,<text:s/></text:span><text:span text:style-name="T662">vienai ar kelioms pirkimo objekto dalims, ar visoms pirkimo objekto dalims; pirkimo objekto dalių, dėl kurių gali būti pateikti pasiūlymai, apibūdinimas;</text:span></text:p>
      <text:p text:style-name="P663"><text:span text:style-name="T664">29.10</text:span><text:span text:style-name="T665">. ar leidžiama pateikti alternatyvius pasiūlymus, šių pasiūlymų reikalavimai;</text:span></text:p>
      <text:p text:style-name="P666"><text:span text:style-name="T667">29.11</text:span><text:span text:style-name="T668">. jeig</text:span><text:span text:style-name="T669">u numatoma tikrinti kvalifikaciją – tiekėjų kvalifikacijos reikalavimai, tarp jų ir reikalavimai atskiriems bendrą paraišką ar pasiūlymą pateikiantiems tiekėjams;</text:span></text:p>
      <text:p text:style-name="P670"><text:span text:style-name="T671">29.12</text:span><text:span text:style-name="T672">. jeigu numatoma riboti tiekėjų skaičių – kvalifikacinės atrankos kriterijai ir tvar</text:span><text:span text:style-name="T673">ka, mažiausias kandidatų, kuriuos Finansų ministerija atrinks ir pakvies pateikti pasiūlymus, skaičius;</text:span></text:p>
      <text:p text:style-name="P674"><text:span text:style-name="T675">29.13</text:span><text:span text:style-name="T676">. dokumentų sąrašas ir informacija, kurią turi pateikti tiekėjai, siekiantys įrodyti,<text:s/></text:span><text:soft-page-break/><text:span text:style-name="T677">kad jų kvalifikacija atitinka keliamus reikalavimus;</text:span></text:p>
      <text:p text:style-name="P678"><text:span text:style-name="T679">29</text:span><text:span text:style-name="T680">.14</text:span><text:span text:style-name="T681">. kaip turi būti apskaičiuota ir išreikšta pasiūlymuose nurodoma kaina;</text:span></text:p>
      <text:p text:style-name="P682"><text:span text:style-name="T683">29.15</text:span><text:span text:style-name="T684">. kad pasiūlymai bus vertinami litais. Jeigu pasiūlymuose kainos nurodytos užsienio valiuta, jos bus perskaičiuojamos litais pagal Lietuvos banko nustatytą ir paskelbtą l</text:span><text:span text:style-name="T685">ito ir užsienio valiutos santykį paskutinę pasiūlymų pateikimo termino dieną;</text:span></text:p>
      <text:p text:style-name="P686"><text:span text:style-name="T687">29.16</text:span><text:span text:style-name="T688">. kur ir kada (diena, valanda ir minutė) bus atplėšiami vokai ar susipažįstama su elektroninėmis priemonėmis pateiktais pasiūlymais (toliau – vokų su pasiūlymais atplėši</text:span><text:span text:style-name="T689">mas);</text:span></text:p>
      <text:p text:style-name="P690"><text:span text:style-name="T691">29.17</text:span><text:span text:style-name="T692">. vokų su pasiūlymais atplėšimo ir pasiūlymų nagrinėjimo procedūros, taip pat nurodoma, ar tiekėjams leidžiama dalyvauti vokų su pasiūlymais atplėšimo procedūroje;</text:span></text:p>
      <text:p text:style-name="P693"><text:span text:style-name="T694">29.18</text:span><text:span text:style-name="T695">. pasiūlymų vertinimo kriterijai, kiekvieno jų svarba bendram įverti</text:span><text:span text:style-name="T696">nimui, vertinimo taisyklės ir procedūros. Pirkimo dokumentuose nurodomas kiekvienam ekonomiškai naudingiausiam pasiūlymui nustatyti pasirinkto kriterijaus lyginamasis svoris. Kriterijų lyginamasis svoris gali būti išreikštas konkrečiu dydžiu arba nustatant</text:span><text:span text:style-name="T697"><text:s/>intervalą, į kurį patenka kiekviena kriterijaus reikšmė. Tais atvejais, kai dėl pirkimo objekto ypatybių neįmanoma nustatyti kriterijų lyginamojo svorio, Finansų ministerija turi nurodyti pirkimo dokumentuose taikomų kriterijų svarbos eiliškumą mažėjančia</text:span><text:span text:style-name="T698"><text:s/>tvarka. Atliekant supaprastinto projekto konkursą pirkimo dokumentuose gali būti nustatomi kiti vertinimo kriterijai, kurie nebūtinai turi remtis mažiausia kaina ar ekonomiškai naudingiausio pasiūlymo vertinimo kriterijumi;</text:span></text:p>
      <text:p text:style-name="P699"><text:span text:style-name="T700">29.19</text:span><text:span text:style-name="T701">. siūlomos pasirašyti<text:s/></text:span><text:span text:style-name="T702">pirkimo (preliminariosios) sutarties svarbiausios sąlygos (kainos ar kainodaros taisyklės, atsiskaitymo tvarka, atlikimo terminai, sutarties nutraukimo tvarka ir kitos sąlygos pagal Viešųjų pirkimų įstatymo 18 straipsnio 6 dalį), taip pat pirkimo sutarties</text:span><text:span text:style-name="T703"><text:s/>projektas, jeigu jis yra parengtas;</text:span></text:p>
      <text:p text:style-name="P704"><text:span text:style-name="T705">29.20</text:span><text:span text:style-name="T706">. jei reikalaujama – pasiūlymų galiojimo užtikrinimo ir (ar) pirkimo sutarties įvykdymo užtikrinimo reikalavimai;</text:span></text:p>
      <text:p text:style-name="P707"><text:span text:style-name="T708">29.21</text:span><text:span text:style-name="T709">. jei Finansų ministerija numato reikalavimą, kad ūkio subjektų grupė, kurios pasiūlyma</text:span><text:span text:style-name="T710">s bus pripažintas geriausiu, įgytų tam tikrą teisinę formą, – teisinės formos reikalavimai;</text:span></text:p>
      <text:p text:style-name="P711"><text:span text:style-name="T712">29.22</text:span><text:span text:style-name="T713">. būdai, kuriais tiekėjai gali prašyti pirkimo dokumentų paaiškinimų;</text:span></text:p>
      <text:p text:style-name="P714"><text:span text:style-name="T715">29.23</text:span><text:span text:style-name="T716">. pasiūlymų keitimo ir atšaukimo tvarka;</text:span></text:p>
      <text:p text:style-name="P717"><text:span text:style-name="T718">29.24</text:span><text:span text:style-name="T719">. ar su projekto konkurso<text:s/></text:span><text:span text:style-name="T720">laimėtoju (laimėtojais) bus sudaroma pirkimo sutartis; informacija, ar tiekėjams bus mokama kompensacija, Finansų ministerijai nutraukus projekto konkursą; informacija apie projekto konkurso laimėtojui (laimėtojams) ar dalyviams skiriamus prizus ar kitus a</text:span><text:span text:style-name="T721">pdovanojimus (kai tai taikoma);</text:span></text:p>
      <text:p text:style-name="P722"><text:span text:style-name="T723">29.25</text:span><text:span text:style-name="T724">. terminas, iki kada nelaimėję projektai turi būti grąžinti projekto konkurso dalyviams;</text:span></text:p>
      <text:p text:style-name="P725"><text:span text:style-name="T726">29.26</text:span><text:span text:style-name="T727">. kokius subrangovus, subtiekėjus ar subteikėjus tiekėjas ketina pasitelkti, taip pat gali būti reikalaujama, kad tie</text:span><text:span text:style-name="T728">kėjas nurodytų, kokiai pirkimo daliai atlikti jis ketina pasitelkti subrangovus, subtiekėjus ar subteikėjus. Toks nurodymas nekeičia pagrindinio tiekėjo atsakomybės už numatomos sudaryti pirkimo sutarties įvykdymą;</text:span></text:p>
      <text:p text:style-name="P729"><text:span text:style-name="T730">29.27</text:span><text:span text:style-name="T731">. ar vykdant pirkimą apklausos b</text:span><text:span text:style-name="T732">ūdu bus deramasi dėl pasiūlymų sąlygų, kokiais atvejais bus deramasi ir derėjimosi tvarką;</text:span></text:p>
      <text:p text:style-name="P733"><text:span text:style-name="T734">29.28</text:span><text:span text:style-name="T735">. reikalavimas pateikti Lietuvos Respublikos Vyriausybės įgaliotos institucijos nustatytos formos tiekėjo deklaraciją, kurioje nurodoma, kad tiekėjas nedavė</text:span><text:span text:style-name="T736"><text:s/>ir neketina duoti komisijos nariams, ekspertams, perkančiosios organizacijos (įgaliotosios organizacijos) vadovams, valstybės tarnautojams (darbuotojams) ar kitų tiekėjų atstovams pinigų, dovanų, nesuteikė jokių paslaugų ar kitokio atlygio už sudarytas ar</text:span><text:span text:style-name="T737"><text:s/>nesudarytas sąlygas, susijusias su palankiais veiksmais laimėti pirkimus; su kokiais ūkio subjektais tiekėjas yra susijęs Lietuvos Respublikos konkurencijos įstatymo 3 straipsnio 12 dalyje nustatytais būdais, ir patvirtinama, kad jeigu vienas ar keli iš j</text:span><text:span text:style-name="T738">o nurodytų ūkio subjektų, su kuriais jis yra susijęs, dalyvauja pirkime ir pateikia savarankišką pasiūlymą (pasiūlymus), tiekėjas šiame pirkime veikia nepriklausomai nuo jų ir jie laikytini konkurentais; kad tiekėjas nedalyvauja Lietuvos<text:s/></text:span><text:soft-page-break/><text:span text:style-name="T739">Respublikos konkur</text:span><text:span text:style-name="T740">encijos įstatymo 5 straipsnyje nurodytuose draudžiamuose susitarimuose ir susitarimuose, pažeidžiančiuose šio įstatymo 3 straipsnyje nurodytus principus;</text:span></text:p>
      <text:p text:style-name="P741"><text:span text:style-name="T742">29.29</text:span><text:span text:style-name="T743">. apie atidėjimo termino taikymą, ginčų nagrinėjimo tvarką;</text:span></text:p>
      <text:p text:style-name="P744"><text:span text:style-name="T745">29.30</text:span><text:span text:style-name="T746">. Energijos vartojimo ef</text:span><text:span text:style-name="T747">ektyvumo ir aplinkos apsaugos reikalavimus ir (arba) kriterijus Lietuvos Respublikos Vyriausybės ar jos įgaliotos institucijos nustatytais atvejais ir tvarka;</text:span></text:p>
      <text:p text:style-name="P748"><text:span text:style-name="T749">29.31</text:span><text:span text:style-name="T750">. kita reikalinga informacija apie pirkimo sąlygas ir procedūras.</text:span></text:p>
      <text:p text:style-name="P751"><text:span text:style-name="T752">30</text:span><text:span text:style-name="T753">. Pirkimo<text:s/></text:span><text:span text:style-name="T754">dokumentų sudėtinė dalis yra skelbimas apie supaprastintą pirkimą. Skelbimuose esanti informacija vėliau papildomai gali būti neteikiama (kituose pirkimo dokumentuose pateikiama nuoroda į atitinkamą informaciją skelbime).</text:span></text:p>
      <text:p text:style-name="P755"><text:span text:style-name="T756">31</text:span><text:span text:style-name="T757">. Mažos vertės pirkimo atvej</text:span><text:span text:style-name="T758">u, taip pat kai apklausos metu pasiūlymą pateikti kviečiamas tik vienas tiekėjas (šių taisyklių 117 punktas), pirkimo dokumentuose gali būti pateikiama ne visa šių taisyklių 32 punkte nurodyta informacija, jeigu manoma, kad informacija yra nereikalinga.</text:span><text:s/></text:p>
      <text:p text:style-name="P759">Punkto pakeitimai:</text:p>
      <text:p text:style-name="P760"><text:span text:style-name="T761">Nr.<text:s/></text:span><text:a xlink:href="https://www.e-tar.lt/portal/legalAct.html?documentId=TAR.2B364E7EB5AF" office:target-frame-name="_top" xlink:show="replace"><text:span text:style-name="T762">1K-362</text:span></text:a><text:span text:style-name="T763">, 2011-11-11, Žin., 2011, Nr. 137-6496 (2011-11-17), i. k. 1112050ISAK001K-362</text:span></text:p>
      <text:p text:style-name="Normal"/>
      <text:p text:style-name="P764"><text:span text:style-name="T765">32</text:span><text:span text:style-name="T766">. Mažos vertės pirkimo atveju pirkimo dokumentuose turi būti</text:span><text:span text:style-name="T767"><text:s/>pateikta ši informacija, reikalinga pasiūlymams parengti:</text:span></text:p>
      <text:p text:style-name="P768"><text:span text:style-name="T769">32.1</text:span><text:span text:style-name="T770">. pasiūlymų rengimo ir įforminimo reikalavimai, kurie gali būti rengiami neatsižvelgiant į šių taisyklių 40 punkte nurodytus reikalavimus;</text:span></text:p>
      <text:p text:style-name="P771"><text:span text:style-name="T772">32.2</text:span><text:span text:style-name="T773">. pirkimo objekto apibūdinimas;</text:span></text:p>
      <text:p text:style-name="P774"><text:span text:style-name="T775">32.3</text:span><text:span text:style-name="T776">.<text:s/></text:span><text:span text:style-name="T777">tiekėjų kvalifikacijos reikalavimai ir jų įrodymo dokumentai (jei kvalifikacijos reikalavimai keliami);</text:span></text:p>
      <text:p text:style-name="P778"><text:span text:style-name="T779">32.4</text:span><text:span text:style-name="T780">. pasiūlymų pateikimo, vokų atplėšimo procedūros (jei nustatoma, kad pasiūlymai turi būti pateikti vokuose), pasiūlymų nagrinėjimo ir vertinimo<text:s/></text:span><text:span text:style-name="T781">reikalavimai, kurie gali būti nustatyti neatsižvelgiant į šių taisyklių nustatytus vokų atplėšimo procedūros, pasiūlymų nagrinėjimo ir vertinimo reikalavimus;</text:span></text:p>
      <text:p text:style-name="P782"><text:span text:style-name="T783">32.5</text:span><text:span text:style-name="T784">. nustatyta kita pirkimo dokumentų paaiškinimo tvarka ir pakankami terminai kreiptis dėl<text:s/></text:span><text:span text:style-name="T785">pirkimo dokumentų paaiškinimo ir užtikrinti, kad paaiškinimai būtų išsiųsti visiems pirkimo dokumentus gavusiems tiekėjams. Jei pirkimo dokumentai buvo skelbti internete, ten pat turi būti skelbiami pirkimo dokumentų paaiškinimai;</text:span></text:p>
      <text:p text:style-name="P786"><text:span text:style-name="T787">32.6</text:span><text:span text:style-name="T788">. ar vykdant pirk</text:span><text:span text:style-name="T789">imą apklausos būdu bus deramasi dėl pasiūlymo sąlygų, kokiais atvejais bus deramasi ir derėjimosi tvarka;</text:span></text:p>
      <text:p text:style-name="P790"><text:span text:style-name="T791">32.7</text:span><text:span text:style-name="T792">. pagrindinės pirkimo sutarties sąlygos: prekių pateikimo, paslaugų suteikimo ar darbų atlikimo terminai, kainodaros taisyklės, atsiskaitymo t</text:span><text:span text:style-name="T793">varka, pirkimo sutarties įvykdymo užtikrinimo reikalavimai (jei keliami), jei reikia – kitos sąlygos;</text:span></text:p>
      <text:p text:style-name="P794"><text:span text:style-name="T795">32.8</text:span><text:span text:style-name="T796">. kita reikalinga informacija apie pirkimo sąlygas ir procedūras.</text:span></text:p>
      <text:p text:style-name="P797"><text:span text:style-name="T798">33</text:span><text:span text:style-name="T799">. Pirkimo dokumentai, kuriuos įmanoma pateikti elektroninėmis priemonėmi</text:span><text:span text:style-name="T800">s, įskaitant technines specifikacijas, dokumentų paaiškinimus (patikslinimus), taip pat atsakymus į tiekėjų klausimus, skelbiami CVP IS kartu su skelbimu apie pirkimą. Jeigu pirkimo dokumentų neįmanoma paskelbti CVP IS, Finansų ministerija pirkimo dokument</text:span><text:span text:style-name="T801">us, tarp jų ir kvietimus, pranešimus, paaiškinimus, papildymus, tiekėjams pateikia asmeniškai, siunčia registruotu laišku, faksu, elektroniniu paštu ar skelbia Finansų ministerijos interneto svetainėje (apklausos metu – kvietime pateikti pasiūlymus, jei su</text:span><text:span text:style-name="T802"><text:s/>kvietimu pirkimo dokumentai nepridedami). Skelbime apie pirkimą (apklausos metu – kvietime pateikti pasiūlymus) turi būti nurodytas interneto adresas, jei pirkimo dokumentai skelbiami internete. Pirkimo dokumentai negali būti teikiami (skelbiami) anksčiau</text:span><text:span text:style-name="T803"><text:s/>nei apie supaprastintą pirkimą paskelbiama CVP IS, o vykstant apklausai – pateikiami kvietimai dalyvauti pirkimo procedūrose.</text:span></text:p>
      <text:p text:style-name="P804"><text:span text:style-name="T805">34</text:span><text:span text:style-name="T806">. Pirkimo dokumentai tiekėjams turi būti teikiami nuo skelbimo apie pirkimą paskelbimo ar kvietimo išsiuntimo tiekėjams die</text:span><text:span text:style-name="T807">nos iki pasiūlymo pateikimo termino, nustatyto pirkimo dokumentuose, pabaigos. Pirkimo dokumentai pateikiami to paprašiusiam<text:s/></text:span><text:soft-page-break/><text:span text:style-name="T808">tiekėjui nedelsiant, ne vėliau kaip per 1 darbo dieną nuo prašymo gavimo dienos. Kai pirkimo dokumentai skelbiami CVP IS, Finansų m</text:span><text:span text:style-name="T809">inisterijos interneto svetainėje, papildomai jie gali būti neteikiami.</text:span></text:p>
      <text:p text:style-name="P810"><text:span text:style-name="T811">35</text:span><text:span text:style-name="T812">. Tiekėjas gali paprašyti, kad Finansų ministerija paaiškintų pirkimo dokumentus. Finansų ministerija atsako į kiekvieną tiekėjo rašytinį prašymą paaiškinti pirkimo dokumentus, je</text:span><text:span text:style-name="T813">igu prašymas gautas ne vėliau kaip prieš 4 darbo dienas iki pirkimo pasiūlymų pateikimo termino pabaigos. Finansų ministerija į gautą prašymą atsako ne vėliau kaip per 2 darbo dienas nuo jo gavimo dienos. Finansų ministerija, atsakydama tiekėjui, kartu siu</text:span><text:span text:style-name="T814">nčia paaiškinimus ir visiems kitiems tiekėjams, kuriems ji pateikė pirkimo dokumentus, bet nenurodo, iš ko gavo prašymą duoti paaiškinimą. Jei pirkimo dokumentai buvo skelbti internete, ten pat paskelbiami pirkimo dokumentų paaiškinimai. Atsakymas turi būt</text:span><text:span text:style-name="T815">i siunčiamas taip, kad tiekėjas jį gautų ne vėliau kaip likus 2 darbo dienoms iki pasiūlymų pateikimo termino pabaigos.</text:span></text:p>
      <text:p text:style-name="P816"><text:span text:style-name="T817">36</text:span><text:span text:style-name="T818">. Nesibaigus pasiūlymų pateikimo terminui, Finansų ministerija savo iniciatyva gali paaiškinti (patikslinti) pirkimo dokumentus ir</text:span><text:span text:style-name="T819"><text:s/>paskelbtą informaciją. Paaiškinimai turi būti išsiųsti (paskelbti) ne vėliau kaip likus 2 darbo dienoms iki pasiūlymų pateikimo termino pabaigos.</text:span></text:p>
      <text:p text:style-name="P820"><text:span text:style-name="T821">37</text:span><text:span text:style-name="T822">. Jeigu Finansų ministerija rengia susitikimą su tiekėju, ji surašo šio susitikimo protokolą. Protokole</text:span><text:span text:style-name="T823"><text:s/>fiksuojami visi susitikime pateikti klausimai dėl pirkimo dokumentų ir atsakymai į juos. Protokolo išrašas laikomas pirkimo dokumentų paaiškinimu, kuris turi būti pateiktas tiekėjams šių taisyklių 35 punkte nustatyta tvarka.</text:span></text:p>
      <text:p text:style-name="P824"><text:span text:style-name="T825">38</text:span><text:span text:style-name="T826">. Jeigu pirkimo dokument</text:span><text:span text:style-name="T827">us paaiškinusi (patikslinusi) Finansų ministerija jų negali pateikti taisyklių 35 ar 36 punktuose nustatytais terminais, ji privalo perkelti pasiūlymų pateikimo terminą, kad tiekėjai turėtų mažiausiai 2 darbo dienas atsižvelgti į šiuos paaiškinimus (patiks</text:span><text:span text:style-name="T828">linimus).</text:span></text:p>
      <text:p text:style-name="P829"><text:span text:style-name="T830">39</text:span><text:span text:style-name="T831">. Pranešimai apie kiekvieną pirkimo pasiūlymų pateikimo termino pakeitimą išsiunčiami visiems tiekėjams, kuriems buvo pateikti pirkimo dokumentai. Jei pirkimo dokumentai skelbiami internete, ten pat paskelbiama apie termino pakeitimą. Apie<text:s/></text:span><text:span text:style-name="T832">pasiūlymų pateikimo termino pakeitimą galima neskelbti, jeigu nekeičiama kita skelbime apie supaprastintą pirkimą paskelbta informacija ir jeigu nepaskelbus apie pasiūlymų pateikimo termino pakeitimą nebus pažeisti šių taisyklių 4 punkte nurodyti pirkimų p</text:span><text:span text:style-name="T833">rincipai.</text:span></text:p>
      <text:p text:style-name="P834"/>
      <text:p text:style-name="P835"><text:span text:style-name="T836">V</text:span><text:span text:style-name="T837">.<text:s/></text:span><text:span text:style-name="T838">PASIŪLYMŲ IR PARAIŠKŲ RENGIMO REIKALAVIMAI</text:span></text:p>
      <text:p text:style-name="P839"/>
      <text:p text:style-name="P840"><text:span text:style-name="T841">40</text:span><text:span text:style-name="T842">. Pirkimo dokumentuose nustatant pasiūlymų (projektų) ir paraiškų rengimo ir pateikimo reikalavimus, turi būti nurodyta, išskyrus mažos vertės pirkimus, kurių dokumentuose gali būti nuro</text:span><text:span text:style-name="T843">dyta, kad:</text:span></text:p>
      <text:p text:style-name="P844"><text:span text:style-name="T845">40.1</text:span><text:span text:style-name="T846">. pasiūlymas (projektas) ir paraiška turi būti pateikiami raštu ir pasirašyti tiekėjo ar jo įgalioto asmens, o elektroninėmis priemonėmis teikiamas pasiūlymas (projektas) ar paraiška – pateikti su saugiu elektroniniu parašu, atitinkančiu L</text:span><text:span text:style-name="T847">ietuvos Respublikos elektroninio parašo įstatymo<text:s/></text:span><text:span text:style-name="T848">(Ž</text:span><text:span text:style-name="T849">in., 2000, Nr.<text:s/></text:span><text:a xlink:href="https://www.e-tar.lt/portal/lt/legalAct/TAR.382345294FBF" office:target-frame-name="_blank" xlink:show="new"><text:span text:style-name="T850">61</text:span><text:span text:style-name="T851">-</text:span><text:span text:style-name="T852">1827</text:span></text:a><text:span text:style-name="T853">) nustatytus reikalavimus;</text:span></text:p>
      <text:p text:style-name="P854"><text:span text:style-name="T855">40.2</text:span><text:span text:style-name="T856">. ne elektroninėmis priemonėmis teikiami pasiūlymai turi būti<text:s/></text:span><text:span text:style-name="T857">įdėti į voką, kuris užklijuojamas, ant jo užrašomas pirkimo pavadinimas, tiekėjo pavadinimas ir adresas, nurodoma „neatplėšti iki ...“ (pasiūlymų pateikimo termino pabaigos);</text:span></text:p>
      <text:p text:style-name="P858"><text:span text:style-name="T859">40.3</text:span><text:span text:style-name="T860">. jeigu Finansų ministerija numato pasiūlymus vertinti pagal ekonomiškai<text:s/></text:span><text:span text:style-name="T861">naudingiausio pasiūlymo vertinimo kriterijų, vertinant ekspertinių vertinimų metodais, – tiekėjai pasiūlymo kainą turi pateikti viename užklijuotame voke, o likusias pasiūlymo dalis (techninius pasiūlymo duomenis ir kitą informaciją bei dokumentus) – kitam</text:span><text:span text:style-name="T862">e užklijuotame voke. Ant kiekvieno voko turi būti nurodyta, kuriame voke yra techniniai pasiūlymo duomenys ir kita informacija bei dokumentai ir kuriame voke nurodyta pasiūlymo kaina. Šie abu vokai turi būti įdėti į bendrą voką, jis taip pat užklijuojamas,</text:span><text:span text:style-name="T863"><text:s/>ant jo užrašomas pirkimo pavadinimas, tiekėjo pavadinimas ir adresas, nurodoma „neatplėšti iki ...“ (pasiūlymų<text:s/></text:span><text:soft-page-break/><text:span text:style-name="T864">pateikimo termino pabaigos);</text:span></text:p>
      <text:p text:style-name="P865"><text:span text:style-name="T866">40.4</text:span><text:span text:style-name="T867">. ne elektroninėmis priemonėmis supaprastintam projekto konkursui teikiami projektai pateikiami užklijuotoj</text:span><text:span text:style-name="T868">e pakuotėje su ant pakuotės užrašytu projekto devizu (trumpu projekto idėjos apibūdinimu). Kartu su projektu pateikiamas atskiras užklijuotas vokas su užrašytu tuo pačiu devizu. Voke turi būti įdėtas projekto devizo šifras – tiekėjo pavadinimas, kodas, buv</text:span><text:span text:style-name="T869">einės adresas, telefono bei fakso numeriai ir projekto galiojimo užtikrinimo dokumentai (jeigu buvo reikalaujama). Supaprastinto atviro projekto konkurso atveju į šį voką įdedami tiekėjų kvalifikacijos patvirtinimo dokumentai;</text:span></text:p>
      <text:p text:style-name="P870"><text:span text:style-name="T871">40.5</text:span><text:span text:style-name="T872">. pasiūlymo (atskirų<text:s/></text:span><text:span text:style-name="T873">pasiūlymo dalių) lapai turi būti sunumeruoti, susiūti siūlu, kuris neleistų nepažeidžiant susiuvimo įdėti naujų, išplėšti esančių lapus ar jų pakeisti. Tokiu atveju pasiūlymo paskutinio lapo antroje pusėje siūlas užklijuojamas popieriaus lapeliu, ant kurio</text:span><text:span text:style-name="T874"><text:s/>pasirašo tiekėjas arba jo įgaliotas asmuo. Pasiūlymo paskutinio lapo antroje pusėje nurodomas pasirašančiojo asmens vardas, pavardė ir pareigos, pasiūlymo lapų skaičius. Kartu su kitais pasiūlymo lapais įsiuvama ir sunumeruojama pasiūlymo galiojimo užtikr</text:span><text:span text:style-name="T875">inimo patvirtinimo dokumento kopija. Pasiūlymo galiojimo užtikrinimo patvirtinimo dokumentas (originalas) neįsiuvamas ir nenumeruojamas, o įdedamas į bendrą voką.</text:span></text:p>
      <text:p text:style-name="P876"><text:span text:style-name="T877">41</text:span><text:span text:style-name="T878">. Pirkimo dokumentuose nustatant pasiūlymų (projektų) ir paraiškų rengimo ir pateikim</text:span><text:span text:style-name="T879">o reikalavimus, gali būti nurodyta, kad tiekėjas gali pateikti tik vieną pasiūlymą (po vieną pasiūlymą dėl kiekvienos pirkimo dalies), išskyrus atvejus, kai pirkimo dokumentuose leidžiama pateikti alternatyvius pasiūlymus. Jeigu pirkimas suskirstytas į ats</text:span><text:span text:style-name="T880">kiras dalis, pagrįstais atvejais gali būti nurodyta, kad tiekėjas gali teikti pasiūlymą tik dėl vienos ar kelių arba visų pirkimo dalių.</text:span></text:p>
      <text:p text:style-name="P881"/>
      <text:p text:style-name="P882"><text:span text:style-name="T883">VI</text:span><text:span text:style-name="T884">.<text:s/></text:span><text:span text:style-name="T885">TECHNINĖ SPECIFIKACIJA</text:span></text:p>
      <text:p text:style-name="P886"/>
      <text:p text:style-name="P887"><text:span text:style-name="T888">42</text:span><text:span text:style-name="T889">. Atliekant supaprastintus pirkimus, išskyrus mažos vertės pirkimus, techninė<text:s/></text:span><text:span text:style-name="T890">specifikacija rengiama vadovaujantis Viešųjų pirkimų įstatymo 25 straipsniu. Tačiau rengiant mažos vertės pirkimų techninę specifikaciją turi būti užtikrintas Viešųjų pirkimų įstatymo 3 straipsnyje nurodytų principų laikymasis.</text:span></text:p>
      <text:p text:style-name="P891"/>
      <text:p text:style-name="P892"><text:span text:style-name="T893">VII</text:span><text:span text:style-name="T894">.<text:s/></text:span><text:span text:style-name="T895">TIEKĖJŲ KVALIFIK</text:span><text:span text:style-name="T896">ACIJOS PATIKRINIMAS</text:span></text:p>
      <text:p text:style-name="P897"/>
      <text:p text:style-name="P898"><text:span text:style-name="T899">43</text:span><text:span text:style-name="T900">. Siekiant įsitikinti, ar tiekėjas bus pajėgus įvykdyti pirkimo sutartį, vadovaujantis Viešųjų pirkimų įstatymo 32–38 straipsnių nuostatomis ir atsižvelgiant į Tiekėjų kvalifikacijos vertinimo metodines rekomendacijas, patvirtint</text:span><text:span text:style-name="T901">as Viešųjų pirkimų tarnybos direktoriaus 2003 m. spalio 20 d. įsakymu Nr. 1S-100 (Žin., 2003, Nr.<text:s/></text:span><text:a xlink:href="https://www.e-tar.lt/portal/lt/legalAct/TAR.219D30807D19" office:target-frame-name="_blank" xlink:show="new"><text:span text:style-name="T902">103-4623</text:span></text:a><text:span text:style-name="T903">; 2007, Nr.<text:s/></text:span><text:a xlink:href="https://www.e-tar.lt/portal/lt/legalAct/TAR.EA9790C0741B" office:target-frame-name="_blank" xlink:show="new"><text:span text:style-name="T904">66-2595</text:span></text:a><text:span text:style-name="T905">), pirkimo dokumentuose nustatomi tiekėjų kvalifikacijos reikalavimai ir vykdomas tiekėjų kvalifikacijos patikrinimas.</text:span></text:p>
      <text:p text:style-name="P906"><text:span text:style-name="T907">44</text:span><text:span text:style-name="T908">. Tiekėjų kvalifikacijos neprivaloma tikrinti, kai:</text:span></text:p>
      <text:p text:style-name="P909"><text:span text:style-name="T910">44.1</text:span><text:span text:style-name="T911">. jau vykdytame supaprastintame pi</text:span><text:span text:style-name="T912">rkime visi gauti pasiūlymai neatitiko pirkimo dokumentų reikalavimų arba buvo pasiūlytos per didelės Finansų ministerijai nepriimtinos kainos, o pirkimo sąlygos iš esmės nekeičiamos ir į apklausos būdu atliekamą pirkimą kviečiami visi pasiūlymus pateikę ti</text:span><text:span text:style-name="T913">ekėjai, atitinkantys Finansų ministerijos nustatytus minimalius kvalifikacijos reikalavimus;</text:span></text:p>
      <text:p text:style-name="P914"><text:span text:style-name="T915">44.2</text:span><text:span text:style-name="T916">. dėl techninių, meninių priežasčių ar dėl objektyvių aplinkybių tik konkretus tiekėjas gali patiekti reikalingas prekes, pateikti paslaugas ar atlikti<text:s/></text:span><text:span text:style-name="T917">darbus ir nėra jokios kitos alternatyvos;</text:span></text:p>
      <text:p text:style-name="P918"><text:span text:style-name="T919">44.3</text:span><text:span text:style-name="T920">. Finansų ministerija pagal ankstesnę pirkimo sutartį iš kokio nors tiekėjo pirko prekių arba paslaugų ir nustatė, kad iš jo tikslinga pirkti papildomai, techniniu požiūriu derinant su jau turimomis prekėmi</text:span><text:span text:style-name="T921">s ir suteiktomis paslaugomis, ir jeigu ankstesnieji pirkimai buvo efektyvūs, iš esmės nesikeičia prekių ar paslaugų kainos ir kitos sąlygos, o alternatyvūs pirkimai dėl techninio nesuderinamumo su ankstesniaisiais būtų nepriimtini, nes įsigijusi<text:s/></text:span><text:soft-page-break/><text:span text:style-name="T922">skirtingų<text:s/></text:span><text:span text:style-name="T923">techninių charakteristikų prekių ar paslaugų Finansų ministerija negalėtų naudotis anksčiau pirktomis prekėmis ar paslaugomis ar patirtų didelių nuostolių;</text:span></text:p>
      <text:p text:style-name="P924"><text:span text:style-name="T925">44.4</text:span><text:span text:style-name="T926">. prekių biržoje perkamos kotiruojamos prekės;</text:span></text:p>
      <text:p text:style-name="P927"><text:span text:style-name="T928">44.5</text:span><text:span text:style-name="T929">. perkami muziejų eksponatai, archyvi</text:span><text:span text:style-name="T930">niai ir bibliotekiniai dokumentai, yra prenumeruojami laikraščiai ir žurnalai;</text:span></text:p>
      <text:p text:style-name="P931"><text:span text:style-name="T932">44.6</text:span><text:span text:style-name="T933">. ypač palankiomis sąlygomis perkama iš bankrutuojančių, likviduojamų, restruktūrizuojamų ar sustabdžiusių veiklą ūkio subjektų;</text:span></text:p>
      <text:p text:style-name="P934"><text:span text:style-name="T935">44.7</text:span><text:span text:style-name="T936">. prekės perkamos iš valstybės r</text:span><text:span text:style-name="T937">ezervo;</text:span></text:p>
      <text:p text:style-name="P938"><text:span text:style-name="T939">44.8</text:span><text:span text:style-name="T940">. perkamos licencijos naudotis bibliotekiniais dokumentais ar duomenų (informacinėmis) bazėmis;</text:span></text:p>
      <text:p text:style-name="P941"><text:span text:style-name="T942">44.9</text:span><text:span text:style-name="T943">. dėl aplinkybių, kurių nebuvo galima numatyti, paaiškėja, kad yra reikalingi papildomi darbai arba paslaugos, kurie nebuvo įrašyti į su</text:span><text:span text:style-name="T944">darytą pirkimo sutartį, tačiau be kurių negalima užbaigti pirkimo sutarties vykdymo;</text:span></text:p>
      <text:p text:style-name="P945"><text:span text:style-name="T946">44.10</text:span><text:span text:style-name="T947">. perkamos Finansų ministerijos valstybės tarnautojų ir (ar) darbuotojų mokymo paslaugos;</text:span></text:p>
      <text:p text:style-name="P948"><text:span text:style-name="T949">44.11</text:span><text:span text:style-name="T950">. perkamos ekspertų komisijų, komitetų, tarybų, kurių sudarymo<text:s/></text:span><text:span text:style-name="T951">tvarką nustato Lietuvos Respublikos įstatymai, narių teikiamos nematerialiosios (intelektinės) paslaugos;</text:span></text:p>
      <text:p text:style-name="P952"><text:span text:style-name="T953">44.12</text:span><text:span text:style-name="T954">. vykdomi mažos vertės pirkimai.</text:span></text:p>
      <text:p text:style-name="P955"/>
      <text:p text:style-name="P956"><text:span text:style-name="T957">VIII</text:span><text:span text:style-name="T958">.<text:s/></text:span><text:span text:style-name="T959">PASIŪLYMŲ NAGRINĖJIMAS IR VERTINIMAS</text:span></text:p>
      <text:p text:style-name="P960"/>
      <text:p text:style-name="P961"><text:span text:style-name="T962">45</text:span><text:span text:style-name="T963">. Pasiūlymai nagrinėjami ir vertinami<text:s/></text:span><text:span text:style-name="T964">konfidencialiai, nedalyvaujant pasiūlymus pateikusiems tiekėjams ar jų atstovams.</text:span></text:p>
      <text:p text:style-name="P965"><text:span text:style-name="T966">46</text:span><text:span text:style-name="T967">. Nagrinėjant pasiūlymus:</text:span></text:p>
      <text:p text:style-name="P968"><text:span text:style-name="T969">46.1</text:span><text:span text:style-name="T970">. tikrinama tiekėjų pasiūlymuose pateiktų kvalifikacinių duomenų atitiktis pirkimo dokumentuose nustatytiems minimaliems kvalifikacijos<text:s/></text:span><text:span text:style-name="T971">reikalavimams. Jeigu nustatoma, kad tiekėjo pateikti kvalifikaciniai duomenys yra neišsamūs arba netikslūs, privaloma prašyti tiekėjo juos patikslinti;</text:span></text:p>
      <text:p text:style-name="P972"><text:span text:style-name="T973">46.2</text:span><text:span text:style-name="T974">. tikrinama, ar pasiūlymas atitinka pirkimo dokumentuose nustatytus reikalavimus;</text:span></text:p>
      <text:p text:style-name="P975"><text:span text:style-name="T976">46.3</text:span><text:span text:style-name="T977">. radu</text:span><text:span text:style-name="T978">s pasiūlyme nurodytos kainos apskaičiavimo klaidų, privaloma paprašyti dalyvių per konkretų terminą ištaisyti pasiūlyme pastebėtas aritmetines klaidas, nekeičiant vokų su pasiūlymais atplėšimo posėdžio metu paskelbtos kainos. Taisydamas pasiūlyme nurodytas</text:span><text:span text:style-name="T979"><text:s/>aritmetines klaidas, dalyvis neturi teisės atsisakyti kainos sudėtinių dalių arba papildyti kainos naujomis dalimis. Jei dalyvis per Finansų ministerijos nurodytą terminą neištaiso aritmetinių klaidų ir (ar) nepaaiškina pasiūlymo, jo pasiūlymas laikomas n</text:span><text:span text:style-name="T980">eatitinkančiu pirkimo dokumentuose nustatytų reikalavimų;</text:span></text:p>
      <text:p text:style-name="P981"><text:span text:style-name="T982">46.4</text:span><text:span text:style-name="T983">. jeigu pasiūlyme nurodyta kaina, išreikšta skaičiais, neatitinka kainos, nurodytos žodžiais, teisinga laikoma kaina, nurodyta žodžiais;</text:span></text:p>
      <text:p text:style-name="P984"><text:span text:style-name="T985">46.5</text:span><text:span text:style-name="T986">. kai pateiktame pasiūlyme nurodoma<text:s/></text:span><text:span text:style-name="T987">neįprastai maža kaina, privaloma, išskyrus mažos vertės pirkimų atveju, pareikalauti iš tiekėjo rašytinio kainos sudėtinių dalių pagrindimo;</text:span><text:s/></text:p>
      <text:p text:style-name="P988">Punkto pakeitimai:</text:p>
      <text:p text:style-name="P989"><text:span text:style-name="T990">Nr.<text:s/></text:span><text:a xlink:href="https://www.e-tar.lt/portal/legalAct.html?documentId=TAR.CDB885E55E82" office:target-frame-name="_top" xlink:show="replace"><text:span text:style-name="T991">1K-266</text:span></text:a><text:span text:style-name="T992">, 2</text:span><text:span text:style-name="T993">011-08-08, Žin., 2011, Nr. 102-4797 (2011-08-12), i. k. 1112050ISAK001K-266</text:span></text:p>
      <text:p text:style-name="Normal"/>
      <text:p text:style-name="P994"><text:span text:style-name="T995">46.6</text:span><text:span text:style-name="T996">. tikrinama, ar pasiūlytos ne per didelės kainos.</text:span></text:p>
      <text:p text:style-name="P997"><text:span text:style-name="T998">47</text:span><text:span text:style-name="T999">. Iškilus klausimams dėl pasiūlymų turinio galima prašyti, kad dalyviai pateiktų paaiškinimus nekeisdami pasiūlym</text:span><text:span text:style-name="T1000">o. Prireikus tiekėjai ar jų atstovai gali būti kviečiami atsakyti į iškilusius klausimus. Tiekėjus kviečiant atvykti pranešime turi būti nurodoma, į kokius klausimus jie turės atsakyti.</text:span></text:p>
      <text:p text:style-name="P1001"><text:span text:style-name="T1002">48</text:span><text:span text:style-name="T1003">. Pasiūlymas atmetamas, jeigu:</text:span></text:p>
      <text:p text:style-name="P1004"><text:span text:style-name="T1005">48.1</text:span><text:span text:style-name="T1006">. tiekėjas neatitiko minima</text:span><text:span text:style-name="T1007">lių kvalifikacijos reikalavimų;</text:span></text:p>
      <text:p text:style-name="P1008"><text:span text:style-name="T1009">48.2</text:span><text:span text:style-name="T1010">. tiekėjas savo pasiūlyme pateikė netikslius ar neišsamius duomenis apie savo kvalifikaciją ir paprašius juos patikslinti jų nepatikslino;</text:span></text:p>
      <text:p text:style-name="P1011"><text:span text:style-name="T1012">48.3</text:span><text:span text:style-name="T1013">. pasiūlymas neatitiko pirkimo dokumentuose nustatytų reikalavimų;</text:span></text:p>
      <text:p text:style-name="P1014"><text:span text:style-name="T1015">48.4</text:span><text:span text:style-name="T1016">. buvo pasiūlyta neįprastai maža kaina ir paprašius pagrįsti neįprastai mažą kainą dalyvis nepateikė rašytinio kainos sudėtinių dalių pagrindimo arba kitaip nepagrindė neįprastai mažos kainos, išskyrus mažos vertės pirkimų atveju;</text:span><text:s/></text:p>
      <text:p text:style-name="P1017">Punkto pakeitimai:</text:p>
      <text:p text:style-name="P1018"><text:span text:style-name="T1019">Nr.<text:s/></text:span><text:a xlink:href="https://www.e-tar.lt/portal/legalAct.html?documentId=TAR.CDB885E55E82" office:target-frame-name="_top" xlink:show="replace"><text:span text:style-name="T1020">1K-266</text:span></text:a><text:span text:style-name="T1021">, 2011-08-08, Žin., 2011, Nr. 102-4797 (2011-08-12), i. k. 1112050ISAK001K-266</text:span></text:p>
      <text:p text:style-name="Normal"/>
      <text:p text:style-name="P1022"><text:span text:style-name="T1023">48.5</text:span><text:span text:style-name="T1024">. visų dalyvių, kurių pasiūlymai neatmesti dėl kitų priežasčių, buvo pasiūl</text:span><text:span text:style-name="T1025">ytos per didelės, Finansų ministerijai nepriimtinos kainos.</text:span></text:p>
      <text:p text:style-name="P1026"><text:span text:style-name="T1027">49</text:span><text:span text:style-name="T1028">. Dėl šių taisyklių 48 punkte nurodytų priežasčių neatmesti pasiūlymai vertinami remiantis vienu iš šių kriterijų:</text:span></text:p>
      <text:p text:style-name="P1029"><text:span text:style-name="T1030">49.1</text:span><text:span text:style-name="T1031">. ekonomiškai naudingiausio pasiūlymo, kai pirkimo sutartis<text:s/></text:span><text:span text:style-name="T1032">sudaroma su dalyviu, pateikusiu Finansų ministerijai naudingiausią pasiūlymą, išrinktą pagal pirkimo dokumentuose nustatytus kriterijus, susijusius su pirkimo objektu, – paprastai kokybės, kainos, techninių privalumų, estetinių ir funkcinių savybių, aplink</text:span><text:span text:style-name="T1033">osaugos charakteristikų, eksploatacijos išlaidų, efektyvumo, garantinės priežiūros ir techninės pagalbos, pristatymo datos, pristatymo laiko arba užbaigimo laiko. Kaip pasiūlymų vertinimo kriterijų negalima pasirinkti tiekėjų kvalifikacijos kriterijų;</text:span></text:p>
      <text:p text:style-name="P1034"><text:span text:style-name="T1035">49</text:span><text:span text:style-name="T1036">.2</text:span><text:span text:style-name="T1037">. mažiausios kainos.</text:span></text:p>
      <text:p text:style-name="P1038"><text:span text:style-name="T1039">50</text:span><text:span text:style-name="T1040">. Finansų ministerija, norėdama priimti sprendimą sudaryti pirkimo sutartį, turi pagal pirkimo dokumentuose nustatytus vertinimo kriterijus ir tvarką nedelsdama įvertinti pateiktus dalyvių pasiūlymus, Viešųjų pirkimų<text:s/></text:span><text:span text:style-name="T1041">įstatymo 32 straipsnio 8 dalyje nustatytu atveju patikrinti tiekėjo, kurio pasiūlymas pagal vertinimo rezultatus gali būti pripažintas laimėjusiu, atitiktį minimaliems kvalifikacijos reikalavimams, nustatyti pasiūlymų eilę (išskyrus atvejus, kai pasiūlymą<text:s/></text:span><text:span text:style-name="T1042">pateikti kviečiamas tik vienas tiekėjas arba pasiūlymą pateikia tik vienas tiekėjas) ir laimėjusį pasiūlymą. Pasiūlymų eilė nustatoma ekonominio naudingumo mažėjimo arba kainų didėjimo tvarka. Tais atvejais, kai taikomas ekonomiškai naudingiausio pasiūlymo</text:span><text:span text:style-name="T1043"><text:s/>vertinimo kriterijus ir kelių tiekėjų pasiūlymų ekonominis naudingumas yra vienodas arba kai pasiūlymų vertinimo kriterijus yra pasiūlyta mažiausia kaina ir keli pasiūlymai pateikiami vienodomis kainomis, sudarant pasiūlymų eilę pirmesnis į šią eilę įrašo</text:span><text:span text:style-name="T1044">mas tiekėjas, kurio vokas su pasiūlymais įregistruotas ar pasiūlymas elektroninėmis priemonėmis pateiktas anksčiausiai. Laimėjusiu pasiūlymu pripažįstamas pirmasis pasiūlymų eilėje esantis pasiūlymas.</text:span></text:p>
      <text:p text:style-name="P1045"><text:span text:style-name="T1046">51</text:span><text:span text:style-name="T1047">. Tais atvejais, kai pasiūlymą pateikti kviečiama</text:span><text:span text:style-name="T1048">s tik vienas tiekėjas arba pasiūlymą pateikia tik vienas tiekėjas, jo pasiūlymas laikomas laimėjusiu, jeigu jis neatmestas pagal šių taisyklių 48 punkto nuostatas.</text:span></text:p>
      <text:p text:style-name="P1049"><text:span text:style-name="T1050">52</text:span><text:span text:style-name="T1051">. Jei yra mažos vertės pirkimas, vadovaujantis šių taisyklių 32.4 punktu, gali būti nu</text:span><text:span text:style-name="T1052">statyta kita, nei šių taisyklių 45–48 punktuose nustatyta, pasiūlymų nagrinėjimo ir vertinimo tvarka.</text:span></text:p>
      <text:p text:style-name="P1053"/>
      <text:p text:style-name="P1054"><text:span text:style-name="T1055">IX</text:span><text:span text:style-name="T1056">.<text:s/></text:span><text:span text:style-name="T1057">PIRKIMO SUTARTIS</text:span></text:p>
      <text:p text:style-name="P1058"/>
      <text:p text:style-name="P1059"><text:span text:style-name="T1060">53</text:span><text:span text:style-name="T1061">. Komisija ar pirkimo organizatorius, atlikę pirkimo procedūras, kartu su pirkimo iniciatoriumi parengia pirkimo sutart</text:span><text:span text:style-name="T1062">ies projektą, jeigu jis nebuvo parengtas kaip pirkimo dokumentų sudėtinė dalis, suderina jį naudodamiesi Finansų ministerijos kompiuterine administracine informacine sistema (toliau – AIS) su Finansų ministerijos Teisės departamentu ir organizuoja pirkimo<text:s/></text:span><text:span text:style-name="T1063">sutarties pasirašymą. Jei pirkimo sutarties projektas teikiamas kaip pirkimo dokumentų dalis, tai pirkimo sutarties projektas turi būti suderintas naudojantis AIS su Finansų ministerijos Teisės departamentu iki pirkimo dokumentų patvirtinimo.</text:span></text:p>
      <text:p text:style-name="P1064"><text:span text:style-name="T1065">54</text:span><text:span text:style-name="T1066">. Komis</text:span><text:span text:style-name="T1067">ija ar pirkimo organizatorius sudaryti pirkimo sutartį siūlo tam dalyviui, kurio pasiūlymas pripažintas laimėjusiu. Dalyvis sudaryti pirkimo sutarties kviečiamas raštu (išskyrus atvejus, kai pirkimo sutartis sudaroma žodžiu). Kvietime sudaryti pirkimo suta</text:span><text:span text:style-name="T1068">rtį,<text:s/></text:span><text:soft-page-break/><text:span text:style-name="T1069">nepažeidžiant taisyklių 55 ir 56 punktų reikalavimų, nurodomas laikas, iki kada jis turi pasirašyti pirkimo sutartį.</text:span></text:p>
      <text:p text:style-name="P1070"><text:span text:style-name="T1071">55</text:span><text:span text:style-name="T1072">. Pirkimo sutartis turi būti sudaroma nedelsiant, bet ne anksčiau negu pasibaigia pirkimo sutarties sudarymo atidėjimo terminas.</text:span><text:span text:style-name="T1073"><text:s/>Pirkimo sutarties sudarymo atidėjimo terminas gali būti netaikomas, kai:</text:span></text:p>
      <text:p text:style-name="P1074"><text:span text:style-name="T1075">55.1</text:span><text:span text:style-name="T1076">. vienintelis suinteresuotas dalyvis yra tas, su kuriuo sudaroma pirkimo sutartis, ir nėra suinteresuotų kandidatų;</text:span></text:p>
      <text:p text:style-name="P1077"><text:span text:style-name="T1078">55.2</text:span><text:span text:style-name="T1079">. pirkimo sutartis sudaroma taikant dinaminę pirkimo</text:span><text:span text:style-name="T1080"><text:s/>sistemą arba preliminarios sutarties pagrindu;</text:span></text:p>
      <text:p text:style-name="P1081"><text:span text:style-name="T1082">55.3</text:span><text:span text:style-name="T1083">. supaprastintų pirkimų atveju pirkimo sutarties vertė mažesnė kaip 10 tūkst. litų.</text:span></text:p>
      <text:p text:style-name="P1084"><text:span text:style-name="T1085">56</text:span><text:span text:style-name="T1086">. Šių taisyklių 24 punkte nurodytais atvejais, kai Finansų ministerija informacinį pranešimą skelbia „Valsty</text:span><text:span text:style-name="T1087">bės žinių“ priede „Informaciniai pranešimai“ ir CVP IS, pirkimo sutartis gali būti sudaroma ne anksčiau kaip po 5 darbo dienų nuo informacinio pranešimo paskelbimo dienos.</text:span></text:p>
      <text:p text:style-name="P1088"><text:span text:style-name="T1089">57</text:span><text:span text:style-name="T1090">. Tais atvejais, kai pirkimo sutartis sudaroma raštu, o tiekėjas, kuriam buvo<text:s/></text:span><text:span text:style-name="T1091">pasiūlyta sudaryti pirkimo sutartį, raštu atsisako ją sudaryti, tai komisija ar pirkimo organizatorius siūlo sudaryti pirkimo sutartį tiekėjui, kurio pasiūlymas pagal nustatytą pasiūlymų eilę yra pirmas po tiekėjo, atsisakiusio sudaryti pirkimo sutartį. At</text:span><text:span text:style-name="T1092">sisakymu sudaryti pirkimo sutartį taip pat laikomas bet kuris iš šių atvejų:</text:span></text:p>
      <text:p text:style-name="P1093"><text:span text:style-name="T1094">57.1</text:span><text:span text:style-name="T1095">. tiekėjas nepateikia pirkimo dokumentuose nustatyto pirkimo sutarties įvykdymo užtikrinimo patvirtinimo dokumento;</text:span></text:p>
      <text:p text:style-name="P1096"><text:span text:style-name="T1097">57.2</text:span><text:span text:style-name="T1098">. tiekėjas nepasirašo pirkimo sutarties iki komis</text:span><text:span text:style-name="T1099">ijos ar pirkimo organizatoriaus nurodyto laiko;</text:span></text:p>
      <text:p text:style-name="P1100"><text:span text:style-name="T1101">57.3</text:span><text:span text:style-name="T1102">. tiekėjas atsisako sudaryti pirkimo sutartį pirkimo dokumentuose nustatytomis sąlygomis;</text:span></text:p>
      <text:p text:style-name="P1103"><text:span text:style-name="T1104">57.4</text:span><text:span text:style-name="T1105">. ūkio subjektų grupė, kurios pasiūlymas pripažintas geriausiu, neįgijo komisijos ar pirkimo<text:s/></text:span><text:span text:style-name="T1106">organizatoriaus reikalaujamos teisinės formos.</text:span></text:p>
      <text:p text:style-name="P1107"><text:span text:style-name="T1108">58</text:span><text:span text:style-name="T1109">. Sudarant pirkimo sutartį negali būti keičiama laimėjusio tiekėjo pasiūlymo kaina, derybų protokole ar po derybų pateiktame galutiniame pasiūlyme užfiksuota galutinė derybų kaina ir pirkimo dokumentuo</text:span><text:span text:style-name="T1110">se bei pasiūlyme nustatytos pirkimo sąlygos.</text:span></text:p>
      <text:p text:style-name="P1111"><text:span text:style-name="T1112">59</text:span><text:span text:style-name="T1113">. Pirkimo sutartis sudaroma raštu, išskyrus atvejus, kai pirkimo sutartis gali būti sudaroma žodžiu. Kai pirkimo sutartis sudaroma raštu, pirkimo sutartyje turi būti nustatyta:</text:span></text:p>
      <text:p text:style-name="P1114"><text:span text:style-name="T1115">59.1</text:span><text:span text:style-name="T1116">. pirkimo sutarties ša</text:span><text:span text:style-name="T1117">lių teisės ir pareigos;</text:span></text:p>
      <text:p text:style-name="P1118"><text:span text:style-name="T1119">59.2</text:span><text:span text:style-name="T1120">. perkamos prekės, paslaugos ar darbai, jeigu įmanoma, – tikslūs jų kiekiai;</text:span></text:p>
      <text:p text:style-name="P1121"><text:span text:style-name="T1122">59.3</text:span><text:span text:style-name="T1123">. kaina arba kainodaros taisyklės, nustatytos pagal Lietuvos Respublikos Vyriausybės arba jos įgaliotos institucijos patvirtintą metodiką;</text:span></text:p>
      <text:p text:style-name="P1124"><text:span text:style-name="T1125">59.4</text:span><text:span text:style-name="T1126">. atsiskaitymo ir mokėjimo tvarka;</text:span></text:p>
      <text:p text:style-name="P1127"><text:span text:style-name="T1128">59.5</text:span><text:span text:style-name="T1129">. prievolių įvykdymo terminai;</text:span></text:p>
      <text:p text:style-name="P1130"><text:span text:style-name="T1131">59.6</text:span><text:span text:style-name="T1132">. prievolių įvykdymo užtikrinimas;</text:span></text:p>
      <text:p text:style-name="P1133"><text:span text:style-name="T1134">59.7</text:span><text:span text:style-name="T1135">. ginčų sprendimo tvarka;</text:span></text:p>
      <text:p text:style-name="P1136"><text:span text:style-name="T1137">59.8</text:span><text:span text:style-name="T1138">. pirkimo sutarties nutraukimo tvarka;</text:span></text:p>
      <text:p text:style-name="P1139"><text:span text:style-name="T1140">59.9</text:span><text:span text:style-name="T1141">. pirkimo sutarties galiojimas;</text:span></text:p>
      <text:p text:style-name="P1142"><text:span text:style-name="T1143">59.10</text:span><text:span text:style-name="T1144">.</text:span><text:span text:style-name="T1145"><text:s/>jeigu sudaroma preliminarioji sutartis – jai būdingos nuostatos;</text:span></text:p>
      <text:p text:style-name="P1146"><text:span text:style-name="T1147">59.11</text:span><text:span text:style-name="T1148">. subrangovai, subtiekėjai ar subteikėjai, jeigu vykdant sutartį jie pasitelkiami, ir jų keitimo tvarka.</text:span></text:p>
      <text:p text:style-name="P1149"><text:span text:style-name="T1150">60</text:span><text:span text:style-name="T1151">. Komisija ar pirkimo organizatorius pirkimo dokumentuose gali nusta</text:span><text:span text:style-name="T1152">tyti pirkimo sutarties vykdymo sąlygas, susijusias su socialinėmis ir aplinkos apsaugos reikmėmis, jei jos atitinka Europos Bendrijos teisės aktus.</text:span></text:p>
      <text:p text:style-name="P1153"><text:span text:style-name="T1154">61</text:span><text:span text:style-name="T1155">. Pirkimo sutartis gali būti sudaroma žodžiu, kai prekių ar paslaugų pirkimo sutarties vertė yra mažes</text:span><text:span text:style-name="T1156">nė kaip 10 tūkst. litų be PVM ir sutartinių įsipareigojimų vykdymas nėra užtikrinamas Lietuvos CK nustatytais prievolių įvykdymo užtikrinimo būdais.</text:span></text:p>
      <text:p text:style-name="P1157"><text:span text:style-name="T1158">62</text:span><text:span text:style-name="T1159">. Pirkimo sutarties sąlygos pirkimo sutarties galiojimo laikotarpiu negali būti<text:s/></text:span><text:soft-page-break/><text:span text:style-name="T1160">keičiamos, išskyrus t</text:span><text:span text:style-name="T1161">okias pirkimo sutarties sąlygas, kurias pakeitus nebūtų pažeisti Viešųjų pirkimų įstatyme nustatyti principai ir tikslai, bei tokiems pirkimo sutarties sąlygų pakeitimams yra gautas Viešųjų pirkimų tarnybos sutikimas. Viešųjų pirkimų tarybos sutikimo nerei</text:span><text:span text:style-name="T1162">kalaujama, kai atlikus pirkimą sudarytos sutarties vertė yra mažesnė kaip 10 tūkst. litų be PVM.</text:span></text:p>
      <text:p text:style-name="P1163"/>
      <text:p text:style-name="P1164"><text:span text:style-name="T1165">X</text:span><text:span text:style-name="T1166">.<text:s/></text:span><text:span text:style-name="T1167">PRELIMINARIOJI SUTARTIS</text:span></text:p>
      <text:p text:style-name="P1168"/>
      <text:p text:style-name="P1169"><text:span text:style-name="T1170">63</text:span><text:span text:style-name="T1171">. Finansų ministerija, atlikusi supaprastintą pirkimą, gali sudaryti preliminariąją sutartį. Preliminariosios<text:s/></text:span><text:span text:style-name="T1172">sutarties pagrindu ji gali sudaryti vieną ar kelias pirkimo sutartis (toliau šiame skyriuje – pagrindinė sutartis). Tiek sudarydama preliminariąją sutartį, tiek jos pagrindu pagrindinę sutartį, Finansų ministerija vadovaujasi Viešųjų pirkimų įstatymu ir ši</text:span><text:span text:style-name="T1173">omis taisyklėmis.</text:span></text:p>
      <text:p text:style-name="P1174"><text:span text:style-name="T1175">64</text:span><text:span text:style-name="T1176">. Preliminarioji sutartis gali būti sudaroma tik raštu, ne ilgesniam kaip 4 metų laikotarpiui. Preliminariosios sutarties pagrindu sudaroma pagrindinė sutartis, atliekant prekių ir paslaugų pirkimus, kurių pirkimo sutarties vertė yr</text:span><text:span text:style-name="T1177">a mažesnė kaip 10 tūkst. litų, gali būti sudaroma žodžiu. Tuo atveju, kai pagrindinė sutartis sudaroma žodžiu, šių taisyklių 67–71 punktuose nustatytas bendravimas su tiekėjais gali būti žodžiu.</text:span></text:p>
      <text:p text:style-name="P1178"><text:span text:style-name="T1179">65</text:span><text:span text:style-name="T1180">. Preliminariąja sutartimi šalys susitaria nustatyti są</text:span><text:span text:style-name="T1181">lygas, taikomas preliminariosios sutarties pagrindu sudaromai pagrindinei pirkimo sutarčiai. Preliminariojoje sutartyje turi būti nustatytos esminės pagrindinės sutarties sąlygos: pirkimo sutarties objektas, kaina ir kiekiai ar apimtys, arba kainos, kiekių</text:span><text:span text:style-name="T1182"><text:s/>ar apimčių nustatymo sąlygos, kitos sąlygos. Pagrindinėje sutartyje šalys negali keisti esminių preliminariosios sutarties sąlygų. Finansų ministerija gali priimti sprendimą preliminariojoje sutartyje nustatyti ne tik esmines, bet ir visas jos pagrindu su</text:span><text:span text:style-name="T1183">daromos pagrindinės pirkimo sutarties sąlygas.</text:span></text:p>
      <text:p text:style-name="P1184"><text:span text:style-name="T1185">66</text:span><text:span text:style-name="T1186">. Finansų ministerija gali sudaryti preliminariąją sutartį su vienu arba su keliais tiekėjais. Tais atvejais, kai preliminarioji sutartis sudaroma su keliais tiekėjais, jų turi būti ne mažiau kaip trys,<text:s/></text:span><text:span text:style-name="T1187">jeigu yra trys ir daugiau nustatytus kvalifikacijos reikalavimus atitinkančių ir priimtinus pasiūlymus pateikusių tiekėjų. Pagrindinė sutartis sudaroma tik su tais tiekėjais, su kuriais buvo sudaryta preliminarioji sutartis.</text:span></text:p>
      <text:p text:style-name="P1188"><text:span text:style-name="T1189">67</text:span><text:span text:style-name="T1190">. Tais atvejais, kai prel</text:span><text:span text:style-name="T1191">iminarioji sutartis sudaryta su vienu tiekėju ir joje buvo nustatytos visos pagrindinės pirkimo sutarties sąlygos, pagrindinė pirkimo sutartis sudaroma pagal preliminariojoje sutartyje nustatytas sąlygas, kreipiantis į tiekėją raštu dėl pagrindinės pirkimo</text:span><text:span text:style-name="T1192"><text:s/>sutarties sudarymo.</text:span></text:p>
      <text:p text:style-name="P1193"><text:span text:style-name="T1194">68</text:span><text:span text:style-name="T1195">. Tais atvejais, kai preliminarioji sutartis sudaryta su vienu tiekėju ir joje buvo nustatytos esminės, bet ne visos pagrindinės pirkimo sutarties sąlygos, Finansų ministerija kreipiasi į tiekėją raštu, prašydama papildyti pasiūl</text:span><text:span text:style-name="T1196">ymą iki nustatyto termino, ir nurodo, kad papildymas negali keisti pasiūlymo esmės.</text:span></text:p>
      <text:p text:style-name="P1197"><text:span text:style-name="T1198">69</text:span><text:span text:style-name="T1199">. Tais atvejais, kai preliminarioji sutartis sudaryta su keliais tiekėjais ir joje buvo nustatytos pagrindinės sutarties sąlygos, pagrindinė sutartis gali būti sudaro</text:span><text:span text:style-name="T1200">ma neatnaujinant tiekėjų varžymosi. Preliminarioje sutartyje nustatomos tiekėjo pasirinkimo sudaryti pagrindinę sutartį aplinkybės. Paprastai, tačiau ne visais atvejais, taikomas eiliškumo principas: Finansų ministerija pirmiausia raštu kreipiasi į tiekėją</text:span><text:span text:style-name="T1201">, kurį laiko palankiausias sąlygas siūlančiu, siūlydama sudaryti preliminariosios sutarties pagrindu pagrindinę pirkimo sutartį. Šiam tiekėjui atsisakius sudaryti pagrindinę sutartį arba paaiškėjus, kad jis negalės tinkamai įvykdyti pagrindinės sutarties,<text:s/></text:span><text:span text:style-name="T1202">Finansų ministerija raštu kreipiasi į kitą tiekėją, iš likusių tiekėjų laikomą geriausiu, siūlydama sudaryti pagrindinę sutartį, ir t. t., kol pasirenkamas tiekėjas, su kuriuo bus sudaroma pagrindinė sutartis.</text:span></text:p>
      <text:p text:style-name="P1203"><text:span text:style-name="T1204">70</text:span><text:span text:style-name="T1205">. Tais atvejais, kai preliminarioji suta</text:span><text:span text:style-name="T1206">rtis sudaryta su keliais tiekėjais, pagrindinė sutartis gali būti sudaroma atnaujinant tiekėjų varžymąsi tokiomis pačiomis, kokios nustatytos preliminariojoje sutartyje, arba patikslintomis, o jeigu būtina, kitomis nei preliminariojoje sutartyje nustatytom</text:span><text:span text:style-name="T1207">is sąlygomis šių taisyklių 71 punkte nurodyta tvarka.</text:span></text:p>
      <text:p text:style-name="P1208"><text:span text:style-name="T1209">71</text:span><text:span text:style-name="T1210">. Atnaujindama tiekėjų varžymąsi, Finansų ministerija:</text:span></text:p>
      <text:p text:style-name="P1211"><text:span text:style-name="T1212">71.1</text:span><text:span text:style-name="T1213">. raštu kreipiasi į visus tiekėjus, su kuriais sudaryta preliminarioji sutartis, ir prašo iki nustatyto termino raštu pateikti pasiūlym</text:span><text:span text:style-name="T1214">us. Kiekvieno pirkimo atveju, atsižvelgdama į pirkimo objekto sudėtingumą ir kitas svarbias aplinkybes, nustato pakankamą terminą pasiūlymams pateikti;</text:span></text:p>
      <text:p text:style-name="P1215"><text:span text:style-name="T1216">71.2</text:span><text:span text:style-name="T1217">. išrenka geriausią pasiūlymą pateikusį tiekėją, vadovaudamasi preliminariojoje sutartyje nustat</text:span><text:span text:style-name="T1218">ytais pasiūlymų vertinimo kriterijais, ir su šį pasiūlymą pateikusiu tiekėju sudaro pagrindinę sutartį.</text:span></text:p>
      <text:p text:style-name="P1219"><text:span text:style-name="T1220">72</text:span><text:span text:style-name="T1221">. Pagrindinė sutartis preliminariosios sutarties pagrindu gali būti sudaroma iš karto, kai tiekėjas yra raštu (išskyrus pagrindinę sutartį, suda</text:span><text:span text:style-name="T1222">romą žodžiu) informuojamas, kad jo pasiūlymas pripažintas laimėjusiu ir jis atrinktas sudaryti pagrindinę sutartį.</text:span></text:p>
      <text:p text:style-name="P1223"/>
      <text:p text:style-name="P1224"><text:span text:style-name="T1225">XI</text:span><text:span text:style-name="T1226">.<text:s/></text:span><text:span text:style-name="T1227">SUPAPRASTINTŲ PIRKIMŲ BŪDAI</text:span></text:p>
      <text:p text:style-name="P1228"/>
      <text:p text:style-name="P1229"><text:span text:style-name="T1230">73</text:span><text:span text:style-name="T1231">. Pirkimai atliekami šiais būdais:</text:span></text:p>
      <text:p text:style-name="P1232"><text:span text:style-name="T1233">73.1</text:span><text:span text:style-name="T1234">. supaprastinto atviro konkurso;</text:span></text:p>
      <text:p text:style-name="P1235"><text:span text:style-name="T1236">73.2</text:span><text:span text:style-name="T1237">.<text:s/></text:span><text:span text:style-name="T1238">supaprastinto riboto konkurso;</text:span></text:p>
      <text:p text:style-name="P1239"><text:span text:style-name="T1240">73.3</text:span><text:span text:style-name="T1241">. supaprastintų skelbiamų derybų;</text:span></text:p>
      <text:p text:style-name="P1242"><text:span text:style-name="T1243">73.4</text:span><text:span text:style-name="T1244">. supaprastinto konkurencinio dialogo;</text:span></text:p>
      <text:p text:style-name="P1245"><text:span text:style-name="T1246">73.5</text:span><text:span text:style-name="T1247">. supaprastinto atviro projekto konkurso;</text:span></text:p>
      <text:p text:style-name="P1248"><text:span text:style-name="T1249">73.6</text:span><text:span text:style-name="T1250">. supaprastinto riboto projekto konkurso;</text:span></text:p>
      <text:p text:style-name="P1251"><text:span text:style-name="T1252">73.7</text:span><text:span text:style-name="T1253">. apklausos.</text:span></text:p>
      <text:p text:style-name="P1254"><text:span text:style-name="T1255">74</text:span><text:span text:style-name="T1256">.<text:s/></text:span><text:span text:style-name="T1257">Finansų ministerija, atlikdama supaprastintus pirkimus, taip pat gali taikyti elektronines procedūras – elektroninį aukcioną ir dinaminę pirkimų sistemą.</text:span></text:p>
      <text:p text:style-name="P1258"><text:span text:style-name="T1259">75</text:span><text:span text:style-name="T1260">. Mažos vertės pirkimai gali būti atliekami visais šių taisyklių 73 punkte nustatytais pirkimo b</text:span><text:span text:style-name="T1261">ūdais.</text:span></text:p>
      <text:p text:style-name="P1262"/>
      <text:p text:style-name="P1263"><text:span text:style-name="T1264">XII</text:span><text:span text:style-name="T1265">.<text:s/></text:span><text:span text:style-name="T1266">SUPAPRASTINTAS ATVIRAS KONKURSAS</text:span></text:p>
      <text:p text:style-name="P1267"/>
      <text:p text:style-name="P1268"><text:span text:style-name="T1269">76</text:span><text:span text:style-name="T1270">. Pirkimas supaprastinto atviro konkurso būdu gali būti atliktas visais atvejais, tinkamai apie jį paskelbus.</text:span></text:p>
      <text:p text:style-name="P1271"><text:span text:style-name="T1272">77</text:span><text:span text:style-name="T1273">. Vykdant supaprastintą atvirą konkursą, dalyvių skaičius neribojamas. Apie pirki</text:span><text:span text:style-name="T1274">mą skelbiama šiose taisyklėse nustatyta tvarka.</text:span></text:p>
      <text:p text:style-name="P1275"><text:span text:style-name="T1276">78</text:span><text:span text:style-name="T1277">. Supaprastintame atvirame konkurse derybos tarp Finansų ministerijos ir dalyvių yra draudžiamos.</text:span></text:p>
      <text:p text:style-name="P1278"><text:span text:style-name="T1279">79</text:span><text:span text:style-name="T1280">. Pasiūlymų pateikimo terminas negali būti trumpesnis kaip 7 darbo dienos nuo skelbimo apie supapr</text:span><text:span text:style-name="T1281">astintą pirkimą paskelbimo „Valstybės žinių“ priede „Informaciniai pranešimai“ dienos.</text:span></text:p>
      <text:p text:style-name="P1282"><text:span text:style-name="T1283">80</text:span><text:span text:style-name="T1284">. Jei supaprastinto atviro konkurso metu bus vykdomas elektroninis aukcionas, apie tai nurodoma skelbime apie supaprastintą pirkimą.</text:span></text:p>
      <text:p text:style-name="P1285"><text:span text:style-name="T1286">81</text:span><text:span text:style-name="T1287">. Kai yra supaprastintas</text:span><text:span text:style-name="T1288"><text:s/>atviras konkursas ar mažos vertės pirkimas, atliekamas supaprastinto atviro konkurso būdu, vokus su pasiūlymais atplėšia, pasiūlymus, vadovaudamasi šių taisyklių 45–52 punktais, nagrinėja ir vertina supaprastintą atvirą konkursą atliekanti komisija.</text:span></text:p>
      <text:p text:style-name="P1289"><text:span text:style-name="T1290">82</text:span><text:span text:style-name="T1291">. Supaprastinto pirkimo pasiūlymai turi būti priimami laikantis supaprastinto pirkimo dokumentuose nurodytos tvarkos. Pavėluotai gauti vokai su pasiūlymais neatplėšiami ir grąžinami juos pateikusiems tiekėjams. Neužklijuotuose, turinčiuose mechaninių ar k</text:span><text:span text:style-name="T1292">itokių pažeidimų, galinčių kelti abejonių dėl pasiūlymų slaptumo, vokuose pateikti pasiūlymai nepriimami ir grąžinami juos pateikusiems tiekėjams.</text:span></text:p>
      <text:p text:style-name="P1293"><text:span text:style-name="T1294">83</text:span><text:span text:style-name="T1295">. Vokai su pasiūlymais atplėšiami Komisijos posėdyje. Posėdis vyksta pirkimo dokumentuose nurodytoje vi</text:span><text:span text:style-name="T1296">etoje, prasideda nurodytą dieną, valandą ir minutę. Pradinis susipažinimas su elektroninėmis priemonėmis gautais pasiūlymais pagal šį įstatymą<text:s/></text:span><text:soft-page-break/><text:span text:style-name="T1297">prilyginamas vokų atplėšimui. Posėdžio diena ir valanda turi sutapti su pasiūlymų pateikimo termino pabaiga. Pake</text:span><text:span text:style-name="T1298">itus terminą, atitinkamai turi būti pakeistas ir vokų su pasiūlymais atplėšimo laikas. Nustatytu laiku turi būti atplėšti visi vokai su pasiūlymais, gauti nepasibaigus jų pateikimo terminui. Vokų atplėšimo procedūroje, išskyrus atvejus, kai pirkimas atliek</text:span><text:span text:style-name="T1299">amas derybų ar konkurencinio dialogo būdu, turi teisę dalyvauti visi pasiūlymus pateikę tiekėjai arba jų atstovai. Derybų atveju vokų su galutinėmis tiekėjų siūlomomis kainomis ir galutiniais techniniais duomenimis atplėšimo procedūroje turi teisę dalyvaut</text:span><text:span text:style-name="T1300">i visi derybose dalyvavę tiekėjai arba jų atstovai. Kai supaprastintam pirkimui pasiūlymus leidžiama pateikti vien tik CVP IS priemonėmis, tiekėjų atstovai į vokų atplėšimo posėdį nekviečiami, o su vokų atplėšimo metu skelbtina informacija supažindinami CV</text:span><text:span text:style-name="T1301">P IS priemonėmis.</text:span></text:p>
      <text:p text:style-name="P1302"><text:span text:style-name="T1303">84</text:span><text:span text:style-name="T1304">. Jeigu pasiūlymus buvo prašoma pateikti dviejuose vokuose, vokai su pasiūlymais turi būti atplėšiami dviejuose komisijos posėdžiuose. Pirmame posėdyje atplėšiami tik tie vokai, kuriuose yra pateikti techniniai pasiūlymo duomenys ir</text:span><text:span text:style-name="T1305"><text:s/>kita informacija bei dokumentai, antrame posėdyje – vokai, kuriuose nurodytos kainos. Antras posėdis gali įvykti tik tada, kai komisija patikrina, ar tiekėjų kvalifikacija ir pateiktų pasiūlymų techniniai duomenys atitinka pirkimo dokumentuose keliamus re</text:span><text:span text:style-name="T1306">ikalavimus, ir pagal pirkimo dokumentuose nustatytus reikalavimus įvertina pasiūlymų techninius duomenis. Apie šio patikrinimo ir įvertinimo rezultatus Finansų ministerija privalo raštu pranešti visiems tiekėjams, kartu nurodyti antro vokų su pasiūlymais a</text:span><text:span text:style-name="T1307">tplėšimo posėdžio laiką ir vietą. Jeigu Finansų ministerija, patikrinusi ir įvertinusi pirmame voke tiekėjo pateiktus duomenis, atmeta jo pasiūlymą, neatplėštas vokas su pasiūlyta kaina saugomas kartu su kitais tiekėjo pateiktais dokumentais Viešųjų pirkim</text:span><text:span text:style-name="T1308">ų įstatymo 21 straipsnyje nustatyta tvarka.</text:span></text:p>
      <text:p text:style-name="P1309"><text:span text:style-name="T1310">85</text:span><text:span text:style-name="T1311">. Atplėšus voką, pasiūlymo paskutinio lapo antroje pusėje pasirašo posėdyje dalyvaujantys komisijos nariai. Ši nuostata netaikoma, kai pasiūlymas perduodamas elektroninėmis priemonėmis.</text:span></text:p>
      <text:p text:style-name="P1312"><text:span text:style-name="T1313">86</text:span><text:span text:style-name="T1314">. Komisija<text:s/></text:span><text:span text:style-name="T1315">vokų atplėšimo procedūros rezultatus įformina protokolu, kurio forma patvirtinta Viešųjų pirkimų tarnybos direktoriaus 2008 m. rugsėjo 8 d. įsakymu Nr. 1S-86 „Dėl Viešojo pirkimo komisijos vokų atplėšimo procedūros protokolų privalomųjų rekvizitų aprašo pa</text:span><text:span text:style-name="T1316">tvirtinimo“.</text:span></text:p>
      <text:p text:style-name="P1317"><text:span text:style-name="T1318">87</text:span><text:span text:style-name="T1319">. Vokų su pasiūlymais atplėšimo procedūroje dalyvaujantiems tiekėjams ar jų atstovams pranešama ši informacija:</text:span></text:p>
      <text:p text:style-name="P1320"><text:span text:style-name="T1321">87.1</text:span><text:span text:style-name="T1322">. pasiūlymą pateikusio tiekėjo pavadinimas;</text:span></text:p>
      <text:p text:style-name="P1323"><text:span text:style-name="T1324">87.2</text:span><text:span text:style-name="T1325">. kai pasiūlymai vertinami pagal mažiausios kainos kriterijų –<text:s/></text:span><text:span text:style-name="T1326">pasiūlyme nurodyta kaina;</text:span></text:p>
      <text:p text:style-name="P1327"><text:span text:style-name="T1328">87.3</text:span><text:span text:style-name="T1329">. kai pasiūlymai vertinami pagal ekonomiškai naudingiausio pasiūlymo vertinimo kriterijų ir prašoma pateikti pasiūlymus dviejuose vokuose (vertinant ekspertinių vertinimų metodais), vokų su pasiūlymais, kuriuose yra techni</text:span><text:span text:style-name="T1330">niai pasiūlymo duomenys, atplėšimo procedūroje skelbiami pagrindiniai techniniai pasiūlymo duomenys, o vokų su pasiūlymais, kuriuose nurodytos kainos, atplėšimo procedūroje – pasiūlyme nurodyta kaina;</text:span></text:p>
      <text:p text:style-name="P1331"><text:span text:style-name="T1332">87.4</text:span><text:span text:style-name="T1333">. ar pasiūlymas pasirašytas tiekėjo ar jo įgali</text:span><text:span text:style-name="T1334">oto asmens, o elektroninėmis priemonėmis teikiamas pasiūlymas – pateiktas su saugiu elektroniniu parašu;</text:span></text:p>
      <text:p text:style-name="P1335"><text:span text:style-name="T1336">87.5</text:span><text:span text:style-name="T1337">. kai reikalaujama:</text:span></text:p>
      <text:p text:style-name="P1338"><text:span text:style-name="T1339">87.5.1</text:span><text:span text:style-name="T1340">. ar yra pateiktas pasiūlymo galiojimo užtikrinimo dokumentas;</text:span></text:p>
      <text:p text:style-name="P1341"><text:span text:style-name="T1342">87.5.2</text:span><text:span text:style-name="T1343">. ar pateiktas pasiūlymas yra susiūtas, su</text:span><text:span text:style-name="T1344">numeruotas;</text:span></text:p>
      <text:p text:style-name="P1345"><text:span text:style-name="T1346">87.5.3</text:span><text:span text:style-name="T1347">. ar pasiūlymas paskutinio lapo antroje pusėje patvirtintas tiekėjo ar jo įgalioto asmens parašu, ar nurodytas pasirašančio asmens vardas, pavardė, pareigos ir pasiūlymą sudarančių lapų skaičius;</text:span></text:p>
      <text:p text:style-name="P1348"><text:span text:style-name="T1349">87.6</text:span><text:span text:style-name="T1350">. kai pasiūlymai pateikiami<text:s/></text:span><text:span text:style-name="T1351">elektroninėmis priemonėmis – ar pasiūlymas pateiktas Finansų ministerijos nurodytomis elektroninėmis priemonėmis, ar iki pasiūlymų pateikimo termino pabaigos niekas negalėjo peržiūrėti pasiūlymo informacijos.</text:span></text:p>
      <text:p text:style-name="P1352"><text:span text:style-name="T1353">88</text:span><text:span text:style-name="T1354">. Jei pirkimas susideda iš atskirų pirk</text:span><text:span text:style-name="T1355">imo dalių, šių taisyklių 87.1–87.3 punktuose<text:s/></text:span><text:soft-page-break/><text:span text:style-name="T1356">nurodyta informacija, o jei reikia, ir kita šių taisyklių 87 punkte nurodyta informacija skelbiama dėl kiekvienos pirkimo dalies. Tokia informacija turi būti nurodoma ir vokų atplėšimo posėdžio protokole.</text:span></text:p>
      <text:p text:style-name="P1357"><text:span text:style-name="T1358">89</text:span><text:span text:style-name="T1359">. Vokų su pasiūlymais atplėšimo posėdyje komisija turi leisti dalyvaujantiems suinteresuotiems tiekėjams ar jų įgaliotiems atstovams viešai ištaisyti pastebėtus jų pasiūlymo susiuvimo ar įforminimo trūkumus, kuriuos įmanoma ištaisyti posėdyje.</text:span></text:p>
      <text:p text:style-name="P1360"><text:span text:style-name="T1361">90</text:span><text:span text:style-name="T1362">. Apie</text:span><text:span text:style-name="T1363"><text:s/>vokų su pasiūlymais atplėšimo procedūrų metu paskelbtą informaciją raštu pranešama ir vokų atplėšimo procedūroje nedalyvaujantiems pasiūlymus pateikusiems tiekėjams, jeigu jie to pageidauja. Kiekvienas vokų atplėšimo procedūroje dalyvaujantis tiekėjas ar<text:s/></text:span><text:span text:style-name="T1364">jo atstovas turi teisę asmeniškai susipažinti su viešai perskaityta informacija, tačiau komisija, supažindindama su šia informacija, negali atskleisti tiekėjo pasiūlyme esančios konfidencialios informacijos.</text:span></text:p>
      <text:p text:style-name="P1365"><text:span text:style-name="T1366">91</text:span><text:span text:style-name="T1367">. Mažos vertės pirkimo, atliekamo supapras</text:span><text:span text:style-name="T1368">tinto atviro konkurso būdu, atveju gali būti netaikomi šių taisyklių 81–90 punktuose nustatyti vokų su pasiūlymais pateikimo ir atplėšimo procedūros reikalavimai. Tokiu atveju komisija turi teisę, vadovaudamasi šių taisyklių 32.4 punktu, pirkimo dokumentuo</text:span><text:span text:style-name="T1369">se nustatyti kitokią vokų su pasiūlymais pateikimo ir atplėšimo procedūros tvarką, nei nustatyta šių taisyklių 81–90 punktuose.</text:span></text:p>
      <text:p text:style-name="P1370"/>
      <text:p text:style-name="P1371"><text:span text:style-name="T1372">XIII</text:span><text:span text:style-name="T1373">.<text:s/></text:span><text:span text:style-name="T1374">SUPAPRASTINTAS RIBOTAS KONKURSAS</text:span></text:p>
      <text:p text:style-name="P1375"/>
      <text:p text:style-name="P1376"><text:span text:style-name="T1377">92</text:span><text:span text:style-name="T1378">. Pirkimas supaprastinto riboto konkurso būdu gali būti atliktas visais<text:s/></text:span><text:span text:style-name="T1379">atvejais, tinkamai apie jį paskelbus.</text:span></text:p>
      <text:p text:style-name="P1380"><text:span text:style-name="T1381">93</text:span><text:span text:style-name="T1382">. Finansų ministerija supaprastintą ribotą konkursą vykdo etapais:</text:span></text:p>
      <text:p text:style-name="P1383"><text:span text:style-name="T1384">93.1</text:span><text:span text:style-name="T1385">. šiose taisyklėse nustatyta tvarka skelbia apie supaprastintą ribotą konkursą ir remdamasi paskelbtais kvalifikacijos kriterijais atrenka<text:s/></text:span><text:span text:style-name="T1386">tuos kandidatus, kurie bus kviečiami pateikti pasiūlymus;</text:span></text:p>
      <text:p text:style-name="P1387"><text:span text:style-name="T1388">93.2</text:span><text:span text:style-name="T1389">. vadovaudamasi pirkimo dokumentuose nustatytomis sąlygomis, nagrinėja, vertina ir palygina pakviestų dalyvių pateiktus pasiūlymus.</text:span></text:p>
      <text:p text:style-name="P1390"><text:span text:style-name="T1391">94</text:span><text:span text:style-name="T1392">. Supaprastintame ribotame konkurse derybos tarp F</text:span><text:span text:style-name="T1393">inansų ministerijos ir dalyvių draudžiamos.</text:span></text:p>
      <text:p text:style-name="P1394"><text:span text:style-name="T1395">95</text:span><text:span text:style-name="T1396">. Paraiškų dalyvauti supaprastintame ribotame konkurse pateikimo terminas negali būti trumpesnis kaip 7 darbo dienos nuo skelbimo apie supaprastintą ribotą konkursą paskelbimo „Valstybės žinių“ priede „Info</text:span><text:span text:style-name="T1397">rmaciniai pranešimai“ dienos.</text:span></text:p>
      <text:p text:style-name="P1398"><text:span text:style-name="T1399">96</text:span><text:span text:style-name="T1400">. Pasiūlymų pateikimo terminas negali būti trumpesnis kaip 7 darbo dienos nuo kvietimų pateikti pasiūlymus išsiuntimo tiekėjams dienos.</text:span></text:p>
      <text:p text:style-name="P1401"><text:span text:style-name="T1402">97</text:span><text:span text:style-name="T1403">. Finansų ministerija skelbime apie supaprastintą ribotą konkursą nustato, kie</text:span><text:span text:style-name="T1404">k mažiausiai kandidatų bus pakviesta pateikti pasiūlymus ir kokie yra kandidatų kvalifikacinės atrankos kriterijai ir tvarka. Kviečiamų kandidatų skaičius negali būti mažesnis kaip 5.</text:span></text:p>
      <text:p text:style-name="P1405"><text:span text:style-name="T1406">98</text:span><text:span text:style-name="T1407">. Finansų ministerija, nustatydama atrenkamų kandidatų skaičių, kv</text:span><text:span text:style-name="T1408">alifikacinės atrankos kriterijus ir tvarką, privalo laikytis šių reikalavimų:</text:span></text:p>
      <text:p text:style-name="P1409"><text:span text:style-name="T1410">98.1</text:span><text:span text:style-name="T1411">. turi būti užtikrinta reali konkurencija, kvalifikacinės atrankos kriterijai turi būti aiškūs ir nediskriminuojantys;</text:span></text:p>
      <text:p text:style-name="P1412"><text:span text:style-name="T1413">98.2</text:span><text:span text:style-name="T1414">. kvalifikacinės atrankos kriterijai turi būt</text:span><text:span text:style-name="T1415">i nustatyti pagal Viešųjų pirkimų įstatymo 35–38 straipsnius.</text:span></text:p>
      <text:p text:style-name="P1416"><text:span text:style-name="T1417">99</text:span><text:span text:style-name="T1418">. Kvalifikacinė atranka turi būti atliekama tik iš tų kandidatų, kurie atitinka Finansų ministerijos nustatytus minimalius kvalifikacijos reikalavimus.</text:span></text:p>
      <text:p text:style-name="P1419"><text:span text:style-name="T1420">100</text:span><text:span text:style-name="T1421">. Pateikti pasiūlymus turi<text:s/></text:span><text:span text:style-name="T1422">būti pakviesta ne mažiau kandidatų, negu Finansų ministerijos nustatytas mažiausias kviečiamų kandidatų skaičius. Jeigu minimalius kvalifikacijos reikalavimus atitinka mažiau kandidatų, negu nustatytas mažiausias kviečiamų kandidatų skaičius, Finansų minis</text:span><text:span text:style-name="T1423">terija pateikti pasiūlymus kviečia visus kandidatus, kurie atitinka keliamus minimalius kvalifikacijos reikalavimus.</text:span></text:p>
      <text:p text:style-name="P1424"><text:span text:style-name="T1425">101</text:span><text:span text:style-name="T1426">. Supaprastinto riboto konkurso metu Finansų ministerija negali kviesti dalyvauti<text:s/></text:span><text:soft-page-break/><text:span text:style-name="T1427">pirkime kitų paraiškų nepateikusių tiekėjų arba ka</text:span><text:span text:style-name="T1428">ndidatų, kurie neatitinka minimalių kvalifikacijos reikalavimų.</text:span></text:p>
      <text:p text:style-name="P1429"><text:span text:style-name="T1430">102</text:span><text:span text:style-name="T1431">. Jei supaprastinto riboto konkurso metu bus vykdomas elektroninis aukcionas, apie tai nurodoma skelbime apie supaprastintą pirkimą.</text:span></text:p>
      <text:p text:style-name="P1432"><text:span text:style-name="T1433">103</text:span><text:span text:style-name="T1434">. Supaprastinto riboto konkurso atveju vokų s</text:span><text:span text:style-name="T1435">u pasiūlymais pateikimui ir atplėšimui, pasiūlymų nagrinėjimui ir vertinimui taikomos supaprastinto atviro konkurso nuostatos, reglamentuojančios vokų su pasiūlymais pateikimą ir atplėšimą, pasiūlymų nagrinėjimą ir vertinimą, nustatytos šių taisyklių 81–90</text:span><text:span text:style-name="T1436"><text:s/>punktuose.</text:span></text:p>
      <text:p text:style-name="P1437"/>
      <text:p text:style-name="P1438"><text:span text:style-name="T1439">XIV</text:span><text:span text:style-name="T1440">.<text:s/></text:span><text:span text:style-name="T1441">SUPAPRASTINTOS SKELBIAMOS DERYBOS</text:span></text:p>
      <text:p text:style-name="P1442"/>
      <text:p text:style-name="P1443"><text:span text:style-name="T1444">104</text:span><text:span text:style-name="T1445">. Pirkimas supaprastintų skelbiamų derybų būdu gali būti atliktas visais atvejais, tinkamai apie jį paskelbus.</text:span></text:p>
      <text:p text:style-name="P1446"><text:span text:style-name="T1447">105</text:span><text:span text:style-name="T1448">. Vykdant supaprastintas skelbiamas derybas, apie šį supaprastintą<text:s/></text:span><text:span text:style-name="T1449">pirkimą skelbiama šiose taisyklėse nustatyta tvarka.</text:span></text:p>
      <text:p text:style-name="P1450"><text:span text:style-name="T1451">106</text:span><text:span text:style-name="T1452">. Supaprastintos skelbiamos derybos gali būti vykdomos:</text:span></text:p>
      <text:p text:style-name="P1453"><text:span text:style-name="T1454">106.1</text:span><text:span text:style-name="T1455">. skelbime apie supaprastintas skelbiamas derybas kviečiant suinteresuotus tiekėjus pateikti pasiūlymus;</text:span></text:p>
      <text:p text:style-name="P1456"><text:span text:style-name="T1457">106.2</text:span><text:span text:style-name="T1458">. skelbime apie sup</text:span><text:span text:style-name="T1459">aprastintas skelbiamas derybas kviečiant suinteresuotus tiekėjus teikti paraiškas dalyvauti pirkime ir ribojant kandidatų, teiksiančių pasiūlymus, skaičių.</text:span></text:p>
      <text:p text:style-name="P1460"><text:span text:style-name="T1461">107</text:span><text:span text:style-name="T1462">. Kai ribojamas kandidatų skaičius, vykdoma kvalifikacinė atranka, kaip nustatyta šių taisy</text:span><text:span text:style-name="T1463">klių 97 ir 98 punktuose. Mažiausias skelbime apie supaprastintas skelbiamas derybas nurodomas kandidatų, kurie bus kviečiami derėtis, skaičius negali būti mažesnis kaip 3. Pateikti pasiūlymus turi būti pakviesta ne mažiau kandidatų, negu Finansų ministerij</text:span><text:span text:style-name="T1464">os nustatytas mažiausias kviečiamų kandidatų skaičius. Jeigu minimalius kvalifikacijos reikalavimus atitinka mažiau kandidatų, negu nustatytas mažiausias kviečiamų kandidatų skaičius, Finansų ministerija pateikti pasiūlymus kviečia visus kandidatus, kurie<text:s/></text:span><text:span text:style-name="T1465">atitinka keliamus minimalius kvalifikacijos reikalavimus. Supaprastintų skelbiamų derybų metu Finansų ministerija negali kviesti dalyvauti kitų, paraiškų nepateikusių, tiekėjų arba kandidatų, kurie neatitinka minimalių kvalifikacijos reikalavimų.</text:span></text:p>
      <text:p text:style-name="P1466"><text:span text:style-name="T1467">108</text:span><text:span text:style-name="T1468">.<text:s/></text:span><text:span text:style-name="T1469">Tiekėjai prašomi pateikti pirminius pasiūlymus iki pirkimo dokumentuose nurodyto termino, kuris negali būti trumpesnis nei nurodyta šių taisyklių 79 punkte.</text:span></text:p>
      <text:p text:style-name="P1470"><text:span text:style-name="T1471">109</text:span><text:span text:style-name="T1472">. Skelbiamų supaprastintų derybų atveju vokų su pasiūlymais pateikimui ir atplėšimui, pasiūl</text:span><text:span text:style-name="T1473">ymų nagrinėjimui ir vertinimui taikomos supaprastinto atviro konkurso nuostatos, reglamentuojančios vokų su pasiūlymais pateikimą ir atplėšimą, pasiūlymų nagrinėjimą ir vertinimą, nustatytos šių taisyklių 81–91 punktuose.</text:span></text:p>
      <text:p text:style-name="P1474"><text:span text:style-name="T1475">110</text:span><text:span text:style-name="T1476">. Finansų ministerija supap</text:span><text:span text:style-name="T1477">rastintas skelbiamas derybas vykdo tokiais etapais:</text:span></text:p>
      <text:p text:style-name="P1478"><text:span text:style-name="T1479">110.1</text:span><text:span text:style-name="T1480">. tiekėjai prašomi pateikti pasiūlymus iki skelbime nurodyto termino pabaigos, o kai ribojamas kandidatų skaičius, pirminius pasiūlymus iki pirkimo dokumentuose nustatyto termino kviečiami pateikti</text:span><text:span text:style-name="T1481"><text:s/>kvalifikacinėje atrankoje atrinkti kandidatai;</text:span></text:p>
      <text:p text:style-name="P1482"><text:span text:style-name="T1483">110.2</text:span><text:span text:style-name="T1484">. Finansų ministerija susipažįsta su pirminiais pasiūlymais ir minimalius kvalifikacijos reikalavimus atitinkančius dalyvius (kai vykdoma kvalifikacinė atranka – visus pirminius pasiūlymus pateikusiu</text:span><text:span text:style-name="T1485">s dalyvius) kviečia derėtis;</text:span></text:p>
      <text:p text:style-name="P1486"><text:span text:style-name="T1487">110.3</text:span><text:span text:style-name="T1488">. su kiekvienu tiekėju atskirai deramasi dėl pasiūlymo sąlygų, siekiant geriausio rezultato. Pabaigus derybas, dalyvių gali būti prašoma pateikti galutinius kainos pasiūlymus užklijuotuose vokuose. Šių vokų atplėšimas<text:s/></text:span><text:span text:style-name="T1489">ir kainos paskelbimas vyksta viešame posėdyje, kuriame turi teisę dalyvauti visi pasiūlymus pateikę tiekėjai ar jų atstovai;</text:span></text:p>
      <text:p text:style-name="P1490"><text:span text:style-name="T1491">110.4</text:span><text:span text:style-name="T1492">. vadovaujantis pirkimo dokumentuose nustatyta pasiūlymų vertinimo tvarka ir kriterijais, pagal derybų rezultatus, užfiksu</text:span><text:span text:style-name="T1493">otus pasiūlymuose ir derybų protokoluose, nustatomas geriausias pasiūlymas.</text:span></text:p>
      <text:p text:style-name="P1494"><text:span text:style-name="T1495">111</text:span><text:span text:style-name="T1496">. Supaprastintose skelbiamose derybose turi būti laikomasi šių reikalavimų:</text:span></text:p>
      <text:p text:style-name="P1497"><text:span text:style-name="T1498">111.1</text:span><text:span text:style-name="T1499">. tretiesiems asmenims Finansų ministerija negali atskleisti jokios iš tiekėjo gautos in</text:span><text:span text:style-name="T1500">formacijos be jo sutikimo, taip pat tiekėjas negali būti informuojamas apie susitarimus, pasiektus su kitais tiekėjais;</text:span></text:p>
      <text:p text:style-name="P1501"><text:span text:style-name="T1502">111.2</text:span><text:span text:style-name="T1503">. visiems dalyviams turi būti taikomi vienodi reikalavimai, suteikiamos vienodos galimybės ir pateikiama vienoda informacija; t</text:span><text:span text:style-name="T1504">eikdama informaciją Finansų ministerija neturi diskriminuoti vienų tiekėjų kitų naudai;</text:span></text:p>
      <text:p text:style-name="P1505"><text:span text:style-name="T1506">111.3</text:span><text:span text:style-name="T1507">. derybų eiga turi būti įforminta protokolu. Derybų protokolą pasirašo derybose dalyvavę komisijos nariai ir dalyvio, su kuriuo derėtasi, įgaliotas atstovas. J</text:span><text:span text:style-name="T1508">ei derybos vykdomos laiškais ar elektroniniais laiškais, derybų eigos protokolas surašomas tais atvejais, kai derybų laiškai siunčiami nepasirašyti elektroniniu parašu. Protokole išdėstoma derybų eiga ir derybose pasiekti susitarimai.</text:span></text:p>
      <text:p text:style-name="P1509"/>
      <text:p text:style-name="P1510"><text:span text:style-name="T1511">XV</text:span><text:span text:style-name="T1512">.<text:s/></text:span><text:span text:style-name="T1513">APKLAUSA</text:span></text:p>
      <text:p text:style-name="P1514"/>
      <text:p text:style-name="P1515"><text:span text:style-name="T1516">112</text:span><text:span text:style-name="T1517">. Pirkimas apklausos būdu gali būti atliekamas, kai pagal Viešųjų pirkimų įstatymą ir šiose taisyklėse nustatytas sąlygas apie supaprastintą pirkimą neprivaloma skelbti:</text:span></text:p>
      <text:p text:style-name="P1518"><text:span text:style-name="T1519">112.1</text:span><text:span text:style-name="T1520">. perkant prekes, paslaugas ar darbus, kai:</text:span></text:p>
      <text:p text:style-name="P1521"><text:span text:style-name="T1522">112.1.1</text:span><text:span text:style-name="T1523">. pirkimas, apie<text:s/></text:span><text:span text:style-name="T1524">kurį buvo skelbta, neįvyko, nes nebuvo gauta paraiškų ar pasiūlymų;</text:span></text:p>
      <text:p text:style-name="P1525"><text:span text:style-name="T1526">112.1.2</text:span><text:span text:style-name="T1527">. atliekant pirkimą, apie kurį buvo skelbta, visi gauti pasiūlymai neatitiko pirkimo dokumentų reikalavimų arba buvo pasiūlytos per didelės, Finansų ministerijai nepriimtinos ka</text:span><text:span text:style-name="T1528">inos, o pirkimo sąlygos iš esmės nekeičiamos ir į neskelbiamą pirkimą kviečiami visi pasiūlymus pateikę tiekėjai, atitinkantys Finansų ministerijos nustatytus minimalius kvalifikacijos reikalavimus;</text:span></text:p>
      <text:p text:style-name="P1529"><text:span text:style-name="T1530">112.1.3</text:span><text:span text:style-name="T1531">. dėl įvykių, kurių Finansų ministerija negalė</text:span><text:span text:style-name="T1532">jo iš anksto numatyti, būtina skubiai įsigyti reikalingų prekių, paslaugų ar darbų. Aplinkybės, kuriomis grindžiama ypatinga skuba, negali priklausyti nuo Finansų ministerijos;</text:span></text:p>
      <text:p text:style-name="P1533"><text:span text:style-name="T1534">112.1.4</text:span><text:span text:style-name="T1535">. atliekami mažos vertės pirkimai esant bent vienai iš šių sąlygų:</text:span></text:p>
      <text:p text:style-name="P1536"><text:span text:style-name="T1537">1</text:span><text:span text:style-name="T1538">12.1.4.1</text:span><text:span text:style-name="T1539">. būtina skubiai įsigyti prekių, paslaugų ar darbų;</text:span></text:p>
      <text:p text:style-name="P1540"><text:span text:style-name="T1541">112.1.4.2</text:span><text:span text:style-name="T1542">. sudaromos prekių ar paslaugų pirkimo sutarties vertė neviršija 75 tūkst. litų; darbų pirkimo sutarties vertė – 300 tūkst. litų;</text:span></text:p>
      <text:p text:style-name="P1543"><text:span text:style-name="T1544">112.1.4.3</text:span><text:span text:style-name="T1545">. yra kitų, objektyviai pateisinamų ap</text:span><text:span text:style-name="T1546">linkybių, dėl kurių netikslinga paskelbti apie pirkimą, pavyzdžiui, paskelbimas apie pirkimą reikalautų neproporcingai didelių pirkimo organizatoriaus arba komisijos pastangų, laiko ir (ar) lėšų sąnaudų;</text:span></text:p>
      <text:p text:style-name="P1547"><text:span text:style-name="T1548">112.1.5</text:span><text:span text:style-name="T1549">. dėl techninių, meninių priežasčių ar<text:s/></text:span><text:span text:style-name="T1550">dėl objektyvių aplinkybių tik konkretus tiekėjas gali patiekti reikalingas prekes, pateikti paslaugas ar atlikti darbus ir nėra jokios kitos alternatyvos;</text:span></text:p>
      <text:p text:style-name="P1551"><text:span text:style-name="T1552">112.2</text:span><text:span text:style-name="T1553">. perkant prekes ir paslaugas, kai:</text:span></text:p>
      <text:p text:style-name="P1554"><text:span text:style-name="T1555">112.2.1</text:span><text:span text:style-name="T1556">. Finansų ministerija pagal ankstesnę pirkimo</text:span><text:span text:style-name="T1557"><text:s/>sutartį iš tam tikro tiekėjo pirko prekių arba paslaugų ir nustatė, kad iš jo tikslinga pirkti papildomai, techniškai derinant su jau turimomis prekėmis ir suteiktomis paslaugomis, ir jeigu ankstesnieji pirkimai buvo efektyvūs, iš esmės nesikeičia prekių<text:s/></text:span><text:span text:style-name="T1558">ar paslaugų kainos ir kitos sąlygos, o alternatyvūs pirkimai dėl techninio nesuderinamumo su ankstesniaisiais būtų nepriimtini, nes Finansų ministerija, įsigijusi skirtingų techninių duomenų prekių ar paslaugų, negalėtų naudotis anksčiau pirktomis prekėmis</text:span><text:span text:style-name="T1559"><text:s/>ar paslaugomis ar patirtų didelių nuostolių. Jeigu papildomai perkamų prekių ar paslaugų kaina viršija 30 procentų ankstesnės pirkimų kainos, turi būti atliekama perkamų papildomų prekių ar paslaugų techninių duomenų suderinamumo ekspertizė;</text:span></text:p>
      <text:p text:style-name="P1560"><text:span text:style-name="T1561">112.2.2</text:span><text:span text:style-name="T1562">.<text:s/></text:span><text:span text:style-name="T1563">prekės ir paslaugos yra perkamos užsienyje ir skirtos Lietuvos Respublikos diplomatinėms atstovybėms, konsulinėms įstaigoms užsienyje ir Lietuvos Respublikos atstovybėms prie tarptautinių organizacijų, kariniams atstovams ir specialiesiems atašė;</text:span></text:p>
      <text:p text:style-name="P1564"><text:span text:style-name="T1565">112.2.3</text:span><text:span text:style-name="T1566">. prekės ir paslaugos yra perkamos naudojant reprezentacinėms išlaidoms skirtas lėšas;</text:span></text:p>
      <text:p text:style-name="P1567"><text:span text:style-name="T1568">112.3</text:span><text:span text:style-name="T1569">. perkant prekes, kai:</text:span></text:p>
      <text:p text:style-name="P1570"><text:span text:style-name="T1571">112.3.1</text:span><text:span text:style-name="T1572">. jos gaminamos tik mokslo, eksperimentavimo, studijų ar techninio tobulinimo tikslais, nesiekiant gauti pelno arba padengti</text:span><text:span text:style-name="T1573"><text:s/>mokslo ar tobulinimo išlaidų;</text:span></text:p>
      <text:p text:style-name="P1574"><text:span text:style-name="T1575">112.3.2</text:span><text:span text:style-name="T1576">. prekių biržoje perkamos kotiruojamos prekės;</text:span></text:p>
      <text:p text:style-name="P1577"><text:span text:style-name="T1578">112.3.3</text:span><text:span text:style-name="T1579">. perkami muziejų eksponatai, archyviniai ir bibliotekiniai dokumentai, prenumeruojami laikraščiai ir žurnalai;</text:span></text:p>
      <text:p text:style-name="P1580"><text:span text:style-name="T1581">112.3.4</text:span><text:span text:style-name="T1582">. ypač palankiomis sąlygomis<text:s/></text:span><text:span text:style-name="T1583">perkama iš bankrutuojančių, likviduojamų ar restruktūrizuojamų ūkio subjektų;</text:span></text:p>
      <text:p text:style-name="P1584"><text:span text:style-name="T1585">112.3.5</text:span><text:span text:style-name="T1586">. jos yra iš valstybės rezervo;</text:span></text:p>
      <text:p text:style-name="P1587"><text:span text:style-name="T1588">112.4</text:span><text:span text:style-name="T1589">. perkant paslaugas, kai:</text:span></text:p>
      <text:p text:style-name="P1590"><text:span text:style-name="T1591">112.4.1</text:span><text:span text:style-name="T1592">. perkamos licencijos naudotis bibliotekiniais dokumentais ar duomenų (informacinėmis) ba</text:span><text:span text:style-name="T1593">zėmis;</text:span></text:p>
      <text:p text:style-name="P1594"><text:span text:style-name="T1595">112.4.2</text:span><text:span text:style-name="T1596">. perkamos Finansų ministerijos valstybės tarnautojų ir (ar) darbuotojų mokymo paslaugos;</text:span></text:p>
      <text:p text:style-name="P1597"><text:span text:style-name="T1598">112.4.3</text:span><text:span text:style-name="T1599">. perkamos literatūros, mokslo ir meno kūrinių autorių, atlikėjų ar jų kolektyvo paslaugos, taip pat mokslo, kultūros ir meno sričių proj</text:span><text:span text:style-name="T1600">ektų vertinimo ir pretendentų gauti teisės aktų nustatyta tvarka įsteigtas premijas veiklos šiose srityse vertinimo paslaugos;</text:span></text:p>
      <text:p text:style-name="P1601"><text:span text:style-name="T1602">112.4.4</text:span><text:span text:style-name="T1603">. perkamos ekspertų komisijų, komitetų, tarybų, kurių sudarymo tvarką nustato Lietuvos Respublikos įstatymai, narių te</text:span><text:span text:style-name="T1604">ikiamos nematerialios (intelektinės) paslaugos;</text:span></text:p>
      <text:p text:style-name="P1605"><text:span text:style-name="T1606">112.5</text:span><text:span text:style-name="T1607">. perkant paslaugas ir darbus, kai:</text:span></text:p>
      <text:p text:style-name="P1608"><text:span text:style-name="T1609">112.5.1</text:span><text:span text:style-name="T1610">. dėl aplinkybių, kurių nebuvo galima numatyti, paaiškėja, kad reikia papildomų darbų arba paslaugų, neįrašytų į sudarytą pirkimo sutartį, tačiau be kur</text:span><text:span text:style-name="T1611">ių negalima užbaigti pirkimo sutarties vykdymo. Tokia pirkimo sutartis gali būti sudaroma tik su tuo tiekėju, su kuriuo buvo sudaryta pradinė pirkimo sutartis, o jos ir visų kitų papildomai sudarytų pirkimo sutarčių kaina neturi viršyti 30 procentų pradinė</text:span><text:span text:style-name="T1612">s pirkimo sutarties kainos;</text:span></text:p>
      <text:p text:style-name="P1613"><text:span text:style-name="T1614">112.5.2</text:span><text:span text:style-name="T1615">. iš esamo tiekėjo perkamos naujos paslaugos ar darbai, tokie pat, kokie buvo pirkti pagal ankstesnę pirkimo sutartį, tik tuo atveju, jei ankstesnioji pirkimo sutartis buvo sudaryta skelbiant apie pirkimą, kurį skelbi</text:span><text:span text:style-name="T1616">ant buvo atsižvelgta į tokių papildomų naujų paslaugų ar darbų vertę, galimybė pirkti papildomai buvo nurodyta pirkimo skelbime, o visi minimi pirkimai skirti tam pačiam projektui vykdyti. Per papildomus pirkimus sudaromų pirkimo sutarčių terminas negali b</text:span><text:span text:style-name="T1617">ūti ilgesnis kaip 3 metai skaičiuojant nuo pradinės pirkimo sutarties sudarymo momento.</text:span></text:p>
      <text:p text:style-name="P1618"><text:span text:style-name="T1619">113</text:span><text:span text:style-name="T1620">. Vykdant supaprastintą pirkimą apklausos būdu, kreipiamasi į vieną ar kelis tiekėjus ir prašoma pateikti pasiūlymus pagal Finansų ministerijos nustatytus<text:s/></text:span><text:span text:style-name="T1621">reikalavimus. Kai apklausa vykdoma po supaprastinto atviro, supaprastinto riboto konkurso ar supaprastintų skelbiamų derybų, atmetus visus pasiūlymus, į tiekėjus, atitinkančius minimalius kvalifikacijos reikalavimus, kreipiamasi, kad patvirtintų sutikimą d</text:span><text:span text:style-name="T1622">alyvauti supaprastintame pirkime apklausos būdu.</text:span></text:p>
      <text:p text:style-name="P1623"><text:span text:style-name="T1624">114</text:span><text:span text:style-name="T1625">. Vykdydami pirkimą apklausos būdu komisija ar pirkimų organizatorius, nepažeisdami viešųjų pirkimų principų, nurodytų šių taisyklių 4 punkte, turi teisę derėtis su dalyviais, kurie atitinka minimaliu</text:span><text:span text:style-name="T1626">s kvalifikacijos reikalavimus, dėl pateiktų pasiūlymų turinio (kainos, apmokėjimo terminų ir pan.).</text:span></text:p>
      <text:p text:style-name="P1627"><text:span text:style-name="T1628">115</text:span><text:span text:style-name="T1629">. Finansų ministerija, prašydama pateikti pasiūlymus, privalo kreiptis į 3 ar daugiau tiekėjų, kai:</text:span></text:p>
      <text:p text:style-name="P1630"><text:span text:style-name="T1631">115.1</text:span><text:span text:style-name="T1632">. pirkimo sutarties vertė viršija 10 tūkst</text:span><text:span text:style-name="T1633">. litų ir:</text:span></text:p>
      <text:p text:style-name="P1634"><text:span text:style-name="T1635">115.1.1</text:span><text:span text:style-name="T1636">. apklausa atliekama po supaprastinto pirkimo, apie kurį buvo paskelbta ir kuris neįvyko, nes nebuvo gauta paraiškų ar pasiūlymų (jei yra pakankamai tiekėjų);</text:span></text:p>
      <text:p text:style-name="P1637"><text:span text:style-name="T1638">115.1.2</text:span><text:span text:style-name="T1639">. atliekami mažos vertės pirkimai;</text:span></text:p>
      <text:p text:style-name="P1640"><text:span text:style-name="T1641">115.1.3</text:span><text:span text:style-name="T1642">. perkamas objektas<text:s/></text:span><text:span text:style-name="T1643">nepasižymi meninėmis ar išskirtinėmis savybėmis, išskyrus, kai:</text:span></text:p>
      <text:p text:style-name="P1644"><text:span text:style-name="T1645">115.1.3.1</text:span><text:span text:style-name="T1646">. Finansų ministerijai nenaudinga vykdyti kelių tiekėjų apklausą;</text:span></text:p>
      <text:p text:style-name="P1647"><text:span text:style-name="T1648">115.1.3.2</text:span><text:span text:style-name="T1649">. pirkimas turi būti įvykdytas skubiai;</text:span></text:p>
      <text:p text:style-name="P1650"><text:span text:style-name="T1651">115.1.4</text:span><text:span text:style-name="T1652">. perkamos Finansų ministerijos valstybės<text:s/></text:span><text:span text:style-name="T1653">tarnautojų ir (ar) darbuotojų mokymo paslaugos, kai Finansų ministerija iš anksto planuoja įsigyti tokių paslaugų ir yra pakankamai tiekėjų, galinčių pateikti pasiūlymus Finansų ministerijos pageidaujamomis mokymų temomis.</text:span></text:p>
      <text:p text:style-name="P1654"><text:span text:style-name="T1655">116</text:span><text:span text:style-name="T1656">. Kai apklausa atlieka</text:span><text:span text:style-name="T1657">ma po pirkimo, apie kurį buvo skelbta, tačiau visi gauti pasiūlymai neatitiko pirkimo dokumentų reikalavimų arba buvo pasiūlytos per didelės Finansų ministerijai nepriimtinos kainos, pirkimo sąlygų iš esmės nekeičiant, pirkime dalyvauti kviečiami visi pasi</text:span><text:span text:style-name="T1658">ūlymus pateikę tiekėjai, atitinkantys Finansų ministerijos nustatytus minimalius kvalifikacijos reikalavimus. Vykdant apklausą pirkimo dokumentų sąlygos negali būti keičiamos.</text:span></text:p>
      <text:p text:style-name="P1659"><text:span text:style-name="T1660">117</text:span><text:span text:style-name="T1661">. Kitais šių taisyklių 115 ir 116 punktuose nepaminėtais atvejais, kai ta</text:span><text:span text:style-name="T1662">isyklių nustatyta tvarka gali būti vykdoma apklausa, Finansų ministerija gali kreiptis ir į vieną tiekėją.</text:span></text:p>
      <text:p text:style-name="P1663"><text:span text:style-name="T1664">118</text:span><text:span text:style-name="T1665">. Jei apklausoje numatoma vykdyti elektroninį aukcioną, apie tai tiekėjams pranešama pirkimo dokumentuose.</text:span></text:p>
      <text:p text:style-name="P1666"><text:span text:style-name="T1667">119</text:span><text:span text:style-name="T1668">. Vykdant supaprastintą pirk</text:span><text:span text:style-name="T1669">imą apklausos būdu vokų su pasiūlymais pateikimui ir atplėšimui, pasiūlymų nagrinėjimui ir vertinimui taikomos supaprastinto atviro konkurso nuostatos, reglamentuojančios vokų su pasiūlymais pateikimą ir atplėšimą, pasiūlymų nagrinėjimą ir vertinimą, nusta</text:span><text:span text:style-name="T1670">tytos šių taisyklių 81–91 punktuose.</text:span></text:p>
      <text:p text:style-name="P1671"><text:span text:style-name="T1672">120</text:span><text:span text:style-name="T1673">. Kai mažos vertės pirkimus apklausos būdu šių taisyklių 11 punkte nustatytais atvejais gali vykdyti pirkimo organizatorius, pirkimai apklausos būdu gali būti atliekami žodžiu arba raštu.</text:span></text:p>
      <text:p text:style-name="P1674"><text:span text:style-name="T1675">121</text:span><text:span text:style-name="T1676">. Pirkimas apklau</text:span><text:span text:style-name="T1677">sos būdu, vykdomas pirkimo organizatoriaus, gali būti atliekamas žodžiu, kai:</text:span></text:p>
      <text:p text:style-name="P1678"><text:span text:style-name="T1679">121.1</text:span><text:span text:style-name="T1680">. pirkimo sutarties vertė neviršija 10 tūkst. litų;</text:span></text:p>
      <text:p text:style-name="P1681"><text:span text:style-name="T1682">121.2</text:span><text:span text:style-name="T1683">. dėl įvykių, kurių Finansų ministerija negalėjo iš anksto numatyti, būtina skubiai įsigyti reikalingų prekių,</text:span><text:span text:style-name="T1684"><text:s/>paslaugų ar darbų, o vykdant apklausą prekių, paslaugų ar darbų nepavyktų įsigyti laiku.</text:span></text:p>
      <text:p text:style-name="P1685"><text:span text:style-name="T1686">122</text:span><text:span text:style-name="T1687">. Kai pirkimas apklausos būdu atliekamas žodžiu, pirkimo dokumentai gali būti nerengiami.</text:span></text:p>
      <text:p text:style-name="P1688"><text:span text:style-name="T1689">123</text:span><text:span text:style-name="T1690">. Vykdant mažos vertės pirkimą apklausos būdu raštu gali būt</text:span><text:span text:style-name="T1691">i prašoma pasiūlymus pateikti faksu, elektroniniu paštu, CVP IS priemonėmis ar vokuose. Finansų ministerija gali nereikalauti, kad pasiūlymas būtų pasirašytas, elektroninėmis priemonėmis pateikiamas pasiūlymas – užkoduotas (užšifruotas).</text:span></text:p>
      <text:p text:style-name="P1692"><text:span text:style-name="T1693">124</text:span><text:span text:style-name="T1694">. Pasiūlymu</text:span><text:span text:style-name="T1695">s prašant pateikti vokuose (elektroninėmis priemonėmis – užkoduotus (užšifruotus), į vokų atplėšimo procedūrą, išskyrus pirkimą, per kurį deramasi, gali būti kviečiami pasiūlymus pateikę tiekėjai ar jų įgalioti atstovai. Atplėšiant vokus skelbiama tiekėjų<text:s/></text:span><text:span text:style-name="T1696">pasiūlyta kaina, jei vertinama pagal ekonomiškai naudingiausią pasiūlymo vertinimo kriterijų – vertinami techniniai pasiūlymų duomenys. Jei užkoduotus (užšifruotus) pasiūlymus prašoma pateikti tik CVP IS priemonėmis, susipažinimo su pasiūlymais procedūra a</text:span><text:span text:style-name="T1697">tliekama mažiausiai dviejų komisijos narių, įgaliotų peržiūrėti pasiūlymus, nedalyvaujant tiekėjams (jų atstovams). Informacija apie šią procedūrą ir tiekėjų pasiūlytas kainas, jei reikia ir techninius duomenis, tiekėjams siunčiama CVP IS priemonėmis.</text:span></text:p>
      <text:p text:style-name="P1698"/>
      <text:p text:style-name="P1699"><text:span text:style-name="T1700">XVI</text:span><text:span text:style-name="T1701">.<text:s/></text:span><text:span text:style-name="T1702">SUPAPRASTINTAS KONKURENCINIS DIALOGAS</text:span></text:p>
      <text:p text:style-name="P1703"/>
      <text:p text:style-name="P1704"><text:span text:style-name="T1705">125</text:span><text:span text:style-name="T1706">. Pirkimas supaprastinto konkurencinio dialogo būdu gali būti atliekamas, kai Finansų ministerija dėl pirkimo objekto sudėtingumo negali apibrėžti pirkimo objekto techninės specifikacijos ir siekia atri</text:span><text:span text:style-name="T1707">nkti vieną ar kelis iš tiekėjų pateiktų sprendinių.</text:span></text:p>
      <text:p text:style-name="P1708"><text:span text:style-name="T1709">126</text:span><text:span text:style-name="T1710">. Pirkimą supaprastinto konkurencinio dialogo būdu atlieka komisija. Komisija, atlikdama pirkimą supaprastinto konkurencinio dialogo būdu:</text:span></text:p>
      <text:p text:style-name="P1711"><text:span text:style-name="T1712">126.1</text:span><text:span text:style-name="T1713">. šiose taisyklėse nustatyta tvarka skelbia apie su</text:span><text:span text:style-name="T1714">paprastintą konkurencinį dialogą. Skelbime apie supaprastintą konkurencinį dialogą ir (arba) aprašomajame dokumente Finansų<text:s/></text:span><text:soft-page-break/><text:span text:style-name="T1715">ministerija nurodo savo poreikius ir reikalavimus;</text:span></text:p>
      <text:p text:style-name="P1716"><text:span text:style-name="T1717">126.2</text:span><text:span text:style-name="T1718">. remdamasi paskelbtais kvalifikacijos kriterijais ir šių taisyklių 97<text:s/></text:span><text:span text:style-name="T1719">ir 98 punktuose nustatyta tvarka atrenka kandidatus ir kviečia juos pradėti supaprastintą konkurencinį dialogą;</text:span></text:p>
      <text:p text:style-name="P1720"><text:span text:style-name="T1721">126.3</text:span><text:span text:style-name="T1722">. kandidatams, kurie nekviečiami dalyvauti dialoge, praneša apie atrankos rezultatus;</text:span></text:p>
      <text:p text:style-name="P1723"><text:span text:style-name="T1724">126.4</text:span><text:span text:style-name="T1725">. pradeda ir tęsia dialogą tol, kol gali</text:span><text:span text:style-name="T1726"><text:s/>nustatyti Finansų ministerijos poreikius atitinkantį vieną ar kelis sprendinius;</text:span></text:p>
      <text:p text:style-name="P1727"><text:span text:style-name="T1728">126.5</text:span><text:span text:style-name="T1729">. baigusi dialogą, apie tai praneša dalyvavusiems tiekėjams ir prašo pateikti galutinius pasiūlymus tų tiekėjų, kurių sprendiniai atitiko Finansų ministerijos poreik</text:span><text:span text:style-name="T1730">ius. Tiekėjams, kurie nekviečiami pateikti pasiūlymo, praneša, kokių tiekėjų sprendiniai pasirinkti, nurodo esmines jų pasirinkimo priežastis;</text:span></text:p>
      <text:p text:style-name="P1731"><text:span text:style-name="T1732">126.6</text:span><text:span text:style-name="T1733">. įvertina pateiktus pasiūlymus pagal kriterijus, nurodytus skelbime apie supaprastintą konkurencinį dia</text:span><text:span text:style-name="T1734">logą ar aprašomajame dokumente, ir pasirenka ekonomiškai naudingiausią pasiūlymą.</text:span></text:p>
      <text:p text:style-name="P1735"><text:span text:style-name="T1736">127</text:span><text:span text:style-name="T1737">. Vykdant pirkimą supaprastinto konkurencinio dialogo būdu ribojamas kandidatų, kurie bus pakviesti dialogo, skaičius. Finansų ministerija skelbime apie supaprastint</text:span><text:span text:style-name="T1738">ą konkurencinį dialogą nurodo mažiausią kviečiamų dialogo kandidatų skaičių, kuris negali būti mažesnis kaip 3 kandidatai, ir, jei reikia, didžiausią jų skaičių. Finansų ministerija dialogo turi pakviesti ne mažiau kandidatų, negu Finansų ministerijos nust</text:span><text:span text:style-name="T1739">atytas mažiausias kviečiamų kandidatų skaičius. Jeigu minimalius kvalifikacijos reikalavimus atitinka mažiau kandidatų, negu nustatytas mažiausias kviečiamų kandidatų skaičius, Finansų ministerija kviečia dialogo visus kandidatus, kurie atitinka keliamus m</text:span><text:span text:style-name="T1740">inimalius kvalifikacijos reikalavimus. Supaprastinto konkurencinio dialogo metu Finansų ministerija negali kviesti dalyvauti pirkime kitų, paraiškų nepateikusių, tiekėjų arba kandidatų, kurie neatitinka minimalių kvalifikacijos reikalavimų.</text:span></text:p>
      <text:p text:style-name="P1741"><text:span text:style-name="T1742">128</text:span><text:span text:style-name="T1743">. Vykdan</text:span><text:span text:style-name="T1744">t pirkimą supaprastinto konkurencinio dialogo būdu gali būti nustatomos viena po kitos einančios pakopos, kad būtų galima, remiantis skelbime apie supaprastintą konkurencinį dialogą ar aprašomajame dokumente nurodytais kriterijais, laipsniškai mažinti konk</text:span><text:span text:style-name="T1745">urencinio dialogo metu aptariamų sprendinių skaičių. Skelbime apie supaprastintą konkurencinį dialogą turi būti nurodyta, ar bus pasinaudota šia galimybe.</text:span></text:p>
      <text:p text:style-name="P1746"><text:span text:style-name="T1747">129</text:span><text:span text:style-name="T1748">. Vykdant pirkimą supaprastinto konkurencinio dialogo būdu turi būti laikomasi šių sąlygų:</text:span></text:p>
      <text:p text:style-name="P1749"><text:span text:style-name="T1750">129</text:span><text:span text:style-name="T1751">.1</text:span><text:span text:style-name="T1752">. pasiūlymai vertinami taikant tik ekonomiškai naudingiausio pasiūlymo vertinimo kriterijų;</text:span></text:p>
      <text:p text:style-name="P1753"><text:span text:style-name="T1754">129.2</text:span><text:span text:style-name="T1755">. skelbime apie supaprastintą konkurencinį dialogą arba aprašomajame dokumente nurodytos sąlygos negali būti keičiamos;</text:span></text:p>
      <text:p text:style-name="P1756"><text:span text:style-name="T1757">129.3</text:span><text:span text:style-name="T1758">. atrinkti kandidatai<text:s/></text:span><text:span text:style-name="T1759">dalyvauti dialoge kviečiami raštu ir vienu metu;</text:span></text:p>
      <text:p text:style-name="P1760"><text:span text:style-name="T1761">129.4</text:span><text:span text:style-name="T1762">. dialogas vedamas su kiekvienu tiekėju atskirai. Tretiesiems asmenims negali būti atskleista jokia per dialogą iš tiekėjo gauta informacija be šio sutikimo, taip pat tiekėjas negali būti informuoja</text:span><text:span text:style-name="T1763">mas apie susitarimus, pasiektus su kitais tiekėjais. Per dialogą visiems dalyviams turi būti taikomi vienodi reikalavimai, suteikiamos vienodos galimybės ir pateikiama vienoda informacija. Dialogo eiga turi būti protokoluojama. Dialogo protokolą turi pasir</text:span><text:span text:style-name="T1764">ašyti komisijos pirmininkas ir dalyvio, su kuriuo vestas dialogas, įgaliotas atstovas;</text:span></text:p>
      <text:p text:style-name="P1765"><text:span text:style-name="T1766">129.5</text:span><text:span text:style-name="T1767">. galutiniai pasiūlymai turi būti rengiami kiekvieno iš tiekėjų, kurie kviečiami pateikti pasiūlymus, dialogo metu pateiktų ir patikslintų sprendinių pagrindu.<text:s/></text:span><text:span text:style-name="T1768">Galutiniai pasiūlymai turi apimti visus būtinus ir pirkimui atlikti reikalingus elementus. Finansų ministerija dalyvių gali prašyti galutinius pasiūlymus paaiškinti, patikslinti ir smulkiai apibūdinti, tačiau toks paaiškinimas, patikslinimas, smulkus apibū</text:span><text:span text:style-name="T1769">dinimas arba papildoma informacija negali pakeisti pasiūlymo esmės arba dalyvavimo dialoge reikalavimų, iškreipti ar apriboti konkurencijos ir diskriminuoti tiekėjų;</text:span></text:p>
      <text:p text:style-name="P1770"><text:span text:style-name="T1771">129.6</text:span><text:span text:style-name="T1772">. Finansų ministerija gali prašyti ekonomiškai naudingiausią pasiūlymą pateikusio</text:span><text:span text:style-name="T1773"><text:s/>tiekėjo paaiškinti pasiūlymo aspektus arba patvirtinti pasiūlyme pateiktus įsipareigojimus tik<text:s/></text:span><text:soft-page-break/><text:span text:style-name="T1774">tuo atveju, jei dėl to nebus pakeisti esminiai pasiūlymo ar kvietimo pateikti pasiūlymą reikalavimai ir tai nesukels pavojaus iškreipti konkurenciją ar neturės<text:s/></text:span><text:span text:style-name="T1775">įtakos diskriminacijai atsirasti;</text:span></text:p>
      <text:p text:style-name="P1776"><text:span text:style-name="T1777">129.7</text:span><text:span text:style-name="T1778">. paraiškų dalyvauti supaprastintame konkurenciniame dialoge pateikimo terminas negali būti trumpesnis kaip 7 darbo dienos nuo skelbimo apie pirkimą paskelbimo „Valstybės žinių“ priede „Informaciniai pranešimai“ d</text:span><text:span text:style-name="T1779">ienos.</text:span></text:p>
      <text:p text:style-name="P1780"><text:span text:style-name="T1781">130</text:span><text:span text:style-name="T1782">. Finansų ministerija supaprastinto konkurencinio dialogo dalyviams gali nustatyti prizus ir pinigines išmokas.</text:span></text:p>
      <text:p text:style-name="P1783"/>
      <text:p text:style-name="P1784"><text:span text:style-name="T1785">XVII</text:span><text:span text:style-name="T1786">.<text:s/></text:span><text:span text:style-name="T1787">SUPAPRASTINTAS PROJEKTO KONKURSAS</text:span></text:p>
      <text:p text:style-name="P1788"/>
      <text:p text:style-name="P1789"><text:span text:style-name="T1790">131</text:span><text:span text:style-name="T1791">. Supaprastinto projekto konkursas gali būti vykdomas siekiant nustatyti<text:s/></text:span><text:span text:style-name="T1792">geriausią planą ar projektą (paprastai teritorijų planavimo, architektūros, inžinerijos, duomenų apdorojimo, meniškai ar kultūriškai sudėtingo ar panašaus) pateikusį tiekėją (tiekėjus), kai:</text:span></text:p>
      <text:p text:style-name="P1793"><text:span text:style-name="T1794">131.1</text:span><text:span text:style-name="T1795">. su supaprastinto projekto konkurso laimėtoju numatyta su</text:span><text:span text:style-name="T1796">daryti paslaugų pirkimo sutartį;</text:span></text:p>
      <text:p text:style-name="P1797"><text:span text:style-name="T1798">131.2</text:span><text:span text:style-name="T1799">. supaprastinto projekto konkurso laimėtoją, laimėtojus ar dalyvius numatyta apdovanoti prizais ar kitaip atsilyginti už dalyvavimą. Šiuo atveju Finansų ministerija turi teisę derėtis su projekto konkurso laimėtoju</text:span><text:span text:style-name="T1800"><text:s/>arba visais laimėtojais (pirmąsias vietas užėmusiais dalyviais) dėl paslaugų atlikimo.</text:span></text:p>
      <text:p text:style-name="P1801"><text:span text:style-name="T1802">132</text:span><text:span text:style-name="T1803">. Finansų ministerija supaprastinto projekto konkursą gali vykdyti supaprastinto atviro arba supaprastinto riboto projekto konkurso būdu.</text:span></text:p>
      <text:p text:style-name="P1804"><text:span text:style-name="T1805">133</text:span><text:span text:style-name="T1806">. Projektų pat</text:span><text:span text:style-name="T1807">eikimo atviro projekto konkursui terminas negali būti trumpesnis kaip 7 darbo dienų nuo skelbimo paskelbimo CVP IS dienos.</text:span></text:p>
      <text:p text:style-name="P1808"><text:span text:style-name="T1809">134</text:span><text:span text:style-name="T1810">. Paraiškų dalyvauti supaprastintame ribotame projekto konkurse pateikimo terminas negali būti trumpesnis kaip 7 darbo dienos<text:s/></text:span><text:span text:style-name="T1811">nuo skelbimo paskelbimo, projektų pateikimo terminas negali būti trumpesnis kaip 10 darbo dienų nuo skelbimo pateikimo, kai yra mažos vertės pirkimas – 7 darbo dienos nuo kvietimų pateikti pasiūlymus išsiuntimo tiekėjams dienos.</text:span></text:p>
      <text:p text:style-name="P1812"><text:span text:style-name="T1813">135</text:span><text:span text:style-name="T1814">. Dalyvių skaičius s</text:span><text:span text:style-name="T1815">upaprastintame atvirame projekto konkurse neribojamas.</text:span></text:p>
      <text:p text:style-name="P1816"><text:span text:style-name="T1817">136</text:span><text:span text:style-name="T1818">. Supaprastinto projekto konkurso dokumentuose nurodomas kandidatų, kurie bus pakviesti pateikti projektus, skaičius negali būti mažesnis kaip 3. Taip pat nurodoma, kad mažiau kandidatų gali būt</text:span><text:span text:style-name="T1819">i pakviesta tik tuo atveju, kai pateikiama mažiau paraiškų arba tiekėjai neatitiko kvalifikacijos reikalavimų.</text:span></text:p>
      <text:p text:style-name="P1820"><text:span text:style-name="T1821">137</text:span><text:span text:style-name="T1822">. Finansų ministerija supaprastintą ribotą projekto konkursą vykdo etapais:</text:span></text:p>
      <text:p text:style-name="P1823"><text:span text:style-name="T1824">137.1</text:span><text:span text:style-name="T1825">. Viešųjų pirkimų įstatymo ir šių taisyklių nustatyta<text:s/></text:span><text:span text:style-name="T1826">tvarka skelbia apie supaprastintą ribotą projekto konkursą ir, vadovaudamasi paskelbtais kvalifikacinės atrankos kriterijais, atrenka tuos kandidatus, kurie bus kviečiami pateikti projektus;</text:span></text:p>
      <text:p text:style-name="P1827"><text:span text:style-name="T1828">137.2</text:span><text:span text:style-name="T1829">. vadovaudamasi supaprastinto projekto konkurso dokument</text:span><text:span text:style-name="T1830">uose nustatyta projektų vertinimo tvarka, nagrinėja, vertina ir lygina pakviestų dalyvių pateiktus projektus.</text:span></text:p>
      <text:p text:style-name="P1831"><text:span text:style-name="T1832">138</text:span><text:span text:style-name="T1833">. Finansų ministerija supaprastinto projekto konkurso dokumentuose (skelbime apie projekto konkursą) nurodo kandidatų, kurie bus atrinkti</text:span><text:span text:style-name="T1834"><text:s/>ir pakviesti pateikti projektus, skaičių ir kokie yra kandidatų išankstinės kvalifikacinės atrankos kriterijai.</text:span></text:p>
      <text:p text:style-name="P1835"><text:span text:style-name="T1836">139</text:span><text:span text:style-name="T1837">. Finansų ministerija, nustatydama atrenkamų kandidatų skaičių ir išankstinės kvalifikacinės atrankos kriterijus, privalo laikytis šių t</text:span><text:span text:style-name="T1838">aisyklių 79 punkte nustatytų reikalavimų.</text:span></text:p>
      <text:p text:style-name="P1839"><text:span text:style-name="T1840">140</text:span><text:span text:style-name="T1841">. Vokai su projektais atplėšiami dviejuose komisijos posėdžiuose. Pirmajame komisijos posėdyje atplėšiami vokai su projektais, antrajame – vokai su devizų šifrais (vykdant projekto konkursą elektroninėmis pr</text:span><text:span text:style-name="T1842">iemonėmis tiekėjų tapatybės atskleidžiamos antrajame posėdyje). Apie antrąjį posėdį Finansų ministerija visiems tiekėjams raštu praneša ne vėliau kaip prieš 3 darbo dienas iki posėdžio dienos. Pranešime turi būti nurodyta vokų su devizų šifrais atplėšimo (</text:span><text:span text:style-name="T1843">susipažinimo su devizų šifrais) vieta, diena, valanda ir minutė.<text:s/></text:span><text:soft-page-break/><text:span text:style-name="T1844">Posėdyje turi teisę dalyvauti visi projektus pateikę tiekėjai ar jų atstovai. Vokus atplėšia vienas iš komisijos narių. Atplėšus vokus arba susipažinus su devizų šifrais, komisija posėdyje da</text:span><text:span text:style-name="T1845">lyvaujantiems tiekėjams paskelbia projektų eilę ir projektų devizų šifrus. Vokų su projektų devizų šifrais atplėšimo ar susipažinimo su jais procedūrą komisija įformina atskiru protokolu.</text:span></text:p>
      <text:p text:style-name="P1846"><text:span text:style-name="T1847">141</text:span><text:span text:style-name="T1848">. Vykdydama supaprastintą atvirą projekto konkursą po vokų su</text:span><text:span text:style-name="T1849"><text:s/>projektų devizų šifrais atplėšimo (susipažinimo) ir devizų šifrų paskelbimo komisija privalo patikrinti, ar dalyviai atitinka supaprastinto projekto konkurso dokumentuose nustatytus kvalifikacijos reikalavimus, ir atmesti projektus tų dalyvių, kurių kvali</text:span><text:span text:style-name="T1850">fikacija neatitinka nustatytų reikalavimų. Komisija dalyvių kvalifikaciją tikrina jiems nedalyvaujant. Prireikus kandidatai ir dalyviai gali būti kviečiami atsakyti į pastabas, kurias komisija yra pateikusi protokole.</text:span></text:p>
      <text:p text:style-name="P1851"><text:span text:style-name="T1852">142</text:span><text:span text:style-name="T1853">. Komisija vertina, lygina tik<text:s/></text:span><text:span text:style-name="T1854">tuos projektus, kurie atitinka supaprastinto projekto konkurso dokumentuose išdėstytus reikalavimus. Projektai vertinami nedalyvaujant juos pateikusiems tiekėjams. Vertinami tik anonimiškai pateikti projektai.</text:span></text:p>
      <text:p text:style-name="P1855"><text:span text:style-name="T1856">143</text:span><text:span text:style-name="T1857">. Komisija privalo atmesti tuos projekt</text:span><text:span text:style-name="T1858">us, kurie:</text:span></text:p>
      <text:p text:style-name="P1859"><text:span text:style-name="T1860">143.1</text:span><text:span text:style-name="T1861">. išsiųsti ar gauti po Finansų ministerijos nustatyto galutinio projektų pateikimo termino;</text:span></text:p>
      <text:p text:style-name="P1862"><text:span text:style-name="T1863">143.2</text:span><text:span text:style-name="T1864">. pateikti pažeidžiant anonimiškumą;</text:span></text:p>
      <text:p text:style-name="P1865"><text:span text:style-name="T1866">143.3</text:span><text:span text:style-name="T1867">. neatitinka supaprastinto projekto konkurso dokumentuose išdėstytų reikalavimų.</text:span></text:p>
      <text:p text:style-name="P1868"><text:span text:style-name="T1869">144</text:span><text:span text:style-name="T1870">.</text:span><text:span text:style-name="T1871"><text:s/>Pateikti projektai vertinami pagal supaprastinto projekto konkurso dokumentuose nustatytus vertinimo kriterijus. Supaprastinto projekto konkursui pateiktiems projektams įvertinti gali būti rengiamas viešas aptarimas, kuriame juos analizuoja komisijos pakv</text:span><text:span text:style-name="T1872">iesti ekspertai. Šio aptarimo išvados įforminamos protokolu. Komisijos nariai viešame aptarime savo nuomonės nepareiškia. Viešo aptarimo protokolas su ekspertų išvadomis pateikiamas komisijai iki jos nustatyto termino. Ekspertai savo išvadas pateikia raštu</text:span><text:span text:style-name="T1873">. Ekspertų išvados komisijai yra rekomendacinės.</text:span></text:p>
      <text:p text:style-name="P1874"><text:span text:style-name="T1875">145</text:span><text:span text:style-name="T1876">. Įvertinusi projektus, komisija sudaro projektų eilę komisijos suteiktų įvertinimų mažėjimo tvarka. Prireikus komisija tame pačiame protokole dėl projektų pateikia savo pastabas, reikalaujančias papi</text:span><text:span text:style-name="T1877">ldomo paaiškinimo. Finansų ministerija ne vėliau kaip per 3 darbo dienas nuo vokų su projektų devizų šifrais atplėšimo (susipažinimo) procedūros įforminimo (o vykdant supaprastintą atvirą projekto konkursą – ir dalyvių kvalifikacijos patikrinimo) dienos ra</text:span><text:span text:style-name="T1878">štu praneša kiekvienam kandidatui ir dalyviui apie projektų eilę, o kurio projektas neįrašytas į šią eilę – ir projekto atmetimo priežastis.</text:span></text:p>
      <text:p text:style-name="P1879"><text:span text:style-name="T1880">146</text:span><text:span text:style-name="T1881">. Komisija gali ir neskirti pirmosios vietos, jeigu mano, kad pateikti projektai atitinka formalius reikalav</text:span><text:span text:style-name="T1882">imus, tačiau, atsižvelgiant į supaprastinto projekto konkurso dokumentuose nurodytus tikslus, Finansų ministerijai yra nepriimtini.</text:span></text:p>
      <text:p text:style-name="P1883"><text:span text:style-name="T1884">147</text:span><text:span text:style-name="T1885">. Finansų ministerija privalo grąžinti supaprastinto projekto konkurso dalyviams jų pateiktus ir nelaimėjusius projek</text:span><text:span text:style-name="T1886">tus per supaprastinto projekto konkurso dokumentuose nurodytą terminą.</text:span></text:p>
      <text:p text:style-name="P1887"><text:span text:style-name="T1888">148</text:span><text:span text:style-name="T1889">. Finansų ministerija turi teisę su geriausią projektą pateikusiu dalyviu, o jeigu geriausius pasiūlymus pateikė keli tiekėjai su vienu iš jų sudaryti paslaugų, dėl kurių vyksta<text:s/></text:span><text:span text:style-name="T1890">supaprastintas projekto konkursas, pirkimo sutartį. Dėl pirkimo sutarties sąlygų Finansų ministerija turi teisę derėtis.</text:span></text:p>
      <text:p text:style-name="P1891"><text:span text:style-name="T1892">149</text:span><text:span text:style-name="T1893">. Finansų ministerija turi teisę supaprastinto projekto konkurso laimėtoją, laimėtojus ar dalyvius apdovanoti prizais ar kitaip<text:s/></text:span><text:span text:style-name="T1894">atsilyginti už dalyvavimą supaprastinto projekto konkurse.</text:span></text:p>
      <text:p text:style-name="P1895"/>
      <text:p text:style-name="P1896"><text:span text:style-name="T1897">XVIII</text:span><text:span text:style-name="T1898">.<text:s/></text:span><text:span text:style-name="T1899">ELEKTRONINIS AUKCIONAS</text:span></text:p>
      <text:p text:style-name="P1900"/>
      <text:p text:style-name="P1901"><text:span text:style-name="T1902">150</text:span><text:span text:style-name="T1903">. Finansų ministerija elektroninį aukcioną gali taikyti vykdydama supaprastintą pirkimą supaprastinto atviro konkurso, supaprastinto riboto konkurso, ap</text:span><text:span text:style-name="T1904">klausos būdais. Elektroninis aukcionas taip pat gali būti taikomas atnaujinant varžymąsi tarp preliminariosios<text:s/></text:span><text:soft-page-break/><text:span text:style-name="T1905">sutarties šalių, kai preliminarioji sutartis sudaryta su keliais tiekėjais, ar sudarant pirkimo sutartį pagal dinaminę pirkimo sistemą.</text:span></text:p>
      <text:p text:style-name="P1906"><text:span text:style-name="T1907">151</text:span><text:span text:style-name="T1908">.<text:s/></text:span><text:span text:style-name="T1909">Elektroninis aukcionas vykdomas tik elektroninėmis priemonėmis. Elektroninį aukcioną Finansų ministerija gali vykdyti CVP IS priemonėmis arba kitomis elektroninėmis priemonėmis, jeigu jos atitinka Viešųjų pirkimų įstatymo 17 straipsnyje nustatytus reikalav</text:span><text:span text:style-name="T1910">imus.</text:span></text:p>
      <text:p text:style-name="P1911"><text:span text:style-name="T1912">152</text:span><text:span text:style-name="T1913">. Elektroniniam aukcionui pateikti pasiūlymai vertinami vadovaujantis:</text:span></text:p>
      <text:p text:style-name="P1914"><text:span text:style-name="T1915">152.1</text:span><text:span text:style-name="T1916">. tik kaina, kai pasiūlymų vertinimo kriterijus yra mažiausia kaina;</text:span></text:p>
      <text:p text:style-name="P1917"><text:span text:style-name="T1918">152.2</text:span><text:span text:style-name="T1919">. kaina ir (ar) naujomis pasiūlymo kriterijų reikšmėmis, nurodytomis pirkimo dokumentuo</text:span><text:span text:style-name="T1920">se, kai pirkimo sutartis sudaroma su ekonomiškai naudingiausią pasiūlymą pateikusiu tiekėju.</text:span></text:p>
      <text:p text:style-name="P1921"><text:span text:style-name="T1922">153</text:span><text:span text:style-name="T1923">. Finansų ministerija, nusprendusi taikyti elektroninį aukcioną, tai nurodo skelbime apie supaprastintą pirkimą. Skelbime taip pat nurodoma ši informacija</text:span><text:span text:style-name="T1924">:</text:span></text:p>
      <text:p text:style-name="P1925"><text:span text:style-name="T1926">153.1</text:span><text:span text:style-name="T1927">. pasiūlymo kriterijų vertinamos reikšmės, jei jas galima išmatuoti ir išreikšti skaičiais arba procentais;</text:span></text:p>
      <text:p text:style-name="P1928"><text:span text:style-name="T1929">153.2</text:span><text:span text:style-name="T1930">. pasiūlymo verčių, kurios gali būti pateiktos, ribos, susijusios su pirkimo objekto specifikacijomis;</text:span></text:p>
      <text:p text:style-name="P1931"><text:span text:style-name="T1932">153.3</text:span><text:span text:style-name="T1933">. informacija,<text:s/></text:span><text:span text:style-name="T1934">kuri bus pateikiama elektroninio aukciono dalyviams, ir, jei reikia, kada su ja bus galima susipažinti;</text:span></text:p>
      <text:p text:style-name="P1935"><text:span text:style-name="T1936">153.4</text:span><text:span text:style-name="T1937">. atitinkama informacija apie elektroninio aukciono eigą;</text:span></text:p>
      <text:p text:style-name="P1938"><text:span text:style-name="T1939">153.5</text:span><text:span text:style-name="T1940">. sąlygos, kuriomis dalyviai galės teikti savo pasiūlymus, jei reikia,<text:s/></text:span><text:span text:style-name="T1941">nurodomas mažiausias skirtumas tarp pasiūlymų;</text:span></text:p>
      <text:p text:style-name="P1942"><text:span text:style-name="T1943">153.6</text:span><text:span text:style-name="T1944">. atitinkama informacija apie naudojamą elektroninę įrangą, suderinimą ir ryšio technines specifikacijas.</text:span></text:p>
      <text:p text:style-name="P1945"><text:span text:style-name="T1946">154</text:span><text:span text:style-name="T1947">. Finansų ministerija, prieš pradėdama elektroninį aukcioną:</text:span></text:p>
      <text:p text:style-name="P1948"><text:span text:style-name="T1949">154.1</text:span><text:span text:style-name="T1950">. atlieka pradinį</text:span><text:span text:style-name="T1951"><text:s/>išsamų pasiūlymų vertinimą pagal mažiausios kainos ar ekonomiškai naudingiausio pasiūlymo kriterijų ir nurodytą kiekvieno jų reikšmingumo vertę;</text:span></text:p>
      <text:p text:style-name="P1952"><text:span text:style-name="T1953">154.2</text:span><text:span text:style-name="T1954">. kviečia elektroninėmis priemonėmis vienu metu visus dalyvius, kurie yra pateikę priimtinus pasiūlym</text:span><text:span text:style-name="T1955">us, pateikti naujas kainas ir (arba) naujas reikšmes. Kvietime nurodoma visa svarbi informacija, kaip dalyviui prisijungti prie elektroninės įrangos, ir elektroninio aukciono pradžios data ir laikas. Elektroninis aukcionas gali būti vykdomas keliais vienas</text:span><text:span text:style-name="T1956"><text:s/>po kito einančiais etapais. Elektroninis aukcionas negali prasidėti anksčiau kaip po 2 darbo dienų nuo tos dienos, kurią buvo išsiųsti kvietimai.</text:span></text:p>
      <text:p text:style-name="P1957"><text:span text:style-name="T1958">155</text:span><text:span text:style-name="T1959">. Kai pasiūlymas vertinamas pagal ekonomiškai naudingiausio pasiūlymo kriterijų, kartu su kvietimu p</text:span><text:span text:style-name="T1960">ateikiami atitinkamo dalyvio išsamaus pasiūlymo savybių vertinimo reikšmių rezultatai. Kvietime taip pat nurodoma matematinė formulė, kuri bus taikoma naujų pasiūlymų eiliškumui automatiniu būdu nustatyti. Sudarant formulę turi būti atsižvelgta į visų nust</text:span><text:span text:style-name="T1961">atytų pasiūlymų savybių vertinimo pagal konkrečia verte išreikštą kriterijų reikšmingumą, nurodytą pirkimo skelbime ar kituose pirkimo dokumentuose. Jei leidžiami alternatyvūs pasiūlymai, kiekvienam pasiūlymui nurodoma atskira formulė.</text:span></text:p>
      <text:p text:style-name="P1962"><text:span text:style-name="T1963">156</text:span><text:span text:style-name="T1964">. Kiekviename</text:span><text:span text:style-name="T1965"><text:s/>elektroninio aukciono etape Finansų ministerija vienu metu visiems dalyviams praneša informaciją, kurios turi pakakti, kad jie bet kuriuo metu galėtų nustatyti savo vietą pasiūlymų eilėje. Ji taip pat gali suteikti ir kitokią informaciją apie nurodytas ka</text:span><text:span text:style-name="T1966">inas ir vertes, jei tai yra nurodyta pirkimo dokumentuose. Finansų ministerija taip pat bet kuriuo metu gali paskelbti dalyvių skaičių tame aukciono etape, tačiau ji negali atskleisti informacijos, leidžiančios atpažinti elektroninio aukciono dalyvį bet ku</text:span><text:span text:style-name="T1967">riame elektroninio aukciono etape.</text:span></text:p>
      <text:p text:style-name="P1968"><text:span text:style-name="T1969">157</text:span><text:span text:style-name="T1970">. Finansų ministerija baigia elektroninį aukcioną taip:</text:span></text:p>
      <text:p text:style-name="P1971"><text:span text:style-name="T1972">157.1</text:span><text:span text:style-name="T1973">. kvietime dalyvauti elektroniniame aukcione iš anksto nurodo elektroninio aukciono pabaigos datą ir laiką;</text:span></text:p>
      <text:p text:style-name="P1974"><text:span text:style-name="T1975">157.2</text:span><text:span text:style-name="T1976">. kai nebegauna naujų kainų arba n</text:span><text:span text:style-name="T1977">aujų reikšmių, kurios atitiktų Finansų ministerijos nustatytus reikalavimus dėl mažiausio skirtumo tarp teikiamų pasiūlymų. Šiuo<text:s/></text:span><text:soft-page-break/><text:span text:style-name="T1978">atveju Finansų ministerija kvietime dalyvauti elektroniniame aukcione nurodo laiką, kuris turi praeiti nuo paskutinio pasiūlymo</text:span><text:span text:style-name="T1979"><text:s/>pateikimo iki elektroninio aukciono pabaigos;</text:span></text:p>
      <text:p text:style-name="P1980"><text:span text:style-name="T1981">157.3</text:span><text:span text:style-name="T1982">. kai baigiami visi kvietime dalyvauti elektroniniame aukcione nurodyti elektroninio aukciono etapai. Finansų ministerijai nusprendus, kad elektroninis aukcionas bus baigiamas vadovaujantis šiuo punkt</text:span><text:span text:style-name="T1983">u ar kartu derinant su šių taisyklių 157.2 punkto sąlyga, kvietime dalyvauti elektroniniame aukcione nurodomas kiekvieno elektroninio aukciono etapo laiko grafikas.</text:span></text:p>
      <text:p text:style-name="P1984"><text:span text:style-name="T1985">158</text:span><text:span text:style-name="T1986">. Finansų ministerija, baigusi elektroninį aukcioną, remdamasi elektroninio aukcio</text:span><text:span text:style-name="T1987">no rezultatais, nustato laimėtoją, su kuriuo bus sudaryta pirkimo sutartis.</text:span></text:p>
      <text:p text:style-name="P1988"><text:span text:style-name="T1989">159</text:span><text:span text:style-name="T1990">. Finansų ministerija privalo deramai naudotis elektroniniu aukcionu ir jo netaikyti tokiu būdu, kad būtų užkirstas kelias konkurencijai, ji būtų apribota ar iškreipta arba<text:s/></text:span><text:span text:style-name="T1991">kad būtų pakeistas skelbime apie pirkimą ir kituose pirkimo dokumentuose nurodytas pirkimo objektas.</text:span></text:p>
      <text:p text:style-name="P1992"/>
      <text:p text:style-name="P1993"><text:span text:style-name="T1994">XIX</text:span><text:span text:style-name="T1995">.<text:s/></text:span><text:span text:style-name="T1996">DINAMINĖ PIRKIMŲ SISTEMA</text:span></text:p>
      <text:p text:style-name="P1997"/>
      <text:p text:style-name="P1998"><text:span text:style-name="T1999">160</text:span><text:span text:style-name="T2000">. Finansų ministerija pirkimams atlikti gali taikyti dinaminę pirkimo sistemą. Pirkimas taikant dinaminę pirki</text:span><text:span text:style-name="T2001">mo sistemą atliekamas naudojant tik elektronines priemones.</text:span></text:p>
      <text:p text:style-name="P2002"><text:span text:style-name="T2003">161</text:span><text:span text:style-name="T2004">. Taikant dinaminę pirkimo sistemą turi būti laikomasi atviros procedūros visuose pirkimo etapuose iki pirkimo sutarties sudarymo dienos. Taikant dinaminę pirkimo sistemą, pirkime turi būti</text:span><text:span text:style-name="T2005"><text:s/>leidžiama dalyvauti visiems tiekėjams, kurie atitinka Finansų ministerijos nustatytus kvalifikacijos reikalavimus ir yra pateikę orientacinį pasiūlymą, atitinkantį pirkimo dokumentų reikalavimus. Orientacinis pasiūlymas yra toks pasiūlymas, kuris gali būt</text:span><text:span text:style-name="T2006">i patobulintas bet kuriuo metu per dinaminės pirkimo sistemos galiojimo laiką tik tuo atveju, jei jis ir toliau atitiktų pirkimo dokumentuose nustatytus reikalavimus.</text:span></text:p>
      <text:p text:style-name="P2007"><text:span text:style-name="T2008">162</text:span><text:span text:style-name="T2009">. Taikydama dinaminę pirkimo sistemą, Finansų ministerija:</text:span></text:p>
      <text:p text:style-name="P2010"><text:span text:style-name="T2011">162.1</text:span><text:span text:style-name="T2012">. Viešųjų<text:s/></text:span><text:span text:style-name="T2013">pirkimų įstatymo nustatyta tvarka paskelbia apie supaprastintą pirkimą, skelbime nurodydama, kad bus taikoma dinaminė pirkimo sistema;</text:span></text:p>
      <text:p text:style-name="P2014"><text:span text:style-name="T2015">162.2</text:span><text:span text:style-name="T2016">. pirkimo dokumentuose apibūdina pirkimo objektą, pateikia būtiną informaciją apie dinaminę pirkimo sistemą, tai</text:span><text:span text:style-name="T2017">p pat naudojamą elektroninę įrangą, techninio prisijungimo priemones ir jų specifikacijas;</text:span></text:p>
      <text:p text:style-name="P2018"><text:span text:style-name="T2019">162.3</text:span><text:span text:style-name="T2020">. skelbime apie supaprastintą pirkimą nurodo interneto adresą, kuriuo iki dinaminės sistemos galiojimo pabaigos elektroninėmis priemonėmis nevaržomai ir tie</text:span><text:span text:style-name="T2021">siogiai galima susipažinti su pirkimo dokumentais.</text:span></text:p>
      <text:p text:style-name="P2022"><text:span text:style-name="T2023">163</text:span><text:span text:style-name="T2024">. Finansų ministerija suteikia galimybę visiems tiekėjams pateikti orientacinį pasiūlymą per visą dinaminės pirkimo sistemos galiojimo laiką. Finansų ministerija turi įvertinti pateiktus orientaci</text:span><text:span text:style-name="T2025">nius pasiūlymus ne vėliau kaip per 15 dienų nuo orientacinio pasiūlymo pateikimo dienos. Finansų ministerija turi teisę pratęsti orientacinių pasiūlymų vertinimo terminą, jeigu nėra išsiųstas kvietimas pateikti pasiūlymus. Finansų ministerija nedelsdama pr</text:span><text:span text:style-name="T2026">aneša tiekėjui apie leidimą dalyvauti pirkime taikant dinaminę pirkimo sistemą arba apie jo orientacinio pasiūlymo atmetimą.</text:span></text:p>
      <text:p text:style-name="P2027"><text:span text:style-name="T2028">164</text:span><text:span text:style-name="T2029">. Prieš pakviesdama tiekėjus pateikti pasiūlymą dėl konkretaus pirkimo Finansų ministerija skelbia skelbimą apie pirkimą<text:s/></text:span><text:span text:style-name="T2030">taikant dinaminę sistemą ir kviečia visus suinteresuotus tiekėjus per nustatytą terminą, kuris negali būti trumpesnis kaip 7 darbo dienos nuo supaprastinto pirkimo paskelbimo „Valstybės žinių“ priede „Informaciniai pranešimai“ dienos, pateikti orientacinį<text:s/></text:span><text:span text:style-name="T2031">pasiūlymą pagal šių taisyklių 162 punkto nuostatas. Finansų ministerija negali tęsti pirkimo procedūrų, kol ji nėra užbaigusi visų iki nustatyto termino pabaigos gautų orientacinių pasiūlymų vertinimo.</text:span></text:p>
      <text:p text:style-name="P2032"><text:span text:style-name="T2033">165</text:span><text:span text:style-name="T2034">. Finansų ministerija, atlikdama kiekvieną konk</text:span><text:span text:style-name="T2035">retų pirkimą pagal dinaminę pirkimo sistemą, kviečia visus tiekėjus, kuriems leista dalyvauti pirkime taikant dinaminę pirkimo sistemą, pateikti pasiūlymą. Tuo tikslu ji nustato ir kvietime tiekėjams nurodo pasiūlymo pateikimo terminą.</text:span></text:p>
      <text:p text:style-name="P2036"><text:span text:style-name="T2037">166</text:span><text:span text:style-name="T2038">. Finansų min</text:span><text:span text:style-name="T2039">isterija, vadovaudamasi pasiūlymų vertinimo kriterijais, nurodytais<text:s/></text:span><text:soft-page-break/><text:span text:style-name="T2040">skelbime apie dinaminės pirkimo sistemos sudarymą, nustato geriausią pasiūlymą pateikusį tiekėją ir su juo sudaro pirkimo sutartį. Prireikus šie kriterijai gali būti tiksliau suformuluoti<text:s/></text:span><text:span text:style-name="T2041">šių taisyklių 164 punkte nurodytame kvietime.</text:span></text:p>
      <text:p text:style-name="P2042"><text:span text:style-name="T2043">167</text:span><text:span text:style-name="T2044">. Dinaminė pirkimo sistema negali galioti ilgiau kaip 4 metus.</text:span></text:p>
      <text:p text:style-name="P2045"><text:span text:style-name="T2046">168</text:span><text:span text:style-name="T2047">. Finansų ministerija negali taikyti dinaminės pirkimo sistemos taip, kad būtų trukdoma, ribojama ar iškreipiama konkurencija.</text:span></text:p>
      <text:p text:style-name="P2048"><text:span text:style-name="T2049">169</text:span><text:span text:style-name="T2050">. Finansų ministerija negali imti kokių nors mokesčių iš suinteresuotų tiekėjų arba pirkimo taikant dinaminę sistemą dalyvių.</text:span></text:p>
      <text:p text:style-name="P2051"/>
      <text:p text:style-name="P2052"><text:span text:style-name="T2053">XX</text:span><text:span text:style-name="T2054">.<text:s/></text:span><text:span text:style-name="T2055">SUPAPRASTINTŲ PIRKIMŲ DOKUMENTAVIMAS IR ATASKAITŲ PATEIKIMAS</text:span></text:p>
      <text:p text:style-name="P2056"/>
      <text:p text:style-name="P2057"><text:span text:style-name="T2058">170</text:span><text:span text:style-name="T2059">. Kai pirkimą vykdo komisija, kiekvienas jos spre</text:span><text:span text:style-name="T2060">ndimas protokoluojamas (taisyklių 3 priedas). Kai pirkimą vykdo pirkimo organizatorius, pildoma supaprastinto viešojo pirkimo pažyma (taisyklių 4 priedas), išskyrus atvejus, kai šių taisyklių nustatyta tvarka dėl pasiūlymo pateikimo kreipiamasi į vieną tie</text:span><text:span text:style-name="T2061">kėją.</text:span></text:p>
      <text:p text:style-name="P2062"><text:span text:style-name="T2063">171</text:span><text:span text:style-name="T2064">. Įvykdę pirkimą, komisija arba pirkimo organizatorius visus su pirkimu susijusius dokumentus susega į bylą, kurią perduoda saugoti pirkimų iniciatoriui. Pirkimų dokumentų ir pirkimų dokumentų bylų saugojimui ir tvarkymui turi būti taikomos to</text:span><text:span text:style-name="T2065">s pačios saugojimo ir tvarkymo taisyklės kaip ir kitiems Finansų ministerijoje saugomiems ir tvarkomiems dokumentams.</text:span></text:p>
      <text:p text:style-name="P2066"><text:span text:style-name="T2067">172</text:span><text:span text:style-name="T2068">. Pirkimo sutartys, paraiškos, pasiūlymai, pirkimo dokumentai, paraiškų ir pasiūlymų nagrinėjimo bei vertinimo dokumentai, kiti su<text:s/></text:span><text:span text:style-name="T2069">pirkimu susiję dokumentai, nepaisant jų pateikimo būdo, formos ir laikmenos, saugomi Lietuvos Respublikos dokumentų ir archyvų įstatymo<text:s/></text:span><text:span text:style-name="T2070">(Ž</text:span><text:span text:style-name="T2071">in</text:span><text:span text:style-name="T2072">., 1995,<text:s/></text:span><text:span text:style-name="T2073">Nr.</text:span><text:span text:style-name="T2074"><text:s/></text:span><text:a xlink:href="https://www.e-tar.lt/portal/lt/legalAct/TAR.1FEF229DA7C6" office:target-frame-name="_blank" xlink:show="new"><text:span text:style-name="T2075">107-2389</text:span></text:a><text:span text:style-name="T2076">; 2004,</text:span><text:span text:style-name="T2077"><text:s/>Nr.</text:span><text:span text:style-name="T2078"><text:s/>57-1982)</text:span><text:span text:style-name="T2079"><text:s/></text:span><text:span text:style-name="T2080">nustatyta tvarka, tačiau ne mažiau kaip 4 metus nuo pirkimo pabaigos.</text:span></text:p>
      <text:p text:style-name="P2081"><text:span text:style-name="T2082">173</text:span><text:span text:style-name="T2083">. Kiekvieną atliktą pirkimą komisija arba pirkimo organizatorius per 5 darbo dienas nuo pirkimo sutarties sudarymo dienos ar sąskaitos faktūros gavimo dienos, kai ne</text:span><text:span text:style-name="T2084">sudaroma pirkimo sutartis, užregistruoja Finansų ministerijos viešųjų pirkimų žurnale (toliau – žurnalas) (taisyklių 5 priedas). Žurnalą tvarko ir pirkimus jame registruoja Finansų ministerijos Ekonomikos departamento Planavimo skyrius. Žurnale turi būti š</text:span><text:span text:style-name="T2085">ie rekvizitai: pirkimo pavadinimas, prekių, paslaugų ar darbų kodai pagal BVPŽ, pirkimo sutarties ar PVM sąskaitos faktūros numeris, jų sudarymo data ir pirkimo sutarties trukmė (pildoma, kai sudaryta pirkimo sutartis), tiekėjo pavadinimas, Viešųjų pirkimų</text:span><text:span text:style-name="T2086"><text:s/>įstatymo straipsnis, dalis, punktas, kuriais vadovaujantis atliktas supaprastintas pirkimas (jei vykdomas supaprastintas pirkimas), taisyklių punktas (papunktis), kuriuo vadovaujantis atliekama apklausa, priežastys, kodėl nesudaryta pirkimo sutartis (pild</text:span><text:span text:style-name="T2087">oma, kai nesudaryta pirkimo sutartis), jei reikia kita su pirkimu susijusi informacija.</text:span></text:p>
      <text:p text:style-name="P2088"><text:span text:style-name="T2089">174</text:span><text:span text:style-name="T2090">. Pirkimo iniciatorius privalo raštu pateikti kiekvieno supaprastinto pirkimo, įskaitant ir supaprastintą pirkimą, kurio metu sudaroma preliminarioji sutartis ar</text:span><text:span text:style-name="T2091"><text:s/>taikoma dinaminė pirkimo sistema, pirkimo procedūrų ataskaitą Viešųjų pirkimų tarnybai. Ši ataskaita neteikiama, kai supaprastintas pirkimas yra atliekamas pagal sudarytą preliminariąją sutartį ar atliekamas mažos vertės pirkimas. Pirkimo procedūrų ataska</text:span><text:span text:style-name="T2092">ita pildoma dalimis CVP IS Viešųjų pirkimų tarnybos nustatyta tvarka ir terminais ir baigiama pildyti ne vėliau kaip per 5 darbo dienas pasibaigus pirkimui.</text:span></text:p>
      <text:p text:style-name="P2093"><text:span text:style-name="T2094">175</text:span><text:span text:style-name="T2095">. Pirkimo iniciatorius privalo Viešųjų pirkimų tarnybai raštu pateikti kiekvienos įvykdytos<text:s/></text:span><text:span text:style-name="T2096">ar nutrauktos pirkimo sutarties (preliminarios sutarties) ataskaitą, išskyrus ataskaitą, sudarytą atliekant mažos vertės pirkimus ar atliekant pirkimus pagal sudarytą preliminarią sutartį, ne vėliau kaip per 14 dienų įvykdžius ar nutraukus pirkimo sutartį<text:s/></text:span><text:span text:style-name="T2097">(preliminarią sutartį).</text:span></text:p>
      <text:p text:style-name="P2098"><text:span text:style-name="T2099">176</text:span><text:span text:style-name="T2100">. Pirkimo procedūrų ataskaita ir įvykdytos ar nutrauktos pirkimo sutarties (preliminarios sutarties) ataskaita rengiamos ir elektroninėmis priemonėmis pateikiamos pagal<text:s/></text:span><text:soft-page-break/><text:span text:style-name="T2101">Viešųjų pirkimų tarnybos direktoriaus patvirtintas forma</text:span><text:span text:style-name="T2102">s ir reikalavimus. Šios ataskaitos, išskyrus konfidencialią informaciją, turi būti skelbiamos CVP IS ir Finansų ministerijos svetainėje.</text:span></text:p>
      <text:p text:style-name="P2103"><text:span text:style-name="T2104">177</text:span><text:span text:style-name="T2105">. Finansų ministerija privalo Viešųjų pirkimų tarnybai pagal jos nustatytas formas ir reikalavimus pateikti visų</text:span><text:span text:style-name="T2106"><text:s/>per finansinius metus atliktų pirkimų, nurodytų Viešųjų pirkimų įstatymo 19 straipsnio 4 dalyje, ataskaitą.</text:span></text:p>
      <text:p text:style-name="P2107"/>
      <text:p text:style-name="P2108"><text:span text:style-name="T2109">XXI</text:span><text:span text:style-name="T2110">.<text:s/></text:span><text:span text:style-name="T2111">INFORMACIJOS APIE SUPAPRASTINTUS PIRKIMUS TEIKIMAS</text:span></text:p>
      <text:p text:style-name="P2112"/>
      <text:p text:style-name="P2113"><text:span text:style-name="T2114">178</text:span><text:span text:style-name="T2115">. Finansų ministerija suinteresuotiems kandidatams ir suinteresuotiems dalyv</text:span><text:span text:style-name="T2116">iams išskyrus atvejus, kai supaprastinto pirkimo sutarties vertė mažesnė kaip 10 tūkst. litų be PVM, nedelsdama (ne vėliau kaip per 5 darbo dienas) praneša apie priimtą sprendimą sudaryti pirkimo sutartį ar preliminariąją sutartį arba sprendimą dėl leidimo</text:span><text:span text:style-name="T2117"><text:s/>dalyvauti pirkime taikant dinaminę pirkimo sistemą, pateikia šių taisyklių 179 punkte nurodytos atitinkamos informacijos, kuri dar nebuvo pateikta pirkimo procedūros metu, santrauką ir nurodo nustatytą pasiūlymų eilę, laimėjusį pasiūlymą, tikslų atidėjimo</text:span><text:span text:style-name="T2118"><text:s/>terminą. Finansų ministerija taip pat turi nurodyti priežastis, dėl kurių buvo priimtas sprendimas nesudaryti pirkimo sutarties ar preliminariosios sutarties, pradėti pirkimą ar dinaminę pirkimų sistemą iš naujo.</text:span></text:p>
      <text:p text:style-name="P2119"><text:span text:style-name="T2120">179</text:span><text:span text:style-name="T2121">. Finansų ministerija, gavusi kandi</text:span><text:span text:style-name="T2122">dato ar dalyvio raštu pateiktą prašymą, turi nedelsdama, ne vėliau kaip per 15 dienų nuo prašymo gavimo dienos, nurodyti:</text:span></text:p>
      <text:p text:style-name="P2123"><text:span text:style-name="T2124">179.1</text:span><text:span text:style-name="T2125">. kandidatui – jo paraiškos atmetimo priežastis;</text:span></text:p>
      <text:p text:style-name="P2126"><text:span text:style-name="T2127">179.2</text:span><text:span text:style-name="T2128">. dalyviui, kurio pasiūlymas nebuvo atmestas,</text:span><text:span text:style-name="T2129"><text:s/></text:span><text:span text:style-name="T2130">– laimėjusio pasiūlymo<text:s/></text:span><text:span text:style-name="T2131">charakteristikas ir santykinius pranašumus, dėl kurių šis pasiūlymas buvo pripažintas geriausiu, taip pat šį pasiūlymą pateikusio dalyvio ar preliminariosios sutarties šalių pavadinimus;</text:span></text:p>
      <text:p text:style-name="P2132"><text:span text:style-name="T2133">179.3</text:span><text:span text:style-name="T2134">. dalyviui, kurio pasiūlymas buvo atmestas, pasiūlymo atmeti</text:span><text:span text:style-name="T2135">mo priežastis, tarp jų ir nurodytas Viešųjų pirkimų įstatymo 25 straipsnio 4 ir 5 dalyse, taip pat priežastis, dėl kurių priimtas sprendimas dėl nelygiavertiškumo arba sprendimas, kad prekės, paslaugos ar darbai neatitinka rezultatų apibūdinimo ar funkcini</text:span><text:span text:style-name="T2136">ų reikalavimų.</text:span></text:p>
      <text:p text:style-name="P2137"><text:span text:style-name="T2138">180</text:span><text:span text:style-name="T2139">. Susipažinti su informacija, susijusia su pasiūlymų nagrinėjimu, aiškinimu, vertinimu ir palyginimu, gali tiktai komisijos nariai ir Finansų ministerijos pakviesti ekspertai, finansų ministras, jo įgalioti asmenys ir Finansų minist</text:span><text:span text:style-name="T2140">erijos kancleris. Ši informacija teikiama Viešųjų pirkimų tarnybai, kitiems asmenims ir institucijoms, turintiems tokią teisę pagal Lietuvos Respublikos įstatymus, taip pat Lietuvos Respublikos Vyriausybės nutarimu įgaliotiems Europos Sąjungos ar atskirų v</text:span><text:span text:style-name="T2141">alstybių finansinę paramą administruojantiems viešiesiems juridiniams asmenims.</text:span></text:p>
      <text:p text:style-name="P2142"><text:span text:style-name="T2143">181</text:span><text:span text:style-name="T2144">. Finansų ministerija, komisija, jos nariai ar ekspertai ir kiti asmenys, nepažeisdami įstatymų reikalavimų, ypač dėl sudarytų sutarčių skelbimo ir informacijos,<text:s/></text:span><text:span text:style-name="T2145">susijusios su jos teikimu kandidatams ir dalyviams, negali tretiesiems asmenims atskleisti Finansų ministerijai pateiktos tiekėjo informacijos, kurios konfidencialumą nurodė tiekėjas.</text:span></text:p>
      <text:p text:style-name="P2146"/>
      <text:p text:style-name="P2147"><text:span text:style-name="T2148">XXII</text:span><text:span text:style-name="T2149">.<text:s/></text:span><text:span text:style-name="T2150">GINČŲ NAGRINĖJIMAS</text:span></text:p>
      <text:p text:style-name="P2151"/>
      <text:p text:style-name="P2152"><text:span text:style-name="T2153">182</text:span><text:span text:style-name="T2154">. Tiekėjų pretenzijas nagrinėja<text:s/></text:span><text:span text:style-name="T2155">pirkimo organizatorius ar komisija. Sprendimą dėl pretenzijos priima pirkimo organizatorius ar komisija.</text:span></text:p>
      <text:p text:style-name="P2156"><text:span text:style-name="T2157">183</text:span><text:span text:style-name="T2158">. Ginčai nagrinėjami Viešųjų pirkimų įstatyme nustatyta tvarka.</text:span></text:p>
      <text:p text:style-name="P2159"/>
      <text:p text:style-name="P2160"><text:span text:style-name="T2161">_________________</text:span></text:p>
      <text:p text:style-name="Normal"/>
      <text:soft-page-break/>
      <text:p text:style-name="P2162">Supaprastintų viešųjų pirkimų taisyklių<text:s/></text:p>
      <text:p text:style-name="P2165">1<text:s/>priedas</text:p>
      <text:p text:style-name="P2166"/>
      <text:p text:style-name="P2167"><text:span text:style-name="T2168">(Nešališkumo deklaracijos forma)</text:span></text:p>
      <text:p text:style-name="P2169"/>
      <text:p text:style-name="P2170">_<text:tab/></text:p>
      <text:p text:style-name="P2171"><text:span text:style-name="T2172">(viešojo pirkimo komisiją sudariusios organizacijos pavadinimas)</text:span></text:p>
      <text:p text:style-name="P2173"/>
      <text:p text:style-name="P2174">_<text:tab/></text:p>
      <text:p text:style-name="P2175"><text:span text:style-name="T2176">(viešojo pirkimo komisijos pirmininko, nario ar eksperto vardas ir pavardė, asmens kodas)</text:span></text:p>
      <text:p text:style-name="P2177"/>
      <text:p text:style-name="P2178"><text:span text:style-name="T2179">Viešojo pirkimo komisijos PIRMININK</text:span><text:span text:style-name="T2180">O, nario AR eksperto<text:s/></text:span><text:span text:style-name="T2181">NEŠALIŠKUMO DEKLARACIJA</text:span></text:p>
      <text:p text:style-name="P2182"/>
      <text:p text:style-name="P2183">20__ m. __________ d. Nr. ______</text:p>
      <text:p text:style-name="P2184">__________________________</text:p>
      <text:p text:style-name="P2185"><text:span text:style-name="T2186">(vietovės pavadinimas)</text:span></text:p>
      <text:p text:style-name="P2187"/>
      <text:p text:style-name="P2188">Būdamas Viešojo pirkimo komisijos<text:s/><text:tab/>,<text:s/><text:span text:style-name="T2189">pasižadu:</text:span></text:p>
      <text:p text:style-name="P2190">(pirmininkas, narys, ekspertas)</text:p>
      <text:p text:style-name="P2191"/>
      <text:p text:style-name="P2192">1. Objektyviai, dalykiškai, be išankstinio nusistatymo, vadovaudamasis visų tiekėjų lygiateisiškumo, nediskriminavimo, proporcingumo, abipusio pripažinimo ir skaidrumo principais, atlikti Viešojo pirkimo komisijos<text:s/><text:tab/><text:s/>pareigas.</text:p>
      <text:p text:style-name="P2193"><text:span text:style-name="T2194">(pirmininko, nario, eksperto)</text:span></text:p>
      <text:p text:style-name="P2195">2. Paaiškėjus bent vienai iš šių aplinkybių:</text:p>
      <text:p text:style-name="P2196">2.1. pirkimo procedūrose kaip tiekėjas dalyvauja asmuo, susijęs su manimi santuokos, artimos giminystės ar svainystės ryšiais, arba juridinis asmuo, kuriam vadovauja toks asmuo;<text:s/></text:p>
      <text:p text:style-name="P2197">2.2. aš arba asmuo, susijęs su manimi santuokos, artimos giminystės ar svainystės ryšiais:</text:p>
      <text:p text:style-name="P2198">2.2.1. esu (yra) pirkimo procedūrose dalyvaujančio juridinio asmens valdymo organų narys,<text:s/></text:p>
      <text:p text:style-name="P2199">2.2.2. turiu (-i) pirkimo procedūrose dalyvaujančio juridinio asmens įstatinio kapitalo dalį arba turtinį<text:s/>įnašą jame,</text:p>
      <text:p text:style-name="P2200">2.2.3. gaunu (-a) iš pirkimo procedūrose dalyvaujančio juridinio asmens bet kokios rūšies pajamų;</text:p>
      <text:p text:style-name="P2201">2.3. dėl bet kokių kitų aplinkybių negaliu laikytis 1 punkte nustatytų principų, nedelsdamas raštu pranešti apie tai mane Viešojo pirkimo komisijos<text:s/><text:tab/></text:p>
      <text:p text:style-name="P2202"><text:span text:style-name="T2203">(pirmininku, nariu, ekspertu)</text:span></text:p>
      <text:p text:style-name="P2204">paskyrusios perkančiosios organizacijos vadovui ir nusišalinti.</text:p>
      <text:p text:style-name="P2205">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____________</text:p>
            <text:p text:style-name="P2213"><text:span text:style-name="T2214">(parašas)</text:span></text:p>
          </table:table-cell>
          <table:table-cell table:style-name="TableCell2215">
            <text:p text:style-name="P2216">________________________</text:p>
            <text:p text:style-name="P2217"><text:span text:style-name="T2218">(vardas, pavardė)</text:span></text:p>
          </table:table-cell>
        </table:table-row>
      </table:table>
      <text:p text:style-name="P2219"/>
      <text:p text:style-name="P2220">_________________</text:p>
      <text:soft-page-break/>
      <text:p text:style-name="P2221">Supaprastintų viešųjų pirkimų taisyklių<text:s/></text:p>
      <text:p text:style-name="P2224">2<text:s/>priedas</text:p>
      <text:p text:style-name="P2225"/>
      <text:p text:style-name="P2226"><text:span text:style-name="T2227">(Konfidencialumo pasižadėjimo forma)</text:span></text:p>
      <text:p text:style-name="P2228"/>
      <text:p text:style-name="P2229">_<text:tab/></text:p>
      <text:p text:style-name="P2230">(viešojo pirkimo komisiją sudariusios organizacijos pavadinimas)</text:p>
      <text:p text:style-name="P2231"/>
      <text:p text:style-name="P2232">_<text:tab/></text:p>
      <text:p text:style-name="P2233"><text:span text:style-name="T2234">(viešojo pirkimo komisijos pirmininko, nario ar eksperto vardas ir pavardė, asmens kodas)</text:span></text:p>
      <text:p text:style-name="P2235"/>
      <text:p text:style-name="P2236">ViešOJO pirkimO komisijos PIRMININKO, nario AR eksperto</text:p>
      <text:p text:style-name="P2237">KONFIDENCIALUMO PASIŽADĖJIMAS</text:p>
      <text:p text:style-name="P2238"/>
      <text:p text:style-name="P2239">20__ m. ________________ d.</text:p>
      <text:p text:style-name="P2240">___________ _________</text:p>
      <text:p text:style-name="P2241"><text:span text:style-name="T2242">(vietovės pavadinimas)</text:span></text:p>
      <text:p text:style-name="P2243"/>
      <text:p text:style-name="P2244">Būdamas Viešųjų pirkimų komisijos<text:s/><text:tab/>:</text:p>
      <text:p text:style-name="P2245">(pirmininkas, narys, ekspertas)</text:p>
      <text:p text:style-name="P2246">1. Pasižadu:</text:p>
      <text:p text:style-name="P2247">1.1. saugoti<text:s/>ir tik įstatymų ir kitų teisės aktų nustatytais tikslais ir tvarka naudoti visą su pirkimu susijusią informaciją, kuri man taps žinoma, dirbant Viešųjų pirkimų komisijos pirmininku, nariu ar ekspertu;</text:p>
      <text:p text:style-name="P2248">1.2. man patikėtus dokumentus saugoti tokiu būdu, kad<text:s/>tretieji asmenys neturėtų galimybės su jais susipažinti ar pasinaudoti;</text:p>
      <text:p text:style-name="P2249">1.3. nepasilikti jokių man pateiktų dokumentų kopijų.</text:p>
      <text:p text:style-name="P2250">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251">3. Man išaiškinta, kad konfidencialią informaciją sudaro:</text:p>
      <text:p text:style-name="P2252">3.1. informacija, kurios konfidencialumą nurodė tiekėjas, ir jos atskleidimas nėra privalomas pagal Lietuvos Respublikos teisės aktus;</text:p>
      <text:p text:style-name="P2253">3.2. visa su<text:s/>pirkimu susijusi informacija ir dokumentai, kuriuos Viešųjų pirkimų įstatymo ir kitų su jo įgyvendinimu susijusių teisės aktų nuostatos nenumato teikti pirkimo procedūrose dalyvaujančioms arba nedalyvaujančioms šalims;</text:p>
      <text:p text:style-name="P2254">3.3. informacija, jeigu jos atskleidimas prieštarauja įstatymams, daro nuostolių teisėtiems šalių komerciniams interesams arba trukdo užtikrinti sąžiningą konkurenciją.</text:p>
      <text:p text:style-name="P2255">4. Esu įspėtas, kad, pažeidęs šį pasižadėjimą, turėsiu atlyginti perkančiajai organizacijai ir tiekėjams padarytus<text:s/>nuostolius.</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_______________</text:p>
            <text:p text:style-name="P2263"><text:span text:style-name="T2264">(parašas)</text:span></text:p>
          </table:table-cell>
          <table:table-cell table:style-name="TableCell2265">
            <text:p text:style-name="P2266">______________________</text:p>
            <text:p text:style-name="P2267"><text:span text:style-name="T2268">(vardas, pavardė)</text:span></text:p>
          </table:table-cell>
        </table:table-row>
      </table:table>
      <text:p text:style-name="P2269"/>
      <text:p text:style-name="P2270">_________________</text:p>
      <text:p text:style-name="Normal"/>
      <text:soft-page-break/>
      <text:p text:style-name="P2271">Supaprastintų viešųjų pirkimų taisyklių<text:s/></text:p>
      <text:p text:style-name="P2274">3<text:s/>priedas</text:p>
      <text:p text:style-name="P2275"/>
      <text:p text:style-name="P2276"><text:span text:style-name="T2277">(</text:span><text:span text:style-name="T2278">Finansų ministerijos viešojo pirkimo komisijos protokolo</text:span><text:span text:style-name="T2279"><text:s/>forma)</text:span></text:p>
      <text:p text:style-name="P2280"/>
      <text:p text:style-name="P2281">Lietuvos Respublikos finansų ministerija</text:p>
      <text:p text:style-name="P2282"><text:span text:style-name="T2283">VIEŠOJO PIRKIMO „(nurodomas pavadinimas)“</text:span><text:span text:style-name="T2284"><text:s/></text:span><text:span text:style-name="T2285">(pirkimo Nr. <text:s text:c="5"/>) KOMISIJOS</text:span></text:p>
      <text:p text:style-name="P2286">POSĖDŽIO PROTOKOLAS</text:p>
      <text:p text:style-name="P2287"/>
      <text:p text:style-name="P2288">20 <text:s text:c="3"/>m. <text:s/>            d. Nr.<text:s/></text:p>
      <text:p text:style-name="P2289">Vilnius</text:p>
      <text:p text:style-name="P2290"/>
      <text:p text:style-name="P2291">Posėdis įvyko 20    m.         d.           val.<text:s/></text:p>
      <text:p text:style-name="P2292">Posėdžio pirmininkas – (vardas ir pavardė)</text:p>
      <text:p text:style-name="P2293">Posėdžio sekretorius – (vardas ir pavardė)</text:p>
      <text:p text:style-name="P2294">Dalyvavo<text:span text:style-name="T2295"><text:s/></text:span>viešojo pirkimo komisijos nariai: (vardai ir pavardės)</text:p>
      <text:p text:style-name="P2296"/>
      <text:p text:style-name="P2297">DARBOTVARKĖ:</text:p>
      <text:p text:style-name="P2298">1.</text:p>
      <text:p text:style-name="P2299">2.</text:p>
      <text:p text:style-name="P2300"/>
      <text:p text:style-name="P2301"><text:span text:style-name="T2302">1. SVARSTYTA.<text:s/></text:span>(Darbotvarkės klausimas)</text:p>
      <text:p text:style-name="P2303">Pranešėjas (vardas ir pavardė, pranešimo turinys arba nurodoma, kad pranešimas pridedamas).</text:p>
      <text:p text:style-name="P2304">(kalbėjusiųjų vardai ir pavardės, kalbų turinys).</text:p>
      <text:p text:style-name="P2305"/>
      <text:p text:style-name="P2306">NUTARTA:</text:p>
      <text:p text:style-name="P2307">1.</text:p>
      <text:p text:style-name="P2308">2.</text:p>
      <text:p text:style-name="P2309"/>
      <text:p text:style-name="P2310"><text:span text:style-name="T2311">2. SVARSTYTA.<text:s/></text:span>(Darbotvarkės klausimas)</text:p>
      <text:p text:style-name="P2312">Pranešėjas (vardas ir pavardė, pranešimo turinys arba nurodoma, kad pranešimas pridedamas).</text:p>
      <text:p text:style-name="P2313">(pasisakiusiųjų vardai ir pavardės, pasisakymo turinys).</text:p>
      <text:p text:style-name="Normal"/>
      <text:p text:style-name="P2314">NUTARTA:</text:p>
      <text:p text:style-name="P2315">1.</text:p>
      <text:p text:style-name="P2316">2.</text:p>
      <text:p text:style-name="Normal"/>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Normal">Posėdžio pirmininkas</text:p>
          </table:table-cell>
          <table:table-cell table:style-name="TableCell2323">
            <text:p text:style-name="P2324">(parašas)</text:p>
          </table:table-cell>
          <table:table-cell table:style-name="TableCell2325">
            <text:p text:style-name="P2326">(vardas ir pavardė)</text:p>
          </table:table-cell>
        </table:table-row>
      </table:table>
      <text:p text:style-name="Normal"/>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Normal">Posėdžio sekretorius</text:p>
          </table:table-cell>
          <table:table-cell table:style-name="TableCell2333">
            <text:p text:style-name="P2334">(parašas)</text:p>
          </table:table-cell>
          <table:table-cell table:style-name="TableCell2335">
            <text:p text:style-name="P2336">(vardas ir pavardė)</text:p>
          </table:table-cell>
        </table:table-row>
      </table:table>
      <text:p text:style-name="Normal"/>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Normal">Viešojo pirkimo komisijos nariai:</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Normal"/>
          </table:table-cell>
          <table:table-cell table:style-name="TableCell2349">
            <text:p text:style-name="P2350">(parašas)</text:p>
          </table:table-cell>
          <table:table-cell table:style-name="TableCell2351">
            <text:p text:style-name="P2352">(vardas ir pavardė)</text:p>
          </table:table-cell>
        </table:table-row>
        <table:table-row table:style-name="TableRow2353">
          <table:table-cell table:style-name="TableCell2354">
            <text:p text:style-name="Normal"/>
          </table:table-cell>
          <table:table-cell table:style-name="TableCell2355">
            <text:p text:style-name="P2356">(parašas)</text:p>
          </table:table-cell>
          <table:table-cell table:style-name="TableCell2357">
            <text:p text:style-name="P2358">(vardas ir pavardė)</text:p>
          </table:table-cell>
        </table:table-row>
      </table:table>
      <text:p text:style-name="Normal"/>
      <text:p text:style-name="P2359">_________________</text:p>
      <text:p text:style-name="Normal"/>
      <text:p text:style-name="Normal"/>
      <text:soft-page-break/>
      <text:p text:style-name="P2360">Supaprastintų viešųjų pirkimų taisyklių</text:p>
      <text:p text:style-name="P2363">4 priedas</text:p>
      <text:p text:style-name="P2364"/>
      <text:p text:style-name="P2365">(Supaprastinto viešojo pirkimo pažymos forma)</text:p>
      <text:p text:style-name="P2366"/>
      <text:p text:style-name="P2367"><text:span text:style-name="T2368">SUPAPRASTINTO VIEŠOJO PIRKIMO<text:s/></text:span><text:span text:style-name="T2369">PAŽYMA</text:span></text:p>
      <text:p text:style-name="P2370"/>
      <text:p text:style-name="P2371">20__ m.________________ d.</text:p>
      <text:p text:style-name="P2372">____________________</text:p>
      <text:p text:style-name="P2373"><text:span text:style-name="T2374">(vietovės pavadinimas)</text:span></text:p>
      <text:p text:style-name="P2375"/>
      <text:p text:style-name="P2376"><text:span text:style-name="T2377">1. Pirkimo objekto</text:span><text:s/>pavadinimas ir trumpas aprašymas:</text:p>
      <text:p text:style-name="P2378">.<text:tab/></text:p>
      <text:p text:style-name="P2379">.<text:tab/></text:p>
      <text:p text:style-name="P2380"/>
      <text:p text:style-name="P2381">2. Pagrindinis pirkimo objekto kodas pagal BVPŽ:</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3. Pirkimų organizatorius:</text:p>
          </table:table-cell>
          <table:table-cell table:style-name="TableCell2389">
            <text:p text:style-name="P2390">........................................</text:p>
            <text:p text:style-name="P2391">(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text:s/>Pateikę pasiūlymus arba apklausti tiekėjai:</text:p>
      <text:p text:style-name="Normal"/>
      <table:table table:style-name="Table2392">
        <table:table-columns>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Eil. Nr.</text:p>
            </table:table-cell>
            <table:table-cell table:style-name="TableCell2400">
              <text:p text:style-name="P2401"><text:span text:style-name="T2402">Pavadinimas</text:span></text:p>
            </table:table-cell>
            <table:table-cell table:style-name="TableCell2403">
              <text:p text:style-name="P2404"><text:span text:style-name="T2405">Adresas, telefonas, faksas ir pan.</text:span></text:p>
            </table:table-cell>
            <table:table-cell table:style-name="TableCell2406">
              <text:p text:style-name="P2407"><text:span text:style-name="T2408">Siūlymą<text:s/></text:span><text:span text:style-name="T2409">pateikusio<text:s/></text:span><text:span text:style-name="T2410">asmens įgalioto atstovo pareigos, vardas,<text:s/></text:span><text:span text:style-name="T2411">pavardė</text:span></text:p>
            </table:table-cell>
          </table:table-row>
        </table:table-header-rows>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7. Tiekėjų siūlymai:</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text:span text:style-name="T2492">Tiekėjo<text:s/></text:span><text:span text:style-name="T2493">pavadinimas</text:span></text:p>
          </table:table-cell>
          <table:table-cell table:style-name="TableCell2494" table:number-rows-spanned="2">
            <text:p text:style-name="P2495">Siūlymo data</text:p>
          </table:table-cell>
          <table:table-cell table:style-name="TableCell2496" table:number-columns-spanned="5">
            <text:p text:style-name="P2497">Siūlymo duomenys</text:p>
            <text:p text:style-name="P2498">(nurodyti konkrečias charakteristikas)</text:p>
          </table:table-cell>
          <table:covered-table-cell/>
          <table:covered-table-cell/>
          <table:covered-table-cell/>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8. Tinkamiausiu pripažintas tiekėjas:<text:tab/></text:p>
      <text:p text:style-name="P2617">(tiekėjo pavadinimas ir siūlymo eilės numeris)</text:p>
      <text:p text:style-name="P2618"/>
      <text:p text:style-name="P2619">9. Jeigu įvertinti<text:s/>mažiau nei 3 tiekėjų siūlymai, to priežastys:</text:p>
      <text:p text:style-name="P2620">.<text:tab/></text:p>
      <text:p text:style-name="P2621">.<text:tab/></text:p>
      <text:p text:style-name="P2622">.<text:tab/></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text:p>
            <text:p text:style-name="P2631">(pažymą parengusio asmens pareigos)</text:p>
          </table:table-cell>
          <table:table-cell table:style-name="TableCell2632">
            <text:p text:style-name="P2633">................</text:p>
            <text:p text:style-name="P2634">(parašas)</text:p>
          </table:table-cell>
          <table:table-cell table:style-name="TableCell2635">
            <text:p text:style-name="P2636">......................................</text:p>
            <text:p text:style-name="P2637">(vardas ir pavardė)</text:p>
          </table:table-cell>
        </table:table-row>
      </table:table>
      <text:p text:style-name="P2638"/>
      <text:p text:style-name="P2639">_________________</text:p>
      <text:p text:style-name="P2640">Supaprastintų viešųjų pirkimų taisyklių</text:p>
      <text:p text:style-name="P2643">5<text:s/>priedas</text:p>
      <text:p text:style-name="P2644"/>
      <text:p text:style-name="P2645"><text:span text:style-name="T2646">(Lietuvos Respublikos finansų ministerijos viešųjų pirkimų žurnalo forma)</text:span></text:p>
      <text:p text:style-name="P2647"/>
      <text:p text:style-name="P2648"><text:span text:style-name="T2649">LIETUVOS RESPUBLIKOS FINANSŲ MINISTERIJOS VIEŠŲJŲ PIRKIMŲ ŽURNALA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2">
            <text:p text:style-name="P2667">PASLAUGOS<text:s/>KATEGORIJA<text:s/></text:p>
          </table:table-cell>
          <table:table-cell table:style-name="TableCell2668" table:number-rows-spanned="2">
            <text:p text:style-name="P2669">KODAS PAGAL BVPŽ</text:p>
          </table:table-cell>
          <table:table-cell table:style-name="TableCell2670" table:number-rows-spanned="2">
            <text:p text:style-name="P2671">PAVADINIMAS</text:p>
          </table:table-cell>
          <table:table-cell table:style-name="TableCell2672" table:number-columns-spanned="4">
            <text:p text:style-name="P2673">PIRKIMO SUTARTIS AR PVM SĄSKAITA FAKTŪRA</text:p>
          </table:table-cell>
          <table:covered-table-cell/>
          <table:covered-table-cell/>
          <table:covered-table-cell/>
          <table:table-cell table:style-name="TableCell2674" table:number-rows-spanned="2">
            <text:p text:style-name="P2675">TIEKĖJO PAVADINIMAS</text:p>
          </table:table-cell>
          <table:table-cell table:style-name="TableCell2676" table:number-rows-spanned="2">
            <text:p text:style-name="P2677">VIEŠŲJŲ PIRKIMŲ ĮSTATYMO STRAIPSNIS, DALIS IR PUNKTAS, KURIAIS VADOVAUJANTIS ATLIKTAS PIRKIMAS</text:p>
          </table:table-cell>
          <table:table-cell table:style-name="TableCell2678" table:number-rows-spanned="2">
            <text:p text:style-name="P2679">SUPAPRASTINTŲ VIEŠŲJŲ PIRKIMŲ TAISYKLIŲ PUNKTAS (PAPUNKTIS), KURIUO VADOVAUJANTIS ATLIEKAMA APKLAUSA</text:p>
          </table:table-cell>
          <table:table-cell table:style-name="TableCell2680" table:number-rows-spanned="2">
            <text:p text:style-name="P2681">PRIEŽASTIS, KODĖL NESUDARYTA SUTARTIS, JEI JI NESUDARYTA</text:p>
          </table:table-cell>
          <table:table-cell table:style-name="TableCell2682" table:number-rows-spanned="2">
            <text:p text:style-name="P2683">VYKDYTOJAS*</text:p>
          </table:table-cell>
          <table:table-cell table:style-name="TableCell2684" table:number-rows-spanned="2">
            <text:p text:style-name="P2685">KITA INFORMACIJA**</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NUMERIS</text:p>
          </table:table-cell>
          <table:table-cell table:style-name="TableCell2692">
            <text:p text:style-name="P2693">DATA</text:p>
          </table:table-cell>
          <table:table-cell table:style-name="TableCell2694">
            <text:p text:style-name="P2695">TRUKMĖ</text:p>
          </table:table-cell>
          <table:table-cell table:style-name="TableCell2696">
            <text:p text:style-name="P2697">VERTĖ BE PVM, LITAIS</text:p>
          </table: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 FM – Lietuvos Respublikos finansų ministerija, CPVA – VšĮ Centrinė projektų valdymo<text:s/>agentūra, FMĮI – Lietuvos Respublikos finansų ministerijos įgaliota institucija.</text:p>
      <text:p text:style-name="P2922">** MVP – mažos vertės supaprastintas pirkimas, SP91 – supaprastintas pirkimas pagal Viešųjų pirkimų įstatymo 91 str. reikalavimus, SPPS – supaprastintas pirkimas pagal<text:s/>preliminariąją sutartį.</text:p>
      <text:p text:style-name="P2923"/>
      <text:p text:style-name="P2924">_________________</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finansų ministerija, Įsakymas</text:span></text:p>
      <text:p text:style-name="P2934"><text:span text:style-name="T2935">Nr.<text:s/></text:span><text:a xlink:href="https://www.e-tar.lt/portal/legalAct.html?documentId=TAR.C13BFF0936DD" office:target-frame-name="_top" xlink:show="replace"><text:span text:style-name="T2936">1K-154</text:span></text:a><text:span text:style-name="T2937">, 2011-04-20, Žin., 2011, Nr. 48-2311 (2011-04-23),</text:span><text:span text:style-name="T2938"><text:s/>i. k. 1112050ISAK001K-154</text:span></text:p>
      <text:p text:style-name="P2939"><text:span text:style-name="T2940">Dėl finansų ministro 2011 m. vasario 8 d. įsakymo Nr. 1K-048 "Dėl Finansų ministerijos viešųjų pirkimų" pakeitimo</text:span></text:p>
      <text:p text:style-name="P2941"/>
      <text:p text:style-name="P2942"><text:span text:style-name="T2943">2.</text:span></text:p>
      <text:p text:style-name="P2944"><text:span text:style-name="T2945">Lietuvos Respublikos finansų ministerija, Įsakymas</text:span></text:p>
      <text:p text:style-name="P2946"><text:span text:style-name="T2947">Nr.<text:s/></text:span><text:a xlink:href="https://www.e-tar.lt/portal/legalAct.html?documentId=TAR.CDB885E55E82" office:target-frame-name="_top" xlink:show="replace"><text:span text:style-name="T2948">1K-266</text:span></text:a><text:span text:style-name="T2949">, 2011-08-08, Žin., 2011, Nr. 102-4797 (2011-08-12), i. k. 1112050ISAK001K-266</text:span></text:p>
      <text:p text:style-name="P2950"><text:span text:style-name="T2951">Dėl finansų ministro 2011 m. vasario 8 d. įsakymo Nr. 1K-048 "Dėl Finansų ministerijos vieš</text:span><text:span text:style-name="T2952">ųjų pirkimų" pakeitimo</text:span></text:p>
      <text:p text:style-name="P2953"/>
      <text:p text:style-name="P2954"><text:span text:style-name="T2955">3.</text:span></text:p>
      <text:p text:style-name="P2956"><text:span text:style-name="T2957">Lietuvos Respublikos finansų ministerija, Įsakymas</text:span></text:p>
      <text:p text:style-name="P2958"><text:span text:style-name="T2959">Nr.<text:s/></text:span><text:a xlink:href="https://www.e-tar.lt/portal/legalAct.html?documentId=TAR.2B364E7EB5AF" office:target-frame-name="_top" xlink:show="replace"><text:span text:style-name="T2960">1K-362</text:span></text:a><text:span text:style-name="T2961">, 2011-11-11, Žin., 2011, Nr. 137-6496 (2011-11-17), i. k. 1112050ISAK001K-362</text:span></text:p>
      <text:p text:style-name="P2962"><text:span text:style-name="T2963">Dėl fin</text:span><text:span text:style-name="T2964">ansų ministro 2011 m. vasario 8 d. įsakymo Nr. 1K-048 "Dėl Finansų ministerijos viešųjų pirkimų"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
      </style:header>
      <style:footer>
        <text:p text:style-name="P198"/>
      </style:footer>
    </style:master-page>
    <style:master-page style:name="MP2" style:page-layout-name="PL2">
      <style:header>
        <text:p text:style-name="P378"/>
      </style:header>
      <style:footer>
        <text:p text:style-name="P379"/>
      </style:footer>
    </style:master-page>
    <style:master-page style:name="MP3" style:page-layout-name="PL3">
      <style:header>
        <text:p text:style-name="P2163"/>
      </style:header>
      <style:footer>
        <text:p text:style-name="P2164"/>
      </style:footer>
    </style:master-page>
    <style:master-page style:name="MP4" style:page-layout-name="PL4">
      <style:header>
        <text:p text:style-name="P2222"/>
      </style:header>
      <style:footer>
        <text:p text:style-name="P2223"/>
      </style:footer>
    </style:master-page>
    <style:master-page style:name="MP5" style:page-layout-name="PL5">
      <style:header>
        <text:p text:style-name="P2272"/>
      </style:header>
      <style:footer>
        <text:p text:style-name="P2273"/>
      </style:footer>
    </style:master-page>
    <style:master-page style:name="MP6" style:page-layout-name="PL6">
      <style:header>
        <text:p text:style-name="P2361"/>
      </style:header>
      <style:footer>
        <text:p text:style-name="P2362"/>
      </style:footer>
    </style:master-page>
    <style:master-page style:name="MP7" style:page-layout-name="PL7">
      <style:header>
        <text:p text:style-name="P2641"/>
      </style:header>
      <style:footer>
        <text:p text:style-name="P2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6" meta:paragraph-count="621" meta:word-count="13896" meta:character-count="121803" meta:row-count="2647" meta:non-whitespace-character-count="108528"/>
  </office:meta>
</office:document-meta>
</file>