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" style:family="table-column">
      <style:table-column-properties style:column-width="0.6166in" style:use-optimal-column-width="false"/>
    </style:style>
    <style:style style:name="TableColumn58" style:family="table-column">
      <style:table-column-properties style:column-width="5.7166in" style:use-optimal-column-width="false"/>
    </style:style>
    <style:style style:name="Table56" style:family="table">
      <style:table-properties style:width="6.3333in" fo:margin-left="0.0395in" table:align="lef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11 iki 2014-10-10</text:span></text:p>
      <text:p text:style-name="P5"/>
      <text:p text:style-name="P6"><text:span text:style-name="T7">Įsakymas paskelbtas: Žin. 2010, Nr.<text:s/></text:span><text:a xlink:href="https://www.e-tar.lt/portal/legalAct.html?documentId=TAR.D49E281958C7" office:target-frame-name="_top" xlink:show="replace"><text:span text:style-name="T8">119-6093</text:span></text:a><text:span text:style-name="T9">, i. k. 11023ZTISAK000V1-98</text:span></text:p>
      <text:p text:style-name="P10"/>
      <text:p text:style-name="P11"><text:span text:style-name="T12"/><text:span text:style-name="T13">ŽUVININKYSTĖS TARNYBOS<text:s/></text:span></text:p>
      <text:p text:style-name="P14">PRIE LIETUVOS RESPUBLIKOS ŽEMĖS ŪKIO MINISTERIJOS DIREKTORIAUS</text:p>
      <text:p text:style-name="P15">ĮSAKYMAS</text:p>
      <text:p text:style-name="P16"/>
      <text:p text:style-name="P17">DĖL ŽUVŲ IŠTEKLIŲ NAUDOTOJŲ, TURINČIŲ TEISĘ ŽVEJOTI TOLIMUOSIUOSE ŽVEJYBOS RAJONUOSE, SĄRAŠO PATVIRTINIMO</text:p>
      <text:p text:style-name="P18"/>
      <text:p text:style-name="P19">2010 m. spalio 4<text:s/>d. Nr. V1-98</text:p>
      <text:p text:style-name="P20">Vilnius</text:p>
      <text:p text:style-name="P21"/>
      <text:p text:style-name="P22"><text:span text:style-name="T23">Vadovaudamasis Žvejybos kvotų tolimuosiuose žvejybos rajonuose skyrimo taisyklių, patvirtintų Lietuvos Respublikos žemės ūkio ministro 2010 m. rugsėjo 3 d. įsakymu Nr. 3D-802 (Žin., 2010, Nr.<text:s/></text:span><text:a xlink:href="https://www.e-tar.lt/portal/lt/legalAct/TAR.F08FE15D6438" office:target-frame-name="_blank" xlink:show="new"><text:span text:style-name="T24">105-5440</text:span></text:a><text:span text:style-name="T25">), 5 punktu,</text:span></text:p>
      <text:p text:style-name="P26"><text:span text:style-name="T27">1</text:span><text:span text:style-name="T28">.<text:s/></text:span><text:span text:style-name="T29">Tvirtinu</text:span><text:span text:style-name="T30"><text:s/>Žuvų išteklių naudotojų, turinčių teisę žvejoti tolimuosiuose žvejybos rajonuose, są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u galios Žuvininkystės departamento prie Lietuvos Respublikos žemės ūkio ministerijos generalinio direktoriaus 2008 m. balandžio 29 d. įsakymą Nr. V1-39 „Dėl žuvų išteklių naudotojų, turinčių teisę žvejoti tolimuosiuose žvejybos rajonuose, sąrašo<text:s/></text:span><text:span text:style-name="T36">patvirtinimo“ (Žin., 2008, Nr.<text:s/></text:span><text:a xlink:href="https://www.e-tar.lt/portal/lt/legalAct/TAR.BECC158168DC" office:target-frame-name="_blank" xlink:show="new"><text:span text:style-name="T37">52-1951</text:span></text:a><text:span text:style-name="T38">).</text:span></text:p>
      <text:p text:style-name="P39"/>
      <text:p text:style-name="P40"/>
      <text:p text:style-name="P41"><text:span text:style-name="T42">Direktorius<text:s/></text:span><text:span text:style-name="T43"><text:tab/>Vytautas Grušauskas</text:span></text:p>
      <text:p text:style-name="P44"/>
      <text:p text:style-name="P45"/>
      <text:soft-page-break/>
      <text:p text:style-name="P46"><text:span text:style-name="T47">PATVIRTINTA</text:span></text:p>
      <text:p text:style-name="P48">Žuvininkystės tarnybos prie<text:s/></text:p>
      <text:p text:style-name="P49">Lietuvos Respublikos žemės ūkio<text:s/></text:p>
      <text:p text:style-name="P50">ministerijos direktoriaus<text:s/></text:p>
      <text:p text:style-name="P51">2010 m. spalio 4 d. įsakymu Nr. V1-98</text:p>
      <text:p text:style-name="P52"/>
      <text:p text:style-name="P53"><text:span text:style-name="T54">ŽUVŲ IŠTEKLIŲ NAUDOTOJŲ, TURINČIŲ TEISĘ ŽVEJOTI TOLIMUOSIUOSE ŽVEJYBOS RAJONUOSE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Eil. Nr.<text:s/></text:span></text:p>
            </table:table-cell>
            <table:table-cell table:style-name="TableCell63">
              <text:p text:style-name="P64"><text:span text:style-name="T65">Žuvų išteklių naudotojo (juridinio asmens) pavadinimas<text:s/></text:span></text:p>
            </table:table-cell>
          </table:table-row>
        </table:table-header-rows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Uždaroji akcinė bendrovė „Anuva“<text:s/></text:p>
          </table:table-cell>
        </table:table-row>
        <table:table-row table:style-name="TableRow71">
          <table:table-cell table:style-name="TableCell72">
            <text:p text:style-name="P73">2.<text:s/></text:p>
          </table:table-cell>
          <table:table-cell table:style-name="TableCell74">
            <text:p text:style-name="P75">Uždaroji akcinė bendrovė „Atlantic High Sea Fishing Company“<text:s/></text:p>
          </table:table-cell>
        </table:table-row>
        <table:table-row table:style-name="TableRow76">
          <table:table-cell table:style-name="TableCell77">
            <text:p text:style-name="P78">3.<text:s/></text:p>
          </table:table-cell>
          <table:table-cell table:style-name="TableCell79">
            <text:p text:style-name="P80">Uždaroji akcinė bendrovė „Baltlanta“<text:s/></text:p>
          </table:table-cell>
        </table:table-row>
        <table:table-row table:style-name="TableRow81">
          <table:table-cell table:style-name="TableCell82">
            <text:p text:style-name="P83">4.<text:s/></text:p>
          </table:table-cell>
          <table:table-cell table:style-name="TableCell84">
            <text:p text:style-name="P85">neteko galios 2013-08-11</text:p>
          </table:table-cell>
        </table:table-row>
        <table:table-row table:style-name="TableRow86">
          <table:table-cell table:style-name="TableCell87">
            <text:p text:style-name="P88">5.<text:s/></text:p>
          </table:table-cell>
          <table:table-cell table:style-name="TableCell89">
            <text:p text:style-name="P90">Uždaroji akcinė bendrovė „Seivalas“<text:s/></text:p>
          </table:table-cell>
        </table:table-row>
      </table:table>
      <text:p text:style-name="P91"/>
      <text:p text:style-name="P92"><text:span text:style-name="T93">_________________</text:span></text:p>
      <text:p text:style-name="Normal"/>
      <text:p text:style-name="P94">Priedo pakeitimai:</text:p>
      <text:p text:style-name="P95"><text:span text:style-name="T96">Nr.<text:s/></text:span><text:a xlink:href="https://www.e-tar.lt/portal/legalAct.html?documentId=TAR.40E4DD69DA26" office:target-frame-name="_top" xlink:show="replace"><text:span text:style-name="T97">V1-101</text:span></text:a><text:span text:style-name="T98">, 2013-08-06, Žin., 2013, Nr. 87-4392 (2013-08-10), i. k. 11323ZTISAK00V1-101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Žuvininkystės tarnyba prie Lietuvos Respublikos žemės ūkio ministerijos,<text:s/></text:span><text:span text:style-name="T108">Įsakymas</text:span></text:p>
      <text:p text:style-name="P109"><text:span text:style-name="T110">Nr.<text:s/></text:span><text:a xlink:href="https://www.e-tar.lt/portal/legalAct.html?documentId=TAR.40E4DD69DA26" office:target-frame-name="_top" xlink:show="replace"><text:span text:style-name="T111">V1-101</text:span></text:a><text:span text:style-name="T112">, 2013-08-06, Žin., 2013, Nr. 87-4392 (2013-08-10), i. k. 11323ZTISAK00V1-101</text:span></text:p>
      <text:p text:style-name="P113"><text:span text:style-name="T114">Dėl Žuvininkystės tarnybos prie Lietuvos Respublikos žemės ūkio ministerijos<text:s/></text:span><text:span text:style-name="T115">direktoriaus 2010 m. spalio 4 d. įsakymo Nr. V1-98 "Dėl Žuvų išteklių naudotojų, turinčių teisę žvejoti tolimuosiuose žvejybos rajonuose, sąrašo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7-05T05:03:00Z</meta:creation-date>
    <dc:date>2016-07-05T05:03:00Z</dc:date>
    <meta:template xlink:href="Normal" xlink:type="simple"/>
    <meta:editing-cycles>2</meta:editing-cycles>
    <meta:editing-duration>PT0S</meta:editing-duration>
    <meta:document-statistic meta:page-count="2" meta:paragraph-count="80" meta:word-count="317" meta:character-count="2482" meta:row-count="132" meta:non-whitespace-character-count="2245"/>
  </office:meta>
</office:document-meta>
</file>