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9-01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0BC2018C31C9" office:target-frame-name="_top" xlink:show="replace"><text:span text:style-name="T12">V-998</text:span></text:a><text:span text:style-name="T13">, 2007-12-05, Žin., 2007, Nr. 131-5311 (2007-12-13), i. k.<text:s/></text:span><text:span text:style-name="T14">1072250ISAK000V-998</text:span></text:p>
      <text:p text:style-name="P15"><text:span text:style-name="T16">Dėl asmens sveikatos priežiūros įstaigų laboratorijų veiklos vertinimo</text:span></text:p>
      <text:p text:style-name="P17"/>
      <text:p text:style-name="P18"><text:span text:style-name="T19">Suvestinė redakcija nuo 2006-05-26 iki 2008-12-31</text:span></text:p>
      <text:p text:style-name="P20"/>
      <text:p text:style-name="P21"><text:span text:style-name="T22">Įsakymas paskelbtas: Žin. 2005, Nr.<text:s/></text:span><text:a xlink:href="https://www.e-tar.lt/portal/legalAct.html?documentId=TAR.D494DC1F54DB" office:target-frame-name="_top" xlink:show="replace"><text:span text:style-name="T23">101-3760</text:span></text:a><text:span text:style-name="T24">, i. k. 1052250ISAK000V-648</text:span></text:p>
      <text:p text:style-name="P25"/>
      <text:p text:style-name="P26"><text:span text:style-name="T27"/><text:span text:style-name="T28">LIETUVOS RESPUBLIKOS SVEIKATOS APSAUGOS MINISTRAS</text:span></text:p>
      <text:p text:style-name="P29"/>
      <text:p text:style-name="P30">Į S A K Y M A S</text:p>
      <text:p text:style-name="P31">DĖL ASMENS SVEIKATOS PRIEŽIŪROS ĮSTAIGŲ LABORATORIJŲ ATESTAVIMO KOMISIJOS PERSONALINĖS<text:s/>SUDĖTIES PATVIRTINIMO</text:p>
      <text:p text:style-name="P32"/>
      <text:p text:style-name="P33">2005 m. rugpjūčio 12 d. Nr. V-648</text:p>
      <text:p text:style-name="P34">Vilnius</text:p>
      <text:p text:style-name="P35"/>
      <text:p text:style-name="P36"/>
      <text:p text:style-name="P37">Įgyvendindamas Asmens sveikatos priežiūros įstaigų laboratorijų atestavimo taisyklių, patvirtintų Lietuvos Respublikos sveikatos apsaugos ministro 2005 m. birželio 23 d. įsakymu Nr. V-524<text:s/>(Žin., 2005, Nr. 90-3382), 13 punktą:</text:p>
      <text:p text:style-name="P38">1.<text:s/><text:span text:style-name="T39">Tvirtinu</text:span><text:s/>šią Asmens sveikatos priežiūros įstaigų laboratorijų atestavimo komisijos personalinę sudėtį:</text:p>
      <text:p text:style-name="P40">Juozas Galdikas – laikinai einantis Valstybinės akreditavimo sveikatos priežiūros veiklai tarnybos prie Sveikatos apsaugos ministerijos direktoriaus pareigas<text:span text:style-name="T41">;</text:span></text:p>
      <text:p text:style-name="P42">Vilma Teresaitė – Valstybinės akreditavimo sveikatos priežiūros veiklai tarnybos prie Sveikatos apsaugos ministerijos Licencijavimo akreditavimo skyriaus vyriausioji specialistė (komisijos sekretorė);</text:p>
      <text:p text:style-name="P43">Zita<text:s/>Kučinskienė – Sveikatos apsaugos ministerijos specialistė konsultantė, VšĮ Vilniaus universiteto ligoninės Santariškių klinikų Laboratorinės diagnostikos centro direktorė.</text:p>
      <text:p text:style-name="P44">Punkto pakeitimai:</text:p>
      <text:p text:style-name="P45"><text:span text:style-name="T46">Nr.<text:s/></text:span><text:a xlink:href="https://www.e-tar.lt/portal/legalAct.html?documentId=TAR.FF11C381980B" office:target-frame-name="_top" xlink:show="replace"><text:span text:style-name="T47">V-771</text:span></text:a><text:span text:style-name="T48">, 2005-10-17, Žin., 2005, Nr. 127-4566 (2005-10-27), i. k. 1052250ISAK000V-771</text:span></text:p>
      <text:p text:style-name="P49"><text:span text:style-name="T50">Nr.<text:s/></text:span><text:a xlink:href="https://www.e-tar.lt/portal/legalAct.html?documentId=TAR.E6004909BDCA" office:target-frame-name="_top" xlink:show="replace"><text:span text:style-name="T51">V-388</text:span></text:a><text:span text:style-name="T52">, 2006-05-15, Žin., 2006, Nr. 59-2094 (2006-05-25), i. k.<text:s/></text:span><text:span text:style-name="T53">1062250ISAK000V-388</text:span></text:p>
      <text:p text:style-name="Normal"/>
      <text:p text:style-name="P54"><text:span text:style-name="T55">2</text:span><text:span text:style-name="T56">.<text:s/></text:span><text:span text:style-name="T57">Pavedu<text:s/></text:span><text:span text:style-name="T58">įsakymo vykdymą kontroliuoti ministerijos sekretoriui pagal administruojamą sritį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ŽILVINAS PADAIGA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veikatos apsaugos ministerija, Įsakymas</text:span></text:p>
      <text:p text:style-name="P74"><text:span text:style-name="T75">Nr.<text:s/></text:span><text:a xlink:href="https://www.e-tar.lt/portal/legalAct.html?documentId=TAR.FF11C381980B" office:target-frame-name="_top" xlink:show="replace"><text:span text:style-name="T76">V-771</text:span></text:a><text:span text:style-name="T77">, 2005-10-17, Žin., 2005, Nr. 127-4566 (2005-10-27), i. k. 1052250ISAK000V-771</text:span></text:p>
      <text:p text:style-name="P78"><text:span text:style-name="T79">Dėl kai kurių Lietuvos Respublikos sveikatos apsaugos ministro įsakymų pakeitimo</text:span></text:p>
      <text:p text:style-name="P80"/>
      <text:p text:style-name="P81"><text:span text:style-name="T82">2.</text:span></text:p>
      <text:p text:style-name="P83"><text:span text:style-name="T84">Lietuv</text:span><text:span text:style-name="T85">os Respublikos sveikatos apsaugos ministerija, Įsakymas</text:span></text:p>
      <text:p text:style-name="P86"><text:span text:style-name="T87">Nr.<text:s/></text:span><text:a xlink:href="https://www.e-tar.lt/portal/legalAct.html?documentId=TAR.E6004909BDCA" office:target-frame-name="_top" xlink:show="replace"><text:span text:style-name="T88">V-388</text:span></text:a><text:span text:style-name="T89">, 2006-05-15, Žin., 2006, Nr. 59-2094 (2006-05-25), i. k. 1062250ISAK000V-388</text:span></text:p>
      <text:soft-page-break/>
      <text:p text:style-name="P90"><text:span text:style-name="T91">Dėl Lietuvos Respublikos sveika</text:span><text:span text:style-name="T92">tos apsaugos ministro 2005 m. rugpjūčio 12 d. įsakymo Nr. V-648 "Dėl Asmens sveikatos priežiūros įstaigų laboratorijų atestavimo komisijos personalinės sudėties patvirt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3T11:28:00Z</meta:creation-date>
    <dc:date>2017-10-23T11:28:00Z</dc:date>
    <meta:template xlink:href="Normal.dotm" xlink:type="simple"/>
    <meta:editing-cycles>2</meta:editing-cycles>
    <meta:editing-duration>PT0S</meta:editing-duration>
    <meta:document-statistic meta:page-count="2" meta:paragraph-count="32" meta:word-count="334" meta:character-count="2904" meta:row-count="92" meta:non-whitespace-character-count="2602"/>
  </office:meta>
</office:document-meta>
</file>