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10-28 iki 2006-05-25</text:span></text:p>
      <text:p text:style-name="P8"/>
      <text:p text:style-name="P9"><text:span text:style-name="T10">Įsakymas paskelbtas: Žin. 2005, Nr.<text:s/></text:span><text:a xlink:href="https://www.e-tar.lt/portal/legalAct.html?documentId=TAR.D494DC1F54DB" office:target-frame-name="_top" xlink:show="replace"><text:span text:style-name="T11">101-3760</text:span></text:a><text:span text:style-name="T12">, i. k. 1052250ISAK000V-648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ASMENS SVEIKATOS PRIEŽIŪROS ĮSTAIGŲ LABORATORIJŲ ATESTAVIMO KOMISIJOS PERSONALINĖS SUDĖTIES PATVIRTINIMO</text:p>
      <text:p text:style-name="P20"/>
      <text:p text:style-name="P21">2005 m. rugpjūčio 12 d. Nr. V-648</text:p>
      <text:p text:style-name="P22">Vilnius</text:p>
      <text:p text:style-name="P23"/>
      <text:p text:style-name="P24"/>
      <text:p text:style-name="P25">Įgyvendindamas Asmens sveikatos priežiūros įstaigų laboratorijų atestavimo taisyklių, patvirtintų Lietuvos Respublikos sveikatos apsaugos ministro 2005 m. birželio 23 d. įsakymu Nr. V-524 (Žin., 2005, Nr. 90-3382), 13 punktą:</text:p>
      <text:p text:style-name="P26">1.<text:s/><text:span text:style-name="T27">Tvirtinu</text:span><text:s/>šią Asmens sveikatos priežiūros įstaigų laboratorijų atestavimo komisijos personalinę sudėtį:</text:p>
      <text:p text:style-name="P28">Silverijus Šukys – Valstybinės<text:span text:style-name="T29"><text:s/>akreditavimo sveikatos priežiūros veiklai tarnybos prie Sveikatos apsaugos ministerijos direktorius (komisijos pirmininkas);</text:span></text:p>
      <text:p text:style-name="P30">Vilma Teresaitė –<text:s/>Valstybinės akreditavimo sveikatos priežiūros veiklai tarnybos prie Sveikatos apsaugos ministerijos Licencijavimo akreditavimo skyriaus vyriausioji specialistė (komisijos sekretorė);</text:p>
      <text:p text:style-name="P31">Zita Kučinskienė – Sveikatos apsaugos ministerijos specialistė konsultantė, VšĮ Vilniaus universiteto ligoninės Santariškių klinikų Laboratorinės diagnostikos centro direktorė.</text:p>
      <text:p text:style-name="P32">Punkto pakeitimai:</text:p>
      <text:p text:style-name="P33"><text:span text:style-name="T34">Nr.<text:s/></text:span><text:a xlink:href="https://www.e-tar.lt/portal/legalAct.html?documentId=TAR.FF11C381980B" office:target-frame-name="_top" xlink:show="replace"><text:span text:style-name="T35">V-771</text:span></text:a><text:span text:style-name="T36">, 2005-10-17, Žin., 2005, Nr. 127-4566 (20</text:span><text:span text:style-name="T37">05-10-27), i. k. 1052250ISAK000V-771</text:span></text:p>
      <text:p text:style-name="Normal"/>
      <text:p text:style-name="P38"><text:span text:style-name="T39">2</text:span><text:span text:style-name="T40">.<text:s/></text:span><text:span text:style-name="T41">Pavedu<text:s/></text:span><text:span text:style-name="T42">įsakymo vykdymą kontroliuoti ministerijos sekretoriui pagal administruojamą sritį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ŽILVINAS PADAIGA</text:span>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sveikatos apsaugos<text:s/></text:span><text:span text:style-name="T58">ministerija, Įsakymas</text:span></text:p>
      <text:p text:style-name="P59"><text:span text:style-name="T60">Nr.<text:s/></text:span><text:a xlink:href="https://www.e-tar.lt/portal/legalAct.html?documentId=TAR.FF11C381980B" office:target-frame-name="_top" xlink:show="replace"><text:span text:style-name="T61">V-771</text:span></text:a><text:span text:style-name="T62">, 2005-10-17, Žin., 2005, Nr. 127-4566 (2005-10-27), i. k. 1052250ISAK000V-771</text:span></text:p>
      <text:p text:style-name="P63"><text:span text:style-name="T64">Dėl kai kurių Lietuvos Respublikos sveikatos apsaugos ministro<text:s/></text:span><text:span text:style-name="T65">įsakymų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3T11:28:00Z</meta:creation-date>
    <dc:date>2017-10-23T11:28:00Z</dc:date>
    <meta:template xlink:href="Normal.dotm" xlink:type="simple"/>
    <meta:editing-cycles>2</meta:editing-cycles>
    <meta:editing-duration>PT0S</meta:editing-duration>
    <meta:document-statistic meta:page-count="1" meta:paragraph-count="27" meta:word-count="227" meta:character-count="1946" meta:row-count="64" meta:non-whitespace-character-count="1746"/>
  </office:meta>
</office:document-meta>
</file>