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00" fo:letter-spacing="-0.0034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0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4882AB2E741" office:target-frame-name="_top" xlink:show="replace"><text:span text:style-name="T6">96-1125</text:span></text:a><text:span text:style-name="T7">, i. k. 1092020ISAK0004-626</text:span></text:p>
      <text:p text:style-name="P8"/>
      <text:p text:style-name="P9">Nauja redakcija nuo 2012-05-05:</text:p>
      <text:p text:style-name="Normal"><text:span text:style-name="T10">Nr.<text:s/></text:span><text:a xlink:href="https://www.e-tar.lt/portal/legalAct.html?documentId=TAR.EE673B2C187C" office:target-frame-name="_top" xlink:show="replace"><text:span text:style-name="T11">4-402</text:span></text:a><text:span text:style-name="T12">, 2012-04-27, Informaciniai pranešimai 2012, Nr. 36-350 (2012-05-04), i. k. 1122020ISAK0004-402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<text:s/></text:p>
      <text:p text:style-name="P18">2007–2013 METŲ EUROPOS SĄJUNGOS STRUKTŪRINĖS PARAMOS PANAUDOJIMO STRATEGIJĄ IR SANGLAUDOS SKATINIMO VEIKSMŲ PROGRAMĄ, SKYRIMO</text:p>
      <text:p text:style-name="P19"/>
      <text:p text:style-name="P20"/>
      <text:p text:style-name="P21">2009 m. lapkričio 27 d. Nr. 4-626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</text:span><text:span text:style-name="T27">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ės projektų, finansuojamų pagal 2007–2013 m. Sanglaudos skatinimo veiksmų programos 3 prioriteto „Aplinka ir darnus vystymasis“ VP3-3.4-ŪM-0</text:span><text:span text:style-name="T34">3-V priemonę „Viešosios paskirties pastatų renovavimas nacionaliniu lygiu“, sąrašo Nr. 2, patvirtinto Lietuvos Respublikos ūkio ministro 2008 m. gruodžio 23 d. įsakymu Nr. 4-651 (Žin., 2009, Nr.<text:s/></text:span><text:a xlink:href="https://www.e-tar.lt/portal/lt/legalAct/TAR.9EF909B09BEF" office:target-frame-name="_blank" xlink:show="new"><text:span text:style-name="T35">5-157</text:span></text:a><text:span text:style-name="T36">, Nr.<text:s/></text:span><text:a xlink:href="https://www.e-tar.lt/portal/lt/legalAct/TAR.682F91253FD9" office:target-frame-name="_blank" xlink:show="new"><text:span text:style-name="T37">30-1201</text:span></text:a><text:span text:style-name="T38">), 44 punktu ir Priemonės „Viešosios paskirties pastatų renovavimas nacionaliniu lygiu“ projektų finansavimo sąlygų aprašo, patvi</text:span><text:span text:style-name="T39">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40">73-2839</text:span></text:a><text:span text:style-name="T41">), 65 punktu ir atsižvelgdamas į viešosios įstaigos Lietuvos ver</text:span><text:span text:style-name="T42">slo paramos agentūros (toliau – VšĮ Lietuvos verslo paramos agentūra) parengtą 2008 m. gruodžio 23 d. valstybės projektų, siūlomų finansuoti iš Europos Sąjungos fondų lėšų pagal priemonę „Viešosios paskirties pastatų renovavimas nacionaliniu lygiu“, sąrašo</text:span><text:span text:style-name="T43"><text:s/>Nr. 2 pagal Sanglaudos skatinimo veiksmų programos VP3-3.4-ŪM-03-V priemonę 2009 m. lapkričio 13 d. projektų tinkamumo finansuoti vertinimo ataskaitą Nr. 31,</text:span></text:p>
      <text:p text:style-name="P44"><text:span text:style-name="T45">s k i r i u finansavimą pagal Sanglaudos skatinimo veiksmų programos priedo, patvirtinto Lietuv</text:span><text:span text:style-name="T46">os Respublikos Vyriausybės 2008 m. liepos 23 d. nutarimu Nr. 787 (Žin., 2008, Nr.<text:s/></text:span><text:a xlink:href="https://www.e-tar.lt/portal/lt/legalAct/TAR.B2C4287B0BDD" office:target-frame-name="_blank" xlink:show="new"><text:span text:style-name="T47">95-3720</text:span></text:a><text:span text:style-name="T48">), 3 prioriteto „Aplinka ir darnus vystymasis“ VP3-3.4-ŪM-03-V priemonę „Viešosios</text:span><text:span text:style-name="T49"><text:s/>paskirties pastatų renovavimas nacionaliniu lygiu“ projektams įgyvendinti iš Ūkio ministerijos reorganizavimo laikotarpio energetikos srities projektų įgyvendinimo programos Kauno kolegijos projekto<text:s/></text:span><text:span text:style-name="T50">„Kraštotvarkos fakulteto šiluminio ūkio ir pastatų renov</text:span><text:span text:style-name="T51">acija“ (VšĮ Lietuvos verslo paramos agentūros 2009 m. lapkričio 13 d</text:span><text:span text:style-name="T52">. paraiškos kodas VP3-3.4-ŪM-03-V-02-034 Europos Sąjungos struktūrinių fondų ir (ar) valstybės biudžeto finansavimui gauti vertinimo rezultatų ataskaita Nr. 1339) kapitalo formavimo (ekono</text:span><text:span text:style-name="T53">minės klasifikacijos kodas 2.9.2.2.1.01) išlaidoms padengti – iki 6 452 999,19 (šešių milijonų keturių šimtų penkiasdešimt dviejų tūkstančių devynių šimtų devyniasdešimt devynių litų ir devyniolikos centų) lito finansavimo, priemonės kodas 01 002 01 01 02,</text:span><text:span text:style-name="T54"><text:s/>funkcinės klasifikacijos kodas 04.03.06.01, finansavimo dalis (intensyvumas) – iki 100,00 proc.:</text:span></text:p>
      <text:p text:style-name="P55"><text:span text:style-name="T56">1</text:span><text:span text:style-name="T57">. pagal finansavimo šaltinio kodą 1.3.2.3.1 (2007–2013 m. ES struktūrinė parama) – iki 5 485 049,31 (penkių milijonų keturių šimtų aštuoniasdešimt penkių</text:span><text:span text:style-name="T58"><text:s/>tūkstančių keturiasdešimt devynių litų ir trisdešimt vieno cento) lito;</text:span></text:p>
      <text:p text:style-name="P59"><text:span text:style-name="T60">2</text:span><text:span text:style-name="T61">. pagal finansavimo šaltinio kodą 1.2.2.3.1 (2007–2013 m. ES struktūrinės paramos bendrojo<text:s/></text:span><text:soft-page-break/><text:span text:style-name="T62">finansavimo lėšos) – iki 967 949,88 (devynių šimtų šešiasdešimt septynių tūkstančių dev</text:span><text:span text:style-name="T63">ynių šimtų keturiasdešimt devynių litų ir aštuoniasdešimt aštuonių centų) lito.</text:span><text:s/></text:p>
      <text:p text:style-name="P64"/>
      <text:p text:style-name="P65"/>
      <text:p text:style-name="P66"/>
      <text:p text:style-name="P67"><text:span text:style-name="T68">Ūkio ministras</text:span><text:span text:style-name="T69"><text:tab/>Dainius Kreivy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EE673B2C187C" office:target-frame-name="_top" xlink:show="replace"><text:span text:style-name="T81">4-402</text:span></text:a><text:span text:style-name="T82">, 2012-04-27, Informaciniai pranešimai, 2012, Nr. 36-350 (2012-05-04), i. k. 1122020ISAK0004-402</text:span></text:p>
      <text:p text:style-name="P83"><text:span text:style-name="T84">Dėl Lietuvos Respublikos ūkio ministro 2009 m. lapkričio 27 d. įsakymo Nr.</text:span><text:span text:style-name="T85"><text:s/>4-626 "Dėl finansavimo projektams, siekiantiems gauti Europos Sąjungos struktūrinių fondų finansinę paramą pagal Lietuvos 2007–2013 metų Europos Sąjungos struktūrinės paramos panaudojimo strategiją ir Sanglaudos skatinimo veiksmų programą, skyrimo" pakeit</text:span><text:span text:style-name="T86">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1T08:36:00Z</meta:creation-date>
    <dc:date>2015-11-11T08:36:00Z</dc:date>
    <meta:template xlink:href="Normal" xlink:type="simple"/>
    <meta:editing-cycles>2</meta:editing-cycles>
    <meta:editing-duration>PT0S</meta:editing-duration>
    <meta:document-statistic meta:page-count="2" meta:paragraph-count="16" meta:word-count="639" meta:character-count="5187" meta:row-count="95" meta:non-whitespace-character-count="4564"/>
  </office:meta>
</office:document-meta>
</file>