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>
        <style:tab-stops>
          <style:tab-stop style:type="left" style:position="1.6666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1.666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9-10</text:span></text:p>
      <text:p text:style-name="P5"/>
      <text:p text:style-name="P6"><text:span text:style-name="T7">Įsakymas paskelbtas: Žin. 2011, Nr.<text:s/></text:span><text:a xlink:href="https://www.e-tar.lt/portal/legalAct.html?documentId=TAR.D471FC2898C5" office:target-frame-name="_top" xlink:show="replace"><text:span text:style-name="T8">130-6197</text:span></text:a><text:span text:style-name="T9">, i. k. 1112270ISAK001R-256</text:span></text:p>
      <text:p text:style-name="P10"/>
      <text:p text:style-name="P11">Nauja redakcija nuo 2014-09-10:</text:p>
      <text:p text:style-name="Normal"><text:span text:style-name="T12">Nr.<text:s/></text:span><text:a xlink:href="https://www.e-tar.lt/portal/legalAct.html?documentId=0895b300381311e48fcad59d61177654" office:target-frame-name="_top" xlink:show="replace"><text:span text:style-name="T13">1R-289</text:span></text:a><text:span text:style-name="T14">, 2014-09-09, paskelbta TAR 2014-09-09, i. k. 2014-12027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advokatų egzaminų komisijos sudėties PATVIRTINIMO</text:p>
      <text:p text:style-name="P20"/>
      <text:p text:style-name="P21">2011 m. spalio 27 d. Nr. 1R-256</text:p>
      <text:p text:style-name="P22">Vilnius</text:p>
      <text:p text:style-name="P23"/>
      <text:p text:style-name="P24"><text:span text:style-name="T25">Vadovaudamasis Lietuvos Respublikos<text:s/></text:span><text:span text:style-name="T26">advokatūros įstatymo<text:s/></text:span><text:span text:style-name="T27">15 straipsnio 2 dalimi<text:s/></text:span><text:span text:style-name="T28">ir atsižvelgdamas į Lietuvos advokatūros 2014 m. rugpjūčio 26 d. raštą Nr. 607</text:span><text:span text:style-name="T29">,</text:span></text:p>
      <text:p text:style-name="P30"><text:span text:style-name="T31">tvirtinu<text:s/></text:span><text:span text:style-name="T32">advokatų egzaminų komisijos<text:s/></text:span><text:span text:style-name="T33">(toliau – komisija) sudėtį:</text:span></text:p>
      <text:p text:style-name="P34">Justinas Sigitas Pečkaitis – Mykolo Romerio universiteto Teisės fakulteto Baudžiamosios teisės ir kriminologijos katedros profesorius (komisijos pirmininkas);</text:p>
      <text:p text:style-name="P35">Saulius Katuoka – Mykolo Romerio universiteto Tarptautinės ir Europos<text:s/>Sąjungos teisės katedros profesorius (komisijos narys, kuriam pavesta atlikti pirmininko funkcijas jo nesant arba jam nusišalinus (jį nušalinus));</text:p>
      <text:p text:style-name="P36">Darijus Beinoravičius – Mykolo Romerio universiteto Teisės fakulteto Teisės filosofijos ir istorijos katedros profesorius;</text:p>
      <text:p text:style-name="P37">Vilius Bernatonis – advokatas;</text:p>
      <text:p text:style-name="P38">Audronė Bugelevičienė – Vilniaus miesto apylinkės teismo teisėja;</text:p>
      <text:p text:style-name="P39">Tomas Davulis – Vilniaus universiteto Teisės fakulteto dekanas, profesorius;</text:p>
      <text:p text:style-name="P40"><text:span text:style-name="T41">Gytis Kuncevičius – Mykolo Romerio universiteto Teisės fakulteto<text:s/></text:span><text:span text:style-name="T42">Administracinės teisės ir proceso katedros lektorius.</text:span></text:p>
      <text:p text:style-name="P43"/>
      <text:p text:style-name="P44"/>
      <text:p text:style-name="P45"/>
      <text:p text:style-name="P46"><text:span text:style-name="T47">Teisingumo ministras</text:span><text:span text:style-name="T48"><text:tab/>Remigijus Šimašiu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teisingumo ministerija, Įsakymas</text:span></text:p>
      <text:p text:style-name="P58"><text:span text:style-name="T59">Nr.<text:s/></text:span><text:a xlink:href="https://www.e-tar.lt/portal/legalAct.html?documentId=96c06440ceaa11e3a8ded1a0f5aff0a9" office:target-frame-name="_top" xlink:show="replace"><text:span text:style-name="T60">1R-146</text:span></text:a><text:span text:style-name="T61">, 2014-04-28, paskelbta TAR 2014-04-28, i. k. 2014-04835</text:span></text:p>
      <text:p text:style-name="P62"><text:span text:style-name="T63">Dėl Lietuvos Respublikos teisingumo ministro 2011 m. spalio 27 d. įsakymo Nr. 1R-256 „Dėl Advokatų kvalifikacinio egzamino komisijos“ pakeitimo</text:span></text:p>
      <text:p text:style-name="P64"/>
      <text:p text:style-name="P65"><text:span text:style-name="T66">2.</text:span></text:p>
      <text:p text:style-name="P67"><text:span text:style-name="T68">Lietuvos Respublikos<text:s/></text:span><text:span text:style-name="T69">teisingumo ministerija, Įsakymas</text:span></text:p>
      <text:p text:style-name="P70"><text:span text:style-name="T71">Nr.<text:s/></text:span><text:a xlink:href="https://www.e-tar.lt/portal/legalAct.html?documentId=0895b300381311e48fcad59d61177654" office:target-frame-name="_top" xlink:show="replace"><text:span text:style-name="T72">1R-289</text:span></text:a><text:span text:style-name="T73">, 2014-09-09, paskelbta TAR 2014-09-09, i. k. 2014-12027</text:span></text:p>
      <text:p text:style-name="P74"><text:span text:style-name="T75">Dėl Lietuvos Respublikos teisingumo ministro 2011 m. spali</text:span><text:span text:style-name="T76">o 27 d. įsakymo Nr. 1R-256 „Dėl Advokatų egzaminų komisijos sudėtie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7-01-04T11:55:00Z</meta:creation-date>
    <dc:date>2017-01-04T11:55:00Z</dc:date>
    <meta:template xlink:href="Normal.dotm" xlink:type="simple"/>
    <meta:editing-cycles>2</meta:editing-cycles>
    <meta:editing-duration>PT0S</meta:editing-duration>
    <meta:document-statistic meta:page-count="2" meta:paragraph-count="17" meta:word-count="306" meta:character-count="2346" meta:row-count="62" meta:non-whitespace-character-count="2057"/>
  </office:meta>
</office:document-meta>
</file>