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 fo:margin-right="-0.0006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 fo:margin-right="-0.0006in" fo:text-indent="0.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1.6666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1.6666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1.6666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1.666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4-28 iki 2014-09-09</text:span></text:p>
      <text:p text:style-name="P5"/>
      <text:p text:style-name="P6"><text:span text:style-name="T7">Įsakymas paskelbtas: Žin. 2011, Nr.<text:s/></text:span><text:a xlink:href="https://www.e-tar.lt/portal/legalAct.html?documentId=TAR.D471FC2898C5" office:target-frame-name="_top" xlink:show="replace"><text:span text:style-name="T8">130-6197</text:span></text:a><text:span text:style-name="T9">, i. k. 1112270ISAK001R-256</text:span></text:p>
      <text:p text:style-name="P10"/>
      <text:p text:style-name="P11">Nauja redakcija nuo 2014-04-28:</text:p>
      <text:p text:style-name="Normal"><text:span text:style-name="T12">Nr.<text:s/></text:span><text:a xlink:href="https://www.e-tar.lt/portal/legalAct.html?documentId=96c06440ceaa11e3a8ded1a0f5aff0a9" office:target-frame-name="_top" xlink:show="replace"><text:span text:style-name="T13">1R-146</text:span></text:a><text:span text:style-name="T14">, 2014-04-28, paskelbta TAR 2014-04-28, i. k. 2014-04835</text:span></text:p>
      <text:p text:style-name="P15"/>
      <text:p text:style-name="P16"><text:span text:style-name="T17">LIETUVOS RESPUBLIKOS TEISINGUMO MINISTRAS</text:span></text:p>
      <text:p text:style-name="P18"/>
      <text:p text:style-name="P19">ĮSAKYMAS</text:p>
      <text:p text:style-name="P20">DĖL advokatų egzaminų komisijos sudėties PATVIRTINIMO</text:p>
      <text:p text:style-name="P21"/>
      <text:p text:style-name="P22">2011 m. spalio 27 d. Nr. 1R-256</text:p>
      <text:p text:style-name="P23">Vilnius</text:p>
      <text:p text:style-name="P24"/>
      <text:p text:style-name="P25"><text:span text:style-name="T26">Vadovaudamasis Lietuvos Respublikos<text:s/></text:span><text:span text:style-name="T27">advokatūros įstatymo<text:s/></text:span><text:span text:style-name="T28">15 straipsnio 2 dalimi<text:s/></text:span><text:span text:style-name="T29">ir atsižvelgdamas į Lietuvos advokatūros 2014 m. kovo 28 d. raštą Nr. 263</text:span><text:span text:style-name="T30">,</text:span></text:p>
      <text:p text:style-name="P31"><text:span text:style-name="T32">tvirtinu<text:s/></text:span><text:span text:style-name="T33">advokatų egzaminų komisijos sudėtį:</text:span></text:p>
      <text:p text:style-name="P34">Justinas Sigitas Pečkaitis – Mykolo Romerio universiteto Teisės fakulteto Baudžiamosios teisės ir kriminologijos katedros profesorius (komisijos pirmininkas);</text:p>
      <text:p text:style-name="P35">Ignas Vėgėlė – advokatas (komisijos narys, kuriam pavesta atlikti pirmininko funkcijas jo nesant<text:s/>arba jam nusišalinus (jį nušalinus));</text:p>
      <text:p text:style-name="P36">Darijus Beinoravičius – Mykolo Romerio universiteto Teisės fakulteto Teisės filosofijos ir istorijos katedros profesorius;</text:p>
      <text:p text:style-name="P37">Vilius Bernatonis – advokatas;</text:p>
      <text:p text:style-name="P38">Audronė Bugelevičienė – Vilniaus miesto apylinkės teismo<text:s/>teisėja;</text:p>
      <text:p text:style-name="P39">Tomas Davulis – Vilniaus universiteto Teisės fakulteto dekanas, profesorius;</text:p>
      <text:p text:style-name="P40"><text:span text:style-name="T41">Gytis Kuncevičius – Mykolo Romerio universiteto Teisės fakulteto Administracinės teisės ir proceso katedros lektorius.</text:span></text:p>
      <text:p text:style-name="P42"/>
      <text:p text:style-name="P43"/>
      <text:p text:style-name="P44"/>
      <text:p text:style-name="P45"><text:span text:style-name="T46">Teisingumo ministras</text:span><text:span text:style-name="T47"><text:tab/>Remigijus Šimašius</text:span></text:p>
      <text:p text:style-name="Normal"/>
      <text:p text:style-name="P48"/>
      <text:p text:style-name="P49"/>
      <text:p text:style-name="P50"><text:span text:style-name="T51">P</text:span><text:span text:style-name="T52">akeitimai:</text:span></text:p>
      <text:p text:style-name="P53"/>
      <text:p text:style-name="P54"><text:span text:style-name="T55">1.</text:span></text:p>
      <text:p text:style-name="P56"><text:span text:style-name="T57">Lietuvos Respublikos teisingumo ministerija, Įsakymas</text:span></text:p>
      <text:p text:style-name="P58"><text:span text:style-name="T59">Nr.<text:s/></text:span><text:a xlink:href="https://www.e-tar.lt/portal/legalAct.html?documentId=96c06440ceaa11e3a8ded1a0f5aff0a9" office:target-frame-name="_top" xlink:show="replace"><text:span text:style-name="T60">1R-146</text:span></text:a><text:span text:style-name="T61">, 2014-04-28, paskelbta TAR 2014-04-28, i. k. 2014-04835</text:span></text:p>
      <text:p text:style-name="P62"><text:span text:style-name="T63">Dėl Lietuvos<text:s/></text:span><text:span text:style-name="T64">Respublikos teisingumo ministro 2011 m. spalio 27 d. įsakymo Nr. 1R-256 „Dėl Advokatų kvalifikacinio egzamino komisijos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7-01-04T11:55:00Z</meta:creation-date>
    <dc:date>2017-01-04T11:55:00Z</dc:date>
    <meta:template xlink:href="Normal.dotm" xlink:type="simple"/>
    <meta:editing-cycles>2</meta:editing-cycles>
    <meta:editing-duration>PT0S</meta:editing-duration>
    <meta:document-statistic meta:page-count="1" meta:paragraph-count="8" meta:word-count="229" meta:character-count="1891" meta:row-count="39" meta:non-whitespace-character-count="1670"/>
  </office:meta>
</office:document-meta>
</file>