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7">Suvestinė redakcija nuo 1994-12-03 iki 1995-05-17</text:span></text:p>
      <text:p text:style-name="P8"/>
      <text:p text:style-name="P9"><text:span text:style-name="T10">Nutarimas paskelbtas: Žin. 1993, Nr.<text:s/></text:span><text:a xlink:href="https://www.e-tar.lt/portal/legalAct.html?documentId=TAR.D4708FC204B5" office:target-frame-name="_top" xlink:show="replace"><text:span text:style-name="T11">35-803</text:span></text:a><text:span text:style-name="T12">, i. k. 0931100NUTA00000602</text:span></text:p>
      <text:p text:style-name="P13"/>
      <text:p text:style-name="P14"><text:span text:style-name="T15"/><text:span text:style-name="T16">LIETUVOS RESPUBLIKOS VYRIAUSYBĖ</text:span></text:p>
      <text:p text:style-name="P17"/>
      <text:p text:style-name="P18">N U T A R I M A S</text:p>
      <text:p text:style-name="P19">DĖL VALSTYBINĖS ŽEMĖS IR VALSTYBINIO FONDO VANDENS TELKINIŲ, IŠNUOMOTŲ VERSLINEI ARBA MĖGĖJIŠKAI ŽŪKLEI, NUOMOS MOKESČIO</text:p>
      <text:p text:style-name="P20"/>
      <text:p text:style-name="P21">1993 m. rugpjūčio 3 d. Nr. 602</text:p>
      <text:p text:style-name="P22">Vilnius</text:p>
      <text:p text:style-name="P23"/>
      <text:p text:style-name="P24"><text:span text:style-name="T25">Lietuvos</text:span><text:span text:style-name="T26"><text:s/>Respublikos Vyriausybė<text:s/></text:span><text:span text:style-name="T27">nutari</text:span><text:span text:style-name="T28">a:</text:span></text:p>
      <text:p text:style-name="P29"><text:span text:style-name="T30">1</text:span><text:span text:style-name="T31">. Nustatyti, kad iki bus priimti atitinkami Lietuvos Respublikos įstatymai:</text:span></text:p>
      <text:p text:style-name="P32"><text:span text:style-name="T33">1.1</text:span><text:span text:style-name="T34">. valstybinės žemės ir valstybinio fondo vandens telkinių, išnuomotų verslinei arba mėgėjiškai žūklei, nuomos mokestį fiziniai ir juridin</text:span><text:span text:style-name="T35">iai asmenys už nustatytąja tvarka jiems suteiktą arba išnuomotą valstybinę žemę ir valstybinio fondo vandens telkinius, išnuomotus verslinei arba mėgėjiškai žūklei, moka šia tvarka:</text:span></text:p>
      <text:p text:style-name="P36"><text:span text:style-name="T37">1.1.1</text:span><text:span text:style-name="T38">. už žemės ūkio paskirties žemę, išnuomotą (suteiktą) I pusmetį – u</text:span><text:span text:style-name="T39">ž visus metus, už išnuomotą (suteiktą) II pusmetį – nuo kitų kalendorinių metų;</text:span></text:p>
      <text:p text:style-name="P40"><text:span text:style-name="T41">1.1.2</text:span><text:span text:style-name="T42">. už žemę, suteiktą pagal Valstiečių ūkio įstatymą, – praėjus 3 metams nuo valstiečių ūkio įsteigimo, jeigu neatstatyta nuosavybės teisė į šią žemę arba ji nenupirkta;</text:span></text:p>
      <text:p text:style-name="P43"><text:span text:style-name="T44">1.1.3</text:span><text:span text:style-name="T45">. kitais atvejais – nuo kito mėnesio po nuomos sutarties sudarymo (žemės suteikimo);</text:span></text:p>
      <text:p text:style-name="P46"><text:span text:style-name="T47">1.1.4</text:span><text:span text:style-name="T48">. už I pusmetį sugrąžintą valstybei žemę valstybinės žemės nuomos mokestis tais metais nemokamas, o II pusmetį – mokamas už visus metus;</text:span></text:p>
      <text:p text:style-name="P49"><text:span text:style-name="T50">1.1.5</text:span><text:span text:style-name="T51">. nuom</text:span><text:span text:style-name="T52">ininkui subnuomojus valstybinę žemę trečiajam asmeniui, valstybinės žemės nuomos mokestį moka valstybinės žemės nuomininkas šio nutarimo nustatyta tvarka.</text:span></text:p>
      <text:p text:style-name="P53"><text:span text:style-name="T54">Nuomininkas, atleistas nuo valstybinės žemės nuomos mokesčio, privalo pervesti į biudžetą subnuominin</text:span><text:span text:style-name="T55">ko jam sumokėtą nuomos mokestį, apskaičiuotą šio nutarimo nustatyta tvarka</text:span><text:s/></text:p>
      <text:p text:style-name="P56">Papildyta punktu:</text:p>
      <text:p text:style-name="P57"><text:span text:style-name="T58">Nr.<text:s/></text:span><text:a xlink:href="https://www.e-tar.lt/portal/legalAct.html?documentId=TAR.9B6EB9F37F0F" office:target-frame-name="_top" xlink:show="replace"><text:span text:style-name="T59">311</text:span></text:a><text:span text:style-name="T60">, 1994-04-25, Žin., 1994, Nr. 32-576 (1994-04-29), i. k. 0941100NUTA00000</text:span><text:span text:style-name="T61">311</text:span></text:p>
      <text:p text:style-name="Normal"/>
      <text:p text:style-name="P62"><text:span text:style-name="T63">1.2</text:span><text:span text:style-name="T64">. valstybinės žemės ir valstybinio fondo vandens telkinių, išnuomotų verslinei arba mėgėjiškai žūklei, nuomos mokesčio tarifas metams – 6 procentai žemės, valstybinio fondo vandens telkinių, išnuomotų verslinei arba mėgėjiškai žūklei, kainos;</text:span></text:p>
      <text:p text:style-name="P65"><text:span text:style-name="T66">1.3</text:span><text:span text:style-name="T67">. 1993 ir 1994 metais taikomi šie lengvatiniai valstybinės žemės ir valstybinio fondo vandens telkinių, išnuomotų verslinei arba mėgėjiškai žūklei, nuomos mokesčio tarifai:</text:span></text:p>
      <text:p text:style-name="P68">Punkto pakeitimai:</text:p>
      <text:p text:style-name="P69"><text:span text:style-name="T70">Nr.<text:s/></text:span><text:a xlink:href="https://www.e-tar.lt/portal/legalAct.html?documentId=TAR.9B6EB9F37F0F" office:target-frame-name="_top" xlink:show="replace"><text:span text:style-name="T71">311</text:span></text:a><text:span text:style-name="T72">, 1994-04-25, Žin., 1994, Nr. 32-576 (1994-04-29), i. k. 0941100NUTA00000311</text:span></text:p>
      <text:p text:style-name="P73"><text:span text:style-name="T74">1.3.1</text:span><text:span text:style-name="T75">. juridiniams asmenims už nustatytąja tvarka suteiktą naudotis arba išnuomotą žemės ūkio paskirties žemę – toks pat kaip žemės mokesčio tar</text:span><text:span text:style-name="T76">ifas;</text:span></text:p>
      <text:p text:style-name="P77"><text:span text:style-name="T78">1.3.2</text:span><text:span text:style-name="T79">. fiziniams asmenims už žemės sklypus, suteiktus asmeniniam ūkiui, tarnybinėms žemės daloms ir išnuomotus ūkininkauti, taip pat už žemės sklypus, suteiktus privačiam ūkiui steigti (susigrąžinantiems žemę), perkamus namų valdoms ar gyvenamųjų</text:span><text:span text:style-name="T80"><text:s/>namų statybai, taip pat sodininkų bendrijų narių perkamus žemės sklypus iki žemės nuosavybės dokumentų įforminimo (iki rajono, miesto valdybos potvarkio dėl žemės suteikimo naudotis priėmimo (susigrąžinantiems žemę) arba notarine tvarka patvirtintos pirki</text:span><text:span text:style-name="T81">mo sutarties sudarymo (perkantiems žemę) – toks pat kaip žemės mokesčio tarifas;</text:span></text:p>
      <text:p text:style-name="P82"><text:span text:style-name="T83">1.3.3</text:span><text:span text:style-name="T84">. kitiems juridiniams ir fiziniams asmenims už nustatytąja tvarka suteiktą naudotis arba išnuomotą valstybinę žemę, valstybinio fondo vandens telkinius verslinei arba</text:span><text:span text:style-name="T85"><text:s/>mėgėjiškai žūklei – 3 procentų tarifas;</text:span></text:p>
      <text:p text:style-name="P86"><text:span text:style-name="T87">1.4</text:span><text:span text:style-name="T88">. žemės kaina, nuo kurios skaičiuojamas valstybinės žemės nuomos mokestis, nustatoma ta pačia tvarka kaip ir žemės mokesčiui apskaičiuoti;</text:span></text:p>
      <text:p text:style-name="P89"><text:span text:style-name="T90">1.5</text:span><text:span text:style-name="T91">. valstybinio fondo vandens telkinių, išnuomotų verslinei arba mėgėjiškai žūklei, kaina, nuo kurios skaičiuojamas jų nuomos mokestis, apskaičiuojama Lietuvos Respublikos Vyriausybės 1993 m. gruodžio 6 d. nutarimo Nr. 909 „Dėl parduodamos valstybinės žemės<text:s/></text:span><text:span text:style-name="T92">ir valstybės išperkamos žemės nominalios kainos nustatymo ir jos taikymo tvarkos“ (Žin., 1993, Nr.<text:s/></text:span><text:a xlink:href="https://www.e-tar.lt/portal/lt/legalAct/TAR.24DFFCD3B919" office:target-frame-name="_blank" xlink:show="new"><text:span text:style-name="T93">68-1284</text:span></text:a><text:span text:style-name="T94">) nustatyta tvarka, indeksuojant šią kainą I ketvirtį pagal suves</text:span><text:span text:style-name="T95">tinį vartojimo kainų indeksą, patvirtintą Žemės ūkio ministerijos.</text:span></text:p>
      <text:p text:style-name="P96"><text:span text:style-name="T97">1993 ir 1994 metais apskaičiuojant valstybinio fondo vandens telkinių, išnuomotų verslinei arba mėgėjiškai žūklei, nuomos mokestį, šių telkinių kainai koeficiantas 0,35 netaikomas</text:span><text:s/></text:p>
      <text:p text:style-name="P98">Punkto pakeitimai:</text:p>
      <text:p text:style-name="P99"><text:span text:style-name="T100">Nr.<text:s/></text:span><text:a xlink:href="https://www.e-tar.lt/portal/legalAct.html?documentId=TAR.24DFFCD3B919" office:target-frame-name="_top" xlink:show="replace"><text:span text:style-name="T101">909</text:span></text:a><text:span text:style-name="T102">, 1993-12-06, Žin., 1993, Nr. 68-1284 (1993-12-10), i. k. 0931100NUTA00000909</text:span></text:p>
      <text:p text:style-name="P103"><text:span text:style-name="T104">Nr.<text:s/></text:span><text:a xlink:href="https://www.e-tar.lt/portal/legalAct.html?documentId=TAR.9B6EB9F37F0F" office:target-frame-name="_top" xlink:show="replace"><text:span text:style-name="T105">311</text:span></text:a><text:span text:style-name="T106">, 1994-04-25, Žin., 1994, Nr. 32-576 (1994-04-29), i. k. 0941100NUTA00000311</text:span></text:p>
      <text:p text:style-name="Normal"/>
      <text:p text:style-name="P107"><text:span text:style-name="T108">2</text:span><text:span text:style-name="T109">. Nustatyti, kad:</text:span></text:p>
      <text:p text:style-name="P110"><text:span text:style-name="T111">2.1</text:span><text:span text:style-name="T112">. valstybinės žemės nuomos mokestis neimamas už:</text:span></text:p>
      <text:p text:style-name="P113"><text:span text:style-name="T114">2.1.1</text:span><text:span text:style-name="T115">. valstybinių rezervatų bei nacionalinių ir regioninių parkų teritorijoje esančių</text:span><text:span text:style-name="T116"><text:s/>rezervatų žemę;</text:span></text:p>
      <text:p text:style-name="P117"><text:span text:style-name="T118">2.1.2</text:span><text:span text:style-name="T119">. nacionalinių parkų, regioninių parkų, kraštovaizdžio, kraštovaizdžio-kultūrinių, geologinių, geomorfologinių, botaninių, zoologinių, botaninių-zoologinių, hidrografinių ir pedologinių draustinių teritorijoje ir jų apsaugos zonos</text:span><text:span text:style-name="T120">e esančią žemės ūkio ir miškų ūkio įmonių žemę, išskyrus žemės ūkio naudmenas, taip pat pastatų, kiemų, kelių ir tvenkinių užimtą žemę;</text:span></text:p>
      <text:p text:style-name="P121"><text:span text:style-name="T122">2.1.3</text:span><text:span text:style-name="T123">. vandens telkinių pakrančių apsaugos juostų žemę;</text:span></text:p>
      <text:p text:style-name="P124"><text:span text:style-name="T125">2.1.4</text:span><text:span text:style-name="T126">. gamtos paminklų žemę, išskyrus pastatų, kiemų ir<text:s/></text:span><text:span text:style-name="T127">kelių užimtą žemę;</text:span></text:p>
      <text:p text:style-name="P128"><text:span text:style-name="T129">2.1.5</text:span><text:span text:style-name="T130">. iš biudžeto finansuojamų valstybinių žuvivaisos įmonių ir žuvų veislynų žemę;</text:span></text:p>
      <text:p text:style-name="P131"><text:span text:style-name="T132">2.1.6</text:span><text:span text:style-name="T133">. archeologijos paminklų (išskyrus senamiesčių kultūrinius sluoksnius) ir istorijos paminklų (neveikiančių kapinių ir laidojimo vietų) teri</text:span><text:span text:style-name="T134">torijų ir jų apsaugos zonų žemę.</text:span></text:p>
      <text:p text:style-name="P135"><text:span text:style-name="T136">Valstybinės žemės nuomos mokestis mokamas už archeologijos ir istorijos paminklų (neveikiančių kapinių ir laidojimo vietų) teritorijoje ir jų apsaugos zonoje esančių namų valdų, kitų pastatų, kiemų, tvenkinių, kelių užimtą<text:s/></text:span><text:span text:style-name="T137">žemę;</text:span></text:p>
      <text:p text:style-name="P138"><text:span text:style-name="T139">2.1.7</text:span><text:span text:style-name="T140">. istorijos, architektūros ir dailės paminklų ir jų teritorijų žemę kaimo vietovėse;</text:span></text:p>
      <text:p text:style-name="P141"><text:span text:style-name="T142">2.1.8</text:span><text:span text:style-name="T143">. apsauginių (I grupės) miškų žemę;</text:span></text:p>
      <text:p text:style-name="P144"><text:span text:style-name="T145">2.1.9</text:span><text:span text:style-name="T146">. mokymo ir mokslo reikmėms skirtą žemę;</text:span></text:p>
      <text:p text:style-name="P147"><text:span text:style-name="T148">2.1.10</text:span><text:span text:style-name="T149">. valstybinio geležinkelio linijų, jų statinių<text:s/></text:span><text:span text:style-name="T150">(įskaitant stotis), specialios paskirties įrenginių, jų sanitarinės apsaugos zonų, valstybinių automobilių kelių juostų, valstybinių aerouostų (aerodromų), valstybinių skrydžių valdymo tarnybų ir saugaus plaukiojimo įrenginių užimtą žemę, valstybinių telek</text:span><text:span text:style-name="T151">omunikacijų linijų, jų statinių ir specialios paskirties įrenginių bei jų sanitarinės apsaugos zonų užimtą žemę;</text:span></text:p>
      <text:p text:style-name="P152"><text:span text:style-name="T153">2.1.11</text:span><text:span text:style-name="T154">. valstybinių mokslo ir studijų institucijų užimtą žemę;</text:span></text:p>
      <text:p text:style-name="P155"><text:span text:style-name="T156">2.1.12</text:span><text:span text:style-name="T157">. biudžetinėms įstaigoms, labdaros organizacijoms, sporto aikštyna</text:span><text:span text:style-name="T158">ms ir sporto bazėms skirtą žemę;</text:span></text:p>
      <text:p text:style-name="P159"><text:span text:style-name="T160">2.1.13</text:span><text:span text:style-name="T161">. krašto apsaugos objektų užimtą žemę;</text:span></text:p>
      <text:p text:style-name="P162"><text:span text:style-name="T163">2.1.14</text:span><text:span text:style-name="T164">. bažnyčių ir šventorių užimtą žemę;</text:span></text:p>
      <text:p text:style-name="P165"><text:span text:style-name="T166">2.1.15</text:span><text:span text:style-name="T167">. vandenviečių sanitarinės apsaugos griežto režimo zonų žemę;</text:span></text:p>
      <text:p text:style-name="P168"><text:span text:style-name="T169">2.1.16</text:span><text:span text:style-name="T170">. reguliaraus gamtos užterštumo stebėjimo ir<text:s/></text:span><text:span text:style-name="T171">taršos šaltinių kontrolės stočių bei postų žemę;</text:span></text:p>
      <text:p text:style-name="P172"><text:span text:style-name="T173">2.1.17</text:span><text:span text:style-name="T174">. miestų, gyvenviečių nuotekų valymo įrenginių teritorijų su prie jų esančiomis dumblo laikymo aikštelėmis, nuotekų pumpavimo stočių ir šių objektų sanitarinių zonų žemę;</text:span></text:p>
      <text:p text:style-name="P175"><text:span text:style-name="T176">2.1.18</text:span><text:span text:style-name="T177">. uostų ir priep</text:span><text:span text:style-name="T178">laukų infrastruktūros objektų (kanalų, krantinių, vieškelių, geležinkelių, energetinių trasų) užimtą žemę;</text:span></text:p>
      <text:p text:style-name="P179"><text:span text:style-name="T180">2.1.19</text:span><text:span text:style-name="T181">. gydomųjų durpynų žemę;</text:span></text:p>
      <text:p text:style-name="P182"><text:span text:style-name="T183">2.1.20</text:span><text:span text:style-name="T184">. valstybinio radijo, televizijos, radiorelinių linijų stočių ir neaptarnaujamų stiprinimo punktų užimtą</text:span><text:span text:style-name="T185"><text:s/>žemę;</text:span></text:p>
      <text:p text:style-name="P186"><text:span text:style-name="T187">2.1.21</text:span><text:span text:style-name="T188">. elektros linijų atramų ir skirstomųjų elektros tinklų transformatorinių bei skirstymo punktų užimtą žemę</text:span><text:s/></text:p>
      <text:p text:style-name="P189">Punkto pakeitimai:</text:p>
      <text:p text:style-name="P190"><text:span text:style-name="T191">Nr.<text:s/></text:span><text:a xlink:href="https://www.e-tar.lt/portal/legalAct.html?documentId=TAR.019774531604" office:target-frame-name="_top" xlink:show="replace"><text:span text:style-name="T192">1179</text:span></text:a><text:span text:style-name="T193">, 1994-11-24, Žin.,<text:s/></text:span><text:span text:style-name="T194">1994, Nr. 93-1821 (1994-12-02), i. k. 0941100NUTA00001179</text:span></text:p>
      <text:p text:style-name="Normal"/>
      <text:p text:style-name="P195"><text:span text:style-name="T196">2.1.22</text:span><text:span text:style-name="T197">. teritorijas, kuriose saugomas valstybinis kuro rezervas.</text:span></text:p>
      <text:p text:style-name="P198"><text:span text:style-name="T199">Už 2.1 punkte nurodytą žemę (išskyrus nurodytąją 2.1.6 punkto pirmojoje pastraipoje ir 2.1.7 punkte), naudojamą kitoms reikmėms,</text:span><text:span text:style-name="T200"><text:s/>valstybinės žemės nuomos mokestis imamas šio nutarimo nustatyta tvarka;</text:span></text:p>
      <text:p text:style-name="P201">Punkto pakeitimai:</text:p>
      <text:p text:style-name="P202"><text:span text:style-name="T203">Nr.<text:s/></text:span><text:a xlink:href="https://www.e-tar.lt/portal/legalAct.html?documentId=TAR.9B6EB9F37F0F" office:target-frame-name="_top" xlink:show="replace"><text:span text:style-name="T204">311</text:span></text:a><text:span text:style-name="T205">, 1994-04-25, Žin., 1994, Nr. 32-576 (1994-04-29), i. k. 0941100NUTA00000</text:span><text:span text:style-name="T206">311</text:span></text:p>
      <text:p text:style-name="Normal"/>
      <text:p text:style-name="P207"><text:span text:style-name="T208">2.2</text:span><text:span text:style-name="T209">. valstybinės žemės nuomos mokestis, apskaičiuotas už valstybinių durpių pramonės įmonių nuomojamą durpių gamybai žemę, mažinamas 15 procentų;</text:span></text:p>
      <text:p text:style-name="P210"><text:span text:style-name="T211">2.3</text:span><text:span text:style-name="T212">. 1993 ir 1994 metais valstybinės žemės nuomos mokestis už valstybinę miškų ūkio paskirties že</text:span><text:span text:style-name="T213">mę iš miškų urėdijų neimamas.</text:span></text:p>
      <text:p text:style-name="P214">Punkto pakeitimai:</text:p>
      <text:p text:style-name="P215"><text:span text:style-name="T216">Nr.<text:s/></text:span><text:a xlink:href="https://www.e-tar.lt/portal/legalAct.html?documentId=TAR.9B6EB9F37F0F" office:target-frame-name="_top" xlink:show="replace"><text:span text:style-name="T217">311</text:span></text:a><text:span text:style-name="T218">, 1994-04-25, Žin., 1994, Nr. 32-576 (1994-04-29), i. k. 0941100NUTA00000311</text:span></text:p>
      <text:p text:style-name="Normal"/>
      <text:p text:style-name="P219"><text:span text:style-name="T220">3</text:span><text:span text:style-name="T221">. Nustatyti, kad valstybinės žemė</text:span><text:span text:style-name="T222">s nuomos mokestis neimamas iš I ir II grupės invalidų, senatvės pensininkų ir nepilnamečių vaikų, kai nurodytųjų nuomininkų šeimose apmokestinamojo laikotarpio pradžioje nėra darbingų asmenų, išskyrus mokymo įstaigų dieninių skyrių moksleivius ir studentus</text:span><text:span text:style-name="T223">, ir kai žemės sklypas išnuomotas ne aukciono (ne konkurso) tvarka.</text:span></text:p>
      <text:p text:style-name="P224"><text:span text:style-name="T225">Teikiant šią lengvatą, valstybinės žemės nuomos mokestis imamas už žemės sklypo dalį, viršijančią miestų ir rajonų savivaldybių tarybų nustatytus neapmokestinamuosius sklypų dydžius žemės<text:s/></text:span><text:span text:style-name="T226">mokesčiui apskaičiuoti</text:span><text:s/></text:p>
      <text:p text:style-name="P227">Punkto pakeitimai:</text:p>
      <text:p text:style-name="P228"><text:span text:style-name="T229">Nr.<text:s/></text:span><text:a xlink:href="https://www.e-tar.lt/portal/legalAct.html?documentId=TAR.9B6EB9F37F0F" office:target-frame-name="_top" xlink:show="replace"><text:span text:style-name="T230">311</text:span></text:a><text:span text:style-name="T231">, 1994-04-25, Žin., 1994, Nr. 32-576 (1994-04-29), i. k. 0941100NUTA00000311</text:span></text:p>
      <text:p text:style-name="Normal"/>
      <text:p text:style-name="P232"><text:span text:style-name="T233">4</text:span><text:span text:style-name="T234">. Suteikti teisę miestų ir rajonų tarybom</text:span><text:span text:style-name="T235">s savo biudžeto sąskaita mažinti valstybinės žemės (valstybinio fondo vandens telkinių, išnuomotų verslinei arba mėgėjiškai žūklei) nuomos mokestį ar visai nuo jo atleisti.</text:span></text:p>
      <text:p text:style-name="P236">Punkto pakeitimai:</text:p>
      <text:p text:style-name="P237"><text:span text:style-name="T238">Nr.<text:s/></text:span><text:a xlink:href="https://www.e-tar.lt/portal/legalAct.html?documentId=TAR.3B592E442375" office:target-frame-name="_top" xlink:show="replace"><text:span text:style-name="T239">939</text:span></text:a><text:span text:style-name="T240">, 1993-12-16, Žin., 1993, Nr. 71-1333 (1993-12-22), i. k. 0931100NUTA00000939</text:span></text:p>
      <text:p text:style-name="Normal"/>
      <text:p text:style-name="P241"><text:span text:style-name="T242">5</text:span><text:span text:style-name="T243">. Nustatyti, kad:</text:span></text:p>
      <text:p text:style-name="P244"><text:span text:style-name="T245">5.1</text:span><text:span text:style-name="T246">. valstybinės žemės nuomos mokestis skaičiuojamas nuo žemės ploto pagal Valstybinio žemės kadastro duomenis, kuriuos Žemės<text:s/></text:span><text:span text:style-name="T247">ūkio ministerijos nustatyta tvarka atitinkamos tarnybos pateikia valstybinėms mokesčių inspekcijoms ir juridiniams asmenims iki balandžio 1 dienos (1994 metais – iki birželio 1 dienos).</text:span></text:p>
      <text:p text:style-name="P248"><text:span text:style-name="T249">Valstybinio žemės kadastro duomenis apie naujai išnuomotą žemės ūkio p</text:span><text:span text:style-name="T250">askirties žemę arba pasikeitimus, įvykusius nuo sausio 1 dienos iki liepos 1 dienos, atitinkamos tarnybos pateikia valstybinėms mokesčių inspekcijoms ir juridiniams asmenims iki rugsėjo 1 dienos. Duomenys apie naujai išnuomotą ne žemės ūkio paskirties žemę</text:span><text:span text:style-name="T251"><text:s/>pateikiami per 15 dienų nuo nuomos sutarties sudarymo dienos, o apie įvykusius pasikeitimus – per mėnesį nuo pasiskeitimų dienos</text:span><text:s/></text:p>
      <text:p text:style-name="P252">Punkto pakeitimai:</text:p>
      <text:p text:style-name="P253"><text:span text:style-name="T254">Nr.<text:s/></text:span><text:a xlink:href="https://www.e-tar.lt/portal/legalAct.html?documentId=TAR.9B6EB9F37F0F" office:target-frame-name="_top" xlink:show="replace"><text:span text:style-name="T255">311</text:span></text:a><text:span text:style-name="T256">, 1994-04-25, Žin</text:span><text:span text:style-name="T257">., 1994, Nr. 32-576 (1994-04-29), i. k. 0941100NUTA00000311</text:span></text:p>
      <text:p text:style-name="Normal"/>
      <text:p text:style-name="P258"><text:span text:style-name="T259">5.2</text:span><text:span text:style-name="T260">. nuomos mokestis už valstybinio fondo vandens telkinius, išnuomotus verslinei arba mėgėjiškai žūklei, apskaičiuojamas pagal duomenis, kuriuos Lietuvos Respublikos aplinkos apsaugos depart</text:span><text:span text:style-name="T261">amento nustatyta tvarka atitinkamos tarnybos pateikia valstybinėms mokesčių inspekcijoms ir juridiniams asmenims 5.1 punkte nurodytu laiku.</text:span></text:p>
      <text:p text:style-name="P262"><text:span text:style-name="T263">Duomenis apie valstybinio fondo vandens telkinius, naujai išnuomotus verslinei arba mėgėjiškai žūklei, atitinkamos t</text:span><text:span text:style-name="T264">arnybos pateikia valstybinėms mokesčių inspekcijoms ir juridiniams asmenims per 15 dienų nuo nuomos sutarties sudarymo dienos;</text:span></text:p>
      <text:p text:style-name="P265"><text:span text:style-name="T266">5.3</text:span><text:span text:style-name="T267">. žemės nuomininkams (naudotojams) – gyventojams valstybinės žemės (valstybinio fondo vandens telkinių, išnuomotų versline</text:span><text:span text:style-name="T268">i arba mėgėjiškai žūklei) nuomos mokestį apskaičiuoja valstybinės mokesčių inspekcijos;</text:span></text:p>
      <text:p text:style-name="P269"><text:span text:style-name="T270">5.4</text:span><text:span text:style-name="T271">. žemės nuomininkai (naudotojai) – įmonės valstybinės žemės (valstybinio fondo vandens telkinių, išnuomotų verslinei arba mėgėjiškai žūklei) nuomos mokestį apska</text:span><text:span text:style-name="T272">ičiuoja pačios ir skaičiavimus pateikia valstybinėms mokesčių inspekcijoms;</text:span></text:p>
      <text:p text:style-name="P273"><text:span text:style-name="T274">5.5</text:span><text:span text:style-name="T275">. valstybinės žemės (valstybinio fondo vandens telkinių, išnuomotų verslinei arba mėgėjiškai žūklei) nuomos mokestis apskaičiuojamas ir sumokamas miestų ir rajonų valdybų nu</text:span><text:span text:style-name="T276">statytu laiku.</text:span></text:p>
      <text:p text:style-name="P277"><text:span text:style-name="T278">Laiku nesumokėjus valstybinės žemės (valstybinio fondo vandens telkinių, išnuomotų verslinei arba mėgėjiškai žūklei) nuomos mokesčio, už kiekvieną pradelstą dieną imami 0,5 procento delspinigiai;</text:span></text:p>
      <text:p text:style-name="P279"><text:span text:style-name="T280">5.6</text:span><text:span text:style-name="T281">. valstybinės žemės (valstybinio fondo</text:span><text:span text:style-name="T282"><text:s/>vandens telkinių, išnuomotų verslinei arba mėgėjiškai žūklei) nuomos mokestis įskaitomas į savivaldybių biudžetus;</text:span></text:p>
      <text:p text:style-name="P283"><text:span text:style-name="T284">5.7</text:span><text:span text:style-name="T285">. iš mokėtojų, kuriems nustatytuoju laiku nenustatytas nuomos mokestis, šis mokestis gali būti paimtas ne daugiau kaip už dvejus praė</text:span><text:span text:style-name="T286">jusius metus. Neteisingai nustatytą mokestį patikslinti ir grąžinti arba išieškoti leidžiama taip pat ne daugiau kaip už dvejus praėjusius metus.</text:span></text:p>
      <text:p text:style-name="P287"><text:span text:style-name="T288">6</text:span><text:span text:style-name="T289">. Rekomenduoti miestų ir rajonų valdyboms atsižvelgiant į Specialiąsias žemės ir miško naudojimo sąlyga</text:span><text:span text:style-name="T290">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91">22-</text:span><text:span text:style-name="T292">652</text:span></text:a><text:span text:style-name="T293">), ir kitus normatyvinius aktus, ribojančius ūkinę veiklą, spręsti klausimus dėl valstybinės žemės nuomos mokesčio lengvatų:</text:span></text:p>
      <text:p text:style-name="P294"><text:span text:style-name="T295">6.1</text:span><text:span text:style-name="T296">. už žemės ūkio naudmenas, taip pat pastatų, kiemų, kelių ir tvenkinių užimtą žemę, esančią 2.1.2 ir 2.1.6 punktuose<text:s/></text:span><text:span text:style-name="T297">nurodytose saugomose teritorijose;</text:span></text:p>
      <text:p text:style-name="P298"><text:span text:style-name="T299">6.2</text:span><text:span text:style-name="T300">. už istorijos, architektūros, dailės, urbanistikos paminklų teritorijų ir jų apsaugos zonų, reguliuojamo užstatymo ir saugomo landšafto zonų žemę miestuose ir miesto tipo gyvenvietėse (mokestį mažinant ne daugiau<text:s/></text:span><text:span text:style-name="T301">30 procentų);</text:span></text:p>
      <text:p text:style-name="P302"><text:span text:style-name="T303">6.3</text:span><text:span text:style-name="T304">. už istorijos ir kultūros paminklų reguliuojamo užstatymo ir saugomo landšafto zonų žemę kaimo vietovėse ir senamiesčių kultūrinių sluoksnių teritorijų žemę (mokestį mažinant ne daugiau 50 procentų).</text:span></text:p>
      <text:p text:style-name="P305"><text:span text:style-name="T306">7</text:span><text:span text:style-name="T307">. Pavesti Žemės ūkio<text:s/></text:span><text:span text:style-name="T308">ministerijai, suderinus su suinteresuotomis ministerijomis ir valstybinėmis tarnybomis, nustatyti mokslo ir mokymo reikmėms naudojamos žemės plotus ir jų naudotojus kaimo vietovėse, o miestų valdyboms – miestuose.</text:span></text:p>
      <text:p text:style-name="P309">Apie šiuos žemės plotus kaimo vietovėse pranešama rajonų valdyboms ir valstybinėms mokesčių inspekcijoms, o miestuose – valstybinėms mokesčių inspekcijoms.</text:p>
      <text:p text:style-name="P310"><text:span text:style-name="T311">Šie duomenys pateikiami rajonų valdyboms ir valstybinėms mokesčių inspekcijoms iki balandžio 1 dienos (1993 metais – iki rugpjūčio 15 dienos),</text:span><text:span text:style-name="T312"><text:s/>o esant pasikeitimams – iki rugsėjo 1 dienos.</text:span></text:p>
      <text:p text:style-name="P313"><text:span text:style-name="T314">8</text:span><text:span text:style-name="T315">. Nustatyti, kad:</text:span></text:p>
      <text:p text:style-name="P316"><text:span text:style-name="T317">8.1</text:span><text:span text:style-name="T318">. Finansų ministerija aiškina šio nutarimo taikymo tvarką;</text:span></text:p>
      <text:p text:style-name="P319"><text:span text:style-name="T320">8.2</text:span><text:span text:style-name="T321">. šis nutarimas taikomas nustatant valstybinės žemės ir valstybinio fondo vandens telkinių, išnuomotų verslinei arb</text:span><text:span text:style-name="T322">a mėgėjiškai žūklei, nuomos mokestį nuo 1993 metų.</text:span></text:p>
      <text:p text:style-name="P323"><text:span text:style-name="T324">9</text:span><text:span text:style-name="T325">. Pripažinti netekusiu galios Lietuvos Respublikos Vyriausybės 1992 m. kovo 13 d. nutarimą Nr. 160 „Dėl valstybinės žemės nuomos mokesčio“ (Žin., 1992, Nr.<text:s/></text:span><text:a xlink:href="https://www.e-tar.lt/portal/lt/legalAct/TAR.1A372CB6F91D" office:target-frame-name="_blank" xlink:show="new"><text:span text:style-name="T326">16-428</text:span></text:a><text:span text:style-name="T327">) ir Lietuvos Respublikos Vyriausybės 1992 m. spalio 15 d. nutarimą Nr. 733 „Dėl žemės ir žemės nuomos mokesčio 1992 metais“ (Žin., 1992, Nr.<text:s/></text:span><text:a xlink:href="https://www.e-tar.lt/portal/lt/legalAct/TAR.12EBC9BA0BFD" office:target-frame-name="_blank" xlink:show="new"><text:span text:style-name="T328">31-961</text:span></text:a><text:span text:style-name="T329">).</text:span></text:p>
      <text:p text:style-name="P330"/>
      <text:p text:style-name="P331"/>
      <text:p text:style-name="P332"/>
      <text:p text:style-name="P333">MINISTRAS PIRMININKAS<text:tab/>ADOLFAS ŠLEŽEVIČIUS</text:p>
      <text:p text:style-name="P334"/>
      <text:p text:style-name="P335"/>
      <text:p text:style-name="P336"/>
      <text:p text:style-name="P337">FINANSŲ MINISTRAS<text:tab/>EDUARDAS VILKELIS</text:p>
      <text:p text:style-name="P338"/>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Vyriausybė, Nutarimas</text:span></text:p>
      <text:p text:style-name="P348"><text:span text:style-name="T349">Nr.<text:s/></text:span><text:a xlink:href="https://www.e-tar.lt/portal/legalAct.html?documentId=TAR.24DFFCD3B919" office:target-frame-name="_top" xlink:show="replace"><text:span text:style-name="T350">909</text:span></text:a><text:span text:style-name="T351">, 1993-12-06, Žin., 1993, Nr. 68-1284 (1993-12-10), i. k. 0931100NUTA00000909</text:span></text:p>
      <text:p text:style-name="P352"><text:span text:style-name="T353">Dėl parduodamos valstybinės žemės ir valstybės išperkamos žemės nominalios kainos nustatymo ir jos taikymo tvarkos</text:span></text:p>
      <text:p text:style-name="P354"/>
      <text:p text:style-name="P355"><text:span text:style-name="T356">2.</text:span></text:p>
      <text:p text:style-name="P357"><text:span text:style-name="T358">Lietuvos Respublikos Vyriausybė, Nutarimas</text:span></text:p>
      <text:p text:style-name="P359"><text:span text:style-name="T360">Nr.<text:s/></text:span><text:a xlink:href="https://www.e-tar.lt/portal/legalAct.html?documentId=TAR.3B592E442375" office:target-frame-name="_top" xlink:show="replace"><text:span text:style-name="T361">939</text:span></text:a><text:span text:style-name="T362">, 1993-12-16, Žin., 1993, Nr. 71-1333 (1993-12-22), i. k. 0931100NUTA00000939</text:span></text:p>
      <text:p text:style-name="P363"><text:span text:style-name="T364">Dėl Lietuvos Respublikos Vyriausybės 1993 m. rugpjūčio 3 d. nutarimo Nr. 602 dalinio pakeitim</text:span><text:span text:style-name="T365">o</text:span></text:p>
      <text:p text:style-name="P366"/>
      <text:p text:style-name="P367"><text:span text:style-name="T368">3.</text:span></text:p>
      <text:p text:style-name="P369"><text:span text:style-name="T370">Lietuvos Respublikos Vyriausybė, Nutarimas</text:span></text:p>
      <text:p text:style-name="P371"><text:span text:style-name="T372">Nr.<text:s/></text:span><text:a xlink:href="https://www.e-tar.lt/portal/legalAct.html?documentId=TAR.9B6EB9F37F0F" office:target-frame-name="_top" xlink:show="replace"><text:span text:style-name="T373">311</text:span></text:a><text:span text:style-name="T374">, 1994-04-25, Žin., 1994, Nr. 32-576 (1994-04-29), i. k. 0941100NUTA00000311</text:span></text:p>
      <text:p text:style-name="P375"><text:span text:style-name="T376">Dėl Lietuvos Respublikos Vyriausybės 1993</text:span><text:span text:style-name="T377"><text:s/>m. rugpjūčio 3 d.nutarimo Nr. 602 dalinio pakeitimo</text:span></text:p>
      <text:p text:style-name="P378"/>
      <text:p text:style-name="P379"><text:span text:style-name="T380">4.</text:span></text:p>
      <text:p text:style-name="P381"><text:span text:style-name="T382">Lietuvos Respublikos Vyriausybė, Nutarimas</text:span></text:p>
      <text:p text:style-name="P383"><text:span text:style-name="T384">Nr.<text:s/></text:span><text:a xlink:href="https://www.e-tar.lt/portal/legalAct.html?documentId=TAR.019774531604" office:target-frame-name="_top" xlink:show="replace"><text:span text:style-name="T385">1179</text:span></text:a><text:span text:style-name="T386">, 1994-11-24, Žin., 1994, Nr. 93-1821 (1994-12-02), i. k. 0941100N</text:span><text:span text:style-name="T387">UTA00001179</text:span></text:p>
      <text:p text:style-name="P388"><text:span text:style-name="T389">Dėl Lietuvos Respublikos Vyriausybės 1993 m. rugpjūčio 3 d. nutarimo Nr. 602 dalini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5" meta:paragraph-count="243" meta:word-count="2145" meta:character-count="16344" meta:row-count="515" meta:non-whitespace-character-count="14442"/>
  </office:meta>
</office:document-meta>
</file>