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4-30 iki 1994-12-02</text:span></text:p>
      <text:p text:style-name="P8"/>
      <text:p text:style-name="P9"><text:span text:style-name="T10">Nutarimas paskelbtas: Žin. 1993, Nr.<text:s/></text:span><text:a xlink:href="https://www.e-tar.lt/portal/legalAct.html?documentId=TAR.D4708FC204B5" office:target-frame-name="_top" xlink:show="replace"><text:span text:style-name="T11">35-803</text:span></text:a><text:span text:style-name="T12">, i. k. 0931100NUTA00000602</text:span></text:p>
      <text:p text:style-name="P13"/>
      <text:p text:style-name="P14"><text:span text:style-name="T15">TAR pastaba.</text:span><text:span text:style-name="T16"><text:s/>Šis nutarimas taikomas apskaičiuojant valstybinės žemės ir valstybinio fondo vandens telkinių, išnuomotų verslinei arba mėgėjiškai žūklei, nuomos mokestį nuo 1994 metų.</text:span></text:p>
      <text:p text:style-name="P17">Lietuvos Respublikos Vyriausybė, Nutarimas</text:p>
      <text:p text:style-name="P18"><text:span text:style-name="T19">Nr.<text:s/></text:span><text:a xlink:href="https://www.e-tar.lt/portal/legalAct.html?documentId=TAR.9B6EB9F37F0F" office:target-frame-name="_top" xlink:show="replace"><text:span text:style-name="T20">311</text:span></text:a><text:span text:style-name="T21">, 1994-04-25, Žin., 1994, Nr. 32-576 (1994-04-29), i. k. 0941100NUTA00000311</text:span></text:p>
      <text:p text:style-name="P22">Dėl Lietuvos Respublikos Vyriausybės 1993 m. rugpjūčio 3 d.nutarimo Nr. 602 dalinio pakeitimo</text:p>
      <text:p text:style-name="Normal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VALSTYBINĖS ŽEMĖS IR VALSTYBINIO FONDO VANDENS TELKINIŲ, IŠNUOMOTŲ VERSLINEI ARBA MĖGĖJIŠKAI ŽŪKLEI, NUOMOS MOKESČIO</text:p>
      <text:p text:style-name="P29"/>
      <text:p text:style-name="P30">1993 m. rugpjūčio 3 d. Nr. 602</text:p>
      <text:p text:style-name="P31">Vilnius</text:p>
      <text:p text:style-name="P32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Nustatyti, kad iki bus priimti atitinkami Lietuvos Respublikos įstatymai:</text:span></text:p>
      <text:p text:style-name="P40"><text:span text:style-name="T41">1.1</text:span><text:span text:style-name="T42">. valstybinės žemės ir valstybinio fondo vandens telkinių, išnuomotų verslinei arba mėgėjiškai žūklei, nuomos mokestį fiziniai ir</text:span><text:span text:style-name="T43"><text:s/>juridiniai asmenys už nustatytąja tvarka jiems suteiktą arba išnuomotą valstybinę žemę ir valstybinio fondo vandens telkinius, išnuomotus verslinei arba mėgėjiškai žūklei, moka šia tvarka:</text:span></text:p>
      <text:p text:style-name="P44"><text:span text:style-name="T45">1.1.1</text:span><text:span text:style-name="T46">. už žemės ūkio paskirties žemę, išnuomotą (suteiktą) I pus</text:span><text:span text:style-name="T47">metį – už visus metus, už išnuomotą (suteiktą) II pusmetį – nuo kitų kalendorinių metų;</text:span></text:p>
      <text:p text:style-name="P48"><text:span text:style-name="T49">1.1.2</text:span><text:span text:style-name="T50">. už žemę, suteiktą pagal Valstiečių ūkio įstatymą, – praėjus 3 metams nuo valstiečių ūkio įsteigimo, jeigu neatstatyta nuosavybės teisė į šią žemę arba ji nen</text:span><text:span text:style-name="T51">upirkta;</text:span></text:p>
      <text:p text:style-name="P52"><text:span text:style-name="T53">1.1.3</text:span><text:span text:style-name="T54">. kitais atvejais – nuo kito mėnesio po nuomos sutarties sudarymo (žemės suteikimo);</text:span></text:p>
      <text:p text:style-name="P55"><text:span text:style-name="T56">1.1.4</text:span><text:span text:style-name="T57">. už I pusmetį sugrąžintą valstybei žemę valstybinės žemės nuomos mokestis tais metais nemokamas, o II pusmetį – mokamas už visus metus;</text:span></text:p>
      <text:p text:style-name="P58"><text:span text:style-name="T59">1.1.5</text:span><text:span text:style-name="T60">. nuomininkui subnuomojus valstybinę žemę trečiajam asmeniui, valstybinės žemės nuomos mokestį moka valstybinės žemės nuomininkas šio nutarimo nustatyta tvarka.</text:span></text:p>
      <text:p text:style-name="P61"><text:span text:style-name="T62">Nuomininkas, atleistas nuo valstybinės žemės nuomos mokesčio, privalo pervesti į biudžetą sub</text:span><text:span text:style-name="T63">nuomininko jam sumokėtą nuomos mokestį, apskaičiuotą šio nutarimo nustatyta tvarka</text:span><text:s/></text:p>
      <text:p text:style-name="P64">Papildyta punktu:</text:p>
      <text:p text:style-name="P65"><text:span text:style-name="T66">Nr.<text:s/></text:span><text:a xlink:href="https://www.e-tar.lt/portal/legalAct.html?documentId=TAR.9B6EB9F37F0F" office:target-frame-name="_top" xlink:show="replace"><text:span text:style-name="T67">311</text:span></text:a><text:span text:style-name="T68">, 1994-04-25, Žin., 1994, Nr. 32-576 (1994-04-29), i. k. 0941100N</text:span><text:span text:style-name="T69">UTA00000311</text:span></text:p>
      <text:p text:style-name="Normal"/>
      <text:p text:style-name="P70"><text:span text:style-name="T71">1.2</text:span><text:span text:style-name="T72">. valstybinės žemės ir valstybinio fondo vandens telkinių, išnuomotų verslinei arba mėgėjiškai žūklei, nuomos mokesčio tarifas metams – 6 procentai žemės, valstybinio fondo vandens telkinių, išnuomotų verslinei arba mėgėjiškai žūklei,</text:span><text:span text:style-name="T73"><text:s/>kainos;</text:span></text:p>
      <text:p text:style-name="P74"><text:span text:style-name="T75">1.3</text:span><text:span text:style-name="T76">. 1993 ir 1994 metais taikomi šie lengvatiniai valstybinės žemės ir valstybinio fondo vandens telkinių, išnuomotų verslinei arba mėgėjiškai žūklei, nuomos mokesčio tarifai:</text:span></text:p>
      <text:p text:style-name="P77">Punkto pakeitimai:</text:p>
      <text:p text:style-name="P78"><text:span text:style-name="T79">Nr.<text:s/></text:span><text:a xlink:href="https://www.e-tar.lt/portal/legalAct.html?documentId=TAR.9B6EB9F37F0F" office:target-frame-name="_top" xlink:show="replace"><text:span text:style-name="T80">311</text:span></text:a><text:span text:style-name="T81">, 1994-04-25, Žin., 1994, Nr. 32-576 (1994-04-29), i. k. 0941100NUTA00000311</text:span></text:p>
      <text:p text:style-name="P82"><text:span text:style-name="T83">1.3.1</text:span><text:span text:style-name="T84">. juridiniams asmenims už nustatytąja tvarka suteiktą naudotis arba išnuomotą žemės ūkio paskirties žemę – toks pat kaip žemės<text:s/></text:span><text:span text:style-name="T85">mokesčio tarifas;</text:span></text:p>
      <text:p text:style-name="P86"><text:span text:style-name="T87">1.3.2</text:span><text:span text:style-name="T88">. fiziniams asmenims už žemės sklypus, suteiktus asmeniniam ūkiui, tarnybinėms žemės daloms ir išnuomotus ūkininkauti, taip pat už žemės sklypus, suteiktus privačiam ūkiui steigti (susigrąžinantiems žemę), perkamus namų valdoms a</text:span><text:span text:style-name="T89">r gyvenamųjų namų statybai, taip pat sodininkų bendrijų narių perkamus žemės sklypus iki žemės nuosavybės dokumentų įforminimo<text:s/></text:span><text:soft-page-break/><text:span text:style-name="T90">(iki rajono, miesto valdybos potvarkio dėl žemės suteikimo naudotis priėmimo (susigrąžinantiems žemę) arba notarine tvarka patvir</text:span><text:span text:style-name="T91">tintos pirkimo sutarties sudarymo (perkantiems žemę) – toks pat kaip žemės mokesčio tarifas;</text:span></text:p>
      <text:p text:style-name="P92"><text:span text:style-name="T93">1.3.3</text:span><text:span text:style-name="T94">. kitiems juridiniams ir fiziniams asmenims už nustatytąja tvarka suteiktą naudotis arba išnuomotą valstybinę žemę, valstybinio fondo vandens telkinius ve</text:span><text:span text:style-name="T95">rslinei arba mėgėjiškai žūklei – 3 procentų tarifas;</text:span></text:p>
      <text:p text:style-name="P96"><text:span text:style-name="T97">1.4</text:span><text:span text:style-name="T98">. žemės kaina, nuo kurios skaičiuojamas valstybinės žemės nuomos mokestis, nustatoma ta pačia tvarka kaip ir žemės mokesčiui apskaičiuoti;</text:span></text:p>
      <text:p text:style-name="P99"><text:span text:style-name="T100">1.5</text:span><text:span text:style-name="T101">. valstybinio fondo vandens telkinių, išnuomotų<text:s/></text:span><text:span text:style-name="T102">verslinei arba mėgėjiškai žūklei, kaina, nuo kurios skaičiuojamas jų nuomos mokestis, apskaičiuojama Lietuvos Respublikos Vyriausybės 1993 m. gruodžio 6 d. nutarimo Nr. 909 „Dėl parduodamos valstybinės žemės ir valstybės išperkamos žemės nominalios kainos<text:s/></text:span><text:span text:style-name="T103">nustatymo ir jos taikymo tvarkos“ (Žin., 1993, Nr.<text:s/></text:span><text:a xlink:href="https://www.e-tar.lt/portal/lt/legalAct/TAR.24DFFCD3B919" office:target-frame-name="_blank" xlink:show="new"><text:span text:style-name="T104">68-1284</text:span></text:a><text:span text:style-name="T105">) nustatyta tvarka, indeksuojant šią kainą I ketvirtį pagal suvestinį vartojimo kainų indeksą, patvirtintą Žemės<text:s/></text:span><text:span text:style-name="T106">ūkio ministerijos.</text:span></text:p>
      <text:p text:style-name="P107"><text:span text:style-name="T108">1993 ir 1994 metais apskaičiuojant valstybinio fondo vandens telkinių, išnuomotų verslinei arba mėgėjiškai žūklei, nuomos mokestį, šių telkinių kainai koeficiantas 0,35 netaikomas</text:span><text:s/></text:p>
      <text:p text:style-name="P109">Punkto pakeitimai:</text:p>
      <text:p text:style-name="P110"><text:span text:style-name="T111">Nr.<text:s/></text:span><text:a xlink:href="https://www.e-tar.lt/portal/legalAct.html?documentId=TAR.24DFFCD3B919" office:target-frame-name="_top" xlink:show="replace"><text:span text:style-name="T112">909</text:span></text:a><text:span text:style-name="T113">, 1993-12-06, Žin., 1993, Nr. 68-1284 (1993-12-10), i. k. 0931100NUTA00000909</text:span></text:p>
      <text:p text:style-name="P114"><text:span text:style-name="T115">Nr.<text:s/></text:span><text:a xlink:href="https://www.e-tar.lt/portal/legalAct.html?documentId=TAR.9B6EB9F37F0F" office:target-frame-name="_top" xlink:show="replace"><text:span text:style-name="T116">311</text:span></text:a><text:span text:style-name="T117">, 1994-04-25, Žin., 1994, Nr. 32-576<text:s/></text:span><text:span text:style-name="T118">(1994-04-29), i. k. 0941100NUTA00000311</text:span></text:p>
      <text:p text:style-name="Normal"/>
      <text:p text:style-name="P119"><text:span text:style-name="T120">2</text:span><text:span text:style-name="T121">. Nustatyti, kad:</text:span></text:p>
      <text:p text:style-name="P122"><text:span text:style-name="T123">2.1</text:span><text:span text:style-name="T124">. valstybinės žemės nuomos mokestis neimamas už:</text:span></text:p>
      <text:p text:style-name="P125"><text:span text:style-name="T126">2.1.1</text:span><text:span text:style-name="T127">. valstybinių rezervatų bei nacionalinių ir regioninių parkų teritorijoje esančių rezervatų žemę;</text:span></text:p>
      <text:p text:style-name="P128"><text:span text:style-name="T129">2.1.2</text:span><text:span text:style-name="T130">. nacionalinių parkų,<text:s/></text:span><text:span text:style-name="T131">regioninių parkų, kraštovaizdžio, kraštovaizdžio-kultūrinių, geologinių, geomorfologinių, botaninių, zoologinių, botaninių-zoologinių, hidrografinių ir pedologinių draustinių teritorijoje ir jų apsaugos zonose esančią žemės ūkio ir miškų ūkio įmonių žemę,<text:s/></text:span><text:span text:style-name="T132">išskyrus žemės ūkio naudmenas, taip pat pastatų, kiemų, kelių ir tvenkinių užimtą žemę;</text:span></text:p>
      <text:p text:style-name="P133"><text:span text:style-name="T134">2.1.3</text:span><text:span text:style-name="T135">. vandens telkinių pakrančių apsaugos juostų žemę;</text:span></text:p>
      <text:p text:style-name="P136"><text:span text:style-name="T137">2.1.4</text:span><text:span text:style-name="T138">. gamtos paminklų žemę, išskyrus pastatų, kiemų ir kelių užimtą žemę;</text:span></text:p>
      <text:p text:style-name="P139"><text:span text:style-name="T140">2.1.5</text:span><text:span text:style-name="T141">. iš biudžeto finans</text:span><text:span text:style-name="T142">uojamų valstybinių žuvivaisos įmonių ir žuvų veislynų žemę;</text:span></text:p>
      <text:p text:style-name="P143"><text:span text:style-name="T144">2.1.6</text:span><text:span text:style-name="T145">. archeologijos paminklų (išskyrus senamiesčių kultūrinius sluoksnius) ir istorijos paminklų (neveikiančių kapinių ir laidojimo vietų) teritorijų ir jų apsaugos zonų žemę.</text:span></text:p>
      <text:p text:style-name="P146"><text:span text:style-name="T147">Valstybinės<text:s/></text:span><text:span text:style-name="T148">žemės nuomos mokestis mokamas už archeologijos ir istorijos paminklų (neveikiančių kapinių ir laidojimo vietų) teritorijoje ir jų apsaugos zonoje esančių namų valdų, kitų pastatų, kiemų, tvenkinių, kelių užimtą žemę;</text:span></text:p>
      <text:p text:style-name="P149"><text:span text:style-name="T150">2.1.7</text:span><text:span text:style-name="T151">. istorijos, architektūros ir<text:s/></text:span><text:span text:style-name="T152">dailės paminklų ir jų teritorijų žemę kaimo vietovėse;</text:span></text:p>
      <text:p text:style-name="P153"><text:span text:style-name="T154">2.1.8</text:span><text:span text:style-name="T155">. apsauginių (I grupės) miškų žemę;</text:span></text:p>
      <text:p text:style-name="P156"><text:span text:style-name="T157">2.1.9</text:span><text:span text:style-name="T158">. mokymo ir mokslo reikmėms skirtą žemę;</text:span></text:p>
      <text:p text:style-name="P159"><text:span text:style-name="T160">2.1.10</text:span><text:span text:style-name="T161">. valstybinio geležinkelio linijų, jų statinių (įskaitant stotis), specialios paskirties įrengin</text:span><text:span text:style-name="T162">ių, jų sanitarinės apsaugos zonų, valstybinių automobilių kelių juostų, valstybinių aerouostų (aerodromų), valstybinių skrydžių valdymo tarnybų ir saugaus plaukiojimo įrenginių užimtą žemę, valstybinių telekomunikacijų linijų, jų statinių ir specialios pas</text:span><text:span text:style-name="T163">kirties įrenginių bei jų sanitarinės apsaugos zonų užimtą žemę;</text:span></text:p>
      <text:p text:style-name="P164"><text:span text:style-name="T165">2.1.11</text:span><text:span text:style-name="T166">. valstybinių mokslo ir studijų institucijų užimtą žemę;</text:span></text:p>
      <text:p text:style-name="P167"><text:span text:style-name="T168">2.1.12</text:span><text:span text:style-name="T169">. biudžetinėms įstaigoms, labdaros organizacijoms, sporto aikštynams ir sporto bazėms skirtą žemę;</text:span></text:p>
      <text:p text:style-name="P170"><text:span text:style-name="T171">2.1.13</text:span><text:span text:style-name="T172">. kraš</text:span><text:span text:style-name="T173">to apsaugos objektų užimtą žemę;</text:span></text:p>
      <text:p text:style-name="P174"><text:span text:style-name="T175">2.1.14</text:span><text:span text:style-name="T176">. bažnyčių ir šventorių užimtą žemę;</text:span></text:p>
      <text:p text:style-name="P177"><text:span text:style-name="T178">2.1.15</text:span><text:span text:style-name="T179">. vandenviečių sanitarinės apsaugos griežto režimo zonų žemę;</text:span></text:p>
      <text:p text:style-name="P180"><text:span text:style-name="T181">2.1.16</text:span><text:span text:style-name="T182">. reguliaraus gamtos užterštumo stebėjimo ir taršos šaltinių kontrolės stočių bei postų žemę;</text:span></text:p>
      <text:p text:style-name="P183"><text:span text:style-name="T184">2.1.17</text:span><text:span text:style-name="T185">. miestų, gyvenviečių nuotekų valymo įrenginių teritorijų su prie jų esančiomis dumblo laikymo aikštelėmis, nuotekų pumpavimo stočių ir šių objektų sanitarinių zonų žemę;</text:span></text:p>
      <text:p text:style-name="P186"><text:span text:style-name="T187">2.1.18</text:span><text:span text:style-name="T188">. uostų ir prieplaukų infrastruktūros objektų (kanalų, krantinių,</text:span><text:span text:style-name="T189"><text:s/>vieškelių, geležinkelių, energetinių trasų) užimtą žemę;</text:span></text:p>
      <text:p text:style-name="P190"><text:span text:style-name="T191">2.1.19</text:span><text:span text:style-name="T192">. gydomųjų durpynų žemę;</text:span></text:p>
      <text:p text:style-name="P193"><text:span text:style-name="T194">2.1.20</text:span><text:span text:style-name="T195">. valstybinio radijo, televizijos, radiorelinių linijų stočių ir neaptarnaujamų stiprinimo punktų užimtą žemę;</text:span></text:p>
      <text:p text:style-name="P196"><text:span text:style-name="T197">2.1.21</text:span><text:span text:style-name="T198">. elektros tiekimo linijų atramų</text:span><text:span text:style-name="T199"><text:s/>užimtą žemę;</text:span></text:p>
      <text:p text:style-name="P200"><text:span text:style-name="T201">2.1.22</text:span><text:span text:style-name="T202">. teritorijas, kuriose saugomas valstybinis kuro rezervas.</text:span></text:p>
      <text:p text:style-name="P203"><text:span text:style-name="T204">Už 2.1 punkte nurodytą žemę (išskyrus nurodytąją 2.1.6 punkto pirmojoje pastraipoje ir 2.1.7 punkte), naudojamą kitoms reikmėms, valstybinės žemės nuomos mokestis imamas šio</text:span><text:span text:style-name="T205"><text:s/>nutarimo nustatyta tvarka;</text:span></text:p>
      <text:p text:style-name="P206">Punkto pakeitimai:</text:p>
      <text:p text:style-name="P207"><text:span text:style-name="T208">Nr.<text:s/></text:span><text:a xlink:href="https://www.e-tar.lt/portal/legalAct.html?documentId=TAR.9B6EB9F37F0F" office:target-frame-name="_top" xlink:show="replace"><text:span text:style-name="T209">311</text:span></text:a><text:span text:style-name="T210">, 1994-04-25, Žin., 1994, Nr. 32-576 (1994-04-29), i. k. 0941100NUTA00000311</text:span></text:p>
      <text:p text:style-name="Normal"/>
      <text:p text:style-name="P211"><text:span text:style-name="T212">2.2</text:span><text:span text:style-name="T213">. valstybinės žemės nuomos mokest</text:span><text:span text:style-name="T214">is, apskaičiuotas už valstybinių durpių pramonės įmonių nuomojamą durpių gamybai žemę, mažinamas 15 procentų;</text:span></text:p>
      <text:p text:style-name="P215"><text:span text:style-name="T216">2.3</text:span><text:span text:style-name="T217">. 1993 ir 1994 metais valstybinės žemės nuomos mokestis už valstybinę miškų ūkio paskirties žemę iš miškų urėdijų neimamas.</text:span></text:p>
      <text:p text:style-name="P218">Punkto pakeitimai:</text:p>
      <text:p text:style-name="P219"><text:span text:style-name="T220">Nr.<text:s/></text:span><text:a xlink:href="https://www.e-tar.lt/portal/legalAct.html?documentId=TAR.9B6EB9F37F0F" office:target-frame-name="_top" xlink:show="replace"><text:span text:style-name="T221">311</text:span></text:a><text:span text:style-name="T222">, 1994-04-25, Žin., 1994, Nr. 32-576 (1994-04-29), i. k. 0941100NUTA00000311</text:span></text:p>
      <text:p text:style-name="Normal"/>
      <text:p text:style-name="P223"><text:span text:style-name="T224">3</text:span><text:span text:style-name="T225">. Nustatyti, kad valstybinės žemės nuomos mokestis neimamas iš I ir II grupės<text:s/></text:span><text:span text:style-name="T226">invalidų, senatvės pensininkų ir nepilnamečių vaikų, kai nurodytųjų nuomininkų šeimose apmokestinamojo laikotarpio pradžioje nėra darbingų asmenų, išskyrus mokymo įstaigų dieninių skyrių moksleivius ir studentus, ir kai žemės sklypas išnuomotas ne aukciono</text:span><text:span text:style-name="T227"><text:s/>(ne konkurso) tvarka.</text:span></text:p>
      <text:p text:style-name="P228"><text:span text:style-name="T229">Teikiant šią lengvatą, valstybinės žemės nuomos mokestis imamas už žemės sklypo dalį, viršijančią miestų ir rajonų savivaldybių tarybų nustatytus neapmokestinamuosius sklypų dydžius žemės mokesčiui apskaičiuoti</text:span><text:s/></text:p>
      <text:p text:style-name="P230">Punkto pakeitimai:</text:p>
      <text:p text:style-name="P231"><text:span text:style-name="T232">Nr</text:span><text:span text:style-name="T233">.<text:s/></text:span><text:a xlink:href="https://www.e-tar.lt/portal/legalAct.html?documentId=TAR.9B6EB9F37F0F" office:target-frame-name="_top" xlink:show="replace"><text:span text:style-name="T234">311</text:span></text:a><text:span text:style-name="T235">, 1994-04-25, Žin., 1994, Nr. 32-576 (1994-04-29), i. k. 0941100NUTA00000311</text:span></text:p>
      <text:p text:style-name="Normal"/>
      <text:p text:style-name="P236"><text:span text:style-name="T237">4</text:span><text:span text:style-name="T238">. Suteikti teisę miestų ir rajonų taryboms savo biudžeto sąskaita mažinti valstybinės<text:s/></text:span><text:span text:style-name="T239">žemės (valstybinio fondo vandens telkinių, išnuomotų verslinei arba mėgėjiškai žūklei) nuomos mokestį ar visai nuo jo atleisti.</text:span></text:p>
      <text:p text:style-name="P240">Punkto pakeitimai:</text:p>
      <text:p text:style-name="P241"><text:span text:style-name="T242">Nr.<text:s/></text:span><text:a xlink:href="https://www.e-tar.lt/portal/legalAct.html?documentId=TAR.3B592E442375" office:target-frame-name="_top" xlink:show="replace"><text:span text:style-name="T243">939</text:span></text:a><text:span text:style-name="T244">, 1993-12-16, Žin.,<text:s/></text:span><text:span text:style-name="T245">1993, Nr. 71-1333 (1993-12-22), i. k. 0931100NUTA00000939</text:span></text:p>
      <text:p text:style-name="Normal"/>
      <text:p text:style-name="P246"><text:span text:style-name="T247">5</text:span><text:span text:style-name="T248">. Nustatyti, kad:</text:span></text:p>
      <text:p text:style-name="P249"><text:span text:style-name="T250">5.1</text:span><text:span text:style-name="T251">. valstybinės žemės nuomos mokestis skaičiuojamas nuo žemės ploto pagal Valstybinio žemės kadastro duomenis, kuriuos Žemės ūkio ministerijos nustatyta tvarka atitinkamos</text:span><text:span text:style-name="T252"><text:s/>tarnybos pateikia valstybinėms mokesčių inspekcijoms ir juridiniams asmenims iki balandžio 1 dienos (1994 metais – iki birželio 1 dienos).</text:span></text:p>
      <text:p text:style-name="P253"><text:span text:style-name="T254">Valstybinio žemės kadastro duomenis apie naujai išnuomotą žemės ūkio paskirties žemę arba pasikeitimus, įvykusius nu</text:span><text:span text:style-name="T255">o sausio 1 dienos iki liepos 1 dienos, atitinkamos tarnybos pateikia valstybinėms mokesčių inspekcijoms ir juridiniams asmenims iki rugsėjo 1 dienos. Duomenys apie naujai išnuomotą ne žemės ūkio paskirties žemę pateikiami per 15 dienų nuo nuomos sutarties<text:s/></text:span><text:span text:style-name="T256">sudarymo dienos, o apie įvykusius pasikeitimus – per mėnesį nuo pasiskeitimų dienos</text:span><text:s/></text:p>
      <text:p text:style-name="P257">Punkto pakeitimai:</text:p>
      <text:p text:style-name="P258"><text:span text:style-name="T259">Nr.<text:s/></text:span><text:a xlink:href="https://www.e-tar.lt/portal/legalAct.html?documentId=TAR.9B6EB9F37F0F" office:target-frame-name="_top" xlink:show="replace"><text:span text:style-name="T260">311</text:span></text:a><text:span text:style-name="T261">, 1994-04-25, Žin., 1994, Nr. 32-576 (1994-04-29), i. k. 094110</text:span><text:span text:style-name="T262">0NUTA00000311</text:span></text:p>
      <text:p text:style-name="Normal"/>
      <text:p text:style-name="P263"><text:span text:style-name="T264">5.2</text:span><text:span text:style-name="T265">. nuomos mokestis už valstybinio fondo vandens telkinius, išnuomotus verslinei arba mėgėjiškai žūklei, apskaičiuojamas pagal duomenis, kuriuos Lietuvos Respublikos aplinkos apsaugos departamento nustatyta tvarka atitinkamos tarnybos p</text:span><text:span text:style-name="T266">ateikia valstybinėms mokesčių inspekcijoms ir juridiniams asmenims 5.1 punkte nurodytu laiku.</text:span></text:p>
      <text:p text:style-name="P267"><text:span text:style-name="T268">Duomenis apie valstybinio fondo vandens telkinius, naujai išnuomotus verslinei arba mėgėjiškai žūklei, atitinkamos tarnybos pateikia valstybinėms mokesčių inspekc</text:span><text:span text:style-name="T269">ijoms ir juridiniams asmenims per 15 dienų nuo nuomos sutarties sudarymo dienos;</text:span></text:p>
      <text:p text:style-name="P270"><text:span text:style-name="T271">5.3</text:span><text:span text:style-name="T272">. žemės nuomininkams (naudotojams) – gyventojams valstybinės žemės (valstybinio fondo vandens telkinių, išnuomotų verslinei arba mėgėjiškai žūklei) nuomos mokestį apska</text:span><text:span text:style-name="T273">ičiuoja valstybinės mokesčių inspekcijos;</text:span></text:p>
      <text:p text:style-name="P274"><text:span text:style-name="T275">5.4</text:span><text:span text:style-name="T276">. žemės nuomininkai (naudotojai) – įmonės valstybinės žemės (valstybinio fondo vandens telkinių, išnuomotų verslinei arba mėgėjiškai žūklei) nuomos mokestį apskaičiuoja pačios ir skaičiavimus pateikia valsty</text:span><text:span text:style-name="T277">binėms mokesčių inspekcijoms;</text:span></text:p>
      <text:p text:style-name="P278"><text:span text:style-name="T279">5.5</text:span><text:span text:style-name="T280">. valstybinės žemės (valstybinio fondo vandens telkinių, išnuomotų verslinei arba mėgėjiškai žūklei) nuomos mokestis apskaičiuojamas ir sumokamas miestų ir rajonų valdybų nustatytu laiku.</text:span></text:p>
      <text:p text:style-name="P281"><text:span text:style-name="T282">Laiku nesumokėjus valstybinės ž</text:span><text:span text:style-name="T283">emės (valstybinio fondo vandens telkinių, išnuomotų verslinei arba mėgėjiškai žūklei) nuomos mokesčio, už kiekvieną pradelstą dieną imami 0,5 procento delspinigiai;</text:span></text:p>
      <text:p text:style-name="P284"><text:span text:style-name="T285">5.6</text:span><text:span text:style-name="T286">. valstybinės žemės (valstybinio fondo vandens telkinių, išnuomotų verslinei arba mė</text:span><text:span text:style-name="T287">gėjiškai žūklei) nuomos mokestis įskaitomas į savivaldybių biudžetus;</text:span></text:p>
      <text:p text:style-name="P288"><text:span text:style-name="T289">5.7</text:span><text:span text:style-name="T290">. iš mokėtojų, kuriems nustatytuoju laiku nenustatytas nuomos mokestis, šis mokestis gali būti paimtas ne daugiau kaip už dvejus praėjusius metus. Neteisingai nustatytą mokestį pa</text:span><text:span text:style-name="T291">tikslinti ir grąžinti arba išieškoti leidžiama taip pat ne daugiau kaip už dvejus praėjusius metus.</text:span></text:p>
      <text:p text:style-name="P292"><text:span text:style-name="T293">6</text:span><text:span text:style-name="T294">. Rekomenduoti miestų ir rajonų valdyboms atsižvelgiant į Specialiąsias žemės ir miško naudojimo sąlygas, patvirtintas Lietuvos Respublikos Vyriausyb</text:span><text:span text:style-name="T295">ės 1992 m. gegužės 12 d. nutarimu Nr. 343 „Dėl Specialiųjų žemės ir miško naudojimo sąlygų patvirtinimo“ (Žin., 1992, Nr.<text:s/></text:span><text:a xlink:href="https://www.e-tar.lt/portal/lt/legalAct/TAR.5C63BB64A956" office:target-frame-name="_blank" xlink:show="new"><text:span text:style-name="T296">22-652</text:span></text:a><text:span text:style-name="T297">), ir kitus normatyvinius aktus,<text:s/></text:span><text:span text:style-name="T298">ribojančius ūkinę veiklą, spręsti klausimus dėl valstybinės žemės nuomos mokesčio lengvatų:</text:span></text:p>
      <text:p text:style-name="P299"><text:span text:style-name="T300">6.1</text:span><text:span text:style-name="T301">. už žemės ūkio naudmenas, taip pat pastatų, kiemų, kelių ir tvenkinių užimtą žemę, esančią 2.1.2 ir 2.1.6 punktuose nurodytose saugomose teritorijose;</text:span></text:p>
      <text:p text:style-name="P302"><text:span text:style-name="T303">6.2</text:span><text:span text:style-name="T304">. už istorijos, architektūros, dailės, urbanistikos paminklų teritorijų ir jų apsaugos zonų, reguliuojamo užstatymo ir saugomo landšafto zonų žemę miestuose ir miesto tipo gyvenvietėse (mokestį mažinant ne daugiau 30 procentų);</text:span></text:p>
      <text:p text:style-name="P305"><text:span text:style-name="T306">6.3</text:span><text:span text:style-name="T307">. už istorijos ir<text:s/></text:span><text:span text:style-name="T308">kultūros paminklų reguliuojamo užstatymo ir saugomo landšafto zonų žemę kaimo vietovėse ir senamiesčių kultūrinių sluoksnių teritorijų žemę (mokestį mažinant ne daugiau 50 procentų).</text:span></text:p>
      <text:p text:style-name="P309"><text:span text:style-name="T310">7</text:span><text:span text:style-name="T311">. Pavesti Žemės ūkio ministerijai, suderinus su suinteresuotomis m</text:span><text:span text:style-name="T312">inisterijomis ir valstybinėmis tarnybomis, nustatyti mokslo ir mokymo reikmėms naudojamos žemės plotus ir jų naudotojus kaimo vietovėse, o miestų valdyboms – miestuose.</text:span></text:p>
      <text:p text:style-name="P313">Apie šiuos žemės plotus kaimo vietovėse pranešama rajonų valdyboms ir valstybinėms mokesčių inspekcijoms, o miestuose – valstybinėms mokesčių inspekcijoms.</text:p>
      <text:p text:style-name="P314"><text:span text:style-name="T315">Šie duomenys pateikiami rajonų valdyboms ir valstybinėms mokesčių inspekcijoms iki balandžio 1 dienos (1993 metais – iki rugpjūčio 15 dienos), o esant pasikeitimams – iki rugsėjo 1 dienos</text:span><text:span text:style-name="T316">.</text:span></text:p>
      <text:p text:style-name="P317"><text:span text:style-name="T318">8</text:span><text:span text:style-name="T319">. Nustatyti, kad:</text:span></text:p>
      <text:p text:style-name="P320"><text:span text:style-name="T321">8.1</text:span><text:span text:style-name="T322">. Finansų ministerija aiškina šio nutarimo taikymo tvarką;</text:span></text:p>
      <text:p text:style-name="P323"><text:span text:style-name="T324">8.2</text:span><text:span text:style-name="T325">. šis nutarimas taikomas nustatant valstybinės žemės ir valstybinio fondo vandens telkinių, išnuomotų verslinei arba mėgėjiškai žūklei, nuomos mokestį nuo 1993<text:s/></text:span><text:span text:style-name="T326">metų.</text:span></text:p>
      <text:p text:style-name="P327"><text:span text:style-name="T328">9</text:span><text:span text:style-name="T329">. Pripažinti netekusiu galios Lietuvos Respublikos Vyriausybės 1992 m. kovo 13 d. nutarimą Nr. 160 „Dėl valstybinės žemės nuomos mokesčio“ (Žin., 1992, Nr.<text:s/></text:span><text:a xlink:href="https://www.e-tar.lt/portal/lt/legalAct/TAR.1A372CB6F91D" office:target-frame-name="_blank" xlink:show="new"><text:span text:style-name="T330">16</text:span><text:span text:style-name="T331">-428</text:span></text:a><text:span text:style-name="T332">) ir Lietuvos Respublikos Vyriausybės 1992 m. spalio 15 d. nutarimą Nr. 733 „Dėl žemės ir žemės nuomos mokesčio 1992 metais“ (Žin., 1992, Nr.<text:s/></text:span><text:a xlink:href="https://www.e-tar.lt/portal/lt/legalAct/TAR.12EBC9BA0BFD" office:target-frame-name="_blank" xlink:show="new"><text:span text:style-name="T333">31-961</text:span></text:a><text:span text:style-name="T334">).</text:span></text:p>
      <text:p text:style-name="P335"/>
      <text:p text:style-name="P336"/>
      <text:p text:style-name="P337"/>
      <text:p text:style-name="P338">MINISTRAS PIRMININKAS<text:tab/>ADOLFAS ŠLEŽEVIČIUS</text:p>
      <text:p text:style-name="P339"/>
      <text:p text:style-name="P340"/>
      <text:p text:style-name="P341"/>
      <text:p text:style-name="P342">FINANSŲ MINISTRAS<text:tab/>EDUARDAS VILKELIS</text:p>
      <text:p text:style-name="P343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24DFFCD3B919" office:target-frame-name="_top" xlink:show="replace"><text:span text:style-name="T355">909</text:span></text:a><text:span text:style-name="T356">, 1993-12-06, Žin., 1993, Nr.<text:s/></text:span><text:span text:style-name="T357">68-1284 (1993-12-10), i. k. 0931100NUTA00000909</text:span></text:p>
      <text:p text:style-name="P358"><text:span text:style-name="T359">Dėl parduodamos valstybinės žemės ir valstybės išperkamos žemės nominalios kainos nustatymo ir jos taikymo tvarkos</text:span></text:p>
      <text:p text:style-name="P360"/>
      <text:p text:style-name="P361"><text:span text:style-name="T362">2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3B592E442375" office:target-frame-name="_top" xlink:show="replace"><text:span text:style-name="T367">939</text:span></text:a><text:span text:style-name="T368">, 1993-12-16, Žin., 1993, Nr. 71-1333 (1993-12-22), i. k. 0931100NUTA00000939</text:span></text:p>
      <text:p text:style-name="P369"><text:span text:style-name="T370">Dėl Lietuvos Respublikos Vyriausybės 1993 m. rugpjūčio 3 d. nutarimo Nr. 602 dalinio pakeitimo</text:span></text:p>
      <text:p text:style-name="P371"/>
      <text:p text:style-name="P372"><text:span text:style-name="T373">3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9B6EB9F37F0F" office:target-frame-name="_top" xlink:show="replace"><text:span text:style-name="T378">311</text:span></text:a><text:span text:style-name="T379">, 1994-04-25, Žin., 1994, Nr. 32-576 (1994-04-29), i. k. 0941100NUTA00000311</text:span></text:p>
      <text:p text:style-name="P380"><text:span text:style-name="T381">Dėl Lietuvos Respublikos Vyriausybės 1993 m</text:span><text:span text:style-name="T382">. rugpjūčio 3 d.nutarimo Nr. 602 dalinio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2T12:14:00Z</meta:creation-date>
    <dc:date>2017-02-22T12:14:00Z</dc:date>
    <meta:template xlink:href="Normal.dotm" xlink:type="simple"/>
    <meta:editing-cycles>2</meta:editing-cycles>
    <meta:editing-duration>PT0S</meta:editing-duration>
    <meta:document-statistic meta:page-count="5" meta:paragraph-count="242" meta:word-count="2136" meta:character-count="16271" meta:row-count="513" meta:non-whitespace-character-count="14377"/>
  </office:meta>
</office:document-meta>
</file>