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color="#000000" style:language-asian="lt" style:country-asian="LT"/>
    </style:style>
    <style:style style:name="T16" style:parent-style-name="DefaultParagraphFont" style:family="text">
      <style:text-properties fo:font-weight="bold" style:font-weight-asian="bold" fo:color="#000000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 fo:color="#000000" fo:letter-spacing="0.0416in"/>
    </style:style>
    <style:style style:name="P19" style:parent-style-name="Normal" style:family="paragraph">
      <style:paragraph-properties fo:text-align="center"/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text-properties fo:color="#000000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4923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align="justify" fo:text-indent="0.4923in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text-align="justify" fo:text-indent="0.4923in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text-align="justify" fo:text-indent="0.4923in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text-align="justify" fo:text-indent="0.4923in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text-align="justify" fo:text-indent="0.4923in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" style:parent-style-name="Normal" style:family="paragraph">
      <style:paragraph-properties fo:text-align="justify" fo:text-indent="0.4923in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P73" style:parent-style-name="Normal" style:family="paragraph">
      <style:paragraph-properties fo:text-align="justify" fo:text-indent="0.4923in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P77" style:parent-style-name="Normal" style:family="paragraph">
      <style:paragraph-properties fo:text-align="justify" fo:text-indent="0.4923in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P80" style:parent-style-name="Normal" style:family="paragraph">
      <style:paragraph-properties fo:text-align="justify" fo:text-indent="0.4923in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P83" style:parent-style-name="Normal" style:family="paragraph">
      <style:paragraph-properties fo:text-align="justify" fo:text-indent="0.4923in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P87" style:parent-style-name="Normal" style:family="paragraph">
      <style:paragraph-properties fo:text-align="justify" fo:text-indent="0.4923in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P92" style:parent-style-name="Normal" style:family="paragraph">
      <style:paragraph-properties fo:text-align="justify" fo:text-indent="0.4923in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P96" style:parent-style-name="Normal" style:family="paragraph">
      <style:paragraph-properties fo:text-align="justify" fo:text-indent="0.4923in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P99" style:parent-style-name="Normal" style:family="paragraph">
      <style:paragraph-properties fo:text-align="justify" fo:text-indent="0.4923in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P102" style:parent-style-name="Normal" style:family="paragraph">
      <style:paragraph-properties fo:text-align="justify" fo:text-indent="0.4923in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P106" style:parent-style-name="Normal" style:family="paragraph">
      <style:paragraph-properties fo:text-align="justify" fo:text-indent="0.4923in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/>
    </style:style>
    <style:style style:name="P109" style:parent-style-name="Normal" style:family="paragraph">
      <style:paragraph-properties fo:text-align="justify" fo:text-indent="0.4923in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/>
    </style:style>
    <style:style style:name="P113" style:parent-style-name="Normal" style:family="paragraph">
      <style:paragraph-properties fo:text-align="justify" fo:text-indent="0.4923in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P117" style:parent-style-name="Normal" style:family="paragraph">
      <style:paragraph-properties fo:text-align="justify" fo:text-indent="0.4923in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00"/>
    </style:style>
    <style:style style:name="P12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2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2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2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124" style:parent-style-name="DefaultParagraphFont" style:family="text">
      <style:text-properties fo:text-transform="uppercase"/>
    </style:style>
    <style:style style:name="T125" style:parent-style-name="DefaultParagraphFont" style:family="text">
      <style:text-properties fo:text-transform="uppercase"/>
    </style:style>
    <style:style style:name="P12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fo:font-weight="bold" style:font-weight-asian="bold" fo:font-size="10pt" style:font-size-asian="10pt"/>
    </style:style>
    <style:style style:name="P130" style:parent-style-name="Normal" style:family="paragraph">
      <style:paragraph-properties fo:text-align="justify"/>
      <style:text-properties fo:font-size="10pt" style:font-size-asian="10pt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fo:font-size="10pt" style:font-size-asian="10pt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fo:font-size="10pt" style:font-size-asian="10pt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fo:font-size="10pt" style:font-size-asian="10pt"/>
    </style:style>
    <style:style style:name="T13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8" style:parent-style-name="DefaultParagraphFont" style:family="text">
      <style:text-properties style:font-name-asian="MS Mincho" style:font-style-complex="italic" fo:font-size="10pt" style:font-size-asian="10pt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fo:font-size="10pt" style:font-size-asian="10pt"/>
    </style:style>
    <style:style style:name="T141" style:parent-style-name="DefaultParagraphFont" style:family="text">
      <style:text-properties fo:font-size="10pt" style:font-size-asian="10pt"/>
    </style:style>
    <style:style style:name="P142" style:parent-style-name="Normal" style:family="paragraph">
      <style:paragraph-properties fo:text-align="justify"/>
      <style:text-properties fo:font-size="10pt" style:font-size-asian="10pt"/>
    </style:style>
    <style:style style:name="P143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1993-09-02</text:span></text:p>
      <text:p text:style-name="P8"/>
      <text:p text:style-name="P9"><text:span text:style-name="T10">Aktas paskelbtas: Žin. 1993, Nr.<text:s/></text:span><text:a xlink:href="https://www.e-tar.lt/portal/legalAct.html?documentId=TAR.D443C24C2BF0" office:target-frame-name="_top" xlink:show="replace"><text:span text:style-name="T11">28-664</text:span></text:a><text:span text:style-name="T12">, i. k. 0932050AKTA0000043N</text:span></text:p>
      <text:p text:style-name="P13"/>
      <text:p text:style-name="P14"><text:span text:style-name="T15"/><text:span text:style-name="T16">LIETUVOS RESPUBLIKOS FINANSŲ MINISTERIJOS</text:span></text:p>
      <text:p text:style-name="P17"/>
      <text:p text:style-name="P18">Aktas</text:p>
      <text:p text:style-name="P19">DĖL INDIVIDUALAUS AKCIZO UŽ TABAKO GAMINIUS IR NAFTOS PRODUKTUS</text:p>
      <text:p text:style-name="P20"/>
      <text:p text:style-name="P21">1992 m. liepos 3 d. Nr. 43N</text:p>
      <text:p text:style-name="P22">Vilnius</text:p>
      <text:p text:style-name="P23"/>
      <text:p text:style-name="P24"><text:span text:style-name="T25">Finansų ministerija, vadovaudamasi Lietuvos Respublikos Vyriausybės 19</text:span><text:span text:style-name="T26">91 m. gruodžio 10 d. nutarimu Nr. 541 ir 1993 m. birželio 10 d. nutarimu Nr. 408, nustato šiuos individualius akcizus:</text:span></text:p>
      <text:p text:style-name="P27"><text:span text:style-name="T28">1</text:span><text:span text:style-name="T29">. Tabako gaminiams:</text:span></text:p>
      <text:p text:style-name="P30"><text:span text:style-name="T31">1.1</text:span><text:span text:style-name="T32">. Gaminamiems Lietuvos Respublikos įmonių:</text:span></text:p>
      <text:p text:style-name="P33"><text:span text:style-name="T34">1.1.1</text:span><text:span text:style-name="T35">. 50 procentų – 70 mm ilgio cigaretėms be filtro,<text:s/></text:span><text:span text:style-name="T36">įpakuotoms vienu sluoksniu;</text:span></text:p>
      <text:p text:style-name="P37"><text:span text:style-name="T38">1.1.2</text:span><text:span text:style-name="T39">. Kitoms cigaretėms – 15 procentų ir 9 Lt už 1000 cigarečių.</text:span></text:p>
      <text:p text:style-name="P40"><text:span text:style-name="T41">1.2</text:span><text:span text:style-name="T42">. Importuojamiems į Lietuvos Respubliką tabako gaminiams (prekės kodas – 2402) – 13,5 Lt už 1000 cigarečių.</text:span></text:p>
      <text:p text:style-name="P43"><text:span text:style-name="T44">2</text:span><text:span text:style-name="T45">. Nustatytus individualius akcizus</text:span><text:span text:style-name="T46"><text:s/>apskaičiuoja ir moka į biudžetą įmonės, įstaigos, bankai ir organizacijos gaminančios Lietuvos Respublikoje ir importuojančios į Lietuvos Respubliką tabako gaminius.</text:span></text:p>
      <text:p text:style-name="P47"><text:span text:style-name="T48">3</text:span><text:span text:style-name="T49">. Individualūs akcizai (nustatyti procentais) skaičiuojami nuo tabako gaminių realiz</text:span><text:span text:style-name="T50">avimo įplaukų, atskaičius bendrojo akcizo sumą.</text:span></text:p>
      <text:p text:style-name="P51"><text:span text:style-name="T52">4</text:span><text:span text:style-name="T53">. Naftos produktams:</text:span></text:p>
      <text:p text:style-name="P54"><text:span text:style-name="T55">4.1</text:span><text:span text:style-name="T56">. 95 ir aukštesnio oktaninio skaičiaus automobiliniam benzinui – 8 procentus, kitam automobiliniam benzinui – 15 procentų;</text:span></text:p>
      <text:p text:style-name="P57"><text:span text:style-name="T58">4.2</text:span><text:span text:style-name="T59">. Dyzeliniams degalams (išskyrus vasarinį ir ži</text:span><text:span text:style-name="T60">eminį kurą „Dik“, specialiuosius kurus „Dite“, „Dita“ ir „City“) – 7 procentus;</text:span></text:p>
      <text:p text:style-name="P61"><text:span text:style-name="T62">4.3</text:span><text:span text:style-name="T63">. Importuotojai, įvežę į Lietuvos Respubliką automobilinį benziną ir dyzelinius degalus, turi turėti kokybės sertifikatus, kuriuose turi būti nurodytas benzino oktaninis</text:span><text:span text:style-name="T64"><text:s/>skaičius ir sieros bei švino kiekis dyzeliniuose degaluose. Nesant jų arba valstybinės mokesčių inspekcijos patikrinimų metu jų nepateikus taikomi aukščiausi individualių akcizų tarifai.</text:span><text:s/></text:p>
      <text:p text:style-name="P65">Punkto pakeitimai:</text:p>
      <text:p text:style-name="P66"><text:span text:style-name="T67">Nr.<text:s/></text:span><text:a xlink:href="https://www.e-tar.lt/portal/legalAct.html?documentId=TAR.379B1E7FE838" office:target-frame-name="_top" xlink:show="replace"><text:span text:style-name="T68">62N</text:span></text:a><text:span text:style-name="T69">, 1993-08-23, Žin., 1993, Nr. 42-878 (1993-09-01), i. k. 0932050AKTA0000062N</text:span></text:p>
      <text:p text:style-name="Normal"/>
      <text:p text:style-name="P70"><text:span text:style-name="T71">5</text:span><text:span text:style-name="T72">. Šiuos individualius akcizus moka:</text:span></text:p>
      <text:p text:style-name="P73"><text:span text:style-name="T74">5.1</text:span><text:span text:style-name="T75">. Mažeikių valstybinė naftos perdirbimo įmonė „Na</text:span><text:span text:style-name="T76">fta“ už savo pagamintus naftos produktus;</text:span></text:p>
      <text:p text:style-name="P77"><text:span text:style-name="T78">5.2</text:span><text:span text:style-name="T79">. Įmonės, įstaigos, bankai ir organizacijos (arba jų atstovai Lietuvos Respublikoje), pateikiančios naftą perdirbti įmonei „Nafta“ ir pagamintus naftos produktus realizuojančios Lietuvos Respublikoje;</text:span></text:p>
      <text:p text:style-name="P80"><text:span text:style-name="T81">5.3</text:span><text:span text:style-name="T82">. Įmonės, įstaigos, bankai ir organizacijos, importuojančios į Lietuvos Respubliką minėtus naftos produktus.</text:span></text:p>
      <text:p text:style-name="P83"><text:span text:style-name="T84">6</text:span><text:span text:style-name="T85">. Individualūs akcizai už pagamintus įmonėje „Nafta“ naftos produktus skaičiuojami nuo prekių realizavimo įplaukų, atskaičius bendrąjį akci</text:span><text:span text:style-name="T86">zą, o už importuojamus naftos produktus – nuo importuojamų naftos produktų kainų.</text:span></text:p>
      <text:p text:style-name="P87"><text:span text:style-name="T88">7</text:span><text:span text:style-name="T89">. Mažeikių valstybinė naftos perdirbimo įmonė „Nafta“ privalo kas mėnesį pateikti Finansų ministerijos Valstybinei mokesčių inspekcijai informaciją, kokios įmonės pateik</text:span><text:span text:style-name="T90">ė perdirbti naftą ir<text:s/></text:span><text:soft-page-break/><text:span text:style-name="T91">kokie buvo pagaminti iš jos naftos produktai (pagal asortimentą), taip pat kam ir kokie jų kiekiai buvo išsiųsti.</text:span></text:p>
      <text:p text:style-name="P92"><text:span text:style-name="T93">8</text:span><text:span text:style-name="T94">. Individualūs akcizai už naftos produktus ir tabako gaminius, gaminamus Lietuvos Respublikos įmonėse, sumokami į bi</text:span><text:span text:style-name="T95">udžetą šiais terminais:</text:span></text:p>
      <text:p text:style-name="P96"><text:span text:style-name="T97">8.1</text:span><text:span text:style-name="T98">. Kiekvieną dekadą, dekadai pasibaigus, per penkias darbo dienas po 1/3 1993 m. I pusmečio vidutinės mėnesinės apskaičiuotos mokesčio sumos.</text:span></text:p>
      <text:p text:style-name="P99"><text:span text:style-name="T100">Mėnesiui pasibaigus, iki kito mėnesio 15 d. įmonės privalo pateikti vietos valstybinei</text:span><text:span text:style-name="T101"><text:s/>mokesčių inspekcijai mėnesinę individualaus akcizo apskaičiavimo apyskaitą ir atlikti galutinį atsiskaitymą su biudžetu.</text:span></text:p>
      <text:p text:style-name="P102"><text:span text:style-name="T103">8.2</text:span><text:span text:style-name="T104">. Kartą per mėnesį, iki kito mėnesio 15 d., jei 1993m. I pusmečio vidutinė mėnesinė apskaičiuota įmokėti į biudžetą mokesčio su</text:span><text:span text:style-name="T105">ma neviršija 5 tūkst. Lt (500 tūkst. talonų).</text:span></text:p>
      <text:p text:style-name="P106"><text:span text:style-name="T107">8.3</text:span><text:span text:style-name="T108">. Už importuotus į Lietuvos Respubliką naftos produktus ir tabako gaminius individualus akcizas turi būti sumokamas į biudžetą per 10 darbo dienų nuo prekių muitinio patikrinimo.</text:span></text:p>
      <text:p text:style-name="P109"><text:span text:style-name="T110">9</text:span><text:span text:style-name="T111">. Laiku nesumokėj</text:span><text:span text:style-name="T112">us mokesčio į valstybės biudžetą, už kiekvieną pavėluotą dieną (įskaitant mokėjimo dieną) mokami delspinigiai – 0,5 procento mokėtinos sumos. Delspinigiai skaičiuojami ir už laiku nesumokėtus dekadinius mokėjimus.</text:span></text:p>
      <text:p text:style-name="P113"><text:span text:style-name="T114">10</text:span><text:span text:style-name="T115">. Šie individualūs akcizai taikomi n</text:span><text:span text:style-name="T116">uo 1993 m. liepos 15d.</text:span></text:p>
      <text:p text:style-name="P117"><text:span text:style-name="T118">11</text:span><text:span text:style-name="T119">. Nuo 1993 m. liepos 15 d. negalioja Finansų ministerijos 1991 m. gruodžio 17 d. rašto Nr. 133 N 1 punkto žodžiai „tabako gaminius“ ir 1993 m. kovo 4 d. raštas Nr. 17 N.</text:span></text:p>
      <text:p text:style-name="P120"/>
      <text:p text:style-name="P121"/>
      <text:p text:style-name="P122"/>
      <text:p text:style-name="P123"><text:span text:style-name="T124">FINANSŲ MINISTRAS</text:span><text:span text:style-name="T125"><text:tab/>EDUARDAS VILKELIS</text:span></text:p>
      <text:p text:style-name="P126"/>
      <text:p text:style-name="P127"/>
      <text:p text:style-name="P128"><text:span text:style-name="T129">Pakeitimai:</text:span></text:p>
      <text:p text:style-name="P130"/>
      <text:p text:style-name="P131"><text:span text:style-name="T132">1.</text:span></text:p>
      <text:p text:style-name="P133"><text:span text:style-name="T134">Lietuvos Respublikos finansų ministerija, Aktas</text:span></text:p>
      <text:p text:style-name="P135"><text:span text:style-name="T136">Nr.<text:s/></text:span><text:a xlink:href="https://www.e-tar.lt/portal/legalAct.html?documentId=TAR.379B1E7FE838" office:target-frame-name="_top" xlink:show="replace"><text:span text:style-name="T137">62N</text:span></text:a><text:span text:style-name="T138">, 1993-08-23, Žin., 1993, Nr. 42-878 (1993-09-01), i. k. 0932050AKTA0000062N</text:span></text:p>
      <text:p text:style-name="P139"><text:span text:style-name="T140">Dėl finansų ministerijos 1993 m.<text:s/></text:span><text:span text:style-name="T141">liepos 3 d. rašto Nr. 43N dalinio pakeitimo</text:span></text:p>
      <text:p text:style-name="P142"/>
      <text:p text:style-name="P1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user</dc:creator>
    <meta:creation-date>2017-03-01T14:20:00Z</meta:creation-date>
    <dc:date>2017-03-01T14:20:00Z</dc:date>
    <meta:template xlink:href="Normal.dotm" xlink:type="simple"/>
    <meta:editing-cycles>2</meta:editing-cycles>
    <meta:editing-duration>PT0S</meta:editing-duration>
    <meta:document-statistic meta:page-count="2" meta:paragraph-count="25" meta:word-count="616" meta:character-count="4731" meta:row-count="106" meta:non-whitespace-character-count="4140"/>
  </office:meta>
</office:document-meta>
</file>