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paragraph-properties>
    </style:style>
    <style:style style:name="T68" style:parent-style-name="DefaultParagraphFont" style:family="text">
      <style:text-properties style:font-size-complex="12pt" fo:language="en" fo:country="U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text-underline-type="single" style:text-underline-style="solid" style:text-underline-width="auto" style:text-underline-mode="continuou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9">Įsakymas netenka galios 2005-11-11:</text:span></text:p>
      <text:p text:style-name="P10"><text:span text:style-name="T11">Lietuvos Respublikos ryšių reguliavimo tarnyba, Įsakymas</text:span></text:p>
      <text:p text:style-name="P12"><text:span text:style-name="T13">Nr.<text:s/></text:span><text:a xlink:href="https://www.e-tar.lt/portal/legalAct.html?documentId=TAR.1AC3CD2B50C5" office:target-frame-name="_top" xlink:show="replace"><text:span text:style-name="T14">1V-942</text:span></text:a><text:span text:style-name="T15">, 2005-11-04, Žin., 2005, Nr. 133-4813 (2005-11-10), i. k.<text:s/></text:span><text:span text:style-name="T16">10511RRISAK001V-942</text:span></text:p>
      <text:p text:style-name="P17"><text:span text:style-name="T18">Dėl Operatoriaus, įpareigoto suteikti atsietą prieigą prie vietinės metalinės vytos poros linijos, standartinio pasiūlymo paskelbimo sąlygų aprašo patvirtinimo</text:span></text:p>
      <text:p text:style-name="P19"/>
      <text:p text:style-name="P20"><text:span text:style-name="T21">Suvestinė redakcija nuo 2003-08-23 iki 2005-11-10</text:span></text:p>
      <text:p text:style-name="P22"/>
      <text:p text:style-name="P23"><text:span text:style-name="T24">Įsakymas paskelbtas: Žin</text:span><text:span text:style-name="T25">. 2002, Nr.<text:s/></text:span><text:a xlink:href="https://www.e-tar.lt/portal/legalAct.html?documentId=TAR.D43EDABA6B2A" office:target-frame-name="_top" xlink:show="replace"><text:span text:style-name="T26">125-5692</text:span></text:a><text:span text:style-name="T27">, i. k. 102110RISAK00000182</text:span></text:p>
      <text:p text:style-name="P28"/>
      <text:p text:style-name="P29"/>
      <text:p text:style-name="P30">RYŠIŲ REGULIAVIMO TARNYBOS PRIE LIETUVOS RESPUBLIKOS VYRIAUSYBĖS DIREKTORIUS</text:p>
      <text:p text:style-name="P31"/>
      <text:p text:style-name="P32">Į S A K Y M A S</text:p>
      <text:p text:style-name="P33">DĖL PASIŪLYMO DĖL ATSIETOS PRIEIGOS PRIE VIETINĖS LINIJOS IR SUSIJUSIŲ PRIEMONIŲ VIEŠO PASKELBIMO SĄLYGŲ IR PASIŪLYMO STANDARTINIŲ SĄLYGŲ PATVIRTINIMO</text:p>
      <text:p text:style-name="P34"/>
      <text:p text:style-name="P35">2002 m. gruodžio 19 d. Nr. 182</text:p>
      <text:p text:style-name="P36">Vilnius</text:p>
      <text:p text:style-name="P37"/>
      <text:p text:style-name="P38"/>
      <text:p text:style-name="P39"><text:span text:style-name="T40">Vadovaudamasis Lietuvos Respublikos telekomunikacijų įstatymo (Žin., 1998, Nr.<text:s/></text:span><text:a xlink:href="https://www.e-tar.lt/portal/lt/legalAct/TAR.027489452776" office:target-frame-name="_blank" xlink:show="new"><text:span text:style-name="T41">56-1548</text:span></text:a><text:span text:style-name="T42">; 2002, Nr. 75-3215) 26 straipsnio 2, 3 dalimis, Lietuvos Respublikos telekomunikacijų įstatymo pakeitimo įstatymo (Žin., 2002, Nr. 75-3215) 3 straipsnio 3 dalimi bei atsižvelgdamas į Europos Parlamento ir Europos Sąjungos Tarybos 2000 m. gruodžio 18 d. re</text:span><text:span text:style-name="T43">glamentą Nr. 2887/2000/EB dėl atsietos prieigos prie vietinės linijos:</text:span></text:p>
      <text:p text:style-name="P44"><text:span text:style-name="T45">1</text:span><text:span text:style-name="T46">.<text:s/></text:span><text:span text:style-name="T47">Tvirtinu</text:span><text:span text:style-name="T48"><text:s/></text:span><text:span text:style-name="T49">Pasiūlymo dėl atsietos prieigos prie vietinės linijos ir susijusių priemonių viešo paskelbimo sąlygas ir pasiūlymo standartines sąlygas (pridedama).</text:span></text:p>
      <text:p text:style-name="P50"><text:span text:style-name="T51">2</text:span><text:span text:style-name="T52">.<text:s/></text:span><text:span text:style-name="T53">Nustata</text:span><text:span text:style-name="T54">u, kad</text:span><text:span text:style-name="T55"><text:s/>šis įsakymas įsigalioja nuo 2003 m. sausio 1 d.</text:span></text:p>
      <text:p text:style-name="P56"><text:span text:style-name="T57">3</text:span><text:span text:style-name="T58">.<text:s/></text:span><text:span text:style-name="T59">Nurodau</text:span><text:span text:style-name="T60"><text:s/>šį įsakymą paskelbti „Valstybės žiniose“.</text:span></text:p>
      <text:p text:style-name="P61"/>
      <text:p text:style-name="P62"/>
      <text:p text:style-name="P63"/>
      <text:p text:style-name="P64"><text:span text:style-name="T65">DIREKTORIUS</text:span><text:span text:style-name="T66"><text:tab/>TOMAS BARAKAUSKAS</text:span></text:p>
      <text:soft-page-break/>
      <text:p text:style-name="P67"><text:span text:style-name="T68">PATVIRTINTA</text:span></text:p>
      <text:p text:style-name="P69">Ryšių reguliavimo tarnybos prie Lietuvos<text:s/></text:p>
      <text:p text:style-name="P70">Respublikos Vyriausybės direktoriaus</text:p>
      <text:p text:style-name="P71"><text:span text:style-name="T72">2002 m. gruodžio19</text:span><text:span text:style-name="T73"><text:s/></text:span><text:span text:style-name="T74">d. įsakymu Nr. 182</text:span></text:p>
      <text:p text:style-name="P75"/>
      <text:p text:style-name="P76"><text:span text:style-name="T77">PASIŪLYMO DĖL ATSIETOS PRIEIGOS PRIE VIETINĖS LINIJOS IR SUSIJUSIŲ PRIEMONIŲ VIEŠO PASKELBIMO SĄLYGos IR PASIŪLYMO STANDARTINės SĄLYGo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asiūlymo dėl atsietos prieigos prie vietinės linijos ir<text:s/></text:span><text:span text:style-name="T87">susijusių priemonių viešo paskelbimo sąlygų ir pasiūlymo standartinių sąlygų (toliau – Sąlygos) tikslas – nustatyti principus ir nuostatas, kuriomis privalo vadovautis nustatytas vietinės linijos operatorius.</text:span></text:p>
      <text:p text:style-name="P88"><text:span text:style-name="T89">2</text:span><text:span text:style-name="T90">. Sąlygos yra parengtos vadovaujantis Liet</text:span><text:span text:style-name="T91">uvos Respublikos telekomunikacijų įstatymu (Žin., 1998, Nr.<text:s/></text:span><text:a xlink:href="https://www.e-tar.lt/portal/lt/legalAct/TAR.027489452776" office:target-frame-name="_blank" xlink:show="new"><text:span text:style-name="T92">56-1548</text:span></text:a><text:span text:style-name="T93">; 2002, Nr. 75-3215), atsižvelgiant į Europos Parlamento ir Europos Sąjungos Tarybos 2000 m. gruodžio 18</text:span><text:span text:style-name="T94"><text:s/>d. reglamentą Nr. 2887/2000/EB dėl atsietos prieigos prie vietinės linijos.</text:span></text:p>
      <text:p text:style-name="P95"><text:span text:style-name="T96">3</text:span><text:span text:style-name="T97">. Sąlygos taikomos nustatytam vietinės linijos operatoriui (toliau – operatorius).</text:span></text:p>
      <text:p text:style-name="P98"><text:span text:style-name="T99">4</text:span><text:span text:style-name="T100">. Sąlygos taikomos nepažeidžiant operatoriaus įsipareigojimų laikytis nediskriminavimo</text:span><text:span text:style-name="T101"><text:s/>principo tokiu pačiu būdu naudojant viešąjį fiksuoto telefono ryšio tinklą teikiant didelio greičio prisijungimo ir perdavimo paslaugas trečiosioms šalims, kokias turi pats arba teikia savo padaliniams, dukterinėms įmonėms ar kitiems su juo susijusiems ūk</text:span><text:span text:style-name="T102">io subjektams.</text:span></text:p>
      <text:p text:style-name="P103"><text:span text:style-name="T104">5</text:span><text:span text:style-name="T105">. Sąlygų nuostatų laikymosi priežiūrą vykdo Ryšių reguliavimo tarnyba.</text:span></text:p>
      <text:p text:style-name="P106"><text:span text:style-name="T107">6</text:span><text:span text:style-name="T108">. Sąlygose vartojamos sąvokos suprantamos taip, kaip jos apibrėžtos Lietuvos Respublikos telekomunikacijų įstatyme.</text:span></text:p>
      <text:p text:style-name="P109"/>
      <text:p text:style-name="P110"/>
      <text:p text:style-name="P111"><text:span text:style-name="T112">II</text:span><text:span text:style-name="T113">.<text:s/></text:span><text:span text:style-name="T114">PASIŪLYMO DĖL ATSIETOS PRIEIGOS<text:s/></text:span><text:span text:style-name="T115">PRIE VIETINĖS LINIJOS IR SUSIJUSIŲ PRIEMONIŲ VIEŠO PASKELBIMO SĄLYGOS</text:span></text:p>
      <text:p text:style-name="P116"/>
      <text:p text:style-name="P117"><text:span text:style-name="T118">7</text:span><text:span text:style-name="T119">. Privaloma skelbti šiuos pasiūlymus dėl atsietos prieigos prie vietinės linijos ir susijusių priemonių (toliau bendrai – pasiūlymas):</text:span></text:p>
      <text:p text:style-name="P120"><text:span text:style-name="T121">7.1</text:span><text:span text:style-name="T122">. pasiūlymas dėl iš dalies atsietos prie</text:span><text:span text:style-name="T123">igos prie vietinės linijos ir dalinės vietinės linijos ir susijusių priemonių;</text:span></text:p>
      <text:p text:style-name="P124"><text:span text:style-name="T125">7.2</text:span><text:span text:style-name="T126">. pasiūlymas dėl visiškai atsietos prieigos prie vietinės linijos ir dalinės vietinės linijos ir susijusių priemonių.</text:span></text:p>
      <text:p text:style-name="P127"><text:span text:style-name="T128">8</text:span><text:span text:style-name="T129">. Operatorius ne vėliau kaip per 2 mėnesius n</text:span><text:span text:style-name="T130">uo Ryšių reguliavimo tarnybos sprendimo, kad jis yra nustatytas vietinės linijos operatorius, įsigaliojimo, privalo viešai paskelbti pasiūlymą, kuris būtų suskaidytas į atskirus komponentus ir kuris atitiktų Sąlygų III skyriuje nustatytas sąlygas. Pasiūlym</text:span><text:span text:style-name="T131">as turi būti pateiktas Ryšių reguliavimo tarnybai raštu ir elektronine forma. Iš operatoriaus gautą pasiūlymą Ryšių reguliavimo tarnyba skelbia savo interneto svetainėje bei paskelbia nuorodą apie paskelbtą informaciją „Valstybės žinių“ priede „Informacini</text:span><text:span text:style-name="T132">ai pranešimai“, tačiau toks operatoriaus pasiūlymo paskelbimas nereiškia, kad paskelbtas pasiūlymas atitinka teisės aktų reikalavimus.</text:span></text:p>
      <text:p text:style-name="P133"><text:span text:style-name="T134">9</text:span><text:span text:style-name="T135">. Ryšių reguliavimo tarnyba gali motyvuotai raštu pareikalauti, kad operatorius per nustatytą terminą, ne trumpesnį<text:s/></text:span><text:span text:style-name="T136">kaip 30 dienų, pakeistų pasiūlymo sąlygas, įskaitant ir kainas, jeigu jos neatitinka Lietuvos Respublikos telekomunikacijų įstatyme, šiose Sąlygose bei kituose teisės aktuose įtvirtintų nuostatų.</text:span></text:p>
      <text:p text:style-name="P137">Punkto pakeitimai:</text:p>
      <text:p text:style-name="P138"><text:span text:style-name="T139">Nr.<text:s/></text:span><text:a xlink:href="https://www.e-tar.lt/portal/legalAct.html?documentId=TAR.CB74D0297FD2" office:target-frame-name="_top" xlink:show="replace"><text:span text:style-name="T140">1V-89</text:span></text:a><text:span text:style-name="T141">, 2003-08-11, Žin., 2003, Nr. 81-3726 (2003-08-22), i. k. 103110RISAK0001V-89</text:span></text:p>
      <text:p text:style-name="Normal"/>
      <text:p text:style-name="P142"><text:span text:style-name="T143">10</text:span><text:span text:style-name="T144">. Operatorius privalo nuolat atnaujinti pasiūlymą, įvykus technologijų ir rinkos pokyčiams, tačiau ne rečiau kaip kasmet.</text:span></text:p>
      <text:p text:style-name="P145"><text:span text:style-name="T146">11</text:span><text:span text:style-name="T147">. Informaciją apie fizines visiškai atsietos arba iš dalies atsietos prieigos prie vietinės linijos vietas operatorius privalo teikti tik tiems ūkio subjektams, kurie raštu kreipėsi dėl atsietos prieigos prie vietinės linijos suteikimo.</text:span></text:p>
      <text:p text:style-name="P148"/>
      <text:p text:style-name="P149"><text:span text:style-name="T150">III</text:span><text:span text:style-name="T151">.<text:s/></text:span><text:span text:style-name="T152">PASIŪLYMO DĖL ATSIETOS PRIEIGOS PRIE VIETINĖS LINIJOS IR SUSIJUSIŲ PRIEMONIŲ STANDARTINĖS SĄLYGOS</text:span></text:p>
      <text:p text:style-name="P153"/>
      <text:p text:style-name="P154"><text:span text:style-name="T155">12</text:span><text:span text:style-name="T156">. Informacija, kurią būtina įtraukti į pasiūlymą:</text:span></text:p>
      <text:p text:style-name="P157"><text:span text:style-name="T158">12.1</text:span><text:span text:style-name="T159">. informacija apie galimybę naudotis vietinės linijos ne balso dažnio juosta iš dalies atsietos</text:span><text:span text:style-name="T160"><text:s/>prieigos prie vietinės linijos atveju;</text:span></text:p>
      <text:p text:style-name="P161"><text:span text:style-name="T162">12.2</text:span><text:span text:style-name="T163">. techninės sąlygos, susiję su atsieta prieiga prie vietinių linijų ir naudojimu, įskaitant vietinės linijos technines charakteristikas;</text:span></text:p>
      <text:p text:style-name="P164"><text:span text:style-name="T165">12.3</text:span><text:span text:style-name="T166">. prašymo pateikimo ir paslaugos (atsietos prieigos prie vietin</text:span><text:span text:style-name="T167">ės linijos) teikimo tvarka, naudojimo apribojimai;</text:span></text:p>
      <text:p text:style-name="P168"><text:span text:style-name="T169">12.4</text:span><text:span text:style-name="T170">. prieiga prie patalpų, vietos skyrimo tvarka esant ribotai prieigai prie patalpų; informacija apie vietinės linijos gavėjams sudaromas sąlygas tikrinti vietas, kuriose bus fiziškai patalpinta įran</text:span><text:span text:style-name="T171">ga;</text:span></text:p>
      <text:p text:style-name="P172"><text:span text:style-name="T173">12.5</text:span><text:span text:style-name="T174">. apribojimai, jei tokie taikomi, įrenginiams, kuriuos toje pačioje vietoje gali talpinti keli vietinės linijos gavėjai;</text:span></text:p>
      <text:p text:style-name="P175"><text:span text:style-name="T176">12.6</text:span><text:span text:style-name="T177">. reikalavimai įrenginių vietų saugumui užtikrinti;</text:span></text:p>
      <text:p text:style-name="P178"><text:span text:style-name="T179">12.7</text:span><text:span text:style-name="T180">. konkrečios paslaugos, būtinos užtikrinant telekomunik</text:span><text:span text:style-name="T181">acijų paslaugų teikimą vietinės linijos gavėjams; tokių paslaugų teikimo tvarka, apribojimai;</text:span></text:p>
      <text:p text:style-name="P182"><text:span text:style-name="T183">12.8</text:span><text:span text:style-name="T184">. sąlygos, kuriomis galima naudotis operatoriaus pagalbinėmis operacinėmis sistemomis, informacinėmis sistemomis ar duomenų bazėmis, skirtomis išankstinia</text:span><text:span text:style-name="T185">m užsakymui, tiekimui, priežiūrai ir remontui, sąskaitų pateikimui ir kt.;</text:span></text:p>
      <text:p text:style-name="P186"><text:span text:style-name="T187">12.9</text:span><text:span text:style-name="T188">. techninės sąsajos, protokolai ar kitos technologijos, naudojamos suteikiant visiškai ar iš dalies atsietą prieigą prie vietinės linijos, siekiant užtikrinti paslaugų suder</text:span><text:span text:style-name="T189">inamumą;</text:span></text:p>
      <text:p text:style-name="P190"><text:span text:style-name="T191">12.10</text:span><text:span text:style-name="T192">. visiškai bei iš dalies atsietos prieigos prie vietinės linijos paslaugų kokybė;</text:span></text:p>
      <text:p text:style-name="P193"><text:span text:style-name="T194">12.11</text:span><text:span text:style-name="T195">. standartinės sutarties sąlygos, įskaitant kompensavimą už laiku neįvykdytus užsakymus;</text:span></text:p>
      <text:p text:style-name="P196"><text:span text:style-name="T197">12.12</text:span><text:span text:style-name="T198">. intelektinės nuosavybės teisės;</text:span></text:p>
      <text:p text:style-name="P199"><text:span text:style-name="T200">12.13</text:span><text:span text:style-name="T201">.<text:s/></text:span><text:span text:style-name="T202">kiekvieno aukščiau išvardyto elemento, funkcijos ar priemonės kaina arba kainos nustatymo formulės, mokėjimo terminai;</text:span></text:p>
      <text:p text:style-name="P203"><text:span text:style-name="T204">12.14</text:span><text:span text:style-name="T205">. sutarties trukmė bei sąlygų peržiūrėjimo ir derinimo procedūros;</text:span></text:p>
      <text:p text:style-name="P206"><text:span text:style-name="T207">12.15</text:span><text:span text:style-name="T208">. neviešų sutarties dalių konfidencialumas;</text:span></text:p>
      <text:p text:style-name="P209"><text:span text:style-name="T210">12.16</text:span><text:span text:style-name="T211">. terminas, per kurį atsakoma į paslaugų ir įrenginių tiekimo užsakymą; susitarimai dėl aptarnavimo lygio, gedimų šalinimas, paslaugos kokybės parametrų atstatymas.</text:span></text:p>
      <text:p text:style-name="P212"/>
      <text:p text:style-name="P213"><text:span text:style-name="T214">IV</text:span><text:span text:style-name="T215">.<text:s/></text:span><text:span text:style-name="T216">BAIGIAMOSIOS NUOSTATOS</text:span></text:p>
      <text:p text:style-name="P217"/>
      <text:p text:style-name="P218"><text:span text:style-name="T219">13</text:span><text:span text:style-name="T220">. Ryšių reguliavimo tarnybos veiksmai ir<text:s/></text:span><text:span text:style-name="T221">neveikimas, susijęs su šių Sąlygų taikymu ir įgyvendinimu, gali būti skundžiami Lietuvos Respublikos įstatymų nustatyta tvarka.</text:span></text:p>
      <text:p text:style-name="P222"><text:span text:style-name="T223">14</text:span><text:span text:style-name="T224">. Operatorius už šių Sąlygų nesilaikymą atsako teisės aktų nustatyta tvarka.</text:span></text:p>
      <text:p text:style-name="P225"><text:span text:style-name="T226">______________</text:span></text:p>
      <text:p text:style-name="P227"/>
      <text:p text:style-name="P228"/>
      <text:p text:style-name="P229"><text:span text:style-name="T230">Pakeitimai:</text:span></text:p>
      <text:p text:style-name="P231"/>
      <text:p text:style-name="P232"><text:span text:style-name="T233">1.</text:span></text:p>
      <text:p text:style-name="P234"><text:span text:style-name="T235">Ryšių<text:s/></text:span><text:span text:style-name="T236">reguliavimo tarnyba prie Lietuvos Respublikos Vyriausybės, Įsakymas</text:span></text:p>
      <text:p text:style-name="P237"><text:span text:style-name="T238">Nr.<text:s/></text:span><text:a xlink:href="https://www.e-tar.lt/portal/legalAct.html?documentId=TAR.CB74D0297FD2" office:target-frame-name="_top" xlink:show="replace"><text:span text:style-name="T239">1V-89</text:span></text:a><text:span text:style-name="T240">, 2003-08-11, Žin., 2003, Nr. 81-3726 (2003-08-22), i. k. 103110RISAK0001V-89</text:span></text:p>
      <text:soft-page-break/>
      <text:p text:style-name="P241"><text:span text:style-name="T242">Dėl Ryšių<text:s/></text:span><text:span text:style-name="T243">reguliavimo tarnybos prie Lietuvos Respublikos Vyriausybės direktoriaus 2002 m. gruodžio 19 d. įsakymo Nr. 182 "Dėl Pasiūlymo dėl atsietos prieigos prie vietinės linijos ir susijusių priemonių viešo paskelbimo sąlygų ir pasiūlymo standartinių sąlygų patvir</text:span><text:span text:style-name="T244">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1:28:00Z</meta:creation-date>
    <dc:date>2017-09-13T11:28:00Z</dc:date>
    <meta:template xlink:href="Normal.dotm" xlink:type="simple"/>
    <meta:editing-cycles>2</meta:editing-cycles>
    <meta:editing-duration>PT0S</meta:editing-duration>
    <meta:document-statistic meta:page-count="4" meta:paragraph-count="85" meta:word-count="1077" meta:character-count="8426" meta:row-count="285" meta:non-whitespace-character-count="7434"/>
  </office:meta>
</office:document-meta>
</file>