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tab-stops>
          <style:tab-stop style:type="right" style:leader-style="solid" style:leader-text="_" style:position="4.75in"/>
        </style:tab-stops>
      </style:paragraph-properties>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text-position="30% 1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9895in"/>
      <style:text-properties fo:color="#000000"/>
    </style:style>
    <style:style style:name="P388" style:parent-style-name="Normal" style:family="paragraph">
      <style:paragraph-properties fo:text-align="justify" fo:text-indent="0.9895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ab-stops>
          <style:tab-stop style:type="right" style:leader-style="solid" style:leader-text="_" style:position="4.75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1187in">
        <style:tab-stops>
          <style:tab-stop style:type="left" style:position="0.1187in"/>
          <style:tab-stop style:type="left" style:leader-style="solid" style:leader-text="_" style:position="1.9791in"/>
          <style:tab-stop style:type="left" style:position="2.6125in"/>
          <style:tab-stop style:type="left" style:leader-style="solid" style:leader-text="_" style:position="4.1562in"/>
          <style:tab-stop style:type="left" style:position="4.75in"/>
          <style:tab-stop style:type="right" style:leader-style="solid" style:leader-text="_" style:position="6.4916in"/>
        </style:tab-stops>
      </style:paragraph-properties>
      <style:text-properties fo:color="#000000" style:text-position="30% 100%"/>
    </style:style>
    <style:style style:name="P422"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423"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424" style:parent-style-name="Normal" style:family="paragraph">
      <style:paragraph-properties>
        <style:tab-stops>
          <style:tab-stop style:type="center" style:position="0.9895in"/>
          <style:tab-stop style:type="center" style:position="3.2854in"/>
          <style:tab-stop style:type="center" style:position="5.7791in"/>
        </style:tab-stops>
      </style:paragraph-properties>
      <style:text-properties style:font-name="TimesLT" fo:font-size="10pt" style:font-size-asian="10pt" fo:language="en" fo:country="US"/>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6">Įsakymas netenka galios 2004-11-21:</text:span></text:p>
      <text:p text:style-name="P7"><text:span text:style-name="T8">Lietuvos Respublikos vidaus reikalų ministerija, Įsakymas</text:span></text:p>
      <text:p text:style-name="P9"><text:span text:style-name="T10">Nr.<text:s/></text:span><text:a xlink:href="https://www.e-tar.lt/portal/legalAct.html?documentId=TAR.ACEA7CF7DEAC" office:target-frame-name="_top" xlink:show="replace"><text:span text:style-name="T11">1V-361</text:span></text:a><text:span text:style-name="T12">, 2004-11-15, Žin., 2004, Nr. 168-6196 (2004-11-20), i. k.<text:s/></text:span><text:span text:style-name="T13">1042310ISAK001V-361</text:span></text:p>
      <text:p text:style-name="P14"><text:span text:style-name="T15">Dėl Užsieniečių prašymų suteikti prieglobstį nagrinėjimo, sprendimų priėmimo ir jų vykdymo tvarkos aprašo patvirtinimo</text:span></text:p>
      <text:p text:style-name="P16"/>
      <text:p text:style-name="P17"><text:span text:style-name="T18">Suvestinė redakcija nuo 2002-11-07 iki 2004-11-20</text:span></text:p>
      <text:p text:style-name="P19"/>
      <text:p text:style-name="P20"><text:span text:style-name="T21">Įsakymas paskelbtas: Žin. 2001, Nr.<text:s/></text:span><text:a xlink:href="https://www.e-tar.lt/portal/legalAct.html?documentId=TAR.D42EE6ECCF87" office:target-frame-name="_top" xlink:show="replace"><text:span text:style-name="T22">85-3000</text:span></text:a><text:span text:style-name="T23">, i. k. 1012310ISAK00000517</text:span></text:p>
      <text:p text:style-name="P24"/>
      <text:p text:style-name="P25"><text:span text:style-name="T26"/><text:span text:style-name="T27">LIETUVOS RESPUBLIKOS VIDAUS REIKALŲ MINISTRO</text:span></text:p>
      <text:p text:style-name="P28"/>
      <text:p text:style-name="P29">Į S A K Y M A S</text:p>
      <text:p text:style-name="P30">DĖL SAUGIOS KILMĖS ŠALIES IR SAUGIOS TREČIOSIOS ŠALIES NUSTATYMO IR UŽSIENIEČIO GRĄŽINIMO ARBA IŠSIUNTIMO Į JAS TVARKOS PATVIRTINIMO</text:p>
      <text:p text:style-name="P31"/>
      <text:p text:style-name="P32">2001 m. rugsėjo 28 d. Nr. 517</text:p>
      <text:p text:style-name="P33">Vilnius</text:p>
      <text:p text:style-name="P34"/>
      <text:p text:style-name="P35"/>
      <text:p text:style-name="P36"><text:span text:style-name="T37">Vadovaudamasis Lietuvos Respublikos Vyriausybės 2001 m. liepos 10 d. nutarimo Nr. 861 „Dėl Lietuvos Respublikos įstatymo „Dėl p</text:span><text:span text:style-name="T38">abėgėlio statuso“ įgyvendinimo“ (Žin., 2001, Nr.<text:s/></text:span><text:a xlink:href="https://www.e-tar.lt/portal/lt/legalAct/TAR.BAC62228892E" office:target-frame-name="_blank" xlink:show="new"><text:span text:style-name="T39">62-2257</text:span></text:a><text:span text:style-name="T40">) 1.1.2 punktu,</text:span></text:p>
      <text:p text:style-name="P41"><text:span text:style-name="T42">tvirtinu</text:span><text:span text:style-name="T43"><text:s/>Saugios kilmės šalies ir saugios trečiosios šalies nustatymo ir užsieniečio grąžinimo arba išsiuntimo į jas tvarką (pridedama).</text:span></text:p>
      <text:p text:style-name="P44"/>
      <text:p text:style-name="P45"/>
      <text:p text:style-name="P46"/>
      <text:p text:style-name="P47">VIDAUS REIKALŲ MINISTRAS<text:tab/>JUOZAS BERNATONIS</text:p>
      <text:p text:style-name="P48"/>
      <text:p text:style-name="P49">SUDERINTA</text:p>
      <text:p text:style-name="P50">Lietuvos Respublikos</text:p>
      <text:p text:style-name="P51">užsienio reikalų ministras</text:p>
      <text:p text:style-name="P52"><text:span text:style-name="T53">Antanas Valionis</text:span></text:p>
      <text:p text:style-name="P54"/>
      <text:soft-page-break/>
      <text:p text:style-name="P55">PATVIRTINTA</text:p>
      <text:p text:style-name="P56">Lietuvos Respublikos vidaus reikalų ministro</text:p>
      <text:p text:style-name="P57">2001 m. rugsėjo 28 d. įsakymu Nr. 517</text:p>
      <text:p text:style-name="P58"/>
      <text:p text:style-name="P59"><text:span text:style-name="T60">SAUGIOS KILMĖS ŠALIES IR SAUGIOS TREČIOSIOS ŠALIES NUSTATYMO IR UŽSIENIEČIO GRĄŽINIMO ARBA IŠSIUNTIMO Į JAS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ugi</text:span><text:span text:style-name="T70">os kilmės šalies ir saugios trečiosios šalies nustatymo ir užsieniečio grąžinimo arba išsiuntimo į jas tvarka (toliau – tvarka) reglamentuoja saugios trečiosios šalies ir saugios kilmės šalies nustatymo kriterijus, ataskaitų apie trečiąsias šalis ir kilmės</text:span><text:span text:style-name="T71"><text:s/>šalis rengimo, saugių trečiųjų šalių ir saugių kilmės šalių nustatymo bei užsieniečių, pateikusių prašymą suteikti pabėgėlio statusą Lietuvos Respublikoje (toliau – užsieniečiai), grąžinimo arba išsiuntimo į saugią trečiąją šalį ar į saugią kilmės šalį tv</text:span><text:span text:style-name="T72">arką.</text:span></text:p>
      <text:p text:style-name="P73"><text:span text:style-name="T74">2</text:span><text:span text:style-name="T75">. Tvarkoje vartojamos sąvokos:</text:span></text:p>
      <text:p text:style-name="P76"><text:span text:style-name="T77">2.1</text:span><text:span text:style-name="T78">.<text:s/></text:span><text:span text:style-name="T79">Kilmės šalis</text:span><text:span text:style-name="T80"><text:s/>– valstybė, kurios pilietybę turi užsienietis, o jei užsieniečio pilietybės nustatyti neįmanoma arba jis neturi jokios pilietybės, – valstybė, kurioje buvo jo nuolatinė gyvenamoji vieta.</text:span></text:p>
      <text:p text:style-name="P81"><text:span text:style-name="T82">2.2</text:span><text:span text:style-name="T83">.<text:s/></text:span><text:span text:style-name="T84">Trečioji šalis</text:span><text:span text:style-name="T85"><text:s/>– valstybė, nesanti užsieniečio kilmės šalis, iš kurios užsienietis atvyko į Lietuvos Respubliką.</text:span></text:p>
      <text:p text:style-name="P86"><text:span text:style-name="T87">2.3</text:span><text:span text:style-name="T88">.<text:s/></text:span><text:span text:style-name="T89">Itin pažeidžiamų asmenų grupė</text:span><text:span text:style-name="T90"><text:s/>– užsieniečiai, kuriems reikalingas ypatingas dėmesys: tėvų ar kitų teisėtų atstovų nelydimi užsienieč</text:span><text:span text:style-name="T91">iai iki 18 metų, užsieniečiai, patyrę traumas ar kankinimus, užsieniečiai su psichikos sutrikimais, pensinio amžiaus užsieniečiai, užsieniečiai, kuriems būtina nuolatinė priežiūra dėl jų sveikatos būklės.</text:span></text:p>
      <text:p text:style-name="P92"><text:span text:style-name="T93">2.4</text:span><text:span text:style-name="T94">.<text:s/></text:span><text:span text:style-name="T95">Užsieniečio tranzitas per trečiąją šalį</text:span><text:span text:style-name="T96"><text:s/>–<text:s/></text:span><text:span text:style-name="T97">toks užsieniečio vykimas per trečiosios šalies teritoriją, kai užsienietis neturi tikslo apsigyventi šioje šalyje.</text:span></text:p>
      <text:p text:style-name="P98"/>
      <text:p text:style-name="P99"><text:span text:style-name="T100">II</text:span><text:span text:style-name="T101">.<text:s/></text:span><text:span text:style-name="T102">SAUGIOS TREČIOSIOS ŠALIES IR SAUGIOS KILMĖS ŠALIES NUSTATYMO KRITERIJAI BEI ATASKAITŲ APIE TREČIĄSIAS ŠALIS IR KILMĖS ŠALIS<text:s/></text:span><text:span text:style-name="T103">RENGIMAS</text:span></text:p>
      <text:p text:style-name="P104"/>
      <text:p text:style-name="P105"><text:span text:style-name="T106">3</text:span><text:span text:style-name="T107">. Saugia trečiąja šalimi užsieniečio prašymo suteikti pabėgėlio statusą Lietuvos Respublikoje pateikimo momentu laikoma šalis, kuri atitinka šiuos kriterijus:</text:span></text:p>
      <text:p text:style-name="P108"><text:span text:style-name="T109">3.1</text:span><text:span text:style-name="T110">. joje nevyksta ginkluotas konfliktas;</text:span></text:p>
      <text:p text:style-name="P111"><text:span text:style-name="T112">3.2</text:span><text:span text:style-name="T113">. joje nėra įvykusi stichinė<text:s/></text:span><text:span text:style-name="T114">nelaimė;</text:span></text:p>
      <text:p text:style-name="P115"><text:span text:style-name="T116">3.3</text:span><text:span text:style-name="T117">. jai galioja ir ji visiškai įgyvendina:</text:span></text:p>
      <text:p text:style-name="P118"><text:span text:style-name="T119">3.3.1</text:span><text:span text:style-name="T120">. 1951 m. Konvenciją dėl pabėgėlių statuso ir (arba) 1967 m. Protokolą dėl pabėgėlių statuso. Laikoma, kad šalis visiškai įgyvendina šių tarptautinių dokumentų reikalavimus, jeigu joje:</text:span></text:p>
      <text:p text:style-name="P121"><text:span text:style-name="T122">3.3.1.</text:span><text:span text:style-name="T123">1</text:span><text:span text:style-name="T124">. veikia efektyvi pabėgėlio statuso suteikimo procedūra;</text:span></text:p>
      <text:p text:style-name="P125"><text:span text:style-name="T126">3.3.1.2</text:span><text:span text:style-name="T127">. užsieniečiui, pateikusiam prašymą suteikti pabėgėlio statusą, negrės persekiojimas dėl rasės, religijos, tautybės, priklausymo tam tikrai socialinei grupei ar dėl politinių įsitikinim</text:span><text:span text:style-name="T128">ų;</text:span></text:p>
      <text:p text:style-name="P129"><text:span text:style-name="T130">3.3.2</text:span><text:span text:style-name="T131">. 1950 m. Europos žmogaus teisių ir pagrindinių laisvių apsaugos konvenciją ir (arba) 1966 m. Tarptautinį pilietinių ir politinių teisių paktą. Laikoma, kad šalis visiškai įgyvendina šių tarptautinių dokumentų reikalavimus, jeigu joje:</text:span></text:p>
      <text:p text:style-name="P132"><text:span text:style-name="T133">3.3.2.</text:span><text:span text:style-name="T134">1</text:span><text:span text:style-name="T135">. užsieniečiui, pateikusiam prašymą suteikti pabėgėlio statusą, negrės kankinimai, su juo nebus žiauriai, nežmoniškai ar žeminant jo orumą elgiamasi ar jis baudžiamas;</text:span></text:p>
      <text:p text:style-name="P136"><text:span text:style-name="T137">3.3.2.2</text:span><text:span text:style-name="T138">. užsienietis bus apsaugotas nuo išsiuntimo į šalį, kurioje jo gyvybei ar<text:s/></text:span><text:span text:style-name="T139">laisvei gali grėsti pavojus.</text:span></text:p>
      <text:p text:style-name="P140"><text:span text:style-name="T141">3.4</text:span><text:span text:style-name="T142">. Trečioji šalis yra saugi užsieniečiui, pateikusiam prašymą suteikti pabėgėlio statusą Lietuvos Respublikoje, jeigu ji atitinka išvardytus kriterijus bei šios šalies padėtis yra stabili.</text:span></text:p>
      <text:p text:style-name="P143"><text:span text:style-name="T144">4</text:span><text:span text:style-name="T145">. Saugia kilmės šalim</text:span><text:span text:style-name="T146">i užsieniečio prašymo suteikti pabėgėlio statusą Lietuvos Respublikoje pateikimo momentu laikoma šalis, kuri atitinka šiuos kriterijus:</text:span></text:p>
      <text:p text:style-name="P147"><text:span text:style-name="T148">4.1</text:span><text:span text:style-name="T149">. joje nevyksta ginkluotas konfliktas;</text:span></text:p>
      <text:p text:style-name="P150"><text:span text:style-name="T151">4.2</text:span><text:span text:style-name="T152">. joje nėra įvykusi stichinė nelaimė;</text:span></text:p>
      <text:p text:style-name="P153"><text:span text:style-name="T154">4.3</text:span><text:span text:style-name="T155">. jai galioja ir ji visi</text:span><text:span text:style-name="T156">škai įgyvendina 1950 m. Europos žmogaus teisių ir pagrindinių laisvių apsaugos konvenciją ir (arba) 1966 m. Tarptautinį pilietinių ir politinių teisių paktą bei joje užtikrinamos pagrindinės žmogaus teisės ir laisvės, išvardytos šiuose tarptautiniuose doku</text:span><text:span text:style-name="T157">mentuose. Laikoma, kad šalis visiškai įgyvendina šių tarptautinių dokumentų reikalavimus, jeigu:</text:span></text:p>
      <text:p text:style-name="P158"><text:span text:style-name="T159">4.3.1</text:span><text:span text:style-name="T160">. šalis leidžia nevyriausybinėms organizacijoms stebėti, kaip ji laikosi tarptautinių įsipareigojimų žmogaus teisių apsaugos srityje;</text:span></text:p>
      <text:p text:style-name="P161"><text:span text:style-name="T162">4.3.2</text:span><text:span text:style-name="T163">. šalyje<text:s/></text:span><text:span text:style-name="T164">efektyviai veikia demokratinės institucijos rinkimų, politinio pliuralizmo, žodžio ir laisvės apsaugos srityse bei teisinės apsaugos ir žalos atlyginimo teisinis mechanizmas.</text:span></text:p>
      <text:p text:style-name="P165"><text:span text:style-name="T166">4.4</text:span><text:span text:style-name="T167">. Kilmės šalis yra saugi užsieniečiui, pateikusiam prašymą suteikti<text:s/></text:span><text:span text:style-name="T168">pabėgėlio statusą Lietuvos Respublikoje, jeigu ji atitinka išvardytus kriterijus bei šios šalies padėtis yra stabili, be to, būtina atsižvelgti į šios šalies piliečių arba nuolat gyvenančių šioje šalyje užsieniečių, pateikusių prašymus suteikti pabėgėlio s</text:span><text:span text:style-name="T169">tatusą Lietuvos Respublikoje ir Europos Sąjungos valstybėse, skaičių bei į tokių užsieniečių, pripažintų pabėgėliais Lietuvos Respublikoje ir Europos Sąjungos valstybėse, skaičių.</text:span></text:p>
      <text:p text:style-name="P170"><text:span text:style-name="T171">5</text:span><text:span text:style-name="T172">. Vidaus reikalų ministerija, dalyvaujant Užsienio reikalų ministerij</text:span><text:span text:style-name="T173">ai ir kitoms valstybės institucijoms bei įstaigoms, rengia ataskaitas apie padėtį trečiosiose šalyse bei kilmės šalyse, atsižvelgdamos į šios tvarkos 3 ir 4 punktuose išvardytus saugios trečiosios šalies ir saugios kilmės šalies kriterijus. Ataskaitos kasm</text:span><text:span text:style-name="T174">et tvirtinamos vidaus reikalų ministro ar jo įgalioto valstybės tarnautojo. Pasikeitus situacijai trečiosiose šalyse arba kilmės šalyse ataskaitos papildomos bei jos tvirtinamos vidaus reikalų ministro ar jo įgalioto valstybės tarnautojo</text:span><text:s/></text:p>
      <text:p text:style-name="P175">Punkto pakeitimai:</text:p>
      <text:p text:style-name="P176"><text:span text:style-name="T177">Nr.<text:s/></text:span><text:a xlink:href="https://www.e-tar.lt/portal/legalAct.html?documentId=TAR.E9552D9D8D3D" office:target-frame-name="_top" xlink:show="replace"><text:span text:style-name="T178">516</text:span></text:a><text:span text:style-name="T179">, 2002-10-23, Žin., 2002, Nr. 105-4736 (2002-11-06), i. k. 1022310ISAK00000516</text:span></text:p>
      <text:p text:style-name="Normal"/>
      <text:p text:style-name="P180"><text:span text:style-name="T181">6</text:span><text:span text:style-name="T182">. Rengiamos ataskaitos apie padėtį trečiosiose šalyse ir kilmės šalyse gali būti</text:span><text:span text:style-name="T183"><text:s/>grindžiamos informacija, gauta iš įvairių šaltinių, tarp jų diplomatinių misijų, tarptautinių ir nevyriausybinių organizacijų pranešimais bei ataskaitomis, spaudos pranešimais. Ypatingas dėmesys turi būti skiriamas Jungtinių Tautų Organizacijos pabėgėlių<text:s/></text:span><text:span text:style-name="T184">reikalų vyriausiojo komisaro valdybos pateiktai informacijai bei šios organizacijos požiūriui į saugias trečiąsias ir saugias kilmės šalis.</text:span></text:p>
      <text:p text:style-name="P185"><text:span text:style-name="T186">7</text:span><text:span text:style-name="T187">. Migracijos departamentas prie Vidaus reikalų ministerijos (toliau – Migracijos departamentas) parengia ir pat</text:span><text:span text:style-name="T188">virtina trečiųjų šalių ir kilmės šalių, apie kurias ataskaitos turi būti parengtos prioritetine tvarka, sąrašą. Šis sąrašas sudaromas atsižvelgiant į užsieniečių, pateikusių prašymus suteikti pabėgėlio statusą Lietuvos Respublikoje per pastaruosius kalendo</text:span><text:span text:style-name="T189">rinius metus, atvykusių per trečiąsias šalis arba iš kilmės šalių, skaičių.</text:span></text:p>
      <text:p text:style-name="P190"><text:span text:style-name="T191">8</text:span><text:span text:style-name="T192">. Remdamosi ataskaitomis apie trečiąsias šalis ir kilmės šalis, Vidaus reikalų ministerija kartu su Užsienio reikalų ministerija gali sudaryti saugių trečiųjų šalių bei saugių</text:span><text:span text:style-name="T193"><text:s/>kilmės šalių sąrašus.</text:span></text:p>
      <text:p text:style-name="P194"><text:span text:style-name="T195">9</text:span><text:span text:style-name="T196">. Į ataskaitas apie padėtį trečiosiose šalyse atsižvelgia Migracijos departamentas, priimdamas sprendimą įleisti užsienietį, atvykusį iš trečiosios šalies, į Lietuvos Respublikos teritoriją arba leisti tokiam užsieniečiui joje b</text:span><text:span text:style-name="T197">ūti. Į ataskaitas apie padėtį kilmės šalyse atsižvelgia Valstybės sienos apsaugos tarnybos prie Vidaus reikalų ministerijos Užsieniečių registracijos centras (toliau – Užsieniečių registracijos centras), atlikdamas tyrimą dėl užsieniečio, atvykusio iš kilm</text:span><text:span text:style-name="T198">ės šalies, prašymo suteikti pabėgėlio statusą Lietuvos Respublikoje nagrinėjimo iš esmės tvarkos nustatymo, bei Migracijos departamentas, priimdamas sprendimą dėl užsieniečio, atvykusio iš kilmės šalies, prašymo suteikti pabėgėlio statusą Lietuvos Respubli</text:span><text:span text:style-name="T199">koje nagrinėjimo iš esmės tvarkos nustatymo.</text:span></text:p>
      <text:p text:style-name="P200"><text:span text:style-name="T201">10</text:span><text:span text:style-name="T202">. Ataskaitoms apie padėtį trečiosiose šalyse ir kilmės šalyse suteikiama slaptumo žyma „Riboto naudojimo, ISS“. Ataskaitos apie padėtį trečiosiose šalyse ir kilmės šalyse tvarkomos vadovaujantis Lietuvos R</text:span><text:span text:style-name="T203">espublikos valstybės ir tarnybos paslapčių įstatymu (Žin., 1999, Nr.<text:s/></text:span><text:a xlink:href="https://www.e-tar.lt/portal/lt/legalAct/TAR.F4CA26A706AF" office:target-frame-name="_blank" xlink:show="new"><text:span text:style-name="T204">105-3019</text:span></text:a><text:span text:style-name="T205">), Lietuvos archyvų departamento prie Lietuvos Respublikos Vyriausybės generalinio<text:s/></text:span><text:soft-page-break/><text:span text:style-name="T206">direktoriau</text:span><text:span text:style-name="T207">s 2000 m. rugpjūčio 30 d. įsakymu Nr. 19 (Žin., 2000, Nr.<text:s/></text:span><text:a xlink:href="https://www.e-tar.lt/portal/lt/legalAct/TAR.DECAF9BC007D" office:target-frame-name="_blank" xlink:show="new"><text:span text:style-name="T208">76-2325</text:span></text:a><text:span text:style-name="T209">) patvirtintomis Lietuvos Respublikos įslaptintų dokumentų apskaitos, raštvedybos organizavimo, tvarkymo b</text:span><text:span text:style-name="T210">ei kontrolės taisyklėmis.</text:span></text:p>
      <text:p text:style-name="P211"/>
      <text:p text:style-name="P212"><text:span text:style-name="T213">III</text:span><text:span text:style-name="T214">.<text:s/></text:span><text:span text:style-name="T215">UŽSIENIEČIO GRĄŽINIMAS Į SAUGIĄ TREČIĄJĄ ŠALĮ</text:span></text:p>
      <text:p text:style-name="P216"/>
      <text:p text:style-name="P217"><text:span text:style-name="T218">11</text:span><text:span text:style-name="T219">. Migracijos departamentas, atsižvelgdamas į ataskaitą apie padėtį trečiojoje šalyje, nustato, ar šalis, per kurią užsienietis, esantis valstybės sienos perėjimo<text:s/></text:span><text:span text:style-name="T220">punkte, atvyko į Lietuvos Respubliką, yra saugi. Jeigu ataskaita apie trečiąją šalį neparengta, Migracijos departamentas savarankiškai priima sprendimą, ar trečioji šalis yra saugi, atsižvelgdamas į šioje tvarkoje įtvirtintus saugios trečiosios šalies krit</text:span><text:span text:style-name="T221">erijus.</text:span></text:p>
      <text:p text:style-name="P222"><text:span text:style-name="T223">12</text:span><text:span text:style-name="T224">. Jei šalis, per kurią užsienietis, esantis valstybės sienos perėjimo punkte, atvyko į Lietuvos Respubliką, yra saugi, užsieniečio prašymas suteikti pabėgėlio statusą iš esmės nenagrinėjamas. Šis užsienietis į Lietuvos Respublikos teritoriją<text:s/></text:span><text:span text:style-name="T225">neįleidžiamas bei grąžinamas į šalį, iš kurios atvyko.</text:span></text:p>
      <text:p text:style-name="P226"><text:span text:style-name="T227">13</text:span><text:span text:style-name="T228">. Sprendimą neįleisti užsieniečio į Lietuvos Respubliką ir jį grąžinti į saugią trečiąją šalį Migracijos departamentas priima ne vėliau kaip per 48 val. nuo prašymo suteikti pabėgėlio statusą Lie</text:span><text:span text:style-name="T229">tuvos Respublikoje pateikimo momento. Užsienietis su šiuo sprendimu supažindinamas vidaus reikalų ministro nustatyta tvarka.</text:span></text:p>
      <text:p text:style-name="P230"><text:span text:style-name="T231">14</text:span><text:span text:style-name="T232">. Sprendimas neįleisti užsieniečio į Lietuvos Respublikos teritoriją bei jį grąžinti į saugią trečiąją šalį per 7 dienas nuo<text:s/></text:span><text:span text:style-name="T233">supažindinimo su šiuo sprendimu dienos gali būti apskųstas Lietuvos Respublikos įstatymo „Dėl pabėgėlio statuso“ (Žin., 1995, Nr.<text:s/></text:span><text:a xlink:href="https://www.e-tar.lt/portal/lt/legalAct/TAR.C6BD96A0CAF5" office:target-frame-name="_blank" xlink:show="new"><text:span text:style-name="T234">63-1578</text:span></text:a><text:span text:style-name="T235">; 2000, Nr. 56-1651) ir Lietuvos R</text:span><text:span text:style-name="T236">espublikos administracinių bylų teisenos įstatymo (Žin., 1999, Nr.<text:s/></text:span><text:a xlink:href="https://www.e-tar.lt/portal/lt/legalAct/TAR.67B5099C5848" office:target-frame-name="_blank" xlink:show="new"><text:span text:style-name="T237">13-308</text:span></text:a><text:span text:style-name="T238">; 2000, Nr. 85 – 2566) nustatyta tvarka. Skundo pateikimas nesustabdo sprendimo neįleisti užsienie</text:span><text:span text:style-name="T239">čio į Lietuvos Respubliką bei jį grąžinti į saugią trečiąją šalį vykdymo.</text:span></text:p>
      <text:p text:style-name="P240"><text:span text:style-name="T241">15</text:span><text:span text:style-name="T242">. Užsieniečiui, kuris grąžinamas į saugią trečiąją šalį, Valstybės sienos apsaugos tarnybos prie Vidaus reikalų ministerijos arba Migracijos departamento atsakingas darbuotojas</text:span><text:span text:style-name="T243"><text:s/>išduoda pažymą, surašytą lietuvių-anglų kalbomis, kurioje nurodoma, jog prašymas suteikti pabėgėlio statusą nebuvo nagrinėjamas iš esmės vadovaujantis saugios trečiosios šalies principu (priedas pridedamas). Ši pažyma įforminama blanke, kuriame yra įstaig</text:span><text:span text:style-name="T244">os, išdavusios pažymą, rekvizitai lietuvių-anglų kalbomis.</text:span></text:p>
      <text:p text:style-name="P245"><text:span text:style-name="T246">16</text:span><text:span text:style-name="T247">. Sprendimas neįleisti užsieniečio į Lietuvos Respubliką bei jį grąžinti į saugią trečiąją šalį vykdomas nedelsiant po užsieniečio supažindinimo su sprendimu neįleisti jo į Lietuvos Respublik</text:span><text:span text:style-name="T248">os valstybės teritoriją ir grąžinti jį į saugią trečiąją šalį. Grąžinimą vykdo valstybės sienos perėjimo punkto, kuriame užsienietis pateikė prašymą suteikti pabėgėlio statusą Lietuvos Respublikoje, Valstybės sienos apsaugos tarnybos pareigūnai.</text:span></text:p>
      <text:p text:style-name="P249"><text:span text:style-name="T250">17</text:span><text:span text:style-name="T251">. Sa</text:span><text:span text:style-name="T252">ugios trečiosios šalies principas netaikomas ir užsienietis į saugią trečiąją šalį negrąžinamas, kai jo tranzitas per trečiąją šalį trunka trumpiau nei 48 valandas.</text:span></text:p>
      <text:p text:style-name="P253"><text:span text:style-name="T254">18</text:span><text:span text:style-name="T255">. Saugios trečiosios šalies principas gali būti netaikomas ir užsienietis į saugią tr</text:span><text:span text:style-name="T256">ečiąją šalį gali būti negrąžinamas:</text:span></text:p>
      <text:p text:style-name="P257"><text:span text:style-name="T258">18.1</text:span><text:span text:style-name="T259">. jeigu užsienietis priklauso itin pažeidžiamų asmenų grupei;</text:span></text:p>
      <text:p text:style-name="P260"><text:span text:style-name="T261">18.2</text:span><text:span text:style-name="T262">. jeigu užsieniečio pateikti duomenys akivaizdžiai liudija apie jo persekiojimą arba baimę būti persekiojamam saugioje trečiojoje šalyje.</text:span></text:p>
      <text:p text:style-name="P263"/>
      <text:p text:style-name="P264"><text:span text:style-name="T265">IV</text:span><text:span text:style-name="T266">.<text:s/></text:span><text:span text:style-name="T267">UŽSIENIEČIo IŠSIUNTIMAS Į SAUGIĄ TREČIĄJĄ ŠALĮ</text:span></text:p>
      <text:p text:style-name="P268"/>
      <text:p text:style-name="P269"><text:span text:style-name="T270">19</text:span><text:span text:style-name="T271">. Migracijos departamentas, atsižvelgdamas į ataskaitą apie padėtį trečiojoje šalyje, nustato, ar šalis, per kurią užsienietis, esantis Lietuvos Respublikos teritorijoje, atvyko į Lietuvos Respub</text:span><text:span text:style-name="T272">liką, yra saugi. Jeigu ataskaita apie trečiąją šalį neparengta, Migracijos departamentas savarankiškai priima sprendimą, ar trečioji šalis yra saugi, atsižvelgdamas į šios tvarkos įtvirtintus saugios trečiosios šalies kriterijus.</text:span></text:p>
      <text:p text:style-name="P273"><text:span text:style-name="T274">20</text:span><text:span text:style-name="T275">. Jei šalis, per kur</text:span><text:span text:style-name="T276">ią užsienietis, esantis Lietuvos Respublikos teritorijoje, atvyko į Lietuvos Respubliką, yra saugi, užsieniečio prašymas suteikti pabėgėlio statusą iš esmės nenagrinėjamas. Šiam užsieniečiui būti Lietuvos Respublikoje neleidžiama ir jis išsiunčiamas į šalį</text:span><text:span text:style-name="T277">, iš kurios atvyko.</text:span></text:p>
      <text:p text:style-name="P278"><text:span text:style-name="T279">21</text:span><text:span text:style-name="T280">. Prieš priimant sprendimą neleisti užsieniečiui būti Lietuvos Respublikoje bei jį išsiųsti į saugią trečiąją šalį, turi būti atsižvelgta į aplinkybes, nustatytas Lietuvos Respublikos įstatyme „Dėl užsieniečių teisinės padėties“ (</text:span><text:span text:style-name="T281">Žin., 1998, Nr.<text:s/></text:span><text:a xlink:href="https://www.e-tar.lt/portal/lt/legalAct/TAR.10B21BA16674" office:target-frame-name="_blank" xlink:show="new"><text:span text:style-name="T282">115-3236</text:span></text:a><text:span text:style-name="T283">), dėl kurių užsieniečio išsiuntimas iš Lietuvos Respublikos gali būti atidėtas.</text:span></text:p>
      <text:p text:style-name="P284"><text:span text:style-name="T285">22</text:span><text:span text:style-name="T286">. Jeigu nustatomos šios tvarkos 21 punkte minimos<text:s/></text:span><text:span text:style-name="T287">aplinkybės, užsieniečio prašymas suteikti pabėgėlio statusą Lietuvos Respublikoje nagrinėjamas iš esmės vidaus reikalų ministro nustatyta tvarka.</text:span></text:p>
      <text:p text:style-name="P288"><text:span text:style-name="T289">23</text:span><text:span text:style-name="T290">. Jeigu nėra aplinkybių, minimų tvarkos 21punkte, Migracijos departamentas ne vėliau kaip per 48 val. nu</text:span><text:span text:style-name="T291">o prašymo suteikti pabėgėlio statusą Lietuvos Respublikoje pateikimo momento priima sprendimą neleisti užsieniečiui būti Lietuvos Respublikoje bei jį išsiųsti į saugią trečiąją šalį. Užsienietis su šiuo sprendimu supažindinamas vidaus reikalų ministro nust</text:span><text:span text:style-name="T292">atyta tvarka.</text:span></text:p>
      <text:p text:style-name="P293"><text:span text:style-name="T294">24</text:span><text:span text:style-name="T295">. Sprendimą neleisti užsieniečiui būti Lietuvos Respublikoje bei jį išsiųsti į saugią trečiąją šalį užsienietis per 7 dienas nuo supažindinimo su sprendimu dienos gali apskųsti Lietuvos Respublikos įstatymo „Dėl pabėgėlio statuso“ ir Li</text:span><text:span text:style-name="T296">etuvos Respublikos administracinių bylų teisenos įstatymo nustatyta tvarka. Skundo pateikimas sustabdo sprendimo neleisti užsieniečiui būti Lietuvos Respublikoje bei jį išsiųsti į saugią trečiąją šalį vykdymą.</text:span></text:p>
      <text:p text:style-name="P297"><text:span text:style-name="T298">25</text:span><text:span text:style-name="T299">. Sprendimas neleisti užsieniečiui būti<text:s/></text:span><text:span text:style-name="T300">Lietuvos Respublikoje ir jį išsiųsti į saugią trečiąją šalį vykdomas per 10 dienų nuo šio sprendimo įsigaliojimo dienos.</text:span></text:p>
      <text:p text:style-name="P301">Sprendimas neleisti užsieniečiui būti Lietuvos Respublikoje ir jį išsiųsti į saugią trečiąją šalį įsigalioja po 7 dienų nuo tos dienos,<text:s/>kai užsienietis gavo sprendimą, jeigu užsienietis per nurodytą terminą šio sprendimo neapskundžia. Jeigu užsienietis per nurodytą terminą sprendimą neleisti jam būti Lietuvos Respublikoje ir jį išsiųsti į saugią trečiąją šalį apskundžia, šis sprendimas įsigalioja teismo sprendimo palikti šį Migracijos departamento sprendimą nepakeistą įsiteisėjimo dieną.</text:p>
      <text:p text:style-name="P302"><text:span text:style-name="T303">Išsiuntimą, atsižvelgiant į užsieniečio buvimo vietą Migracijos departamento sprendimo neleisti užsieniečiui būti Lietuvos Respublikoje bei išsiųsti jį į<text:s/></text:span><text:span text:style-name="T304">saugią trečiąją šalį priėmimo metu, vykdo miesto, rajono teritorinė policijos įstaiga arba Užsieniečių registracijos centras.</text:span></text:p>
      <text:p text:style-name="P305"><text:span text:style-name="T306">26</text:span><text:span text:style-name="T307">. Užsieniečiui, kuris išsiunčiamas į saugią trečiąją šalį, miesto, rajono teritorinės policijos įstaigos, Užsieniečių regist</text:span><text:span text:style-name="T308">racijos centro, Migracijos departamento atsakingas darbuotojas išduoda pažymą, nustatytą šios tvarkos 15 punkte. Ši pažyma įforminama blanke, kuriame yra įstaigos, išdavusios pažymą, rekvizitai lietuvių-anglų kalbomis.</text:span></text:p>
      <text:p text:style-name="P309"><text:span text:style-name="T310">27</text:span><text:span text:style-name="T311">. Saugios trečiosios šalies pri</text:span><text:span text:style-name="T312">ncipas netaikomas ir užsienietis į saugią trečiąją šalį neišsiunčiamas, kai jo tranzitas per trečiąją šalį trunka trumpiau nei 48 valandas.</text:span></text:p>
      <text:p text:style-name="P313"><text:span text:style-name="T314">28</text:span><text:span text:style-name="T315">. Saugios trečiosios šalies principas gali būti netaikomas ir užsienietis į saugią trečiąją šalį gali būti nei</text:span><text:span text:style-name="T316">šsiunčiamas:</text:span></text:p>
      <text:p text:style-name="P317"><text:span text:style-name="T318">28.1</text:span><text:span text:style-name="T319">. jeigu užsienietis priklauso itin pažeidžiamų asmenų grupei;</text:span></text:p>
      <text:p text:style-name="P320"><text:span text:style-name="T321">28.2</text:span><text:span text:style-name="T322">. jeigu užsieniečio pateikti duomenys akivaizdžiai liudija apie jo persekiojimą arba baimę būti persekiojamam saugioje trečiojoje šalyje.</text:span></text:p>
      <text:p text:style-name="P323"/>
      <text:p text:style-name="P324"><text:span text:style-name="T325">V</text:span><text:span text:style-name="T326">.<text:s/></text:span><text:span text:style-name="T327">UŽSIENIEČIo<text:s/></text:span><text:span text:style-name="T328">IŠSIUNTIMAS Į SAUGIĄ KILMĖS ŠALĮ</text:span></text:p>
      <text:p text:style-name="P329"/>
      <text:p text:style-name="P330"><text:span text:style-name="T331">29</text:span><text:span text:style-name="T332">. Migracijos departamentas, atsižvelgdamas į ataskaitą apie padėtį kilmės šalyje bei į Užsieniečių registracijos centro vidaus reikalų ministro nustatyta tvarka parengtą išvadą dėl užsieniečio, atvykusio iš kilmės ša</text:span><text:span text:style-name="T333">lies, prašymo suteikti pabėgėlio statusą Lietuvos Respublikoje nagrinėjimo iš esmės tvarkos nustatymo, nustato, ar užsieniečio kilmės šalis yra saugi. Jeigu ši šalis yra saugi, užsieniečio prašymas suteikti pabėgėlio statusą nagrinėjamas skubos tvarka vida</text:span><text:span text:style-name="T334">us reikalų ministro nustatyta tvarka. Jeigu ataskaita apie kilmės šalį neparengta, Migracijos departamentas savarankiškai priima sprendimą, ar kilmės šalis yra saugi, atsižvelgdamas į saugios kilmės šalies kriterijus.</text:span></text:p>
      <text:p text:style-name="P335"><text:span text:style-name="T336">30</text:span><text:span text:style-name="T337">. Sprendimą nesuteikti pabėgėlio</text:span><text:span text:style-name="T338"><text:s/>statuso Lietuvos Respublikoje užsieniečiui, kurio prašymas suteikti pabėgėlio statusą Lietuvos Respublikoje buvo nagrinėjamas iš esmės skubos tvarka, bei jį išsiųsti į saugią kilmės šalį priima Migracijos departamentas. Užsienietis su sprendimu supažindin</text:span><text:span text:style-name="T339">amas vidaus reikalų ministro nustatyta tvarka.</text:span></text:p>
      <text:p text:style-name="P340"><text:span text:style-name="T341">31</text:span><text:span text:style-name="T342">. Sprendimą nesuteikti pabėgėlio statuso ir išsiųsti į saugią kilmės šalį užsienietis gali per 14 dienų nuo supažindinimo su sprendimu dienos apskųsti Lietuvos Respublikos įstatymo „Dėl pabėgėlio statuso</text:span><text:span text:style-name="T343">“ ir Lietuvos Respublikos administracinių bylų teisenos įstatymo nustatyta tvarka. Skundo pateikimas sustabdo sprendimo išsiųsti užsienietį į saugią kilmės šalį vykdymą.</text:span></text:p>
      <text:p text:style-name="P344"><text:span text:style-name="T345">32</text:span><text:span text:style-name="T346">. Prieš vykdant sprendimą išsiųsti užsienietį į saugią kilmės šalį, turi būti at</text:span><text:span text:style-name="T347">sižvelgta į aplinkybes, nustatytas Lietuvos Respublikos įstatyme „Dėl užsieniečių teisinės padėties“, dėl kurių užsieniečio išsiuntimas iš Lietuvos Respublikos gali būti atidėtas.</text:span></text:p>
      <text:p text:style-name="P348"><text:span text:style-name="T349">33</text:span><text:span text:style-name="T350">. Jeigu nustatomos šios tvarkos 32 punkte minimos aplinkybės,<text:s/></text:span><text:span text:style-name="T351">Migracijos departamentas priima sprendimą dėl užsieniečio išsiuntimo į saugią kilmės šalį vykdymo atidėjimo. Užsieniečio išsiuntimas tokiu atveju vykdomas tuomet, kai išnyksta priežastys, kliudančios jį vykdyti.</text:span></text:p>
      <text:p text:style-name="P352"><text:span text:style-name="T353">34</text:span><text:span text:style-name="T354">. Jeigu nėra aplinkybių, minimų šios t</text:span><text:span text:style-name="T355">varkos 32 punkte, išsiuntimas vykdomas per 10 dienų nuo sprendimo dėl užsieniečio išsiuntimo įsigaliojimo dienos.</text:span></text:p>
      <text:p text:style-name="P356">Sprendimas nesuteikti pabėgėlio statuso ir išsiųsti užsienietį į saugią kilmės šalį įsigalioja per 14 dienų nuo tos dienos, kai užsienietis gavo sprendimą, jeigu per nurodytą terminą užsienietis šio sprendimo neapskundžia. Jeigu užsienietis per nurodytą terminą sprendimą nesuteikti jam pabėgėlio statuso ir išsiųsti jį į saugią kilmės šalį apskundžia, šis sprendimas įsigalioja teismo sprendimo palikti galioti šį Migracijos departamento sprendimą nepakeistą įsiteisėjimo dieną.</text:p>
      <text:p text:style-name="P357"><text:span text:style-name="T358">Išsiuntimą, atsižvelgiant į užsieniečio buvimo vietą prašymo suteikti pabėgėlio statusą Lietuvos Respublikoje nagrinėjimo metu, vykdo miesto, rajono teritorinė policijos įsta</text:span><text:span text:style-name="T359">iga arba Užsieniečių registracijos centras.</text:span></text:p>
      <text:p text:style-name="P360"><text:span text:style-name="T361">35</text:span><text:span text:style-name="T362">. Saugios kilmės šalies principas gali būti netaikomas ir dėl šios priežasties užsieniečio prašymas gali būti nagrinėjamas bendra tvarka vidaus reikalų ministro nustatyta tvarka, jeigu užsienietis priklauso</text:span><text:span text:style-name="T363"><text:s/>itin pažeidžiamų asmenų grupei.</text:span></text:p>
      <text:p text:style-name="P364"><text:span text:style-name="T365">______________</text:span></text:p>
      <text:p text:style-name="P366"/>
      <text:soft-page-break/>
      <text:p text:style-name="P367">Saugios kilmės šalies ir saugios<text:s/></text:p>
      <text:p text:style-name="P368">trečiosios šalies nustatymo ir užsieniečio<text:s/></text:p>
      <text:p text:style-name="P369">išsiuntimo arba grąžinimo į jas tvarkos</text:p>
      <text:p text:style-name="P370">priedas</text:p>
      <text:p text:style-name="P371"/>
      <text:p text:style-name="P372"><text:tab/></text:p>
      <text:p text:style-name="P373"><text:span text:style-name="T374">(pažymą išdavusios įstaigos pavadinimas lietuvių-anglų kalbomis)</text:span></text:p>
      <text:p text:style-name="P375"/>
      <text:p text:style-name="P376">PAŽYMA<text:s/></text:p>
      <text:p text:style-name="P377">DĖL PRAŠYMO SUTEIKTI PABĖGĖLIO STATUSĄ/</text:p>
      <text:p text:style-name="P378">CERTIFICATE</text:p>
      <text:p text:style-name="P379">CONCERNING APPLICATION FOR REFUGEE STATUS</text:p>
      <text:p text:style-name="P380"/>
      <text:p text:style-name="P381">_______________</text:p>
      <text:p text:style-name="P382">(data, numeris)</text:p>
      <text:p text:style-name="P383"/>
      <text:p text:style-name="P384">______________</text:p>
      <text:p text:style-name="P385">(sudarymo vieta)<text:s/></text:p>
      <text:p text:style-name="P386"/>
      <text:p text:style-name="P387">Šiuo dokumentu pažymima, kad/</text:p>
      <text:p text:style-name="P388">This document is to certify that</text:p>
      <text:p text:style-name="P389"/>
      <text:p text:style-name="P390"><text:span text:style-name="T391">Vardas/Name<text:s/></text:span><text:span text:style-name="T392"><text:tab/></text:span></text:p>
      <text:p text:style-name="P393"/>
      <text:p text:style-name="P394"><text:span text:style-name="T395">Pavardė<text:s/></text:span><text:span text:style-name="T396">/Surname</text:span><text:span text:style-name="T397"><text:s/></text:span><text:span text:style-name="T398"><text:tab/></text:span></text:p>
      <text:p text:style-name="P399"/>
      <text:p text:style-name="P400"><text:span text:style-name="T401">Pilietis,-ė/ Citizen of</text:span><text:span text:style-name="T402"><text:s/></text:span><text:span text:style-name="T403"><text:tab/></text:span></text:p>
      <text:p text:style-name="P404"/>
      <text:p text:style-name="P405"><text:span text:style-name="T406">Gimimo data/ Date of birth</text:span><text:span text:style-name="T407"><text:s/></text:span><text:span text:style-name="T408"><text:tab/></text:span></text:p>
      <text:p text:style-name="P409"/>
      <text:p text:style-name="P410">pateikė prašymą dėl pabėgėlio statuso Lietuvos Respublikoje suteikimo/</text:p>
      <text:p text:style-name="P411">has applied for refugee status in the Republic of Lithuania.</text:p>
      <text:p text:style-name="P412"/>
      <text:p text:style-name="P413"><text:span text:style-name="T414">Minėtas prašymas Migracijos departamento prie Lietuvos</text:span><text:span text:style-name="T415"><text:s/>Respublikos vidaus reikalų ministerijos 200_ __ __ sprendimu nebuvo nagrinėtas iš esmės, remiantis<text:s/></text:span><text:span text:style-name="T416">saugios trečiosios šalies principu.</text:span></text:p>
      <text:p text:style-name="P417"><text:span text:style-name="T418">The application has not been investigated by the __ __ 200_ decision of the Migration Department under Ministry of Internal Affairs of the Republic of Lithuania in substance referring to<text:s/></text:span><text:span text:style-name="T419">the principle of the safe third country.</text:span></text:p>
      <text:p text:style-name="P420"/>
      <text:p text:style-name="P421"><text:tab/><text:tab/><text:tab/><text:tab/><text:tab/></text:p>
      <text:p text:style-name="P422"><text:tab/>(pažymą išdavusio asmens pareigos/<text:s/><text:tab/>(parašas/signature)<text:s/><text:tab/>(vardas ir pavardė/name and surname)</text:p>
      <text:p text:style-name="P423">position of the official who has issued</text:p>
      <text:p text:style-name="P424"><text:tab/><text:s/>the certificate)</text:p>
      <text:p text:style-name="P425"><text:span text:style-name="T426">______________</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idaus reikalų ministerija, Įsakymas</text:span></text:p>
      <text:p text:style-name="P436"><text:span text:style-name="T437">Nr.<text:s/></text:span><text:a xlink:href="https://www.e-tar.lt/portal/legalAct.html?documentId=TAR.E9552D9D8D3D" office:target-frame-name="_top" xlink:show="replace"><text:span text:style-name="T438">516</text:span></text:a><text:span text:style-name="T439">, 2002-10-23, Žin., 2002, Nr. 105-4736 (2002-11-06), i. k. 1022310ISAK00000516</text:span></text:p>
      <text:soft-page-break/>
      <text:p text:style-name="P440"><text:span text:style-name="T441">Dėl vidaus reikalų ministro 2001 m. rugsėjo 28 d. įsakymo Nr. 517 "Dėl Saugios kilmės šalies ir sau</text:span><text:span text:style-name="T442">gios trečiosios šalies nustatymo ir užsieniečio grąžinimo arba išsiuntimo į jas tvark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2:39:00Z</meta:creation-date>
    <dc:date>2017-08-22T12:39:00Z</dc:date>
    <meta:template xlink:href="Normal.dotm" xlink:type="simple"/>
    <meta:editing-cycles>2</meta:editing-cycles>
    <meta:editing-duration>PT0S</meta:editing-duration>
    <meta:document-statistic meta:page-count="8" meta:paragraph-count="141" meta:word-count="2755" meta:character-count="21654" meta:row-count="488" meta:non-whitespace-character-count="19040"/>
  </office:meta>
</office:document-meta>
</file>