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break-before="page" fo:margin-left="3.1493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text-align="center">
        <style:tab-stops>
          <style:tab-stop style:type="left" style:leader-style="solid" style:leader-text="_" style:position="6.1812in"/>
        </style:tab-stops>
      </style:paragraph-properties>
    </style:style>
    <style:style style:name="P220" style:parent-style-name="Normal" style:family="paragraph">
      <style:paragraph-properties fo:widows="0" fo:orphans="0" fo:text-align="center"/>
      <style:text-properties fo:color="#000000" fo:font-size="10pt" style:font-size-asian="10pt"/>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style:text-properties fo:color="#000000"/>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center"/>
      <style:text-properties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widows="0" fo:orphans="0" fo:break-before="page" fo:margin-left="3.1493in">
        <style:tab-stops/>
      </style:paragraph-properties>
    </style:style>
    <style:style style:name="P257" style:parent-style-name="Normal" style:family="paragraph">
      <style:paragraph-properties fo:widows="0" fo:orphans="0" fo:margin-left="3.1493in">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fo:text-align="center"/>
      <style:text-properties fo:font-weight="bold" style:font-weight-asian="bold" fo:color="#000000"/>
    </style:style>
    <style:style style:name="P260" style:parent-style-name="Normal" style:family="paragraph">
      <style:paragraph-properties fo:widows="0" fo:orphans="0" fo:text-align="center"/>
      <style:text-properties fo:font-weight="bold" style:font-weight-asian="bold"/>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text-properties fo:font-weight="bold" style:font-weight-asian="bold" fo:text-transform="uppercase"/>
    </style:style>
    <style:style style:name="P263" style:parent-style-name="Normal" style:family="paragraph">
      <style:paragraph-properties fo:widows="0" fo:orphans="0" fo:text-align="center"/>
      <style:text-properties fo:text-transform="uppercase"/>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0" style:parent-style-name="DefaultParagraphFont" style:family="text">
      <style:text-properties style:font-style-complex="italic" fo:text-transform="uppercase"/>
    </style:style>
    <style:style style:name="P2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6" style:parent-style-name="DefaultParagraphFont" style:family="text">
      <style:text-properties style:font-style-complex="italic"/>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fo:margin-left="0.5416in" fo:text-indent="-0.25in">
        <style:tab-stops/>
      </style:paragraph-properties>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style:text-properties fo:font-weight="bold" style:font-weight-asian="bold" style:font-weight-complex="bold" fo:text-transform="uppercase"/>
    </style:style>
    <style:style style:name="P281"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7" style:parent-style-name="DefaultParagraphFont" style:family="text">
      <style:text-properties style:font-style-complex="italic"/>
    </style:style>
    <style:style style:name="P288" style:parent-style-name="Normal" style:family="paragraph">
      <style:paragraph-properties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0.468in" style:use-optimal-column-width="false"/>
    </style:style>
    <style:style style:name="TableColumn293" style:family="table-column">
      <style:table-column-properties style:column-width="1.1819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1.1819in" style:use-optimal-column-width="false"/>
    </style:style>
    <style:style style:name="TableColumn297" style:family="table-column">
      <style:table-column-properties style:column-width="0.984in" style:use-optimal-column-width="false"/>
    </style:style>
    <style:style style:name="TableColumn298" style:family="table-column">
      <style:table-column-properties style:column-width="1.0833in" style:use-optimal-column-width="false"/>
    </style:style>
    <style:style style:name="Table291" style:family="table">
      <style:table-properties style:width="6.7687in" style:rel-width="104.94%" fo:margin-left="0in" table:align="left"/>
    </style:style>
    <style:style style:name="TableRow299" style:family="table-row">
      <style:table-row-properties style:min-row-height="0.4826in" style:use-optimal-row-height="false"/>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text-indent="0.0493in"/>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min-row-height="0.1597in" style:use-optimal-row-height="false"/>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indent="0.049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indent="0.0493in"/>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493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9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493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493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493in"/>
      <style:text-properties style:font-size-complex="12pt" style:language-asian="lt" style:country-asian="LT"/>
    </style:style>
    <style:style style:name="TableRow329" style:family="table-row">
      <style:table-row-properties style:min-row-height="0.1687in" style:use-optimal-row-height="false"/>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indent="0.0493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493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9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493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493in"/>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493in"/>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93in"/>
      <style:text-properties style:font-size-complex="12pt" style:language-asian="lt" style:country-asian="LT"/>
    </style:style>
    <style:style style:name="TableRow344" style:family="table-row">
      <style:table-row-properties style:min-row-height="0.1687in" style:use-optimal-row-height="false"/>
    </style:style>
    <style:style style:name="TableCell3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6" style:parent-style-name="Normal" style:family="paragraph">
      <style:paragraph-properties fo:text-indent="0.0493in"/>
      <style:text-properties style:font-size-complex="12pt" style:language-asian="lt" style:country-asian="LT"/>
    </style:style>
    <style:style style:name="TableCell347" style:family="table-cell">
      <style:table-cell-properties fo:border-top="0.0138in solid #000000" fo:border-left="none" fo:border-bottom="0.0069in solid #000000" fo:border-right="0.0138in solid #000000" fo:padding-top="0in" fo:padding-left="0.075in" fo:padding-bottom="0in" fo:padding-right="0.075in"/>
    </style:style>
    <style:style style:name="P348" style:parent-style-name="Normal" style:family="paragraph">
      <style:paragraph-properties fo:text-indent="0.0493in"/>
      <style:text-properties style:font-size-complex="12pt" style:language-asian="lt" style:country-asian="LT"/>
    </style:style>
    <style:style style:name="TableCell349" style:family="table-cell">
      <style:table-cell-properties fo:border-top="0.0138in solid #000000" fo:border-left="none" fo:border-bottom="0.0069in solid #000000" fo:border-right="0.0138in solid #000000" fo:padding-top="0in" fo:padding-left="0.075in" fo:padding-bottom="0in" fo:padding-right="0.075in"/>
    </style:style>
    <style:style style:name="P350" style:parent-style-name="Normal" style:family="paragraph">
      <style:paragraph-properties fo:text-indent="0.0493in"/>
      <style:text-properties style:font-size-complex="12pt" style:language-asian="lt" style:country-asian="LT"/>
    </style:style>
    <style:style style:name="TableCell351" style:family="table-cell">
      <style:table-cell-properties fo:border-top="0.0138in solid #000000" fo:border-left="none" fo:border-bottom="0.0069in solid #000000" fo:border-right="0.0138in solid #000000" fo:padding-top="0in" fo:padding-left="0.075in" fo:padding-bottom="0in" fo:padding-right="0.075in"/>
    </style:style>
    <style:style style:name="P352" style:parent-style-name="Normal" style:family="paragraph">
      <style:paragraph-properties fo:text-indent="0.0493in"/>
      <style:text-properties style:font-size-complex="12pt" style:language-asian="lt" style:country-asian="LT"/>
    </style:style>
    <style:style style:name="TableCell353" style:family="table-cell">
      <style:table-cell-properties fo:border-top="0.0138in solid #000000" fo:border-left="none" fo:border-bottom="0.0069in solid #000000" fo:border-right="0.0138in solid #000000" fo:padding-top="0in" fo:padding-left="0.075in" fo:padding-bottom="0in" fo:padding-right="0.075in"/>
    </style:style>
    <style:style style:name="P354" style:parent-style-name="Normal" style:family="paragraph">
      <style:paragraph-properties fo:text-indent="0.0493in"/>
      <style:text-properties style:font-size-complex="12pt" style:language-asian="lt" style:country-asian="LT"/>
    </style:style>
    <style:style style:name="TableCell355" style:family="table-cell">
      <style:table-cell-properties fo:border-top="0.0138in solid #000000" fo:border-left="none" fo:border-bottom="0.0069in solid #000000" fo:border-right="0.0138in solid #000000" fo:padding-top="0in" fo:padding-left="0.075in" fo:padding-bottom="0in" fo:padding-right="0.075in"/>
    </style:style>
    <style:style style:name="P356" style:parent-style-name="Normal" style:family="paragraph">
      <style:paragraph-properties fo:text-indent="0.0493in"/>
      <style:text-properties style:font-size-complex="12pt" style:language-asian="lt" style:country-asian="LT"/>
    </style:style>
    <style:style style:name="TableCell357" style:family="table-cell">
      <style:table-cell-properties fo:border-top="0.0138in solid #000000" fo:border-left="none" fo:border-bottom="0.0069in solid #000000" fo:border-right="0.0138in solid #000000" fo:padding-top="0in" fo:padding-left="0.075in" fo:padding-bottom="0in" fo:padding-right="0.075in"/>
    </style:style>
    <style:style style:name="P358" style:parent-style-name="Normal" style:family="paragraph">
      <style:paragraph-properties fo:text-indent="0.8875in"/>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justify"/>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text-transform="uppercase"/>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widows="0" fo:orphans="0" fo:text-align="justify"/>
    </style:style>
    <style:style style:name="T427" style:parent-style-name="DefaultParagraphFont" style:family="text">
      <style:text-properties fo:font-weight="bold" style:font-weight-asian="bold" style:font-weight-complex="bold"/>
    </style:style>
    <style:style style:name="TableColumn429" style:family="table-column">
      <style:table-column-properties style:column-width="3.052in"/>
    </style:style>
    <style:style style:name="TableColumn430" style:family="table-column">
      <style:table-column-properties style:column-width="3.2465in"/>
    </style:style>
    <style:style style:name="Table428" style:family="table">
      <style:table-properties style:width="6.2986in" fo:margin-left="0in" table:align="left"/>
    </style:style>
    <style:style style:name="TableRow431" style:family="table-row">
      <style:table-row-properties style:min-row-height="2.7395in"/>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P444" style:parent-style-name="Normal" style:family="paragraph">
      <style:paragraph-properties fo:widows="0" fo:orphans="0"/>
      <style:text-properties style:font-style-complex="italic"/>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TableRow457" style:family="table-row">
      <style:table-row-properties style:min-row-height="0.4854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P468" style:parent-style-name="Normal" style:family="paragraph">
      <style:paragraph-properties fo:text-align="center"/>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5-01-01 iki 2016-03-29</text:span></text:p>
      <text:p text:style-name="P3"/>
      <text:p text:style-name="P4"><text:span text:style-name="T5">Įsakymas paskelbtas: Žin. 2012, Nr.<text:s/></text:span><text:a xlink:href="https://www.e-tar.lt/portal/legalAct.html?documentId=TAR.D42C271B0325" office:target-frame-name="_top" xlink:show="replace"><text:span text:style-name="T6">36-1804</text:span></text:a><text:span text:style-name="T7">, i. k. 1122270ISAK0001R-90</text:span></text:p>
      <text:p text:style-name="P8"/>
      <text:p text:style-name="P9"><text:span text:style-name="T10"/><text:span text:style-name="T11">LIETUVOS RESPUBLIKOS TEISINGUMO MINISTRO</text:span></text:p>
      <text:p text:style-name="P12">Į S A K Y M A S</text:p>
      <text:p text:style-name="P13"/>
      <text:p text:style-name="P14">DĖL LIETUVOS RESPUBLIKOS VYRIAUSYBĖS 2008 M. VASARIO 13 D. NUTARIMO Nr. 127 „DĖL FINANSINĖS PARAMOS VARTOTOJŲ ASOCIACIJOMS TEIKIMO“ ĮGYVENDINIMO</text:p>
      <text:p text:style-name="P15"/>
      <text:p text:style-name="P16">2012 m. kovo 22 d. Nr. 1R-90</text:p>
      <text:p text:style-name="P17">Vilnius</text:p>
      <text:p text:style-name="P18"/>
      <text:p text:style-name="P19"><text:span text:style-name="T20">Vadovaudamasis Lietuvos Respublikos Vyriausybės 2008 m. vasario 13 d. nutarimu Nr. 127 „Dėl finansinės paramos vartotojų asociacijoms teikimo“ (Žin., 2008, Nr. 22-813) 2 punktu:</text:span></text:p>
      <text:p text:style-name="P21"><text:span text:style-name="T22">1. T v i r t i n u :</text:span></text:p>
      <text:p text:style-name="P23"><text:span text:style-name="T24">1.1</text:span><text:span text:style-name="T25">. Šios sudėties Vartotojų aso</text:span><text:span text:style-name="T26">ciacijų pateiktų paraiškų vertinimo komisiją (toliau – komisija):</text:span></text:p>
      <text:p text:style-name="P27">Neringa Ulbaitė – Valstybinės vartotojų teisių apsaugos tarnybos Maisto produktų, turizmo ir rekreacinių paslaugų departamento direktorė (komisijos pirmininkė);</text:p>
      <text:p text:style-name="P28">Algis Baležentis – Teisingumo<text:s/>ministerijos Teisinių institucijų departamento patarėjas (komisijos pirmininko pavaduotojas);</text:p>
      <text:p text:style-name="P29">Irmina Judickaitė – Lietuvos banko Priežiūros tarnybos Finansinių paslaugų ir rinkos priežiūros departamento Vartotojų apsaugos ir švietimo skyriaus vyriausioji<text:s/>specialistė;</text:p>
      <text:p text:style-name="P30">Raimonda Ločerytė – Ūkio ministerijos Pramonės ir prekybos departamento Vidaus prekybos politikos skyriaus vyriausioji specialistė;</text:p>
      <text:p text:style-name="P31">Rasa Malaiškienė – Socialinės apsaugos ir darbo ministerijos Darbo departamento Darbo rinkos skyriaus vyriausioji specialistė;</text:p>
      <text:p text:style-name="P32"><text:span text:style-name="T33">Donatas Valavičius – Valstybinės maisto ir veterinarijos tarnybos Maisto skyriaus vyriausiasis specialistas-valstybinis maisto produktų inspektorius.</text:span><text:s/></text:p>
      <text:p text:style-name="P34">Punkto pakeitimai:</text:p>
      <text:p text:style-name="P35"><text:span text:style-name="T36">Nr.<text:s/></text:span><text:a xlink:href="https://www.e-tar.lt/portal/legalAct.html?documentId=TAR.49945F7E8776" office:target-frame-name="_top" xlink:show="replace"><text:span text:style-name="T37">1R-38</text:span></text:a><text:span text:style-name="T38">, 2013-02-13, Žin., 2013, Nr. 18-907 (2013-02-16), i. k. 1132270ISAK0001R-38</text:span></text:p>
      <text:p text:style-name="P39"><text:span text:style-name="T40">Nr.<text:s/></text:span><text:a xlink:href="https://www.e-tar.lt/portal/legalAct.html?documentId=e7578c30ba1911e38c29e1cb69bd09d3" office:target-frame-name="_top" xlink:show="replace"><text:span text:style-name="T41">1R-110</text:span></text:a><text:span text:style-name="T42">, 2014-04-02, paskelbta TAR 2014-04-02, i. k. 2014</text:span><text:span text:style-name="T43">-04010</text:span></text:p>
      <text:p text:style-name="P44"><text:span text:style-name="T45">Nr.<text:s/></text:span><text:a xlink:href="https://www.e-tar.lt/portal/legalAct.html?documentId=5c271a40631f11e486c8eb493431c0c1" office:target-frame-name="_top" xlink:show="replace"><text:span text:style-name="T46">1R-334</text:span></text:a><text:span text:style-name="T47">, 2014-11-03, paskelbta TAR 2014-11-03, i. k. 2014-15358</text:span></text:p>
      <text:p text:style-name="Normal"/>
      <text:p text:style-name="P48"><text:span text:style-name="T49">1.2. Vartotojų asociacijų pateiktų paraiškų vertinimo komisijos darbo reglamentą<text:s/></text:span><text:span text:style-name="T50">(pridedama);</text:span></text:p>
      <text:p text:style-name="P51"><text:span text:style-name="T52">1.3. pavyzdinę finansinės paramos teikimo vartotojų asociacijoms sutarties formą (pridedama).</text:span></text:p>
      <text:p text:style-name="P53"><text:span text:style-name="T54">2. P r i p a ž į s t u netekusiu galios Lietuvos Respublikos teisingumo ministro 2008 m. kovo 7 d. įsakymą Nr. 1R-112 „Dėl Lietuvos Respublikos</text:span><text:span text:style-name="T55"><text:s/>Vyriausybės 2008 m. vasario 13 d. nutarimo Nr. 127 „Dėl finansinės paramos vartotojų asociacijoms teikimo“ įgyvendinimo“ (Žin., 2008, Nr. 31-1092).</text:span></text:p>
      <text:p text:style-name="P56"/>
      <text:p text:style-name="P57"/>
      <text:p text:style-name="P58"/>
      <text:p text:style-name="P59"><text:span text:style-name="T60">Teisingumo ministras</text:span><text:span text:style-name="T61"><text:tab/>Remigijus Šimašius</text:span></text:p>
      <text:soft-page-break/>
      <text:p text:style-name="P62"><text:span text:style-name="T63">PATVIRTINTA</text:span></text:p>
      <text:p text:style-name="P64">Lietuvos Respublikos teisingumo ministro<text:s/></text:p>
      <text:p text:style-name="P65">2012 m. kovo 22 d. įsakymu Nr. 1R-90</text:p>
      <text:p text:style-name="P66"/>
      <text:p text:style-name="P67">VARTOTOJŲ ASOCIACIJŲ PATEIKTŲ PARAIŠKŲ VERTINIMO KOMISIJOS DARBO REGLAMENTAS</text:p>
      <text:p text:style-name="P68"/>
      <text:p text:style-name="P69"><text:span text:style-name="T70">I. BENDROSIOS NUOSTATOS</text:span></text:p>
      <text:p text:style-name="P71"/>
      <text:p text:style-name="P72"><text:span text:style-name="T73">1. Vartotojų asociacijų pateiktų paraiškų vertinimo komisijos darbo reglamentas (toliau – reglamentas) nustato<text:s/></text:span><text:span text:style-name="T74">Vartotojų asociacijų pateiktų paraiškų vertinimo komisijos (toliau – vertinimo komisija) funkcijas ir teises, vertinimo komisijos darbo organizavimą, paraiškų vertinimo tvarką.</text:span></text:p>
      <text:p text:style-name="P75"><text:span text:style-name="T76">2. Vertinimo komisija savo veikloje vadovaujasi Lietuvos Respublikos vartotoj</text:span><text:span text:style-name="T77">ų teisių apsaugos įstatymu (Žin., 1994, Nr. 94-1833; 2007, Nr. 12-488), Lietuvos Respublikos Vyriausybės 2008 m. vasario 13 d. nutarimu Nr. 127 „Dėl finansinės paramos vartotojų asociacijoms teikimo“ (Žin., 2008, Nr. 22-813),</text:span><text:span text:style-name="T78"><text:s/></text:span><text:span text:style-name="T79">šiuo darbo reglamentu, teising</text:span><text:span text:style-name="T80">umo ministro įsakymais ir kitais Lietuvos Respublikos įstatymais ir teisės aktais.</text:span></text:p>
      <text:p text:style-name="P81"><text:span text:style-name="T82">3. Vertinimo komisijos organizacinį ir techninį aptarnavimą vykdo Valstybinė vartotojų teisių apsaugos tarnyba.</text:span></text:p>
      <text:p text:style-name="P83"/>
      <text:p text:style-name="P84"><text:span text:style-name="T85">II. VERTINIMO KOMISIJOS FUNKCIJOS IR TEISĖS</text:span></text:p>
      <text:p text:style-name="P86"/>
      <text:p text:style-name="P87"><text:span text:style-name="T88">4. Vertin</text:span><text:span text:style-name="T89">imo komisijos funkcijos:</text:span></text:p>
      <text:p text:style-name="P90"><text:span text:style-name="T91">4.1. įvertinti pareiškėjų pateiktas paraiškas dėl finansinės paramos vartotojų teisių apsaugos priemonių programoms (toliau – priemonių programos) ir Europos Sąjungos, užsienio valstybių ar tarptautinių fondų kofinansuojamiems proj</text:span><text:span text:style-name="T92">ektams (toliau – projektai);</text:span></text:p>
      <text:p text:style-name="P93"><text:span text:style-name="T94">4.2. pateikti teisingumo ministrui sprendimus dėl finansinės paramos skyrimo priemonių programoms ir projektams.</text:span></text:p>
      <text:p text:style-name="P95"><text:span text:style-name="T96">5. Vertinimo komisija turi teisę:</text:span></text:p>
      <text:p text:style-name="P97"><text:span text:style-name="T98">5.1. iš valstybės ir savivaldybių institucijų ir įstaigų, vartotojų<text:s/></text:span><text:span text:style-name="T99">asociacijų per vertinimo komisijos nustatytą terminą reikalauti papildomų dokumentų ar su paraiškomis susijusios informacijos, reikalingos priemonių programoms ir projektams įvertinti;</text:span></text:p>
      <text:p text:style-name="P100"><text:span text:style-name="T101">5.2. esant būtinybei, priemonių programoms ir projektams vertinti pas</text:span><text:span text:style-name="T102">itelkti reikiamų sričių specialistus. Pastarieji pasirašo reglamento priede pateikiamą nešališkumo deklaraciją ir konfidencialumo pasižadėjimą.</text:span></text:p>
      <text:p text:style-name="P103"/>
      <text:p text:style-name="P104"><text:span text:style-name="T105">III. VERTINIMO KOMISIJOS DARBO ORGANIZAVIMAS</text:span></text:p>
      <text:p text:style-name="P106"/>
      <text:p text:style-name="P107"><text:span text:style-name="T108">6. Vertinimo komisiją, kurios sudėtį tvirtina teisingumo mi</text:span><text:span text:style-name="T109">nistras, sudaro vertinimo komisijos pirmininkas, vertinimo komisijos pirmininko pavaduotojas ir kiti vertinimo komisijos nariai. Vertinimo komisijos darbui vadovauja vertinimo komisijos pirmininkas, jo nesant – vertinimo komisijos pirmininko pavaduotojas.</text:span></text:p>
      <text:p text:style-name="P110"><text:span text:style-name="T111">7. Vertinimo komisijos pirmininkas:</text:span></text:p>
      <text:p text:style-name="P112"><text:span text:style-name="T113">7.1. atstovauja vertinimo komisijai nagrinėjant ir vertinant paraiškas;</text:span></text:p>
      <text:p text:style-name="P114"><text:span text:style-name="T115">7.2. organizuoja ir koordinuoja vertinimo komisijos darbą;</text:span></text:p>
      <text:p text:style-name="P116"><text:span text:style-name="T117">7.3. šaukia vertinimo komisijos posėdžius ir jiems pirmininkauja;</text:span></text:p>
      <text:p text:style-name="P118"><text:span text:style-name="T119">7.4. pasirašo v</text:span><text:span text:style-name="T120">ertinimo komisijos posėdžių protokolus, kitus vertinimo komisijos veiklos dokumentus;</text:span></text:p>
      <text:p text:style-name="P121"><text:span text:style-name="T122">7.5. atsako už vertinimo komisijai pavestų funkcijų atlikimą.</text:span></text:p>
      <text:p text:style-name="P123"><text:span text:style-name="T124">8. Vertinimo komisijos sekretorius yra Valstybinės vartotojų teisių apsaugos tarnybos tarnautojas ar d</text:span><text:span text:style-name="T125">arbuotojas, dirbantis pagal darbo sutartį. Vertinimo komisijos sekretorius nėra<text:s/></text:span><text:soft-page-break/><text:span text:style-name="T126">vertinimo komisijos narys. Vertinimo komisijos sekretorius, prieš pradėdamas vykdyti vertinimo komisijos sekretoriaus funkcijas, pasirašo reglamento priede pateikiamą nešališku</text:span><text:span text:style-name="T127">mo deklaraciją ir konfidencialumo pasižadėjimą.</text:span></text:p>
      <text:p text:style-name="P128"><text:span text:style-name="T129">9. Vertinimo komisijos sekretorius:</text:span></text:p>
      <text:p text:style-name="P130"><text:span text:style-name="T131">9.1. registruoja pateiktas paraiškas;</text:span></text:p>
      <text:p text:style-name="P132"><text:span text:style-name="T133">9.2. vertina pareiškėjų ir pateiktų paraiškų administracinę atitiktį;</text:span></text:p>
      <text:p text:style-name="P134"><text:span text:style-name="T135">9.3. rengia vertinimo komisijos posėdžių medžiagą ir patei</text:span><text:span text:style-name="T136">kia ją vertinimo komisijos nariams;</text:span></text:p>
      <text:p text:style-name="P137"><text:span text:style-name="T138">9.4. rengia informacinius raštus pareiškėjams (dėl paraiškų gavimo, paraiškų registracijos, papildomų dokumentų pateikimo ir pan.);</text:span></text:p>
      <text:p text:style-name="P139"><text:span text:style-name="T140">9.5. suskaičiuoja paraiškų individualaus vertinimo balų vidurkius;</text:span></text:p>
      <text:p text:style-name="P141"><text:span text:style-name="T142">9.6. rengia<text:s/></text:span><text:span text:style-name="T143">vertinimo komisijos posėdžių protokolus;</text:span></text:p>
      <text:p text:style-name="P144"><text:span text:style-name="T145">9.7. informuoja vertinimo komisijos narius apie posėdžio datą, laiką ir darbotvarkę;</text:span></text:p>
      <text:p text:style-name="P146"><text:span text:style-name="T147">9.8. tvarko kitus vertinimo komisijos dokumentus ir vykdo kitus vertinimo komisijos pirmininko pavedimus.</text:span></text:p>
      <text:p text:style-name="P148"><text:span text:style-name="T149">10. Vertinimo ko</text:span><text:span text:style-name="T150">misijos veiklos forma yra posėdis.</text:span></text:p>
      <text:p text:style-name="P151"><text:span text:style-name="T152">11. Vertinimo komisijos posėdžiai šaukiami pagal poreikį.</text:span></text:p>
      <text:p text:style-name="P153"><text:span text:style-name="T154">12. Vertinimo komisijos sekretorius informuoja vertinimo komisijos narius apie posėdį ir pateikia posėdžio darbotvarkę ne vėliau kaip prieš dvi darbo dienas ik</text:span><text:span text:style-name="T155">i numatytos posėdžio datos.</text:span></text:p>
      <text:p text:style-name="P156"><text:span text:style-name="T157">13. Vertinimo komisijos nariai, negalintys dalyvauti posėdyje, ne vėliau kaip prieš vieną darbo dieną iki posėdžio apie tai privalo pranešti vertinimo komisijos pirmininkui.</text:span></text:p>
      <text:p text:style-name="P158"><text:span text:style-name="T159">14. Vertinimo komisijos posėdis laikomas teisėtu,<text:s/></text:span><text:span text:style-name="T160">jeigu jame dalyvauja ne mažiau kaip du trečdaliai vertinimo komisijos narių.</text:span></text:p>
      <text:p text:style-name="P161"><text:span text:style-name="T162">15. Vertinimo komisijos sprendimai įforminami protokolais, kuriuose turi būti pateikiami vertinimo komisijos sprendimų motyvai. Vertinimo komisijos posėdžio protokolas turi būti</text:span><text:span text:style-name="T163"><text:s/>parengtas ir pasirašytas vertinimo komisijos pirmininko ir vertinimo komisijos sekretoriaus ne vėliau kaip per penkias darbo dienas nuo vertinimo komisijos posėdžio pabaigos. Vertinimo komisijos nariai turi teisę raštu išdėstyti savo atskirąją nuomonę dėl</text:span><text:span text:style-name="T164"><text:s/>vertinimo komisijos priimtų sprendimų, kuri pridedama prie vertinimo komisijos posėdžio protokolo.</text:span></text:p>
      <text:p text:style-name="P165"/>
      <text:p text:style-name="P166"><text:span text:style-name="T167">IV. PARAIŠKŲ VERTINIMAS</text:span></text:p>
      <text:p text:style-name="P168"/>
      <text:p text:style-name="P169"><text:span text:style-name="T170">16. Paraiškų vertinimas organizuojamas Finansinės paramos vartotojų asociacijoms teikimo taisyklių, patvirtintų Lietuvos Respu</text:span><text:span text:style-name="T171">blikos Vyriausybės 2008 m. vasario 13 d. nutarimu Nr. 127 (toliau – taisyklės), nustatyta tvarka.</text:span></text:p>
      <text:p text:style-name="P172"><text:span text:style-name="T173">17. Vertinimo komisijos nariai per pirmąjį vertinimo komisijos posėdį, prieš pradėdami paraiškų vertinimo procedūrą, turi pasirašyti reglamento priede patei</text:span><text:span text:style-name="T174">kiamą nešališkumo deklaraciją ir konfidencialumo pasižadėjimą.</text:span></text:p>
      <text:p text:style-name="P175"><text:span text:style-name="T176">18. Pirmojo posėdžio metu, jeigu vertinimo komisijos posėdyje dalyvauja ne mažiau kaip du trečdaliai vertinimo komisijos narių, vertinimo komisijos pirmininkas pristato vertinimo komisijos na</text:span><text:span text:style-name="T177">riams, kiek buvo gauta paraiškų pagal kiekvieną iš priemonių programų krypčių ir kiek paraiškų projektams kofinansuoti, ir pateikia administracinę atitiktį atitinkančias paraiškas vertinimo komisijos nariams.</text:span></text:p>
      <text:p text:style-name="P178"><text:span text:style-name="T179">19. Vertinimo komisijos nariai paraiškas vert</text:span><text:span text:style-name="T180">ina individualiai pagal taisyklių 2 priede numatytus kriterijus.</text:span></text:p>
      <text:p text:style-name="P181"><text:span text:style-name="T182">20. Individualių vertinimų suvestines vertinimo komisijos nariai pateikia vertinimo komisijos sekretoriui, kuris apskaičiuoja kiekvienos paraiškos vertinimo balų vidurkį, suskirsto paraiška</text:span><text:span text:style-name="T183">s pagal gautų balų skaičių.</text:span></text:p>
      <text:p text:style-name="P184"><text:span text:style-name="T185">21. Paraiškos, kurių vertinimo vidurkiai mažesni nei 50 balų arba jose pateiktos priemonių programos neatitinka Lietuvos Respublikos Vyriausybės nustatytų vartotojų teisių<text:s/></text:span><text:soft-page-break/><text:span text:style-name="T186">apsaugos priemonių programų prioritetinių krypčių, arb</text:span><text:span text:style-name="T187">a jose pateiktos priemonių programos ar projektai neatitinka taisyklių 5 punkto reikalavimų, atmetamos. Priimti sprendimai įforminami protokolu, kuriame nurodomos paraiškų atmetimo priežastys.</text:span></text:p>
      <text:p text:style-name="P188"><text:span text:style-name="T189">22. Vertinimo komisija, įvertinusi paraiškas, nusprendžia, ki</text:span><text:span text:style-name="T190">ek priemonių programų ir kiek projektų bus finansuojama.</text:span></text:p>
      <text:p text:style-name="P191"><text:span text:style-name="T192">23. Nusprendusi dėl finansuojamų priemonių programų ir projektų skaičiaus, vertinimo komisija daugiausia balų surinkusiose paraiškose pateiktoms priemonių programoms ar projektams pasiūlo skirti fi</text:span><text:span text:style-name="T193">nansinę paramą.</text:span></text:p>
      <text:p text:style-name="P194"><text:span text:style-name="T195">24. Jeigu kelios paraiškos surenka vienodai balų, tačiau vartotojų asociacijoms skirtos finansinės paramos lėšų nepakanka visoms daugiausia balų surinkusioms priemonių programoms ar projektams finansuoti, vertinimo komisija sprendimus dėl</text:span><text:span text:style-name="T196"><text:s/>finansinės paramos skyrimo priima balsuodama dėl daugiausia balų surinkusių vartotojų asociacijų pateiktų paraiškų. Tokiu atveju vertinimo komisijos sprendimai priimami atviru balsavimu, paprastąja balsų dauguma. Jeigu vertinimo komisijos balsai pasiskirs</text:span><text:span text:style-name="T197">to po lygiai, lemiamą balsą turi vertinimo komisijos pirmininkas.</text:span></text:p>
      <text:p text:style-name="P198"><text:span text:style-name="T199">25. Vertinimo komisija paraiškas išnagrinėja ne vėliau kaip per mėnesį nuo paraiškų teikimo termino pabaigos.</text:span></text:p>
      <text:p text:style-name="P200"><text:span text:style-name="T201">26. Vertinimo komisijos sprendimai pateikiami teisingumo ministrui ne vėliau</text:span><text:span text:style-name="T202"><text:s/>kaip per penkias darbo dienas nuo jų priėmimo. Kartu su sprendimais teisingumo ministrui pateikiamos ir visos paraiškoms vertinti pateiktos medžiagos kopijos. Vertinimo komisijos nariai iki tol, kol bus paskelbti vertinimo rezultatai, neturi teisės inform</text:span><text:span text:style-name="T203">uoti vartotojų asociacijų apie vertinimo rezultatus.</text:span></text:p>
      <text:p text:style-name="P204"/>
      <text:p text:style-name="P205"><text:span text:style-name="T206">V. BAIGIAMOSIOS NUOSTATOS</text:span></text:p>
      <text:p text:style-name="P207"/>
      <text:p text:style-name="P208"><text:span text:style-name="T209">27. Vertinimo komisijos veiklos dokumentai (paraiškos, posėdžių protokolai, susirašinėjimo medžiaga ir pan.) saugomi Valstybinėje vartotojų teisių apsaugos tarnyboje įstat</text:span><text:span text:style-name="T210">ymų nustatyta tvarka.</text:span></text:p>
      <text:p text:style-name="P211"><text:span text:style-name="T212">_________________</text:span></text:p>
      <text:p text:style-name="P213"/>
      <text:soft-page-break/>
      <text:p text:style-name="P214"><text:span text:style-name="T215">Vartotojų asociacijų paraiškų vertinimo<text:s/></text:span></text:p>
      <text:p text:style-name="P216">komisijos darbo reglamento</text:p>
      <text:p text:style-name="P217">priedas</text:p>
      <text:p text:style-name="P218"/>
      <text:p text:style-name="P219">_<text:tab/></text:p>
      <text:p text:style-name="P220">(vardas ir pavardė)</text:p>
      <text:p text:style-name="P221"/>
      <text:p text:style-name="P222"><text:span text:style-name="T223">Nešališkumo deklaracija ir<text:s/></text:span><text:span text:style-name="T224">KONFIDENCIALUMO PASIŽADĖJIMAS</text:span></text:p>
      <text:p text:style-name="P225"/>
      <text:p text:style-name="P226">20_____ m. _____________ d.</text:p>
      <text:p text:style-name="P227">Vilnius</text:p>
      <text:p text:style-name="P228"/>
      <text:p text:style-name="P229"><text:span text:style-name="T230">Aš<text:s/></text:span><text:span text:style-name="T231">pareiškiu, kad, vertindamas pateiktas paraiškas,</text:span></text:p>
      <text:p text:style-name="P232"><text:span text:style-name="T233">1. Pasižadu:</text:span></text:p>
      <text:p text:style-name="P234"><text:span text:style-name="T235">1.1. saugoti ir tik įstatymų ir kitų teisės aktų nustatytais tikslais ir tvarka naudoti konfidencialią informaciją, kuri man taps žinoma, vertinant pareiškėjų pateiktas paraiškas dėl finansinė</text:span><text:span text:style-name="T236">s paramos skyrimo vartotojų teisių apsaugos priemonių programoms (toliau – priemonių programos) ir Europos Sąjungos, užsienio valstybių ar tarptautinių fondų kofinansuojamiems projektams (toliau – projektai);</text:span></text:p>
      <text:p text:style-name="P237"><text:span text:style-name="T238">1.2. man patikėtus dokumentus, kuriuose yra k</text:span><text:span text:style-name="T239">onfidenciali informacija, saugoti tokiu būdu, kad tretieji asmenys neturėtų galimybės su jais susipažinti ar pasinaudoti.</text:span></text:p>
      <text:p text:style-name="P240"><text:span text:style-name="T241">2. Man išaiškinta, kad konfidencialią informaciją sudaro:</text:span></text:p>
      <text:p text:style-name="P242"><text:span text:style-name="T243">2.1. priemonių programų ir projektų duomenys ir turinys;</text:span></text:p>
      <text:p text:style-name="P244"><text:span text:style-name="T245">2.2. priemoni</text:span><text:span text:style-name="T246">ų programų ir projektų vertinimo rezultatų duomenys;</text:span></text:p>
      <text:p text:style-name="P247"><text:span text:style-name="T248">2.3. kita informacija, susijusi su priemonių programų ir projektų nagrinėjimu, aiškinimu, vertinimu ir palyginimu, jeigu jos atskleidimas prieštarauja teisės aktams.</text:span></text:p>
      <text:p text:style-name="P249"><text:span text:style-name="T250">3. Patvirtinu, kad atsisakysiu<text:s/></text:span><text:span text:style-name="T251">vertinti man pateiktą paraišką, jei paaiškės, kad aš esu projektą pateikusios organizacijos narys (-ė), dalyvauju projektą pateikusios organizacijos valdymo organų veikloje, esu įtrauktas (-a) į projekto, kuris yra vertinimo stadijoje, vykdymo procesą, gal</text:span><text:span text:style-name="T252">iu nesuderinti viešųjų ir privačių interesų.</text:span></text:p>
      <text:p text:style-name="P253"><text:span text:style-name="T254">4. Esu perspėtas (-a), kad, pažeidęs (-usi) šį pasižadėjimą, atsakysiu teisės aktų nustatyta tvarka ir turėsiu atlyginti padarytus nuostolius.</text:span></text:p>
      <text:p text:style-name="P255"/>
      <text:p text:style-name="Normal"/>
      <text:soft-page-break/>
      <text:p text:style-name="P256">PATVIRTINTA</text:p>
      <text:p text:style-name="P257">Lietuvos Respublikos teisingumo ministro<text:s/></text:p>
      <text:p text:style-name="P258">2012<text:s/>m. kovo 22 d. įsakymu Nr. 1R-90</text:p>
      <text:p text:style-name="P259"/>
      <text:p text:style-name="P260">(Pavyzdinė sutarties forma)</text:p>
      <text:p text:style-name="P261"/>
      <text:p text:style-name="P262">Finansinės paramos teikimo vartotojų asociacijos vykdomai vartotojų teisių apsaugos priemonių programai (projektui) įgyvendinti sutartiS</text:p>
      <text:p text:style-name="P263"/>
      <text:p text:style-name="P264">20__ m. _______________ d. Nr.<text:s/></text:p>
      <text:p text:style-name="P265"/>
      <text:p text:style-name="P266">Valstybinė vartotojų teisių apsaugos tarnyba, atstovaujama direktoriaus<text:s/><text:tab/></text:p>
      <text:p text:style-name="P267">_______________, veikiančio pagal Valstybinės vartotojų teisių apsaugos tarnybos<text:s/></text:p>
      <text:p text:style-name="P268">(vardas, pavardė)</text:p>
      <text:p text:style-name="P269">nuostatus, patvirtintus Lietuvos Respublikos Vyriausybės 2007 m. balandžio 11 d. nutarimu Nr. 359 (Žin., 2007, Nr. 44-1680; 2011, Nr.<text:s/><text:span text:style-name="T270">135-6410</text:span>), (toliau – Tarnyba) ir<text:s/><text:tab/></text:p>
      <text:p text:style-name="P271"><text:span text:style-name="T272">(vartotojų asociacija)</text:span></text:p>
      <text:p text:style-name="P273">atstovaujama<text:s/><text:tab/>,</text:p>
      <text:p text:style-name="P274">(vardas, pavardė)</text:p>
      <text:p text:style-name="P275">veikiančio pagal ____________________,<text:span text:style-name="T276"><text:s/></text:span>sudaro finansinės paramos, skirtos vadovaujantis Finansinės paramos vartotojų asociacijoms teikimo taisyklėmis, patvirtintomis Lietuvos Respublikos Vyriausybės 2008 m. vasario 13 d. nutarimu Nr. 127 (Žin., 2008, Nr. 22-813; 2012, Nr. 22-1008) (toliau – taisyklės), teikimo vartotojų asociacijos vykdomai vartotojų teisių apsaugos<text:s/>priemonių programai (projektui) įgyvendinti sutartį (toliau – sutartis):</text:p>
      <text:p text:style-name="P277"/>
      <text:p text:style-name="P278"><text:span text:style-name="T279">1. Sutarties objektas</text:span></text:p>
      <text:p text:style-name="P280"/>
      <text:p text:style-name="P281"><text:span text:style-name="T282">1.1.<text:s/></text:span>Sutarties objektas yra finansinės paramos teikimas<text:s/><text:tab/></text:p>
      <text:p text:style-name="P283">(vartotojų asociacijos vykdomos vartotojų<text:s/></text:p>
      <text:p text:style-name="P284"><text:tab/><text:s/>(toliau – programa (projektas))<text:s/></text:p>
      <text:p text:style-name="P285">teisių apsaugos<text:s/>priemonių programos (projekto) pavadinimas)</text:p>
      <text:p text:style-name="P286"><text:span text:style-name="T287">įgyvendinti. </text:span></text:p>
      <text:p text:style-name="P288"><text:span text:style-name="T289">1.2</text:span><text:span text:style-name="T290">. Programos (projekto) įgyvendinimas:<text: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Veiklos apibūdinimas</text:p>
          </table:table-cell>
          <table:table-cell table:style-name="TableCell304">
            <text:p text:style-name="P305">Įgyvendinimo vieta</text:p>
          </table:table-cell>
          <table:table-cell table:style-name="TableCell306">
            <text:p text:style-name="P307">Vykdytojas</text:p>
          </table:table-cell>
          <table:table-cell table:style-name="TableCell308">
            <text:p text:style-name="P309">Įgyvendinimo laikas (ketvirčiais)</text:p>
          </table:table-cell>
          <table:table-cell table:style-name="TableCell310">
            <text:p text:style-name="P311">Numatomos išlaidos (eurais)</text:p>
          </table:table-cell>
          <table:table-cell table:style-name="TableCell312">
            <text:p text:style-name="P313">Finansavimo šaltini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P359">Punkto pakeitimai:</text:p>
      <text:p text:style-name="P360"><text:span text:style-name="T361">Nr.<text:s/></text:span><text:a xlink:href="https://www.e-tar.lt/portal/legalAct.html?documentId=7a23a290326c11e4a83cb4f588d2ac1a" office:target-frame-name="_top" xlink:show="replace"><text:span text:style-name="T362">1R-282</text:span></text:a><text:span text:style-name="T363">, 2014-09-02, paskelbta TAR 2014-09-02, i. k. 2014-11610</text:span></text:p>
      <text:p text:style-name="Normal"/>
      <text:p text:style-name="P364">1.3. Programos (projekto) trukmė (pradžia, pabaiga)<text:s/><text:tab/>.</text:p>
      <text:p text:style-name="P365">1.4. Prioritetinė kryptis (jei taikoma)<text:s/><text:tab/>.</text:p>
      <text:p text:style-name="P366"/>
      <text:p text:style-name="P367"><text:span text:style-name="T368">2. Šalių TEISĖS IR PAREIGOS</text:span></text:p>
      <text:p text:style-name="P369"/>
      <text:p text:style-name="P370">2.1. Tarnyba įsipareigoja:<text:s/></text:p>
      <text:p text:style-name="P371"><text:span text:style-name="T372">2.1.1. skirti __________________ eurų finansinę paramą sutarties 1.1 punkte nurodytai programai (projektui) įgyvendinti;</text:span></text:p>
      <text:p text:style-name="P373">Punkto pakeitimai:</text:p>
      <text:p text:style-name="P374"><text:span text:style-name="T375">Nr.<text:s/></text:span><text:a xlink:href="https://www.e-tar.lt/portal/legalAct.html?documentId=7a23a290326c11e4a83cb4f588d2ac1a" office:target-frame-name="_top" xlink:show="replace"><text:span text:style-name="T376">1R-282</text:span></text:a><text:span text:style-name="T377">, 2014-09-02, paskelbta TAR 2014-09-02, i. k. 2014-11610</text:span></text:p>
      <text:p text:style-name="Normal"/>
      <text:p text:style-name="P378">2.1.2. per 5 darbo dienas po sutarties pasirašymo į vartotojų asociacijos sąskaitą pervesti 100 proc. vartotojų asociacijai skirtos finansinės paramos.<text:s/></text:p>
      <text:p text:style-name="P379">2.2. Tarnyba turi teisę kontroliuoti, kaip vykdoma programa (projektas).</text:p>
      <text:p text:style-name="P380">2.3. Vartotojų asociacija įsipareigoja:</text:p>
      <text:p text:style-name="P381">2.3.1. įgyvendinti programą (projektą) iki sutarties 1.3 punkte nurodytos programos (projekto) pabaigos datos;</text:p>
      <text:p text:style-name="P382">2.3.2. gautą finansinę paramą naudoti tik pagal tikslinę paskirtį, nurodytą sutarties 1.1 punkte;</text:p>
      <text:p text:style-name="P383">2.3.3. programos (projekto) lėšų dalį administracinėms išlaidoms padengti naudoti programoje (projekte) nustatytiems tikslams pasiekti;</text:p>
      <text:p text:style-name="P384">2.3.4. užtikrinti programos (projekto) sąmatos dalies, kuri nepadengiama pagal šią sutartį suteiktos finansinės paramos lėšomis, finansavimą iš kitų šaltinių;</text:p>
      <text:p text:style-name="P385">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text:s/>arba nepatvirtina Tarnybos direktorius.<text:s/><text:span text:style-name="T386">Parengus šią ataskaitą, ne vėliau kaip iki jos pateikimo Tarnybai dienos paskelbti ją vartotojų asociacijos interneto tinklalapyje, jeigu vartotojų asociacija jį turi;</text:span></text:p>
      <text:p text:style-name="P387">2.3.6. Tarnybai reikalaujant, pateikti informaciją apie programos (projekto) įgyvendinimą;</text:p>
      <text:p text:style-name="P388">2.3.7. nepanaudotas lėšas grąžinti Tarnybai per 14 kalendorinių dienų nuo programos (projekto) pabaigos datos, nurodytos sutarties 1.3 punkte;</text:p>
      <text:p text:style-name="P389">2.3.8. grąžinti ne pagal tikslinę paskirtį panaudotas<text:s/>finansinės paramos lėšas, Tarnybos direktoriui nepatvirtinus sutarties 2.3.5 punkte nurodytos ataskaitos arba nutraukus sutartį;</text:p>
      <text:p text:style-name="P390">2.3.9. viešai skelbti, kad vykdomos programos (projekto) veiklos yra remiamos iš Lietuvos Respublikos valstybės biudžeto lėšų.<text:span text:style-name="T391"><text:s/></text:span></text:p>
      <text:p text:style-name="P392">2.4. Šalys įsipareigoja keistis informacija, reikalinga sutarčiai vykdyti.</text:p>
      <text:p text:style-name="P393"/>
      <text:p text:style-name="P394"><text:span text:style-name="T395">3. Atsakomybė ir ginčų sprendimo tvarka</text:span></text:p>
      <text:p text:style-name="P396"/>
      <text:p text:style-name="P397">3.1. Tarnyba turi teisę vienašališkai nutraukti sutartį<text:span text:style-name="T398">, jeigu:</text:span></text:p>
      <text:p text:style-name="P399"><text:span text:style-name="T400">3.1.1. <text:s/>po sutarties sudarymo paaiškėja taisyklių 7 punkte nurod</text:span><text:span text:style-name="T401">ytos aplinkybės, dėl kurių finansinė parama negalėjo būti skirta;</text:span></text:p>
      <text:p text:style-name="P402"><text:span text:style-name="T403">3.1.2. <text:s/>vartotojų asociacija skirtas lėšas naudoja<text:s/></text:span>ne pagal tikslinę paskirtį;</text:p>
      <text:p text:style-name="P404">3.1.3. vartotojų asociacija<text:s/><text:span text:style-name="T405">taisyklių nustatyta tvarka neatsiskaitė už gautas lėšas;</text:span></text:p>
      <text:p text:style-name="P406"><text:span text:style-name="T407">3.1.4. vartotojų aso</text:span><text:span text:style-name="T408">ciacija padarė kitą esminį sutarties pažeidimą.</text:span></text:p>
      <text:p text:style-name="P409">3.2. Paaiškėjus 3.1 punkte nurodytoms aplinkybėms, Tarnyba prieš 10 darbo dienų iki sutarties nutraukimo informuoja vartotojų asociaciją apie sutarties nutraukimą.</text:p>
      <text:p text:style-name="P410">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411">3.4. Ginčai dėl sutarties vykdymo sprendžiami šalių susitarimu, o nesusitarus – Lietuvos Respublikos įstatymų nustatyta tvarka.</text:p>
      <text:p text:style-name="P412">3.5. Jeigu viena iš šalių dėl nenumatytų priežasčių negali įvykdyti kurio nors sutartimi prisiimto įsipareigojimo, nedelsdama raštu kreipiasi į kitą šalį dėl sutarties papildymo, pakeitimo ar nutraukimo.</text:p>
      <text:p text:style-name="P413"/>
      <text:p text:style-name="P414"><text:span text:style-name="T415">4. baigiamosios nuostatos</text:span></text:p>
      <text:p text:style-name="P416"/>
      <text:p text:style-name="P417">4.1. Sutartis įsigalioja nuo jos pasirašymo dienos.</text:p>
      <text:p text:style-name="P418">4.2. Sutartis abiejų šalių susitarimu gali būti raštu pakeičiama ar papildoma.</text:p>
      <text:p text:style-name="P419"><text:span text:style-name="T420">4.3.<text:s/></text:span>Sutartis pasibaigia sutartį įvykdžius arba ją nutraukus sutartyje nurodytais atvejais.<text:s/></text:p>
      <text:p text:style-name="P421">4.4. Sutartis sudaryta dviem egzemplioriais lietuvių kalba, turinčiais vienodą teisinę galią, po vieną egzempliorių kiekvienai šaliai. Kiekvienas sutarties lapas pasirašomas šalių.</text:p>
      <text:p text:style-name="P422">4.5. Vartotojų asociacijos paraiška suteikti finansinę paramą yra neatskiriama sutarties dalis.</text:p>
      <text:p text:style-name="P423"/>
      <text:p text:style-name="P424"><text:span text:style-name="T425">5. šalių adresai ir rekvizitai</text:span></text:p>
      <text:p text:style-name="P426"><text:span text:style-name="T427"> </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Valstybinė vartotojų teisių apsaugos tarnyba<text:s/></text:p>
            <text:p text:style-name="P434"/>
            <text:p text:style-name="P435">Kodas 188770044</text:p>
            <text:p text:style-name="P436">Vilniaus g. 25, 01119 Vilnius</text:p>
            <text:p text:style-name="P437">a. s. LT 597044060001527853</text:p>
            <text:p text:style-name="P438">AB SEB bankas</text:p>
            <text:p text:style-name="P439">Banko kodas 70440</text:p>
            <text:p text:style-name="P440">Tel. <text:s text:c="2"/>(8 5) 262 6751</text:p>
            <text:p text:style-name="P441">Faks. (8 5) 279 1466</text:p>
          </table:table-cell>
          <table:table-cell table:style-name="TableCell442">
            <text:p text:style-name="P443">____________________________</text:p>
            <text:p text:style-name="P444">(vartotojų asociacijos pavadinimas)</text:p>
            <text:p text:style-name="P445">____________________________</text:p>
            <text:p text:style-name="P446">(kodas)</text:p>
            <text:p text:style-name="P447">____________________________</text:p>
            <text:p text:style-name="P448">(adresas)</text:p>
            <text:p text:style-name="P449">____________________________</text:p>
            <text:p text:style-name="P450">(banko rekvizitai)</text:p>
            <text:p text:style-name="P451">____________________________</text:p>
            <text:p text:style-name="P452">(b. s. Nr.)</text:p>
            <text:p text:style-name="P453">____________________________</text:p>
            <text:p text:style-name="P454">(tel.)</text:p>
            <text:p text:style-name="P455">____________________________</text:p>
            <text:p text:style-name="P456">(faks.)</text:p>
          </table:table-cell>
        </table:table-row>
        <table:table-row table:style-name="TableRow457">
          <table:table-cell table:style-name="TableCell458">
            <text:p text:style-name="P459">Valstybinės vartotojų teisių apsaugos tarnybos<text:s/>direktorius</text:p>
            <text:p text:style-name="P460">____________________________</text:p>
            <text:p text:style-name="P461">(vardas, pavardė) <text:s text:c="2"/>(parašas)</text:p>
            <text:p text:style-name="P462">A. V.</text:p>
          </table:table-cell>
          <table:table-cell table:style-name="TableCell463">
            <text:p text:style-name="P464">Vartotojų asociacijos vadovas</text:p>
            <text:p text:style-name="P465"/>
            <text:p text:style-name="P466">____________________________</text:p>
            <text:p text:style-name="P467">(vardas, pavardė) <text:s text:c="2"/>(parašas)</text:p>
          </table:table-cell>
        </table:table-row>
      </table:table>
      <text:p text:style-name="Normal"/>
      <text:p text:style-name="P468">_________________</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teisingumo ministerija,<text:s/></text:span><text:span text:style-name="T478">Įsakymas</text:span></text:p>
      <text:p text:style-name="P479"><text:span text:style-name="T480">Nr.<text:s/></text:span><text:a xlink:href="https://www.e-tar.lt/portal/legalAct.html?documentId=TAR.49945F7E8776" office:target-frame-name="_top" xlink:show="replace"><text:span text:style-name="T481">1R-38</text:span></text:a><text:span text:style-name="T482">, 2013-02-13, Žin., 2013, Nr. 18-907 (2013-02-16), i. k. 1132270ISAK0001R-38</text:span></text:p>
      <text:p text:style-name="P483"><text:span text:style-name="T484">Dėl teisingumo ministro 2012 m. kovo 22 d. įsakymo Nr. 1R-90 "Dėl Lietuvos Resp</text:span><text:span text:style-name="T485">ublikos Vyriausybės 2008 m. vasario 13 d. nutarimo Nr. 127 "Dėl finansinės paramos vartotojų asociacijoms teikimo" įgyvendinimo" pakeitimo</text:span></text:p>
      <text:p text:style-name="P486"/>
      <text:p text:style-name="P487"><text:span text:style-name="T488">2.</text:span></text:p>
      <text:p text:style-name="P489"><text:span text:style-name="T490">Lietuvos Respublikos teisingumo ministerija, Įsakymas</text:span></text:p>
      <text:p text:style-name="P491"><text:span text:style-name="T492">Nr.<text:s/></text:span><text:a xlink:href="https://www.e-tar.lt/portal/legalAct.html?documentId=e7578c30ba1911e38c29e1cb69bd09d3" office:target-frame-name="_top" xlink:show="replace"><text:span text:style-name="T493">1R-110</text:span></text:a><text:span text:style-name="T494">, 2014-04-02, paskelbta TAR 2014-04-02, i. k. 2014-04010</text:span></text:p>
      <text:p text:style-name="P495"><text:span text:style-name="T496">Dėl teisingumo ministro 2012 m. kovo 22 d. įsakymo Nr. 1R-90 „Dėl Lietuvos Respublikos Vyriausybė</text:span><text:span text:style-name="T497">s 2008 m. vasario 13 d. nutarimo Nr. 127 „Dėl finansinės paramos vartotojų asociacijoms teikimo“ įgyvendinimo“ pakeitimo</text:span></text:p>
      <text:p text:style-name="P498"/>
      <text:p text:style-name="P499"><text:span text:style-name="T500">3.</text:span></text:p>
      <text:p text:style-name="P501"><text:span text:style-name="T502">Lietuvos Respublikos teisingumo ministerija, Įsakymas</text:span></text:p>
      <text:p text:style-name="P503"><text:span text:style-name="T504">Nr.<text:s/></text:span><text:a xlink:href="https://www.e-tar.lt/portal/legalAct.html?documentId=7a23a290326c11e4a83cb4f588d2ac1a" office:target-frame-name="_top" xlink:show="replace"><text:span text:style-name="T505">1R-282</text:span></text:a><text:span text:style-name="T506">, 2014-09-02, paskelbta TAR 2014-09-02, i. k. 2014-11610</text:span></text:p>
      <text:p text:style-name="P507"><text:span text:style-name="T508">Dėl teisingumo ministro 2012 m. kovo 22 d. įsakymo Nr. 1R-90 „Dėl Lietuvos Respublikos Vyriausybė</text:span><text:span text:style-name="T509">s 2008 m. vasario 13 d. nutarimo Nr. 127 „Dėl finansinės paramos vartotojų asociacijoms teikimo“ įgyvendinimo“ pakeitimo</text:span></text:p>
      <text:p text:style-name="P510"/>
      <text:p text:style-name="P511"><text:span text:style-name="T512">4.</text:span></text:p>
      <text:p text:style-name="P513"><text:span text:style-name="T514">Lietuvos Respublikos teisingumo ministerija, Įsakymas</text:span></text:p>
      <text:soft-page-break/>
      <text:p text:style-name="P515"><text:span text:style-name="T516">Nr.<text:s/></text:span><text:a xlink:href="https://www.e-tar.lt/portal/legalAct.html?documentId=5c271a40631f11e486c8eb493431c0c1" office:target-frame-name="_top" xlink:show="replace"><text:span text:style-name="T517">1R-334</text:span></text:a><text:span text:style-name="T518">, 2014-11-03, paskelbta TAR 2014-11-03, i. k. 2014-15358</text:span></text:p>
      <text:p text:style-name="P519"><text:span text:style-name="T520">Dėl teisingumo ministro 2012 m. kovo 22 d. įsakymo Nr. 1R-90 „Dėl Lietuvos Respublikos Vyriausybės 2008 m. vasario 13 d. nutarimo Nr. 127 „Dėl finansinės paramos vartot</text:span><text:span text:style-name="T521">ojų asociacijoms teikimo“ įgyvendinimo“ pakeitimo</text:span></text:p>
      <text:p text:style-name="P522"/>
      <text:p text:style-name="P5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3-30T23:13:00Z</meta:creation-date>
    <dc:date>2016-03-30T23:13:00Z</dc:date>
    <meta:template xlink:href="Normal" xlink:type="simple"/>
    <meta:editing-cycles>2</meta:editing-cycles>
    <meta:editing-duration>PT0S</meta:editing-duration>
    <meta:document-statistic meta:page-count="9" meta:paragraph-count="259" meta:word-count="2494" meta:character-count="20990" meta:row-count="750" meta:non-whitespace-character-count="18755"/>
  </office:meta>
</office:document-meta>
</file>