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9" style:parent-style-name="Normal" style:family="paragraph">
      <style:paragraph-properties fo:text-align="center" fo:line-height="115%" fo:text-indent="0.5in"/>
      <style:text-properties style:font-name="Arial" style:font-name-complex="Arial" fo:font-weight="bold" style:font-weight-asian="bold" style:font-weight-complex="bold" fo:text-transform="uppercase" fo:font-size="10pt" style:font-size-asian="10pt" style:font-size-complex="12pt"/>
    </style:style>
    <style:style style:name="P3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2.3625in"/>
    </style:style>
    <style:style style:name="TableColumn50" style:family="table-column">
      <style:table-column-properties style:column-width="0.2951in"/>
    </style:style>
    <style:style style:name="TableColumn51" style:family="table-column">
      <style:table-column-properties style:column-width="3.15in"/>
    </style:style>
    <style:style style:name="Table48" style:family="table">
      <style:table-properties style:width="5.8076in" fo:margin-left="0.6659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line-height-at-least="0.25in" fo:margin-left="0.0034in">
        <style:tab-stops/>
      </style:paragraph-properties>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line-height-at-least="0.25in" fo:text-indent="0.5909in"/>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line-height-at-least="0.25in"/>
      <style:text-properties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line-height-at-least="0.25in" fo:text-indent="0.0034in"/>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line-height-at-least="0.25in" fo:text-indent="0.5909in"/>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line-height-at-least="0.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line-height-at-least="0.25in" fo:text-indent="0.0034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line-height-at-least="0.25in" fo:text-indent="0.5909in"/>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line-height-at-least="0.25in"/>
      <style:text-properties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line-height-at-least="0.25in"/>
      <style:text-properties style:font-size-complex="12pt"/>
    </style:style>
    <style:style style:name="P80" style:parent-style-name="Normal" style:family="paragraph">
      <style:paragraph-properties fo:text-indent="0.5909in"/>
      <style:text-properties fo:font-size="5pt" style:font-size-asian="5pt" style:font-size-complex="5pt"/>
    </style:style>
    <style:style style:name="P81" style:parent-style-name="Normal" style:family="paragraph">
      <style:paragraph-properties fo:text-align="justify" style:line-height-at-least="0.25in" fo:text-indent="0.5909in"/>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line-height-at-least="0.25in" fo:text-indent="0.5909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line-height-at-least="0.25in"/>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line-height-at-least="0.25in"/>
      <style:text-properties style:font-size-complex="12pt"/>
    </style:style>
    <style:style style:name="P89" style:parent-style-name="Normal" style:family="paragraph">
      <style:paragraph-properties fo:text-indent="0.5909in"/>
      <style:text-properties fo:font-size="5pt" style:font-size-asian="5pt" style:font-size-complex="5pt"/>
    </style:style>
    <style:style style:name="P90" style:parent-style-name="Normal" style:family="paragraph">
      <style:paragraph-properties fo:text-align="justify" style:line-height-at-least="0.25in" fo:text-indent="0.5909in"/>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line-height-at-least="0.25in" fo:text-indent="0.5909in"/>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line-height-at-least="0.25in"/>
      <style:text-properties style:font-size-complex="12pt"/>
    </style:style>
    <style:style style:name="P95" style:parent-style-name="Normal" style:family="paragraph">
      <style:paragraph-properties fo:text-align="justify" style:line-height-at-least="0.25in"/>
      <style:text-properties fo:font-size="1pt" style:font-size-asian="1pt" style:font-size-complex="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style>
    <style:style style:name="P32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27" style:parent-style-name="Normal" style:family="paragraph">
      <style:paragraph-properties fo:widows="0" fo:orphans="0" fo:margin-left="3.1493in">
        <style:tab-stops/>
      </style:paragraph-properties>
      <style:text-properties fo:color="#000000"/>
    </style:style>
    <style:style style:name="P328" style:parent-style-name="Normal" style:family="paragraph">
      <style:paragraph-properties fo:widows="0" fo:orphans="0" fo:margin-left="3.1493in">
        <style:tab-stops/>
      </style:paragraph-properties>
      <style:text-properties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text-align="center">
        <style:tab-stops>
          <style:tab-stop style:type="left" style:leader-style="solid" style:leader-text="_" style:position="6.1812in"/>
        </style:tab-stops>
      </style:paragraph-properties>
    </style:style>
    <style:style style:name="P331" style:parent-style-name="Normal" style:family="paragraph">
      <style:paragraph-properties fo:widows="0" fo:orphans="0" fo:text-align="center"/>
      <style:text-properties fo:color="#000000" fo:font-size="10pt" style:font-size-asian="10pt"/>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center"/>
      <style:text-properties fo:color="#000000"/>
    </style:style>
    <style:style style:name="P339" style:parent-style-name="Normal" style:family="paragraph">
      <style:paragraph-properties fo:widows="0" fo:orphans="0" fo:text-align="justify" fo:text-indent="0.3937in"/>
      <style:text-properties fo:font-weight="bold" style:font-weight-asian="bold" style:font-weight-complex="bold"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master-page-name="MPF3" style:family="paragraph">
      <style:paragraph-properties fo:widows="0" fo:orphans="0" fo:break-before="page" fo:margin-left="3.1493in" style:page-number="1">
        <style:tab-stops/>
      </style:paragraph-properties>
    </style:style>
    <style:style style:name="P369" style:parent-style-name="Normal" style:family="paragraph">
      <style:paragraph-properties fo:widows="0" fo:orphans="0" fo:margin-left="3.1493in">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text-align="center"/>
      <style:text-properties fo:font-weight="bold" style:font-weight-asian="bold" fo:color="#000000"/>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text-properties fo:font-weight="bold" style:font-weight-asian="bold" fo:text-transform="uppercase"/>
    </style:style>
    <style:style style:name="P375" style:parent-style-name="Normal" style:family="paragraph">
      <style:paragraph-properties fo:widows="0" fo:orphans="0" fo:text-align="center"/>
      <style:text-properties fo:text-transform="uppercase"/>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P378"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style>
    <style:style style:name="P382" style:parent-style-name="Normal" style:family="paragraph">
      <style:paragraph-properties fo:text-align="justify" fo:line-height="115%">
        <style:tab-stops>
          <style:tab-stop style:type="center" style:position="1.1666in"/>
          <style:tab-stop style:type="right" style:leader-style="solid" style:leader-text="_" style:position="6.3in"/>
        </style:tab-stops>
      </style:paragraph-properties>
      <style:text-properties style:font-size-complex="12pt"/>
    </style:style>
    <style:style style:name="P383"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style:tab-stops>
          <style:tab-stop style:type="center" style:position="5.1666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style:tab-stops>
          <style:tab-stop style:type="right" style:leader-style="solid" style:leader-text="_" style:position="6.3in"/>
        </style:tab-stops>
      </style:paragraph-properties>
      <style:text-properties style:font-style-complex="italic" style:font-size-complex="12pt"/>
    </style:style>
    <style:style style:name="P391" style:parent-style-name="Normal" style:family="paragraph">
      <style:paragraph-properties fo:text-align="justify" fo:line-height="115%">
        <style:tab-stops>
          <style:tab-stop style:type="center" style:position="3.75in"/>
        </style:tab-stops>
      </style:paragraph-properties>
      <style:text-properties style:font-size-complex="12pt"/>
    </style:style>
    <style:style style:name="P392"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style:tab-stops>
          <style:tab-stop style:type="right" style:position="2.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margin-left="0.5416in" fo:text-indent="-0.25in">
        <style:tab-stops/>
      </style:paragraph-properties>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justify"/>
      <style:text-properties fo:font-weight="bold" style:font-weight-asian="bold" style:font-weight-complex="bold" fo:text-transform="uppercase"/>
    </style:style>
    <style:style style:name="P409"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410" style:parent-style-name="DefaultParagraphFont" style:family="text">
      <style:text-properties style:font-style-complex="italic"/>
    </style:style>
    <style:style style:name="P411"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tyle-complex="italic"/>
    </style:style>
    <style:style style:name="P416" style:parent-style-name="Normal" style:family="paragraph">
      <style:paragraph-properties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0.468in" style:use-optimal-column-width="false"/>
    </style:style>
    <style:style style:name="TableColumn421" style:family="table-column">
      <style:table-column-properties style:column-width="1.1819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0.984in" style:use-optimal-column-width="false"/>
    </style:style>
    <style:style style:name="TableColumn424" style:family="table-column">
      <style:table-column-properties style:column-width="1.1819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1.0833in" style:use-optimal-column-width="false"/>
    </style:style>
    <style:style style:name="Table419" style:family="table">
      <style:table-properties style:width="6.7687in" style:rel-width="104.94%" fo:margin-left="0in" table:align="left"/>
    </style:style>
    <style:style style:name="TableRow427" style:family="table-row">
      <style:table-row-properties style:min-row-height="0.4826in" style:use-optimal-row-height="false"/>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indent="0.0493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1597in" style:use-optimal-row-height="false"/>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text-indent="0.049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9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9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9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49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9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493in"/>
      <style:text-properties style:font-size-complex="12pt" style:language-asian="lt" style:country-asian="LT"/>
    </style:style>
    <style:style style:name="TableRow457" style:family="table-row">
      <style:table-row-properties style:min-row-height="0.1687in" style:use-optimal-row-height="false"/>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indent="0.0493in"/>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49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493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93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93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93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93in"/>
      <style:text-properties style:font-size-complex="12pt" style:language-asian="lt" style:country-asian="LT"/>
    </style:style>
    <style:style style:name="TableRow472" style:family="table-row">
      <style:table-row-properties style:min-row-height="0.1687in" style:use-optimal-row-height="false"/>
    </style:style>
    <style:style style:name="TableCell4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paragraph-properties fo:text-indent="0.0493in"/>
      <style:text-properties style:font-size-complex="12pt" style:language-asian="lt" style:country-asian="LT"/>
    </style:style>
    <style:style style:name="TableCell475" style:family="table-cell">
      <style:table-cell-properties fo:border-top="0.0138in solid #000000" fo:border-left="none" fo:border-bottom="0.0069in solid #000000" fo:border-right="0.0138in solid #000000" fo:padding-top="0in" fo:padding-left="0.075in" fo:padding-bottom="0in" fo:padding-right="0.075in"/>
    </style:style>
    <style:style style:name="P476" style:parent-style-name="Normal" style:family="paragraph">
      <style:paragraph-properties fo:text-indent="0.0493in"/>
      <style:text-properties style:font-size-complex="12pt" style:language-asian="lt" style:country-asian="LT"/>
    </style:style>
    <style:style style:name="TableCell477" style:family="table-cell">
      <style:table-cell-properties fo:border-top="0.0138in solid #000000" fo:border-left="none" fo:border-bottom="0.0069in solid #000000" fo:border-right="0.0138in solid #000000" fo:padding-top="0in" fo:padding-left="0.075in" fo:padding-bottom="0in" fo:padding-right="0.075in"/>
    </style:style>
    <style:style style:name="P478" style:parent-style-name="Normal" style:family="paragraph">
      <style:paragraph-properties fo:text-indent="0.0493in"/>
      <style:text-properties style:font-size-complex="12pt" style:language-asian="lt" style:country-asian="LT"/>
    </style:style>
    <style:style style:name="TableCell479" style:family="table-cell">
      <style:table-cell-properties fo:border-top="0.0138in solid #000000" fo:border-left="none" fo:border-bottom="0.0069in solid #000000" fo:border-right="0.0138in solid #000000" fo:padding-top="0in" fo:padding-left="0.075in" fo:padding-bottom="0in" fo:padding-right="0.075in"/>
    </style:style>
    <style:style style:name="P480" style:parent-style-name="Normal" style:family="paragraph">
      <style:paragraph-properties fo:text-indent="0.0493in"/>
      <style:text-properties style:font-size-complex="12pt" style:language-asian="lt" style:country-asian="LT"/>
    </style:style>
    <style:style style:name="TableCell481" style:family="table-cell">
      <style:table-cell-properties fo:border-top="0.0138in solid #000000" fo:border-left="none" fo:border-bottom="0.0069in solid #000000" fo:border-right="0.0138in solid #000000" fo:padding-top="0in" fo:padding-left="0.075in" fo:padding-bottom="0in" fo:padding-right="0.075in"/>
    </style:style>
    <style:style style:name="P482" style:parent-style-name="Normal" style:family="paragraph">
      <style:paragraph-properties fo:text-indent="0.0493in"/>
      <style:text-properties style:font-size-complex="12pt" style:language-asian="lt" style:country-asian="LT"/>
    </style:style>
    <style:style style:name="TableCell483" style:family="table-cell">
      <style:table-cell-properties fo:border-top="0.0138in solid #000000" fo:border-left="none" fo:border-bottom="0.0069in solid #000000" fo:border-right="0.0138in solid #000000" fo:padding-top="0in" fo:padding-left="0.075in" fo:padding-bottom="0in" fo:padding-right="0.075in"/>
    </style:style>
    <style:style style:name="P484" style:parent-style-name="Normal" style:family="paragraph">
      <style:paragraph-properties fo:text-indent="0.0493in"/>
      <style:text-properties style:font-size-complex="12pt" style:language-asian="lt" style:country-asian="LT"/>
    </style:style>
    <style:style style:name="TableCell485" style:family="table-cell">
      <style:table-cell-properties fo:border-top="0.0138in solid #000000" fo:border-left="none" fo:border-bottom="0.0069in solid #000000" fo:border-right="0.0138in solid #000000" fo:padding-top="0in" fo:padding-left="0.075in" fo:padding-bottom="0in" fo:padding-right="0.075in"/>
    </style:style>
    <style:style style:name="P486" style:parent-style-name="Normal" style:family="paragraph">
      <style:paragraph-properties fo:text-indent="0.8875in"/>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fo:text-transform="uppercase"/>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text-transform="uppercase"/>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fo:text-transform="uppercase"/>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style:font-weight-complex="bold"/>
    </style:style>
    <style:style style:name="TableColumn556" style:family="table-column">
      <style:table-column-properties style:column-width="3.052in"/>
    </style:style>
    <style:style style:name="TableColumn557" style:family="table-column">
      <style:table-column-properties style:column-width="3.2465in"/>
    </style:style>
    <style:style style:name="Table555" style:family="table">
      <style:table-properties style:width="6.2986in" fo:margin-left="0in" table:align="left"/>
    </style:style>
    <style:style style:name="TableRow558" style:family="table-row">
      <style:table-row-properties style:min-row-height="2.7395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P568" style:parent-style-name="Normal" style:family="paragraph">
      <style:paragraph-properties fo:widows="0" fo:orphans="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text-properties style:font-style-complex="italic"/>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Row584" style:family="table-row">
      <style:table-row-properties style:min-row-height="0.4854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Įsakymas netenka galios 2021-01-19:</text:span></text:p>
      <text:p text:style-name="P5"><text:span text:style-name="T6">Lietuvos Respublikos teisingumo ministerija, Įsakymas</text:span></text:p>
      <text:p text:style-name="P7"><text:span text:style-name="T8">Nr.<text:s/></text:span><text:a xlink:href="https://www.e-tar.lt/portal/legalAct.html?documentId=70c1c090594a11eb9dc7b575f08e8bea" office:target-frame-name="_top" xlink:show="replace"><text:span text:style-name="T9">1R-8</text:span></text:a><text:span text:style-name="T10">, 2021-01-18, paskelbta TAR 2021-01-18, i. k. 2021-00721</text:span></text:p>
      <text:p text:style-name="P11"><text:span text:style-name="T12">Dėl teisingumo ministro 2012 m. kovo 22 d. įsakymo Nr. 1R-90 „Dėl Lietuvos Respublikos Vyriausybės 2008 m. vasario 13 d. nutarimo Nr. 127 „Dėl finansinės paramos vartotojų asociacijoms teikimo“ įgyvendinimo“ pripažinimo netekusiu galios</text:span></text:p>
      <text:p text:style-name="P13"/>
      <text:p text:style-name="P14"><text:span text:style-name="T15">Suvestinė redakcij</text:span><text:span text:style-name="T16">a nuo 2020-01-10 iki 2021-01-18</text:span></text:p>
      <text:p text:style-name="P17"/>
      <text:p text:style-name="P18"><text:span text:style-name="T19">Įsakymas paskelbtas: Žin. 2012, Nr.<text:s/></text:span><text:a xlink:href="https://www.e-tar.lt/portal/legalAct.html?documentId=TAR.D42C271B0325" office:target-frame-name="_top" xlink:show="replace"><text:span text:style-name="T20">36-1804</text:span></text:a><text:span text:style-name="T21">, i. k. 1122270ISAK0001R-90</text:span></text:p>
      <text:p text:style-name="P22"/>
      <text:p text:style-name="P23">Nauja redakcija nuo 2016-03-30:</text:p>
      <text:p text:style-name="Normal"><text:span text:style-name="T24">Nr.<text:s/></text:span><text:a xlink:href="https://www.e-tar.lt/portal/legalAct.html?documentId=3f81d470f59a11e58a059f41f96fc264" office:target-frame-name="_top" xlink:show="replace"><text:span text:style-name="T25">1R-106</text:span></text:a><text:span text:style-name="T26">, 2016-03-29, paskelbta TAR 2016-03-29, i. k. 2016-06411</text:span></text:p>
      <text:p text:style-name="P27"/>
      <text:p text:style-name="P28">LIETUVOS RESPUBLIKOS TEISINGUMO MINISTRAS</text:p>
      <text:p text:style-name="P29"/>
      <text:p text:style-name="P30">ĮSAKYMAS</text:p>
      <text:p text:style-name="P31"><text:span text:style-name="T32">DĖL LIETUVOS RESPUBLIKOS VYRIAUSYBĖS 2008 M. VASARIO 13 D. NUTARIMO NR. 127</text:span><text:span text:style-name="T33"><text:s/>„DĖL FINANSINĖS PARAMOS VARTOTOJŲ ASOCIACIJOMS TEIKIMO“ ĮGYVENDINIMO</text:span></text:p>
      <text:p text:style-name="P34"/>
      <text:p text:style-name="P35">2012 m. kovo 22 d. Nr. 1R-90</text:p>
      <text:p text:style-name="P36">Vilnius</text:p>
      <text:p text:style-name="P37"/>
      <text:p text:style-name="P38"/>
      <text:p text:style-name="P39"><text:span text:style-name="T40">Vadovaudamasis Lietuvos Respublikos Vyriausybės 2008 m. vasario 13 d. nutarimu Nr. 127 „Dėl finansinės paramos vartotojų asociacijoms teikimo“ 2 p</text:span><text:span text:style-name="T41">unktu,</text:span></text:p>
      <text:p text:style-name="P42"><text:span text:style-name="T43">tvirtin</text:span><text:span text:style-name="T44">u:</text:span></text:p>
      <text:p text:style-name="P45"><text:span text:style-name="T46">1</text:span><text:span text:style-name="T47">. Šios sudėties Vartotojų asociacijų pateiktų paraiškų vertinimo komisiją (toliau – komisij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Neringa Ulbaitė</text:p>
          </table:table-cell>
          <table:table-cell table:style-name="TableCell55">
            <text:p text:style-name="P56">–</text:p>
          </table:table-cell>
          <table:table-cell table:style-name="TableCell57">
            <text:p text:style-name="P58">Valstybinės vartotojų teisių apsaugos tarnybos direktorė (komisijos pirmininkė);</text:p>
          </table:table-cell>
        </table:table-row>
        <table:table-row table:style-name="TableRow59">
          <table:table-cell table:style-name="TableCell60">
            <text:p text:style-name="P61">Daiva Bliūdžiuvienė</text:p>
          </table:table-cell>
          <table:table-cell table:style-name="TableCell62">
            <text:p text:style-name="P63">–</text:p>
          </table:table-cell>
          <table:table-cell table:style-name="TableCell64">
            <text:p text:style-name="P65"><text:span text:style-name="T66">Lietuvos<text:s/></text:span><text:span text:style-name="T67">Respublikos teisingumo ministerijos Strateginio planavimo ir stebėsenos grupės vyresnioji patarėja</text:span><text:span text:style-name="T68"><text:s/></text:span><text:span text:style-name="T69">(komisijos pirmininko pavaduotoja);</text:span></text:p>
          </table:table-cell>
        </table:table-row>
        <table:table-row table:style-name="TableRow70">
          <table:table-cell table:style-name="TableCell71">
            <text:p text:style-name="P72">Aida Gasiūnaitė-Stavginskienė<text:s/></text:p>
          </table:table-cell>
          <table:table-cell table:style-name="TableCell73">
            <text:p text:style-name="P74">–</text:p>
          </table:table-cell>
          <table:table-cell table:style-name="TableCell75">
            <text:p text:style-name="P76">Valstybinės vartotojų teisių apsaugos tarnybos Nuotolinės prekybos skyriaus vedėja;</text:p>
          </table:table-cell>
        </table:table-row>
        <table:table-row table:style-name="TableRow77">
          <table:table-cell table:style-name="TableCell78">
            <text:p text:style-name="P79">Živilė Kazakevičienė</text:p>
            <text:p text:style-name="P80"/>
            <text:p text:style-name="P81"/>
          </table:table-cell>
          <table:table-cell table:style-name="TableCell82">
            <text:p text:style-name="P83">–</text:p>
          </table:table-cell>
          <table:table-cell table:style-name="TableCell84">
            <text:p text:style-name="P85">Valstybinės vartotojų teisių apsaugos tarnybos Rekreacinių paslaugų skyriaus vedėja;</text:p>
          </table:table-cell>
        </table:table-row>
        <table:table-row table:style-name="TableRow86">
          <table:table-cell table:style-name="TableCell87">
            <text:p text:style-name="P88">Rosita Pletienė<text:s/></text:p>
            <text:p text:style-name="P89"/>
            <text:p text:style-name="P90"/>
          </table:table-cell>
          <table:table-cell table:style-name="TableCell91">
            <text:p text:style-name="P92">–</text:p>
          </table:table-cell>
          <table:table-cell table:style-name="TableCell93">
            <text:p text:style-name="P94">Lietuvos Respublikos teisingumo ministerijos Teisinės apsaugos grupės vyriausioji specialistė.</text:p>
          </table:table-cell>
        </table:table-row>
      </table:table>
      <text:p text:style-name="P95"/>
      <text:p text:style-name="P96">Punkto pakeitimai:</text:p>
      <text:soft-page-break/>
      <text:p text:style-name="P97"><text:span text:style-name="T98">Nr.<text:s/></text:span><text:a xlink:href="https://www.e-tar.lt/portal/legalAct.html?documentId=e42e7f10fab011e78bcec397524184ce" office:target-frame-name="_top" xlink:show="replace"><text:span text:style-name="T99">1R-8</text:span></text:a><text:span text:style-name="T100">, 2018-01-16, paskelbta TAR 2018-01-16, i. k. 2018-00655</text:span></text:p>
      <text:p text:style-name="P101"><text:span text:style-name="T102">Nr.<text:s/></text:span><text:a xlink:href="https://www.e-tar.lt/portal/legalAct.html?documentId=b007906020a111e9875cdc20105dd260" office:target-frame-name="_top" xlink:show="replace"><text:span text:style-name="T103">1R-40</text:span></text:a><text:span text:style-name="T104">, 2019-01-25, paskelbta TAR 2019-01-25, i. k. 2019-01182</text:span></text:p>
      <text:p text:style-name="P105"><text:span text:style-name="T106">Nr.<text:s/></text:span><text:a xlink:href="https://www.e-tar.lt/portal/legalAct.html?documentId=85e2e1a032a611eabe008ea93139d588" office:target-frame-name="_top" xlink:show="replace"><text:span text:style-name="T107">1R-9</text:span></text:a><text:span text:style-name="T108">, 2020-01-09, paskelbta TAR 2020-01-09, i. k. 2020-00260</text:span></text:p>
      <text:p text:style-name="Normal"/>
      <text:p text:style-name="P109"><text:span text:style-name="T110">2</text:span><text:span text:style-name="T111">. Vartotojų asociacijų</text:span><text:span text:style-name="T112"><text:s/>pateiktų paraiškų vertinimo komisijos darbo reglamentą (pridedama).</text:span></text:p>
      <text:p text:style-name="P113"><text:span text:style-name="T114">3</text:span><text:span text:style-name="T115">. Pavyzdinę finansinės paramos teikimo vartotojų asociacijos vykdomai vartotojų teisių apsaugos priemonių programai (projektui) įgyvendinti sutarties formą (pridedama).</text:span></text:p>
      <text:p text:style-name="P116"/>
      <text:p text:style-name="P117"/>
      <text:p text:style-name="P118"/>
      <text:p text:style-name="P119"><text:span text:style-name="T120">Teisingu</text:span><text:span text:style-name="T121">mo ministras</text:span><text:span text:style-name="T122"><text:tab/>Remigijus Šimašius</text:span></text:p>
      <text:p text:style-name="Normal"/>
      <text:soft-page-break/>
      <text:p text:style-name="P123">PATVIRTINTA</text:p>
      <text:p text:style-name="P126">Lietuvos Respublikos teisingumo ministro<text:s/></text:p>
      <text:p text:style-name="P127">2012 m. kovo 22 d. įsakymu Nr. 1R-90</text:p>
      <text:p text:style-name="P128"/>
      <text:p text:style-name="P129">VARTOTOJŲ ASOCIACIJŲ PATEIKTŲ PARAIŠKŲ VERTINIMO KOMISIJOS DARBO REGLAMENTAS</text:p>
      <text:p text:style-name="P130"/>
      <text:p text:style-name="P131"><text:span text:style-name="T132">I SKYRIUS</text:span></text:p>
      <text:p text:style-name="P133"><text:span text:style-name="T134">BENDROSIOS NUOSTATOS<text:s/></text:span></text:p>
      <text:p text:style-name="P135">Pakeistas skyriaus pavadinimas:</text:p>
      <text:p text:style-name="P136"><text:span text:style-name="T137">Nr.<text:s/></text:span><text:a xlink:href="https://www.e-tar.lt/portal/legalAct.html?documentId=3f81d470f59a11e58a059f41f96fc264" office:target-frame-name="_top" xlink:show="replace"><text:span text:style-name="T138">1R-106</text:span></text:a><text:span text:style-name="T139">, 20</text:span><text:span text:style-name="T140">16-03-29, paskelbta TAR 2016-03-29, i. k. 2016-06411</text:span></text:p>
      <text:p text:style-name="Normal"/>
      <text:p text:style-name="P141"><text:span text:style-name="T142">1. Vartotojų asociacijų pateiktų paraiškų vertinimo komisijos darbo reglamentas (toliau – reglamentas) nustato Vartotojų asociacijų pateiktų paraiškų vertinimo komisijos (toliau – vertinimo komisija) fu</text:span><text:span text:style-name="T143">nkcijas ir teises, vertinimo komisijos darbo organizavimą, paraiškų vertinimo tvarką.</text:span></text:p>
      <text:p text:style-name="P144"><text:span text:style-name="T145">2</text:span><text:span text:style-name="T146">. Vertinimo komisija savo veikloje vadovaujasi Lietuvos Respublikos vartotojų teisių apsaugos įstatymu, Lietuvos Respublikos Vyriausybės 2008 m. vasario 13 d. nutari</text:span><text:span text:style-name="T147">mu Nr. 127 „Dėl finansinės paramos vartotojų asociacijoms teikimo“,</text:span><text:span text:style-name="T148"><text:s/></text:span><text:span text:style-name="T149">šiuo darbo reglamentu,<text:s/></text:span><text:span text:style-name="T150">Lietuvos Respublikos<text:s/></text:span><text:span text:style-name="T151">teisingumo ministro (toliau – teisingumo ministras) įsakymais ir kitais Lietuvos Respublikos įstatymais ir teisės aktais.</text:span></text:p>
      <text:p text:style-name="P152">Punkto pakeitimai:</text:p>
      <text:p text:style-name="P153"><text:span text:style-name="T154">Nr.</text:span><text:span text:style-name="T155"><text:s/></text:span><text:a xlink:href="https://www.e-tar.lt/portal/legalAct.html?documentId=3f81d470f59a11e58a059f41f96fc264" office:target-frame-name="_top" xlink:show="replace"><text:span text:style-name="T156">1R-106</text:span></text:a><text:span text:style-name="T157">, 2016-03-29, paskelbta TAR 2016-03-29, i. k. 2016-06411</text:span></text:p>
      <text:p text:style-name="Normal"/>
      <text:p text:style-name="P158"><text:span text:style-name="T159">3. Vertinimo komisijos organizacinį ir techninį aptarnavimą vykdo Valstybinė vartotojų teis</text:span><text:span text:style-name="T160">ių apsaugos tarnyba.</text:span></text:p>
      <text:p text:style-name="P161"/>
      <text:p text:style-name="P162"><text:span text:style-name="T163">II SKYRIUS</text:span></text:p>
      <text:p text:style-name="P164"><text:span text:style-name="T165">VERTINIMO KOMISIJOS FUNKCIJOS IR TEISĖS<text:s/></text:span></text:p>
      <text:p text:style-name="P166">Pakeistas skyriaus pavadinimas:</text:p>
      <text:p text:style-name="P167"><text:span text:style-name="T168">Nr.<text:s/></text:span><text:a xlink:href="https://www.e-tar.lt/portal/legalAct.html?documentId=3f81d470f59a11e58a059f41f96fc264" office:target-frame-name="_top" xlink:show="replace"><text:span text:style-name="T169">1R-106</text:span></text:a><text:span text:style-name="T170">, 2016-03-29, paskelbta TAR<text:s/></text:span><text:span text:style-name="T171">2016-03-29, i. k. 2016-06411</text:span></text:p>
      <text:p text:style-name="Normal"/>
      <text:p text:style-name="P172"><text:span text:style-name="T173">4. Vertinimo komisijos funkcijos:</text:span></text:p>
      <text:p text:style-name="P174"><text:span text:style-name="T175">4.1. įvertinti pareiškėjų pateiktas paraiškas dėl finansinės paramos vartotojų teisių apsaugos priemonių programoms (toliau – priemonių programos) ir Europos Sąjungos, užsienio valstybių ar<text:s/></text:span><text:span text:style-name="T176">tarptautinių fondų kofinansuojamiems projektams (toliau – projektai);</text:span></text:p>
      <text:p text:style-name="P177"><text:span text:style-name="T178">4.2. pateikti teisingumo ministrui sprendimus dėl finansinės paramos skyrimo priemonių programoms ir projektams.</text:span></text:p>
      <text:p text:style-name="P179"><text:span text:style-name="T180">5. Vertinimo komisija turi teisę:</text:span></text:p>
      <text:p text:style-name="P181"><text:span text:style-name="T182">5.1. iš valstybės ir savivaldybių</text:span><text:span text:style-name="T183"><text:s/>institucijų ir įstaigų, vartotojų asociacijų per vertinimo komisijos nustatytą terminą reikalauti papildomų dokumentų ar su paraiškomis susijusios informacijos, reikalingos priemonių programoms ir projektams įvertinti;</text:span></text:p>
      <text:p text:style-name="P184"><text:span text:style-name="T185">5.2. esant būtinybei, priemonių pr</text:span><text:span text:style-name="T186">ogramoms ir projektams vertinti pasitelkti reikiamų sričių specialistus. Pastarieji pasirašo reglamento priede pateikiamą nešališkumo deklaraciją ir konfidencialumo pasižadėjimą.</text:span></text:p>
      <text:p text:style-name="P187"/>
      <text:p text:style-name="P188"><text:span text:style-name="T189">III SKYRIUS</text:span></text:p>
      <text:p text:style-name="P190"><text:span text:style-name="T191">VERTINIMO KOMISIJOS DARBO ORGANIZAVIMAS<text:s/></text:span></text:p>
      <text:p text:style-name="P192">Pakeistas skyriaus pavadinimas:</text:p>
      <text:p text:style-name="P193"><text:span text:style-name="T194">Nr.<text:s/></text:span><text:a xlink:href="https://www.e-tar.lt/portal/legalAct.html?documentId=3f81d470f59a11e58a059f41f96fc264" office:target-frame-name="_top" xlink:show="replace"><text:span text:style-name="T195">1R-106</text:span></text:a><text:span text:style-name="T196">, 2016-03-29, paskelbta TAR 2016-03-29, i. k. 2016-06411</text:span></text:p>
      <text:p text:style-name="Normal"/>
      <text:p text:style-name="P197"><text:span text:style-name="T198">6. Vertinimo komisiją, kurios sudėtį tvirtina teisingumo ministras, sudar</text:span><text:span text:style-name="T199">o vertinimo komisijos pirmininkas, vertinimo komisijos pirmininko pavaduotojas ir kiti vertinimo komisijos nariai. Vertinimo komisijos darbui vadovauja vertinimo komisijos pirmininkas, jo<text:s/></text:span><text:soft-page-break/><text:span text:style-name="T200">nesant – vertinimo komisijos pirmininko pavaduotojas.</text:span></text:p>
      <text:p text:style-name="P201"><text:span text:style-name="T202">7. Vertinimo</text:span><text:span text:style-name="T203"><text:s/>komisijos pirmininkas:</text:span></text:p>
      <text:p text:style-name="P204"><text:span text:style-name="T205">7.1. atstovauja vertinimo komisijai nagrinėjant ir vertinant paraiškas;</text:span></text:p>
      <text:p text:style-name="P206"><text:span text:style-name="T207">7.2. organizuoja ir koordinuoja vertinimo komisijos darbą;</text:span></text:p>
      <text:p text:style-name="P208"><text:span text:style-name="T209">7.3. šaukia vertinimo komisijos posėdžius ir jiems pirmininkauja;</text:span></text:p>
      <text:p text:style-name="P210"><text:span text:style-name="T211">7.4. pasirašo vertinimo komis</text:span><text:span text:style-name="T212">ijos posėdžių protokolus, kitus vertinimo komisijos veiklos dokumentus;</text:span></text:p>
      <text:p text:style-name="P213"><text:span text:style-name="T214">7.5. atsako už vertinimo komisijai pavestų funkcijų atlikimą.</text:span></text:p>
      <text:p text:style-name="P215"><text:span text:style-name="T216">8. Vertinimo komisijos sekretorius yra Valstybinės vartotojų teisių apsaugos tarnybos tarnautojas ar darbuotojas, di</text:span><text:span text:style-name="T217">rbantis pagal darbo sutartį. Vertinimo komisijos sekretorius nėra vertinimo komisijos narys. Vertinimo komisijos sekretorius, prieš pradėdamas vykdyti vertinimo komisijos sekretoriaus funkcijas, pasirašo reglamento priede pateikiamą nešališkumo deklaraciją</text:span><text:span text:style-name="T218"><text:s/>ir konfidencialumo pasižadėjimą.</text:span></text:p>
      <text:p text:style-name="P219"><text:span text:style-name="T220">9. Vertinimo komisijos sekretorius:</text:span></text:p>
      <text:p text:style-name="P221"><text:span text:style-name="T222">9.1. registruoja pateiktas paraiškas;</text:span></text:p>
      <text:p text:style-name="P223"><text:span text:style-name="T224">9.2. vertina pareiškėjų ir pateiktų paraiškų administracinę atitiktį;</text:span></text:p>
      <text:p text:style-name="P225"><text:span text:style-name="T226">9.3. rengia vertinimo komisijos posėdžių medžiagą ir pateikia ją<text:s/></text:span><text:span text:style-name="T227">vertinimo komisijos nariams;</text:span></text:p>
      <text:p text:style-name="P228"><text:span text:style-name="T229">9.4. rengia informacinius raštus pareiškėjams (dėl paraiškų gavimo, paraiškų registracijos, papildomų dokumentų pateikimo ir pan.);</text:span></text:p>
      <text:p text:style-name="P230"><text:span text:style-name="T231">9.5. suskaičiuoja paraiškų individualaus vertinimo balų vidurkius;</text:span></text:p>
      <text:p text:style-name="P232"><text:span text:style-name="T233">9.6. rengia vertinimo<text:s/></text:span><text:span text:style-name="T234">komisijos posėdžių protokolus;</text:span></text:p>
      <text:p text:style-name="P235"><text:span text:style-name="T236">9.7. informuoja vertinimo komisijos narius apie posėdžio datą, laiką ir darbotvarkę;</text:span></text:p>
      <text:p text:style-name="P237"><text:span text:style-name="T238">9.8. tvarko kitus vertinimo komisijos dokumentus ir vykdo kitus vertinimo komisijos pirmininko pavedimus.</text:span></text:p>
      <text:p text:style-name="P239"><text:span text:style-name="T240">10. Vertinimo komisijos ve</text:span><text:span text:style-name="T241">iklos forma yra posėdis.</text:span></text:p>
      <text:p text:style-name="P242"><text:span text:style-name="T243">11. Vertinimo komisijos posėdžiai šaukiami pagal poreikį.</text:span></text:p>
      <text:p text:style-name="P244"><text:span text:style-name="T245">12. Vertinimo komisijos sekretorius informuoja vertinimo komisijos narius apie posėdį ir pateikia posėdžio darbotvarkę ne vėliau kaip prieš dvi darbo dienas iki numatyto</text:span><text:span text:style-name="T246">s posėdžio datos.</text:span></text:p>
      <text:p text:style-name="P247"><text:span text:style-name="T248">13. Vertinimo komisijos nariai, negalintys dalyvauti posėdyje, ne vėliau kaip prieš vieną darbo dieną iki posėdžio apie tai privalo pranešti vertinimo komisijos pirmininkui.</text:span></text:p>
      <text:p text:style-name="P249"><text:span text:style-name="T250">14. Vertinimo komisijos posėdis laikomas teisėtu, jeigu jame</text:span><text:span text:style-name="T251"><text:s/>dalyvauja ne mažiau kaip du trečdaliai vertinimo komisijos narių.</text:span></text:p>
      <text:p text:style-name="P252"><text:span text:style-name="T253">15. Vertinimo komisijos sprendimai įforminami protokolais, kuriuose turi būti pateikiami vertinimo komisijos sprendimų motyvai. Vertinimo komisijos posėdžio protokolas turi būti parengtas</text:span><text:span text:style-name="T254"><text:s/>ir pasirašytas vertinimo komisijos pirmininko ir vertinimo komisijos sekretoriaus ne vėliau kaip per penkias darbo dienas nuo vertinimo komisijos posėdžio pabaigos. Vertinimo komisijos nariai turi teisę raštu išdėstyti savo atskirąją nuomonę dėl vertinimo</text:span><text:span text:style-name="T255"><text:s/>komisijos priimtų sprendimų, kuri pridedama prie vertinimo komisijos posėdžio protokolo.</text:span></text:p>
      <text:p text:style-name="P256"/>
      <text:p text:style-name="P257"><text:span text:style-name="T258">IV SKYRIUS</text:span></text:p>
      <text:p text:style-name="P259"><text:span text:style-name="T260">PARAIŠKŲ VERTINIMAS<text:s/></text:span></text:p>
      <text:p text:style-name="P261">Pakeistas skyriaus pavadinimas:</text:p>
      <text:p text:style-name="P262"><text:span text:style-name="T263">Nr.<text:s/></text:span><text:a xlink:href="https://www.e-tar.lt/portal/legalAct.html?documentId=3f81d470f59a11e58a059f41f96fc264" office:target-frame-name="_top" xlink:show="replace"><text:span text:style-name="T264">1R-106</text:span></text:a><text:span text:style-name="T265">, 2016-03-29, paskelbta TAR 2016-03-29, i. k. 2016-06411</text:span></text:p>
      <text:p text:style-name="Normal"/>
      <text:p text:style-name="P266"><text:span text:style-name="T267">16</text:span><text:span text:style-name="T268">. Paraiškų vertinimas organizuojamas Finansinės paramos vartotojų asociacijoms teikimo taisyklių, patvirtintų Lietuvos Respublikos Vyriausybės 2008 m. vasario 13 d. nutarimu Nr. 127</text:span><text:span text:style-name="T269"><text:s/>„Dėl finansinės paramos vartotojų asociacijoms teikimo“</text:span><text:span text:style-name="T270"><text:s/></text:span><text:span text:style-name="T271">(toliau – taisyklės), nustatyta tvarka.</text:span></text:p>
      <text:p text:style-name="P272">Punkto pakeitimai:</text:p>
      <text:p text:style-name="P273"><text:span text:style-name="T274">Nr.<text:s/></text:span><text:a xlink:href="https://www.e-tar.lt/portal/legalAct.html?documentId=3f81d470f59a11e58a059f41f96fc264" office:target-frame-name="_top" xlink:show="replace"><text:span text:style-name="T275">1R-106</text:span></text:a><text:span text:style-name="T276">, 2016-03-29, paskelbta TAR 2016</text:span><text:span text:style-name="T277">-03-29, i. k. 2016-06411</text:span></text:p>
      <text:p text:style-name="Normal"/>
      <text:p text:style-name="P278"><text:span text:style-name="T279">17. Vertinimo komisijos nariai per pirmąjį vertinimo komisijos posėdį, prieš pradėdami paraiškų vertinimo procedūrą, turi pasirašyti reglamento priede pateikiamą nešališkumo deklaraciją ir konfidencialumo pasižadėjimą.</text:span></text:p>
      <text:p text:style-name="P280"><text:span text:style-name="T281">18. Pir</text:span><text:span text:style-name="T282">mojo posėdžio metu, jeigu vertinimo komisijos posėdyje dalyvauja ne mažiau kaip du trečdaliai vertinimo komisijos narių, vertinimo komisijos pirmininkas pristato vertinimo komisijos nariams, kiek buvo gauta paraiškų pagal kiekvieną iš priemonių programų kr</text:span><text:span text:style-name="T283">ypčių ir kiek paraiškų projektams kofinansuoti, ir pateikia administracinę atitiktį atitinkančias paraiškas vertinimo komisijos nariams.</text:span></text:p>
      <text:p text:style-name="P284"><text:span text:style-name="T285">19. Vertinimo komisijos nariai paraiškas vertina individualiai pagal taisyklių 2 priede numatytus kriterijus.</text:span></text:p>
      <text:p text:style-name="P286"><text:span text:style-name="T287">20. I</text:span><text:span text:style-name="T288">ndividualių vertinimų suvestines vertinimo komisijos nariai pateikia vertinimo komisijos sekretoriui, kuris apskaičiuoja kiekvienos paraiškos vertinimo balų vidurkį, suskirsto paraiškas pagal gautų balų skaičių.</text:span></text:p>
      <text:p text:style-name="P289"><text:span text:style-name="T290">21. Paraiškos, kurių vertinimo vidurkiai m</text:span><text:span text:style-name="T291">ažesni nei 50 balų arba jose pateiktos priemonių programos neatitinka Lietuvos Respublikos Vyriausybės nustatytų vartotojų teisių apsaugos priemonių programų prioritetinių krypčių, arba jose pateiktos priemonių programos ar projektai neatitinka taisyklių 5</text:span><text:span text:style-name="T292"><text:s/>punkto reikalavimų, atmetamos. Priimti sprendimai įforminami protokolu, kuriame nurodomos paraiškų atmetimo priežastys.</text:span></text:p>
      <text:p text:style-name="P293"><text:span text:style-name="T294">22. Vertinimo komisija, įvertinusi paraiškas, nusprendžia, kiek priemonių programų ir kiek projektų bus finansuojama.</text:span></text:p>
      <text:p text:style-name="P295"><text:span text:style-name="T296">23.<text:s/></text:span><text:span text:style-name="T297">Nusprendusi dėl finansuojamų priemonių programų ir projektų skaičiaus, vertinimo komisija daugiausia balų surinkusiose paraiškose pateiktoms priemonių programoms ar projektams pasiūlo skirti finansinę paramą.</text:span></text:p>
      <text:p text:style-name="P298"><text:span text:style-name="T299">24. Jeigu kelios paraiškos surenka vienodai b</text:span><text:span text:style-name="T300">alų, tačiau vartotojų asociacijoms skirtos finansinės paramos lėšų nepakanka visoms daugiausia balų surinkusioms priemonių programoms ar projektams finansuoti, vertinimo komisija sprendimus dėl finansinės paramos skyrimo priima balsuodama dėl daugiausia ba</text:span><text:span text:style-name="T301">lų surinkusių vartotojų asociacijų pateiktų paraiškų. Tokiu atveju vertinimo komisijos sprendimai priimami atviru balsavimu, paprastąja balsų dauguma. Jeigu vertinimo komisijos balsai pasiskirsto po lygiai, lemiamą balsą turi vertinimo komisijos pirmininka</text:span><text:span text:style-name="T302">s.</text:span></text:p>
      <text:p text:style-name="P303"><text:span text:style-name="T304">25. Vertinimo komisija paraiškas išnagrinėja ne vėliau kaip per mėnesį nuo paraiškų teikimo termino pabaigos.</text:span></text:p>
      <text:p text:style-name="P305"><text:span text:style-name="T306">26. Vertinimo komisijos sprendimai pateikiami teisingumo ministrui ne vėliau kaip per penkias darbo dienas nuo jų priėmimo. Kartu su sprend</text:span><text:span text:style-name="T307">imais teisingumo ministrui pateikiamos ir visos paraiškoms vertinti pateiktos medžiagos kopijos. Vertinimo komisijos nariai iki tol, kol bus paskelbti vertinimo rezultatai, neturi teisės informuoti vartotojų asociacijų apie vertinimo rezultatus.</text:span></text:p>
      <text:p text:style-name="P308"/>
      <text:p text:style-name="P309"><text:span text:style-name="T310">V SKY</text:span><text:span text:style-name="T311">RIUS</text:span></text:p>
      <text:p text:style-name="P312"><text:span text:style-name="T313">BAIGIAMOSIOS NUOSTATOS<text:s/></text:span></text:p>
      <text:p text:style-name="P314">Pakeistas skyriaus pavadinimas:</text:p>
      <text:p text:style-name="P315"><text:span text:style-name="T316">Nr.<text:s/></text:span><text:a xlink:href="https://www.e-tar.lt/portal/legalAct.html?documentId=3f81d470f59a11e58a059f41f96fc264" office:target-frame-name="_top" xlink:show="replace"><text:span text:style-name="T317">1R-106</text:span></text:a><text:span text:style-name="T318">, 2016-03-29, paskelbta TAR 2016-03-29, i. k. 2016-06411</text:span></text:p>
      <text:p text:style-name="Normal"/>
      <text:p text:style-name="P319"><text:span text:style-name="T320">27. Vertinimo komisijos<text:s/></text:span><text:span text:style-name="T321">veiklos dokumentai (paraiškos, posėdžių protokolai, susirašinėjimo medžiaga ir pan.) saugomi Valstybinėje vartotojų teisių apsaugos tarnyboje įstatymų nustatyta tvarka.</text:span></text:p>
      <text:p text:style-name="P322"><text:span text:style-name="T323">_________________</text:span></text:p>
      <text:soft-page-break/>
      <text:p text:style-name="P324">Vartotojų asociacijų paraiškų vertinimo<text:s/></text:p>
      <text:p text:style-name="P327">komisijos darbo reglamento</text:p>
      <text:p text:style-name="P328">priedas</text:p>
      <text:p text:style-name="P329"/>
      <text:p text:style-name="P330">_<text:tab/></text:p>
      <text:p text:style-name="P331">(vardas ir pavardė)</text:p>
      <text:p text:style-name="P332"/>
      <text:p text:style-name="P333"><text:span text:style-name="T334">Nešališkumo deklaracija ir<text:s/></text:span><text:span text:style-name="T335">KONFIDENCIALUMO PASIŽADĖJIMAS</text:span></text:p>
      <text:p text:style-name="P336"/>
      <text:p text:style-name="P337">20_____ m. _____________ d.</text:p>
      <text:p text:style-name="P338">Vilnius</text:p>
      <text:p text:style-name="P339"/>
      <text:p text:style-name="P340"><text:span text:style-name="T341">Aš pareiškiu, kad, vertindamas pateiktas paraiškas,</text:span></text:p>
      <text:p text:style-name="P342"><text:span text:style-name="T343">1. Pasižadu:</text:span></text:p>
      <text:p text:style-name="P344"><text:span text:style-name="T345">1.1. saugoti ir tik<text:s/></text:span><text:span text:style-name="T346">įstatymų ir kitų teisės aktų nustatytais tikslais ir tvarka naudoti konfidencialią informaciją, kuri man taps žinoma, vertinant pareiškėjų pateiktas paraiškas dėl finansinės paramos skyrimo vartotojų teisių apsaugos priemonių programoms (toliau – priemonių</text:span><text:span text:style-name="T347"><text:s/>programos) ir Europos Sąjungos, užsienio valstybių ar tarptautinių fondų kofinansuojamiems projektams (toliau – projektai);</text:span></text:p>
      <text:p text:style-name="P348"><text:span text:style-name="T349">1.2. man patikėtus dokumentus, kuriuose yra konfidenciali informacija, saugoti tokiu būdu, kad tretieji asmenys neturėtų galimybė</text:span><text:span text:style-name="T350">s su jais susipažinti ar pasinaudoti.</text:span></text:p>
      <text:p text:style-name="P351"><text:span text:style-name="T352">2. Man išaiškinta, kad konfidencialią informaciją sudaro:</text:span></text:p>
      <text:p text:style-name="P353"><text:span text:style-name="T354">2.1. priemonių programų ir projektų duomenys ir turinys;</text:span></text:p>
      <text:p text:style-name="P355"><text:span text:style-name="T356">2.2. priemonių programų ir projektų vertinimo rezultatų duomenys;</text:span></text:p>
      <text:p text:style-name="P357"><text:span text:style-name="T358">2.3. kita informacija,<text:s/></text:span><text:span text:style-name="T359">susijusi su priemonių programų ir projektų nagrinėjimu, aiškinimu, vertinimu ir palyginimu, jeigu jos atskleidimas prieštarauja teisės aktams.</text:span></text:p>
      <text:p text:style-name="P360"><text:span text:style-name="T361">3. Patvirtinu, kad atsisakysiu vertinti man pateiktą paraišką, jei paaiškės, kad aš esu projektą pateikusios<text:s/></text:span><text:span text:style-name="T362">organizacijos narys (-ė), dalyvauju projektą pateikusios organizacijos valdymo organų veikloje, esu įtrauktas (-a) į projekto, kuris yra vertinimo stadijoje, vykdymo procesą, galiu nesuderinti viešųjų ir privačių interesų.</text:span></text:p>
      <text:p text:style-name="P363"><text:span text:style-name="T364">4. Esu perspėtas (-a), kad, paž</text:span><text:span text:style-name="T365">eidęs (-usi) šį pasižadėjimą, atsakysiu teisės aktų nustatyta tvarka ir turėsiu atlyginti padarytus nuostolius.</text:span></text:p>
      <text:p text:style-name="Normal"/>
      <text:soft-page-break/>
      <text:p text:style-name="P366">PATVIRTINTA</text:p>
      <text:p text:style-name="P369">Lietuvos Respublikos teisingumo ministro<text:s/></text:p>
      <text:p text:style-name="P370">2012 m. kovo 22 d. įsakymu Nr. 1R-90</text:p>
      <text:p text:style-name="P371"/>
      <text:p text:style-name="P372">(Pavyzdinė sutarties forma)</text:p>
      <text:p text:style-name="P373"/>
      <text:p text:style-name="P374">Finansinės paramos teikimo vartotojų asociacijos vykdomai vartotojų teisių apsaugos priemonių programai (projektui) įgyvendinti sutartiS</text:p>
      <text:p text:style-name="P375"/>
      <text:p text:style-name="P376">20__ m. _______________ d. Nr.<text:s/></text:p>
      <text:p text:style-name="P377"/>
      <text:p text:style-name="P378"><text:span text:style-name="T379">Valstybinė vartotojų teisių apsaugos tarnyba, atstovaujama direktoriaus<text:s/></text:span><text:span text:style-name="T380"><text:tab/></text:span></text:p>
      <text:p text:style-name="P381"><text:tab/>, veikiančio pagal Valstybinės vartotojų teisių apsaugos tarnybos<text:s/></text:p>
      <text:p text:style-name="P382">(vardas, pavardė)</text:p>
      <text:p text:style-name="P383"><text:span text:style-name="T384">nuostatus, patvirtintus Lietuvos Respublikos Vyriausybės 2015 m. gruodžio 23 d. nutarimu Nr. 1333 „</text:span><text:span text:style-name="T385">Dėl Valstybinės vartotojų teisių apsaugos tarnybos nuostatų patvirtinimo</text:span><text:span text:style-name="T386">“ (toliau – Tarnyba), ir<text:s/></text:span><text:span text:style-name="T387"><text:tab/></text:span></text:p>
      <text:p text:style-name="P388"><text:span text:style-name="T389"><text:tab/>(vartotojų asociacija)</text:span></text:p>
      <text:p text:style-name="P390">atstovaujama<text:tab/>,</text:p>
      <text:p text:style-name="P391"><text:tab/>(vardas, pavardė)</text:p>
      <text:p text:style-name="P392"><text:span text:style-name="T393">veikiančio pagal<text:s/></text:span><text:span text:style-name="T394"><text:tab/>,</text:span><text:span text:style-name="T395"><text:s/></text:span><text:span text:style-name="T396">sudaro finansinės paramos, skirtos vadovaujantis<text:s/></text:span></text:p>
      <text:p text:style-name="P397"><text:span text:style-name="T398">Finansinės paramos vartotojų asociacijoms teikimo taisyklėmis, patvirtintomis Lietuvos Respublikos Vy</text:span><text:span text:style-name="T399">riausybės 2008 m. vasario 13 d. nutarimu Nr. 127 „Dėl finansinės paramos vartotojų asociacijoms teikimo“ (toliau – taisyklės), teikimo vartotojų asociacijos vykdomai vartotojų teisių apsaugos priemonių programai (projektui) įgyvendinti sutartį (toliau – su</text:span><text:span text:style-name="T400">tartis):</text:span></text:p>
      <text:p text:style-name="P401">Pastraipos pakeitimai:</text:p>
      <text:p text:style-name="P402"><text:span text:style-name="T403">Nr.<text:s/></text:span><text:a xlink:href="https://www.e-tar.lt/portal/legalAct.html?documentId=3f81d470f59a11e58a059f41f96fc264" office:target-frame-name="_top" xlink:show="replace"><text:span text:style-name="T404">1R-106</text:span></text:a><text:span text:style-name="T405">, 2016-03-29, paskelbta TAR 2016-03-29, i. k. 2016-06411</text:span></text:p>
      <text:p text:style-name="Normal"/>
      <text:p text:style-name="P406"><text:span text:style-name="T407">1. Sutarties objektas</text:span></text:p>
      <text:p text:style-name="P408"/>
      <text:p text:style-name="P409"><text:span text:style-name="T410">1.1.<text:s/></text:span>Sutarties objektas yra finansinės paramos teikimas<text:s/><text:tab/></text:p>
      <text:p text:style-name="P411">(vartotojų asociacijos vykdomos vartotojų<text:s/></text:p>
      <text:p text:style-name="P412"><text:tab/><text:s/>(toliau – programa (projektas))<text:s/></text:p>
      <text:p text:style-name="P413">teisių apsaugos priemonių programos (projekto) pavadinimas)</text:p>
      <text:p text:style-name="P414"><text:span text:style-name="T415">įgyvendinti. </text:span></text:p>
      <text:p text:style-name="P416"><text:span text:style-name="T417">1.2</text:span><text:span text:style-name="T418">. Programos (projekto) įgyvendinimas:<text: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text:s/>Nr.</text:p>
          </table:table-cell>
          <table:table-cell table:style-name="TableCell430">
            <text:p text:style-name="P431">Veiklos apibūdinimas</text:p>
          </table:table-cell>
          <table:table-cell table:style-name="TableCell432">
            <text:p text:style-name="P433">Įgyvendinimo vieta</text:p>
          </table:table-cell>
          <table:table-cell table:style-name="TableCell434">
            <text:p text:style-name="P435">Vykdytojas</text:p>
          </table:table-cell>
          <table:table-cell table:style-name="TableCell436">
            <text:p text:style-name="P437">Įgyvendinimo laikas (ketvirčiais)</text:p>
          </table:table-cell>
          <table:table-cell table:style-name="TableCell438">
            <text:p text:style-name="P439">Numatomos išlaidos (eurais)</text:p>
          </table:table-cell>
          <table:table-cell table:style-name="TableCell440">
            <text:p text:style-name="P441">Finansavimo šaltini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ext:p text:style-name="P487">Punkto pakeitimai:</text:p>
      <text:p text:style-name="P488"><text:span text:style-name="T489">Nr.<text:s/></text:span><text:a xlink:href="https://www.e-tar.lt/portal/legalAct.html?documentId=7a23a290326c11e4a83cb4f588d2ac1a" office:target-frame-name="_top" xlink:show="replace"><text:span text:style-name="T490">1R-282</text:span></text:a><text:span text:style-name="T491">, 2014-09-02, paskelbta TAR 2014-09-02, i. k. 2014-11610</text:span></text:p>
      <text:p text:style-name="Normal"/>
      <text:p text:style-name="P492">1.3. Programos (projekto) trukmė (pradžia, pabaiga)<text:s/><text:tab/>.</text:p>
      <text:p text:style-name="P493">1.4. Prioritetinė kryptis (jei taikoma)<text:s/><text:tab/>.</text:p>
      <text:p text:style-name="P494"/>
      <text:p text:style-name="P495"><text:span text:style-name="T496">2. Šalių TEISĖS IR PAREIGOS</text:span></text:p>
      <text:p text:style-name="P497"/>
      <text:p text:style-name="P498">2.1. Tarnyba įsipareigoja:<text:s/></text:p>
      <text:p text:style-name="P499"><text:span text:style-name="T500">2.1.1. skirti __________________ eurų finansinę paramą sutarties 1.1 punkte nurodytai programai (projektui) įgyvendinti;</text:span></text:p>
      <text:p text:style-name="P501">Punkto pakeitimai:</text:p>
      <text:p text:style-name="P502"><text:span text:style-name="T503">Nr.<text:s/></text:span><text:a xlink:href="https://www.e-tar.lt/portal/legalAct.html?documentId=7a23a290326c11e4a83cb4f588d2ac1a" office:target-frame-name="_top" xlink:show="replace"><text:span text:style-name="T504">1R-282</text:span></text:a><text:span text:style-name="T505">, 2014-09-02, paskelbta TAR 2014-09-02, i. k. 2014-11610</text:span></text:p>
      <text:p text:style-name="Normal"/>
      <text:p text:style-name="P506">2.1.2. per 5 darbo dienas po sutarties pasirašymo į vartotojų asociacijos sąskaitą pervesti 100 proc. vartotojų asociacijai skirtos finansinės paramos.<text:s/></text:p>
      <text:p text:style-name="P507">2.2. Tarnyba turi teisę kontroliuoti, kaip vykdoma programa (projektas).</text:p>
      <text:p text:style-name="P508">2.3. Vartotojų asociacija įsipareigoja:</text:p>
      <text:p text:style-name="P509">2.3.1. įgyvendinti programą (projektą) iki sutarties 1.3 punkte nurodytos programos (projekto) pabaigos datos;</text:p>
      <text:p text:style-name="P510">2.3.2. gautą finansinę paramą naudoti tik pagal tikslinę paskirtį, nurodytą sutarties 1.1 punkte;</text:p>
      <text:p text:style-name="P511">2.3.3. programos (projekto) lėšų dalį administracinėms išlaidoms padengti naudoti programoje (projekte) nustatytiems tikslams pasiekti;</text:p>
      <text:p text:style-name="P512">2.3.4. užtikrinti programos (projekto) sąmatos dalies, kuri nepadengiama pagal šią sutartį suteiktos finansinės paramos lėšomis, finansavimą iš kitų šaltinių;</text:p>
      <text:p text:style-name="P513">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text:s/>arba nepatvirtina Tarnybos direktorius.<text:s/><text:span text:style-name="T514">Parengus šią ataskaitą, ne vėliau kaip iki jos pateikimo Tarnybai dienos paskelbti ją vartotojų asociacijos interneto tinklalapyje, jeigu vartotojų asociacija jį turi;</text:span></text:p>
      <text:p text:style-name="P515">2.3.6. Tarnybai reikalaujant, pateikti informaciją apie programos (projekto) įgyvendinimą;</text:p>
      <text:p text:style-name="P516">2.3.7. nepanaudotas lėšas grąžinti Tarnybai per 14 kalendorinių dienų nuo programos (projekto) pabaigos datos, nurodytos sutarties 1.3 punkte;</text:p>
      <text:p text:style-name="P517">2.3.8. grąžinti ne pagal tikslinę paskirtį panaudotas finansinės paramos lėšas, Tarnybos direktoriui nepatvirtinus sutarties 2.3.5 punkte nurodytos ataskaitos arba nutraukus sutartį;</text:p>
      <text:p text:style-name="P518">2.3.9. viešai skelbti, kad vykdomos programos (projekto) veiklos yra remiamos iš Lietuvos Respublikos valstybės biudžeto lėšų.<text:span text:style-name="T519"><text:s/></text:span></text:p>
      <text:p text:style-name="P520">2.4. Šalys įsipareigoja keistis informacija, reikalinga sutarčiai vykdyti.</text:p>
      <text:p text:style-name="P521"/>
      <text:p text:style-name="P522"><text:span text:style-name="T523">3. Atsakomybė ir ginčų sprendimo tvarka</text:span></text:p>
      <text:p text:style-name="P524"/>
      <text:p text:style-name="P525">3.1. Tarnyba turi teisę vienašališkai nutraukti sutartį<text:span text:style-name="T526">, jeigu:</text:span></text:p>
      <text:p text:style-name="P527"><text:span text:style-name="T528">3.1.1. <text:s/>po sutarties sudarymo paaiškėja taisyklių 7 punkte nurodytos aplinkybės, dėl kurių finansinė parama negalėjo būti skirta;</text:span></text:p>
      <text:p text:style-name="P529"><text:span text:style-name="T530">3.1.2. <text:s/>vartotojų asociacija skirtas lėšas naudoja<text:s/></text:span>ne pagal tikslinę paskirtį;</text:p>
      <text:p text:style-name="P531">3.1.3. vartotojų asociacija<text:s/><text:span text:style-name="T532">taisyklių nusta</text:span><text:span text:style-name="T533">tyta tvarka neatsiskaitė už gautas lėšas;</text:span></text:p>
      <text:p text:style-name="P534"><text:span text:style-name="T535">3.1.4. vartotojų asociacija padarė kitą esminį sutarties pažeidimą.</text:span></text:p>
      <text:p text:style-name="P536">3.2. Paaiškėjus 3.1 punkte nurodytoms aplinkybėms, Tarnyba prieš 10 darbo dienų iki sutarties nutraukimo informuoja vartotojų asociaciją apie sutarties nutraukimą.</text:p>
      <text:p text:style-name="P537">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538">3.4. Ginčai dėl sutarties vykdymo sprendžiami šalių susitarimu, o nesusitarus – Lietuvos Respublikos įstatymų nustatyta tvarka.</text:p>
      <text:p text:style-name="P539">3.5. Jeigu viena iš šalių dėl nenumatytų priežasčių negali įvykdyti kurio nors sutartimi<text:s/><text:soft-page-break/>prisiimto įsipareigojimo, nedelsdama raštu kreipiasi į kitą šalį dėl sutarties papildymo, pakeitimo ar nutraukimo.</text:p>
      <text:p text:style-name="P540"/>
      <text:p text:style-name="P541"><text:span text:style-name="T542">4. baigiamosios nuostatos</text:span></text:p>
      <text:p text:style-name="P543"/>
      <text:p text:style-name="P544">4.1. Sutartis įsigalioja nuo jos pasirašymo dienos.</text:p>
      <text:p text:style-name="P545">4.2. Sutartis abiejų šalių susitarimu gali būti raštu pakeičiama ar papildoma.</text:p>
      <text:p text:style-name="P546"><text:span text:style-name="T547">4.3.<text:s/></text:span>Sutartis pasibaigia sutartį įvykdžius arba ją nutraukus sutartyje nurodytais atvejais.<text:s/></text:p>
      <text:p text:style-name="P548">4.4. Sutartis sudaryta dviem egzemplioriais lietuvių kalba, turinčiais vienodą teisinę galią, po vieną egzempliorių kiekvienai šaliai. Kiekvienas sutarties lapas pasirašomas šalių.</text:p>
      <text:p text:style-name="P549">4.5. Vartotojų asociacijos paraiška suteikti finansinę paramą yra neatskiriama sutarties dalis.</text:p>
      <text:p text:style-name="P550"/>
      <text:p text:style-name="P551"><text:span text:style-name="T552">5. šalių adresai ir rekvizitai</text:span></text:p>
      <text:p text:style-name="P553"><text:span text:style-name="T554"> </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Valstybinė vartotojų teisių apsaugos tarnyba<text:s/></text:p>
            <text:p text:style-name="P561"/>
            <text:p text:style-name="P562">Kodas 188770044</text:p>
            <text:p text:style-name="P563">Vilniaus g. 25, 01119 Vilnius</text:p>
            <text:p text:style-name="P564">a. s. LT 597044060001527853</text:p>
            <text:p text:style-name="P565">AB SEB bankas</text:p>
            <text:p text:style-name="P566">Banko kodas 70440</text:p>
            <text:p text:style-name="P567">Tel. <text:s text:c="2"/>(8 5) 262 6751</text:p>
            <text:p text:style-name="P568">Faks. (8 5) 279 1466</text:p>
          </table:table-cell>
          <table:table-cell table:style-name="TableCell569">
            <text:p text:style-name="P570">____________________________</text:p>
            <text:p text:style-name="P571">(vartotojų asociacijos pavadinimas)</text:p>
            <text:p text:style-name="P572">____________________________</text:p>
            <text:p text:style-name="P573">(kodas)</text:p>
            <text:p text:style-name="P574">____________________________</text:p>
            <text:p text:style-name="P575">(adresas)</text:p>
            <text:p text:style-name="P576">____________________________</text:p>
            <text:p text:style-name="P577">(banko rekvizitai)</text:p>
            <text:p text:style-name="P578">____________________________</text:p>
            <text:p text:style-name="P579">(b. s. Nr.)</text:p>
            <text:p text:style-name="P580">____________________________</text:p>
            <text:p text:style-name="P581">(tel.)</text:p>
            <text:p text:style-name="P582">____________________________</text:p>
            <text:p text:style-name="P583">(faks.)</text:p>
          </table:table-cell>
        </table:table-row>
        <table:table-row table:style-name="TableRow584">
          <table:table-cell table:style-name="TableCell585">
            <text:p text:style-name="P586">Valstybinės vartotojų teisių apsaugos tarnybos<text:s/>direktorius</text:p>
            <text:p text:style-name="P587">____________________________</text:p>
            <text:p text:style-name="P588">(vardas, pavardė) <text:s text:c="2"/>(parašas)</text:p>
            <text:p text:style-name="P589">A. V.</text:p>
          </table:table-cell>
          <table:table-cell table:style-name="TableCell590">
            <text:p text:style-name="P591">Vartotojų asociacijos vadovas</text:p>
            <text:p text:style-name="P592"/>
            <text:p text:style-name="P593">____________________________</text:p>
            <text:p text:style-name="P594">(vardas, pavardė) <text:s text:c="2"/>(parašas)</text:p>
          </table:table-cell>
        </table:table-row>
      </table:table>
      <text:p text:style-name="Normal"/>
      <text:p text:style-name="P595">_________________</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teisingumo ministerija,<text:s/></text:span><text:span text:style-name="T605">Įsakymas</text:span></text:p>
      <text:p text:style-name="P606"><text:span text:style-name="T607">Nr.<text:s/></text:span><text:a xlink:href="https://www.e-tar.lt/portal/legalAct.html?documentId=TAR.49945F7E8776" office:target-frame-name="_top" xlink:show="replace"><text:span text:style-name="T608">1R-38</text:span></text:a><text:span text:style-name="T609">, 2013-02-13, Žin., 2013, Nr. 18-907 (2013-02-16), i. k. 1132270ISAK0001R-38</text:span></text:p>
      <text:p text:style-name="P610"><text:span text:style-name="T611">Dėl teisingumo ministro 2012 m. kovo 22 d. įsakymo Nr. 1R-90 "Dėl Lietuvos Resp</text:span><text:span text:style-name="T612">ublikos Vyriausybės 2008 m. vasario 13 d. nutarimo Nr. 127 "Dėl finansinės paramos vartotojų asociacijoms teikimo" įgyvendinimo" pakeitimo</text:span></text:p>
      <text:p text:style-name="P613"/>
      <text:p text:style-name="P614"><text:span text:style-name="T615">2.</text:span></text:p>
      <text:p text:style-name="P616"><text:span text:style-name="T617">Lietuvos Respublikos teisingumo ministerija, Įsakymas</text:span></text:p>
      <text:p text:style-name="P618"><text:span text:style-name="T619">Nr.<text:s/></text:span><text:a xlink:href="https://www.e-tar.lt/portal/legalAct.html?documentId=e7578c30ba1911e38c29e1cb69bd09d3" office:target-frame-name="_top" xlink:show="replace"><text:span text:style-name="T620">1R-110</text:span></text:a><text:span text:style-name="T621">, 2014-04-02, paskelbta TAR 2014-04-02, i. k. 2014-04010</text:span></text:p>
      <text:p text:style-name="P622"><text:span text:style-name="T623">Dėl teisingumo ministro 2012 m. kovo 22 d. įsakymo Nr. 1R-90 „Dėl Lietuvos Respublikos Vyriausybės 2008 m. vasario 13 d. nutarimo Nr. 127 „Dėl finansi</text:span><text:span text:style-name="T624">nės paramos vartotojų asociacijoms teikimo“ įgyvendinimo“ pakeitimo</text:span></text:p>
      <text:p text:style-name="P625"/>
      <text:p text:style-name="P626"><text:span text:style-name="T627">3.</text:span></text:p>
      <text:soft-page-break/>
      <text:p text:style-name="P628"><text:span text:style-name="T629">Lietuvos Respublikos teisingumo ministerija, Įsakymas</text:span></text:p>
      <text:p text:style-name="P630"><text:span text:style-name="T631">Nr.<text:s/></text:span><text:a xlink:href="https://www.e-tar.lt/portal/legalAct.html?documentId=7a23a290326c11e4a83cb4f588d2ac1a" office:target-frame-name="_top" xlink:show="replace"><text:span text:style-name="T632">1R-282</text:span></text:a><text:span text:style-name="T633">, 2014-09-02,<text:s/></text:span><text:span text:style-name="T634">paskelbta TAR 2014-09-02, i. k. 2014-11610</text:span></text:p>
      <text:p text:style-name="P635"><text:span text:style-name="T636">Dėl teisingumo ministro 2012 m. kovo 22 d. įsakymo Nr. 1R-90 „Dėl Lietuvos Respublikos Vyriausybės 2008 m. vasario 13 d. nutarimo Nr. 127 „Dėl finansinės paramos vartotojų asociacijoms teikimo“ įgyvendinimo“ pakei</text:span><text:span text:style-name="T637">timo</text:span></text:p>
      <text:p text:style-name="P638"/>
      <text:p text:style-name="P639"><text:span text:style-name="T640">4.</text:span></text:p>
      <text:p text:style-name="P641"><text:span text:style-name="T642">Lietuvos Respublikos teisingumo ministerija, Įsakymas</text:span></text:p>
      <text:p text:style-name="P643"><text:span text:style-name="T644">Nr.<text:s/></text:span><text:a xlink:href="https://www.e-tar.lt/portal/legalAct.html?documentId=5c271a40631f11e486c8eb493431c0c1" office:target-frame-name="_top" xlink:show="replace"><text:span text:style-name="T645">1R-334</text:span></text:a><text:span text:style-name="T646">, 2014-11-03, paskelbta TAR 2014-11-03, i. k. 2014-15358</text:span></text:p>
      <text:p text:style-name="P647"><text:span text:style-name="T648">Dėl teisingumo ministro 2012</text:span><text:span text:style-name="T649"><text:s/>m. kovo 22 d. įsakymo Nr. 1R-90 „Dėl Lietuvos Respublikos Vyriausybės 2008 m. vasario 13 d. nutarimo Nr. 127 „Dėl finansinės paramos vartotojų asociacijoms teikimo“ įgyvendinimo“ pakeitimo</text:span></text:p>
      <text:p text:style-name="P650"/>
      <text:p text:style-name="P651"><text:span text:style-name="T652">5.</text:span></text:p>
      <text:p text:style-name="P653"><text:span text:style-name="T654">Lietuvos Respublikos teisingumo ministerija, Įsakymas</text:span></text:p>
      <text:p text:style-name="P655"><text:span text:style-name="T656">Nr.<text:s/></text:span><text:a xlink:href="https://www.e-tar.lt/portal/legalAct.html?documentId=3f81d470f59a11e58a059f41f96fc264" office:target-frame-name="_top" xlink:show="replace"><text:span text:style-name="T657">1R-106</text:span></text:a><text:span text:style-name="T658">, 2016-03-29, paskelbta TAR 2016-03-29, i. k. 2016-06411</text:span></text:p>
      <text:p text:style-name="P659"><text:span text:style-name="T660">Dėl teisingumo ministro 2012 m. kovo 22 d. įsakymo Nr. 1R-90 „Dėl Lietuvos Respublikos Vyriausybės<text:s/></text:span><text:span text:style-name="T661">2008 m. vasario 13 d. nutarimo Nr. 127 „Dėl finansinės paramos vartotojų asociacijoms teikimo“ įgyvendinimo“ pakeitimo</text:span></text:p>
      <text:p text:style-name="P662"/>
      <text:p text:style-name="P663"><text:span text:style-name="T664">6.</text:span></text:p>
      <text:p text:style-name="P665"><text:span text:style-name="T666">Lietuvos Respublikos teisingumo ministerija, Įsakymas</text:span></text:p>
      <text:p text:style-name="P667"><text:span text:style-name="T668">Nr.<text:s/></text:span><text:a xlink:href="https://www.e-tar.lt/portal/legalAct.html?documentId=e42e7f10fab011e78bcec397524184ce" office:target-frame-name="_top" xlink:show="replace"><text:span text:style-name="T669">1R-8</text:span></text:a><text:span text:style-name="T670">, 2018-01-16, paskelbta TAR 2018-01-16, i. k. 2018-00655</text:span></text:p>
      <text:p text:style-name="P671"><text:span text:style-name="T672">Dėl teisingumo ministro 2012 m. kovo 22 d. įsakymo Nr. 1R-90 „Dėl Lietuvos Respublikos Vyriausybės 2008 m. vasario 13 d. nutarimo Nr. 127 „Dėl finansinės paramos vartotojų<text:s/></text:span><text:span text:style-name="T673">asociacijoms teikimo“ įgyvendinimo“ pakeitimo</text:span></text:p>
      <text:p text:style-name="P674"/>
      <text:p text:style-name="P675"><text:span text:style-name="T676">7.</text:span></text:p>
      <text:p text:style-name="P677"><text:span text:style-name="T678">Lietuvos Respublikos teisingumo ministerija, Įsakymas</text:span></text:p>
      <text:p text:style-name="P679"><text:span text:style-name="T680">Nr.<text:s/></text:span><text:a xlink:href="https://www.e-tar.lt/portal/legalAct.html?documentId=b007906020a111e9875cdc20105dd260" office:target-frame-name="_top" xlink:show="replace"><text:span text:style-name="T681">1R-40</text:span></text:a><text:span text:style-name="T682">, 2019-01-25, paskelbta TAR 2019-01-25, i. k.</text:span><text:span text:style-name="T683"><text:s/>2019-01182</text:span></text:p>
      <text:p text:style-name="P684"><text:span text:style-name="T685">Dėl teisingumo ministro 2012 m. kovo 22 d. įsakymo Nr. 1R-90 „Dėl Lietuvos Respublikos Vyriausybės 2008 m. vasario 13 d. nutarimo Nr. 127 „Dėl finansinės paramos vartotojų asociacijoms teikimo“ įgyvendinimo“ pakeitimo</text:span></text:p>
      <text:p text:style-name="P686"/>
      <text:p text:style-name="P687"><text:span text:style-name="T688">8.</text:span></text:p>
      <text:p text:style-name="P689"><text:span text:style-name="T690">Lietuvos Respublikos t</text:span><text:span text:style-name="T691">eisingumo ministerija, Įsakymas</text:span></text:p>
      <text:p text:style-name="P692"><text:span text:style-name="T693">Nr.<text:s/></text:span><text:a xlink:href="https://www.e-tar.lt/portal/legalAct.html?documentId=85e2e1a032a611eabe008ea93139d588" office:target-frame-name="_top" xlink:show="replace"><text:span text:style-name="T694">1R-9</text:span></text:a><text:span text:style-name="T695">, 2020-01-09, paskelbta TAR 2020-01-09, i. k. 2020-00260</text:span></text:p>
      <text:p text:style-name="P696"><text:span text:style-name="T697">Dėl teisingumo ministro 2012 m. kovo 22 d. įsakymo Nr. 1R-90<text:s/></text:span><text:span text:style-name="T698">„Dėl Lietuvos Respublikos Vyriausybės 2008 m. vasario 13 d. nutarimo Nr. 127 „Dėl finansinės paramos vartotojų asociacijoms teikimo“ įgyvend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T125"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T326" style:parent-style-name="DefaultParagraphFont" style:family="text">
      <style:text-properties fo:language="lt" fo:country="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T368"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4"><text:span text:style-name="T125"><text:page-number text:fixed="false">4</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5"><text:span text:style-name="T326"><text:page-number text:fixed="false">4</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7"><text:span text:style-name="T368"><text:page-number text:fixed="false">4</text:page-number></text:span></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1-19T07:19:00Z</meta:creation-date>
    <dc:date>2021-01-19T07:19:00Z</dc:date>
    <meta:template xlink:href="Normal.dotm" xlink:type="simple"/>
    <meta:editing-cycles>2</meta:editing-cycles>
    <meta:editing-duration>PT0S</meta:editing-duration>
    <meta:document-statistic meta:page-count="10" meta:paragraph-count="174" meta:word-count="2879" meta:character-count="24644" meta:row-count="378" meta:non-whitespace-character-count="21939"/>
  </office:meta>
</office:document-meta>
</file>