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BodyText2" style:family="paragraph">
      <style:paragraph-properties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T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T25" style:parent-style-name="DefaultParagraphFont" style:family="text">
      <style:text-properties style:font-name="Times New Roman" fo:color="#000000" fo:font-size="11pt" style:font-size-asian="11pt"/>
    </style:style>
    <style:style style:name="T26" style:parent-style-name="Hyperlink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T28" style:parent-style-name="Hyperlink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color="#000000" fo:font-size="11pt" style:font-size-asian="11pt"/>
    </style:style>
    <style:style style:name="T30" style:parent-style-name="Hyperlink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color="#000000" fo:font-size="11pt" style:font-size-asian="11pt"/>
    </style:style>
    <style:style style:name="P32" style:parent-style-name="BodyText2" style:family="paragraph">
      <style:text-properties style:font-name="Times New Roman" fo:font-weight="bold" style:font-weight-asian="bold" fo:color="#000000" fo:font-size="11pt" style:font-size-asian="11pt"/>
    </style:style>
    <style:style style:name="P33" style:parent-style-name="BodyText2" style:family="paragraph">
      <style:text-properties style:font-name="Times New Roman" fo:font-weight="bold" style:font-weight-asian="bold" fo:color="#000000" fo:font-size="11pt" style:font-size-asian="11pt"/>
    </style:style>
    <style:style style:name="P34" style:parent-style-name="BodyText2" style:family="paragraph">
      <style:text-properties style:font-name="Times New Roman" fo:color="#000000" fo:font-size="11pt" style:font-size-asian="11pt"/>
    </style:style>
    <style:style style:name="P35" style:parent-style-name="BodyText2" style:family="paragraph">
      <style:paragraph-properties fo:text-indent="0in"/>
      <style:text-properties style:font-name="Times New Roman" fo:font-style="italic" style:font-style-asian="italic" style:font-style-complex="italic" fo:color="#000000" fo:font-size="10pt" style:font-size-asian="10pt"/>
    </style:style>
    <style:style style:name="T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" style:parent-style-name="BodyText2" style:family="paragraph">
      <style:text-properties style:font-name="Times New Roman" fo:font-weight="bold" style:font-weight-asian="bold" fo:color="#000000" fo:font-size="11pt" style:font-size-asian="11pt"/>
    </style:style>
    <style:style style:name="P40" style:parent-style-name="BodyText2" style:family="paragraph">
      <style:text-properties style:font-name="Times New Roman" fo:font-weight="bold" style:font-weight-asian="bold" fo:color="#000000" fo:font-size="11pt" style:font-size-asian="11pt"/>
    </style:style>
    <style:style style:name="P41" style:parent-style-name="BodyText2" style:family="paragraph">
      <style:text-properties style:font-name="Times New Roman" fo:font-weight="bold" style:font-weight-asian="bold" fo:color="#000000" fo:font-size="11pt" style:font-size-asian="11pt"/>
    </style:style>
    <style:style style:name="P42" style:parent-style-name="BodyText2" style:family="paragraph">
      <style:text-properties style:font-name="Times New Roman" fo:color="#000000" fo:font-size="11pt" style:font-size-asian="11pt"/>
    </style:style>
    <style:style style:name="P43" style:parent-style-name="BodyText2" style:family="paragraph">
      <style:paragraph-properties fo:text-align="start" fo:text-indent="0in"/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4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7" style:parent-style-name="BodyText2" style:family="paragraph">
      <style:text-properties style:font-name="Times New Roman" fo:color="#000000" fo:font-size="11pt" style:font-size-asian="11pt"/>
    </style:style>
    <style:style style:name="P48" style:parent-style-name="BodyText2" style:family="paragraph">
      <style:text-properties style:font-name="Times New Roman" fo:font-weight="bold" style:font-weight-asian="bold" fo:color="#000000" fo:font-size="11pt" style:font-size-asian="11pt"/>
    </style:style>
    <style:style style:name="P49" style:parent-style-name="BodyText2" style:family="paragraph">
      <style:text-properties style:font-name="Times New Roman" fo:color="#000000" fo:font-size="11pt" style:font-size-asian="11pt"/>
    </style:style>
    <style:style style:name="P50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2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4" style:parent-style-name="DefaultParagraphFont" style:family="text"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P5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0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61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6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MS Mincho" style:font-name-complex="Times New Roman"/>
    </style:style>
    <style:style style:name="T68" style:parent-style-name="Hyperlink" style:family="text">
      <style:text-properties style:font-name="Times New Roman" style:font-name-asian="MS Mincho" style:font-name-complex="Times New Roman"/>
    </style:style>
    <style:style style:name="T69" style:parent-style-name="DefaultParagraphFont" style:family="text"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1999, Nr. 48-1531</text:p>
      <text:p text:style-name="P4">Neoficialus nutarimo tekstas</text:p>
      <text:p text:style-name="P5"/>
      <text:p text:style-name="P6"><text:bookmark-start text:name="organizacija"/><text:span text:style-name="T7">LIETUVOS RESPUBLIKOS SEIMAS</text:span><text:bookmark-end text:name="organizacija"/></text:p>
      <text:p text:style-name="P8"><text:bookmark-start text:name="dok_tipas"/><text:span text:style-name="T9">NUTARIMAS</text:span><text:bookmark-end text:name="dok_tipas"/></text:p>
      <text:p text:style-name="P10"><text:bookmark-start text:name="antraste"/><text:span text:style-name="T11">DĖL LYGIŲ GALIMYBIŲ KONTROLIERIAUS TARNYBOS<text:s/></text:span><text:bookmark-end text:name="antraste"/></text:p>
      <text:p text:style-name="P12">Tarnybos pavadinimas pakeistas:</text:p>
      <text:p text:style-name="PlainText"><text:span text:style-name="T13">Nr.<text:s/></text:span><text:a xlink:href="http://www3.lrs.lt/cgi-bin/preps2?a=221755&amp;b=" office:target-frame-name="_top" xlink:show="replace"><text:span text:style-name="T14">IX-1827</text:span></text:a><text:span text:style-name="T15">, 2003-11-18, Žin., 2003, Nr. 111-4930 (2003-11-26)</text:span></text:p>
      <text:p text:style-name="P16"><text:bookmark-start text:name="data_metai"/><text:span text:style-name="T17">1999</text:span><text:bookmark-end text:name="data_metai"/><text:span text:style-name="T18"><text:s/>m.<text:s/></text:span><text:bookmark-start text:name="data_menuo"/><text:span text:style-name="T19">gegužės</text:span><text:bookmark-end text:name="data_menuo"/><text:span text:style-name="T20"><text:s/></text:span><text:bookmark-start text:name="data_diena"/><text:span text:style-name="T21">25</text:span><text:bookmark-end text:name="data_diena"/><text:span text:style-name="T22"><text:s/>d. Nr.<text:s/></text:span><text:bookmark-start text:name="dok_nr"/><text:span text:style-name="T23">VIII-1200</text:span><text:bookmark-end text:name="dok_nr"/><text:span text:style-name="T24"><text:line-break/>Vilnius</text:span></text:p>
      <text:section text:name="Sect1" text:style-name="S1">
        <text:soft-page-break/>
        <text:p text:style-name="BodyText2"><text:span text:style-name="T25">Lietuvos Respublikos Seimas, vadovaudamasis Moterų ir vyrų lygių galimybių įstatymo (Žin., 1998, Nr.</text:span><text:a xlink:href="http://www3.lrs.lt/cgi-bin/preps2?a=69453&amp;b=" office:target-frame-name="_top" xlink:show="replace"><text:span text:style-name="T26">112-3100</text:span></text:a><text:span text:style-name="T27">) 10 straipsniu bei Lietuvos Respublikos biudžetinių įstaigų įstatymo (Žin., 1995, Nr.</text:span><text:a xlink:href="http://www3.lrs.lt/cgi-bin/preps2?a=23064&amp;b=" office:target-frame-name="_top" xlink:show="replace"><text:span text:style-name="T28">104-2322</text:span></text:a><text:span text:style-name="T29">; 1997, Nr.</text:span><text:a xlink:href="http://www3.lrs.lt/cgi-bin/preps2?a=41519&amp;b=" office:target-frame-name="_top" xlink:show="replace"><text:span text:style-name="T30">66-1601</text:span></text:a><text:span text:style-name="T31">) 3 straipsniu, n u t a r i a:</text:span></text:p>
        <text:p text:style-name="P32"/>
        <text:p text:style-name="P33">1 straipsnis.</text:p>
        <text:p text:style-name="P34">Įsteigti Lygių galimybių kontrolieriaus tarnybą.</text:p>
        <text:p text:style-name="P35">Tarnybos pavadinimas pakeistas:</text:p>
        <text:p text:style-name="PlainText"><text:span text:style-name="T36">Nr.<text:s/></text:span><text:a xlink:href="http://www3.lrs.lt/cgi-bin/preps2?a=221755&amp;b=" office:target-frame-name="_top" xlink:show="replace"><text:span text:style-name="T37">IX-1827</text:span></text:a><text:span text:style-name="T38">, 2003-11-18, Žin., 2003, Nr. 111-4930 (2003-11-26)</text:span></text:p>
        <text:p text:style-name="P39"/>
        <text:p text:style-name="P40"/>
        <text:p text:style-name="P41">2 straipsnis.</text:p>
        <text:p text:style-name="P42">Patvirtinti Moterų ir vyrų lygių galimybių kontrolieriaus tarnybos nuostatus (pridedami).</text:p>
        <text:p text:style-name="P43">Nuostatai neteko galios nuo 2003 m. lapkričio 27 d.</text:p>
        <text:p text:style-name="PlainText"><text:span text:style-name="T44">Nr.<text:s/></text:span><text:a xlink:href="http://www3.lrs.lt/cgi-bin/preps2?a=221755&amp;b=" office:target-frame-name="_top" xlink:show="replace"><text:span text:style-name="T45">IX-1827</text:span></text:a><text:span text:style-name="T46">, 2003-11-18, Žin., 2003, Nr. 111-4930 (2003-11-26)</text:span></text:p>
        <text:p text:style-name="P47"/>
        <text:p text:style-name="P48">3 straipsnis.</text:p>
        <text:p text:style-name="P49">Nutarimas įsigalioja nuo priėmimo.</text:p>
        <text:p text:style-name="P50"/>
        <text:p text:style-name="P51"/>
        <text:p text:style-name="P52"/>
      </text:section>
      <text:section text:name="Sect2" text:style-name="S2">
        <text:p text:style-name="P53"><text:span text:style-name="T54">LIETUVOS RESPUBLIKOS<text:s/></text:span></text:p>
        <text:p text:style-name="P55"><text:span text:style-name="T56">SEIMO PIRMININKAS</text:span><text:span text:style-name="T57"><text:tab/></text:span><text:span text:style-name="T58">VYTAUTAS LANDSBERGIS</text:span></text:p>
        <text:p text:style-name="P59"><text:s/></text:p>
        <text:p text:style-name="P60">_________________</text:p>
        <text:p text:style-name="P61"/>
        <text:p text:style-name="P62">Pakeitimai:</text:p>
        <text:p text:style-name="P63"/>
        <text:p text:style-name="P64">1.</text:p>
        <text:p text:style-name="P65">Lietuvos Respublikos Seimas, Nutarimas</text:p>
        <text:p text:style-name="P66"><text:span text:style-name="T67">Nr.<text:s/></text:span><text:a xlink:href="http://www3.lrs.lt/cgi-bin/preps2?a=221755&amp;b=" office:target-frame-name="_top" xlink:show="replace"><text:span text:style-name="T68">IX-1827</text:span></text:a><text:span text:style-name="T69">, 2003-11-18, Žin., 2003, Nr. 111-4930 (2003-11-26)</text:span></text:p>
        <text:p text:style-name="P70">DĖL MOTERŲ IR VYRŲ LYGIŲ GALIMYBIŲ KONTROLIERIAUS TARNYBOS PAVADINIMO PAKEITIMO IR LYGIŲ GALIMYBIŲ KONTROLIERIAUS TARNYBOS NUOSTATŲ PATVIRTINIMO</text:p>
        <text:p text:style-name="P71"/>
        <text:p text:style-name="P72">*** Pabaiga ***</text:p>
        <text:p text:style-name="P73"/>
        <text:p text:style-name="P74"/>
        <text:soft-page-break/>
        <text:p text:style-name="P75">Redagavo: Aušrinė Trapinskienė (2003-11-26)</text:p>
        <text:p text:style-name="P76"><text:s text:c="18"/>autrap@lrs.lt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color="#0000FF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fo:text-transform="uppercase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text-transform="uppercase" fo:color="#000000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2" style:display-name="Body Text 2" style:family="paragraph" style:parent-style-name="Normal">
      <style:paragraph-properties fo:text-align="justify" fo:text-indent="0.5in"/>
      <style:text-properties fo:color="#0000FF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7T18:09:00Z</meta:creation-date>
    <dc:date>2015-02-17T18:09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45" meta:word-count="247" meta:character-count="1942" meta:row-count="60" meta:non-whitespace-character-count="1740"/>
  </office:meta>
</office:document-meta>
</file>