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4-27</text:span></text:p>
      <text:p text:style-name="P8"/>
      <text:p text:style-name="P9"><text:span text:style-name="T10">Potvarkis paskelbtas: , i. k. 0911100POTV0000314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/>
      <text:p text:style-name="P18">1991 m. gegužės 17 d. Nr. 314p</text:p>
      <text:p text:style-name="P19">Vilnius</text:p>
      <text:p text:style-name="P20"/>
      <text:p text:style-name="P21"><text:span text:style-name="T22">Atsižvelgiant į tai, kad ekonomikos reformos programoje numatyta prioritetiškai didinti darbo užmokestį sveikatos apsaugos, moksl</text:span><text:span text:style-name="T23">o, švietimo, kultūros, teisėsaugos darbuotojams, taip pat paramą šeimoms, auginančioms vaikus, ir studentams:</text:span></text:p>
      <text:p text:style-name="P24"><text:span text:style-name="T25">1</text:span><text:span text:style-name="T26">. Finansų ministerija, skirdama lėšas, privalo numatyti, kad nuo 1991 m. birželio 1 d. darbo užmokestis papildomai turi padidėti:</text:span></text:p>
      <text:p text:style-name="P27"><text:span text:style-name="T28">1.1</text:span><text:span text:style-name="T29">. svei</text:span><text:span text:style-name="T30">katos apsaugos darbuotojams – vidutiniškai 35 procentais;</text:span></text:p>
      <text:p text:style-name="P31"><text:span text:style-name="T32">1.2</text:span><text:span text:style-name="T33">. švietimo darbuotojams – vidutiniškai 26 procentais;</text:span></text:p>
      <text:p text:style-name="P34"><text:span text:style-name="T35">1.3</text:span><text:span text:style-name="T36">. kultūros darbuotojams – vidutiniškai 33 procentais.</text:span></text:p>
      <text:p text:style-name="P37"><text:span text:style-name="T38">2</text:span><text:span text:style-name="T39">. Padidinti iš biudžeto skiriamas darbo užmokesčiui lėšas aukštųjų mo</text:span><text:span text:style-name="T40">kyklų ir mokslo tiriamųjų institutų darbuotojams 26 procentais.</text:span></text:p>
      <text:p text:style-name="P41"><text:span text:style-name="T42">3.</text:span><text:span text:style-name="T43"><text:s/>Neteko galios nuo 1992-04-27</text:span></text:p>
      <text:p text:style-name="P44">Punkto naikinimas:</text:p>
      <text:p text:style-name="P45"><text:span text:style-name="T46">Nr.<text:s/></text:span><text:a xlink:href="https://www.e-tar.lt/portal/legalAct.html?documentId=TAR.8D1862AF7FA4" office:target-frame-name="_top" xlink:show="replace"><text:span text:style-name="T47">295</text:span></text:a><text:span text:style-name="T48">, 1992-04-27, Lietuvos aidas 1992, Nr. 84-0<text:s/></text:span><text:span text:style-name="T49">(1992-05-01), i. k. 0921100NUTA00000295</text:span></text:p>
      <text:p text:style-name="P50">Punkto pakeitimai:</text:p>
      <text:p text:style-name="P51"><text:span text:style-name="T52">Nr.<text:s/></text:span><text:a xlink:href="https://www.e-tar.lt/portal/legalAct.html?documentId=TAR.C27B6D615BF8" office:target-frame-name="_top" xlink:show="replace"><text:span text:style-name="T53">250</text:span></text:a><text:span text:style-name="T54">, 1991-06-27, Lietuvos aidas, 1991, Nr. 129-0 (1991-07-03); Žin., 1991, Nr. 21-558 (1991-07-31), i. k. 09111</text:span><text:span text:style-name="T55">00NUTA00000250</text:span></text:p>
      <text:p text:style-name="Normal"/>
      <text:p text:style-name="P56"><text:span text:style-name="T57">4</text:span><text:span text:style-name="T58">. Finansų ministerija kartu su Socialinės apsaugos ministerija, Teisingumo ministerija, Vidaus reikalų ministerija, Lietuvos Respublikos generaline prokuratūra ir kitomis suinteresuotomis valstybinėmis tarnybomis turi pateikti Lietuvos</text:span><text:span text:style-name="T59"><text:s/>Respublikos Vyriausybei pasiūlymus dėl finansavimo ir jų darbuotojų darbo užmokesčio sutvarkymo.</text:span></text:p>
      <text:p text:style-name="P60"><text:span text:style-name="T61">5</text:span><text:span text:style-name="T62">. Socialinės apsaugos ministerija nuo 1991 m. liepos 1 d. turi mokėti šeimoms, auginančioms vaikus, socialines pašalpas ryšium su vaikiško asortimento ir</text:span><text:span text:style-name="T63"><text:s/>kitų prekių kainų didėjimu.</text:span></text:p>
      <text:p text:style-name="P64"><text:span text:style-name="T65">6</text:span><text:span text:style-name="T66">. Pavesti Ekonomikos ministerijai ir Socialinės apsaugos ministerijai parengti ir iki 1991 m. gegužės 24 d. pateikti Lietuvos Respublikos Vyriausybei pasiūlymus dėl darbo užmokesčio ir kainų lygio tolesnio reguliavimo.</text:span></text:p>
      <text:p text:style-name="P67"/>
      <text:p text:style-name="P68"/>
      <text:p text:style-name="P69"/>
      <text:p text:style-name="P70">LIETUVOS RESPUBLIKOS MINISTRAS PIRMININKAS<text:tab/>G. VAGNORIU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C27B6D615BF8" office:target-frame-name="_top" xlink:show="replace"><text:span text:style-name="T83">250</text:span></text:a><text:span text:style-name="T84">, 1991-06-27, Lietuvos aidas, 1991, Nr. 129-0</text:span><text:span text:style-name="T85"><text:s/>(1991-07-03); Žin., 1991, Nr. 21-558 (1991-07-31), i. k. 0911100NUTA00000250</text:span></text:p>
      <text:p text:style-name="P86"><text:span text:style-name="T87">Dėl gyventojų papildomų išlaidų, susijusių su kai kurių prekių kainų padidėjimu, kompensavimo ir biudžetinių įstaigų darbuotojų darbo apmokėjimo didinimo</text:span></text:p>
      <text:p text:style-name="P88"/>
      <text:p text:style-name="P89"><text:span text:style-name="T90">2.</text:span></text:p>
      <text:p text:style-name="P91"><text:span text:style-name="T92">Lietuvos Respublikos</text:span><text:span text:style-name="T93"><text:s/>Vyriausybė, Nutarimas</text:span></text:p>
      <text:p text:style-name="P94"><text:span text:style-name="T95">Nr.<text:s/></text:span><text:a xlink:href="https://www.e-tar.lt/portal/legalAct.html?documentId=TAR.8D1862AF7FA4" office:target-frame-name="_top" xlink:show="replace"><text:span text:style-name="T96">295</text:span></text:a><text:span text:style-name="T97">, 1992-04-27, Lietuvos aidas, 1992, Nr. 84-0 (1992-05-01), i. k. 0921100NUTA00000295</text:span></text:p>
      <text:p text:style-name="P98"><text:span text:style-name="T99">Dėl darbo užmokesčio, pensijų ir kitų išmokų indeksav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4T08:13:00Z</meta:creation-date>
    <dc:date>2019-01-14T08:13:00Z</dc:date>
    <meta:template xlink:href="Normal.dotm" xlink:type="simple"/>
    <meta:editing-cycles>2</meta:editing-cycles>
    <meta:editing-duration>PT0S</meta:editing-duration>
    <meta:document-statistic meta:page-count="2" meta:paragraph-count="33" meta:word-count="350" meta:character-count="2832" meta:row-count="147" meta:non-whitespace-character-count="2515"/>
  </office:meta>
</office:document-meta>
</file>