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 fo:text-indent="0.4923in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1-07-01 iki 1992-04-26</text:span></text:p>
      <text:p text:style-name="P8"/>
      <text:p text:style-name="P9"><text:span text:style-name="T10">Potvarkis paskelbtas: , i. k. 0911100POTV0000314P</text:span></text:p>
      <text:p text:style-name="P11"/>
      <text:p text:style-name="P12"><text:span text:style-name="T13"/><text:span text:style-name="T14">LIETUVOS RESPUBLIKOS VYRIAUSYBĖ</text:span></text:p>
      <text:p text:style-name="P15"/>
      <text:p text:style-name="P16">P O T V A R K I S</text:p>
      <text:p text:style-name="P17"/>
      <text:p text:style-name="P18">1991 m. gegužės 17 d. Nr. 314p</text:p>
      <text:p text:style-name="P19">Vilnius</text:p>
      <text:p text:style-name="P20"/>
      <text:p text:style-name="P21"><text:span text:style-name="T22">Atsižvelgiant į tai, kad ekonomikos reformos programoje numatyta prioritetiškai didinti darbo užmokestį sveikatos apsaugos, moksl</text:span><text:span text:style-name="T23">o, švietimo, kultūros, teisėsaugos darbuotojams, taip pat paramą šeimoms, auginančioms vaikus, ir studentams:</text:span></text:p>
      <text:p text:style-name="P24"><text:span text:style-name="T25">1</text:span><text:span text:style-name="T26">. Finansų ministerija, skirdama lėšas, privalo numatyti, kad nuo 1991 m. birželio 1 d. darbo užmokestis papildomai turi padidėti:</text:span></text:p>
      <text:p text:style-name="P27"><text:span text:style-name="T28">1.1</text:span><text:span text:style-name="T29">. svei</text:span><text:span text:style-name="T30">katos apsaugos darbuotojams – vidutiniškai 35 procentais;</text:span></text:p>
      <text:p text:style-name="P31"><text:span text:style-name="T32">1.2</text:span><text:span text:style-name="T33">. švietimo darbuotojams – vidutiniškai 26 procentais;</text:span></text:p>
      <text:p text:style-name="P34"><text:span text:style-name="T35">1.3</text:span><text:span text:style-name="T36">. kultūros darbuotojams – vidutiniškai 33 procentais.</text:span></text:p>
      <text:p text:style-name="P37"><text:span text:style-name="T38">2</text:span><text:span text:style-name="T39">. Padidinti iš biudžeto skiriamas darbo užmokesčiui lėšas aukštųjų mo</text:span><text:span text:style-name="T40">kyklų ir mokslo tiriamųjų institutų darbuotojams 26 procentais.</text:span></text:p>
      <text:p text:style-name="P41"><text:span text:style-name="T42">3</text:span><text:span text:style-name="T43">. Aukštųjų mokyklų stacionarinių skyrių studentams, specialiųjų mokyklų moksleiviams, kai jose nėra organizuotas nemokamas maitinimas, nuo 1991 m. birželio 1 d. skirti maitinimui po 1,5 r</text:span><text:span text:style-name="T44">ublio per dieną vienam studentui ar moksleiviui.</text:span></text:p>
      <text:p text:style-name="P45">Punkto pakeitimai:</text:p>
      <text:p text:style-name="P46"><text:span text:style-name="T47">Nr.<text:s/></text:span><text:a xlink:href="https://www.e-tar.lt/portal/legalAct.html?documentId=TAR.C27B6D615BF8" office:target-frame-name="_top" xlink:show="replace"><text:span text:style-name="T48">250</text:span></text:a><text:span text:style-name="T49">, 1991-06-27, Lietuvos aidas, 1991, Nr. 129-0 (1991-07-03); Žin., 1991, Nr. 21-558 (1991-07-31), i.</text:span><text:span text:style-name="T50"><text:s/>k. 0911100NUTA00000250</text:span></text:p>
      <text:p text:style-name="Normal"/>
      <text:p text:style-name="P51"><text:span text:style-name="T52">4</text:span><text:span text:style-name="T53">. Finansų ministerija kartu su Socialinės apsaugos ministerija, Teisingumo ministerija, Vidaus reikalų ministerija, Lietuvos Respublikos generaline prokuratūra ir kitomis suinteresuotomis valstybinėmis tarnybomis turi pateikti</text:span><text:span text:style-name="T54"><text:s/>Lietuvos Respublikos Vyriausybei pasiūlymus dėl finansavimo ir jų darbuotojų darbo užmokesčio sutvarkymo.</text:span></text:p>
      <text:p text:style-name="P55"><text:span text:style-name="T56">5</text:span><text:span text:style-name="T57">. Socialinės apsaugos ministerija nuo 1991 m. liepos 1 d. turi mokėti šeimoms, auginančioms vaikus, socialines pašalpas ryšium su vaikiško asort</text:span><text:span text:style-name="T58">imento ir kitų prekių kainų didėjimu.</text:span></text:p>
      <text:p text:style-name="P59"><text:span text:style-name="T60">6</text:span><text:span text:style-name="T61">. Pavesti Ekonomikos ministerijai ir Socialinės apsaugos ministerijai parengti ir iki 1991 m. gegužės 24 d. pateikti Lietuvos Respublikos Vyriausybei pasiūlymus dėl darbo užmokesčio ir kainų lygio tolesnio regulia</text:span><text:span text:style-name="T62">vimo.</text:span></text:p>
      <text:p text:style-name="P63"/>
      <text:p text:style-name="P64"/>
      <text:p text:style-name="P65"/>
      <text:p text:style-name="P66">LIETUVOS RESPUBLIKOS MINISTRAS PIRMININKAS<text:tab/>G. VAGNORIUS</text:p>
      <text:p text:style-name="P67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Vyriausybė, Nutarimas</text:span></text:p>
      <text:p text:style-name="P77"><text:span text:style-name="T78">Nr.<text:s/></text:span><text:a xlink:href="https://www.e-tar.lt/portal/legalAct.html?documentId=TAR.C27B6D615BF8" office:target-frame-name="_top" xlink:show="replace"><text:span text:style-name="T79">250</text:span></text:a><text:span text:style-name="T80">, 1991-06-27, Lietuvos aidas, 1991,<text:s/></text:span><text:span text:style-name="T81">Nr. 129-0 (1991-07-03); Žin., 1991, Nr. 21-558 (1991-07-31), i. k. 0911100NUTA00000250</text:span></text:p>
      <text:p text:style-name="P82"><text:span text:style-name="T83">Dėl gyventojų papildomų išlaidų, susijusių su kai kurių prekių kainų padidėjimu, kompensavimo ir biudžetinių įstaigų darbuotojų darbo apmokėjimo didin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14T08:13:00Z</meta:creation-date>
    <dc:date>2019-01-14T08:13:00Z</dc:date>
    <meta:template xlink:href="Normal.dotm" xlink:type="simple"/>
    <meta:editing-cycles>2</meta:editing-cycles>
    <meta:editing-duration>PT0S</meta:editing-duration>
    <meta:document-statistic meta:page-count="2" meta:paragraph-count="40" meta:word-count="294" meta:character-count="2577" meta:row-count="105" meta:non-whitespace-character-count="2323"/>
  </office:meta>
</office:document-meta>
</file>