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6-05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408100BBC5B" office:target-frame-name="_top" xlink:show="replace"><text:span text:style-name="T14">528</text:span></text:a><text:span text:style-name="T15">, 1996-05-02, Žin., 1996, Nr. 41-1024 (1996-05-08), i. k. 0961100NUTA00000528</text:span></text:p>
      <text:p text:style-name="P16"><text:span text:style-name="T17">Dėl kai<text:s/></text:span><text:span text:style-name="T18">kurių Lietuvos Respublikos Vyriausybės sprendimų komisijų, darbo grupių, tarybų, komitetų, valdybų sudarymo klausimais pripažinimo netekusiais galios</text:span></text:p>
      <text:p text:style-name="P19"/>
      <text:p text:style-name="P20"><text:span text:style-name="T21">Suvestinė redakcija nuo 1994-02-24 iki 1996-05-08</text:span></text:p>
      <text:p text:style-name="P22"/>
      <text:p text:style-name="P23"><text:span text:style-name="T24">Potvarkis paskelbtas: , i. k. 0931100POTV0000579P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P O T V A R K I S</text:p>
      <text:p text:style-name="P32">DĖL PASTATŲ GRĄŽINIMO RELIGINĖMS BENDRUOMENĖMS KLAUSIMŲ NAGRINĖJIMO</text:p>
      <text:p text:style-name="P33"/>
      <text:p text:style-name="P34">1993 m. rugpjūčio 3 d. Nr. 579p</text:p>
      <text:p text:style-name="P35">Vilnius</text:p>
      <text:p text:style-name="P36"/>
      <text:p text:style-name="P37"/>
      <text:p text:style-name="P38"><text:span text:style-name="T39">Sudaryti šią komisiją pastatų grąži</text:span><text:span text:style-name="T40">nimo religinėms bendruomenėms klausimams nagrinėti:</text:span></text:p>
      <text:p text:style-name="P41">J. Laiconas – statybos ir urbanistikos ministras (komisijos pirmininkas)<text:span text:style-name="T42">;</text:span></text:p>
      <text:p text:style-name="P43">J. Glemža – Paminklotvarkos departamento prie Statybos ir urbanistikos ministerijos generalinis direktorius (komisijos<text:s/>pirmininko pavaduotojas),</text:p>
      <text:p text:style-name="P44">K. Valančius – Statybos ir urbanistikos ministerijos Juridinio skyriaus viršininkas (komisijos sekretorius);</text:p>
      <text:p text:style-name="P45">J. Aleksaitė – Teisingumo ministerijos Įstatymų departamento Privatinės teisės skyriaus viršininkė;</text:p>
      <text:p text:style-name="P46">E. Budvytis –<text:s/>Lietuvos Respublikos advokatūros narys;</text:p>
      <text:p text:style-name="P47">A. Gaižutis – Lietuvos Respublikos Prezidento patarėjas švietimo, kultūros, mokslo ir religijos klausimais;</text:p>
      <text:p text:style-name="P48">A. Kasperavičienė – Paminklų restauravimo projektavimo instituto menotyrininkė;</text:p>
      <text:p text:style-name="P49">G. Paviržis – Lietuvos Respublikos Seimo narys, Sveikatos, socialinių reikalų ir darbo komiteto pirmininkas;</text:p>
      <text:p text:style-name="P50">V. Petkus – Lietuvos žmogaus teisių asociacijos garbės pirmininkas;</text:p>
      <text:p text:style-name="P51">P. Plumpa – Lietuvos Respublikos Vyriausybės patarėjas religijų klausimais;</text:p>
      <text:p text:style-name="P52">P. Vitkevičius – Lietuvos Respublikos Seimo narys, Valstybės ir teisės komiteto pirmininkas.</text:p>
      <text:p text:style-name="P53">Pastraipos pakeitimai:</text:p>
      <text:p text:style-name="P54"><text:span text:style-name="T55">Nr.<text:s/></text:span><text:a xlink:href="https://www.e-tar.lt/portal/legalAct.html?documentId=TAR.492A05B272B9" office:target-frame-name="_top" xlink:show="replace"><text:span text:style-name="T56">126p</text:span></text:a><text:span text:style-name="T57">, 1994-02-24, , i. k. 0941100POTV0000126P</text:span></text:p>
      <text:p text:style-name="Normal"/>
      <text:p text:style-name="P58"><text:span text:style-name="T59">Ši komisija, vadovaudamasi įstatymu<text:s/></text:span><text:span text:style-name="T60">„Dėl maldos namų bei kitų pastatų grąžinimo religinėms bendruomenėms“ ir Katalikų Bažnyčios padėties Lietuvoje restitucijos aktu, turi teikti Lietuvos Respublikos Vyriausybei savo išvadas bei pasiūlymus dėl pastatų grąžinimo religinėms bendruomenėms.</text:span></text:p>
      <text:p text:style-name="P61"/>
      <text:p text:style-name="P62"/>
      <text:p text:style-name="P63"/>
      <text:p text:style-name="P64"><text:span text:style-name="T65">MINISTRAS PIRMININKAS</text:span><text:span text:style-name="T66"><text:tab/>ADOLFAS ŠLEŽEVIČIU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soft-page-break/>
      <text:p text:style-name="P74"><text:span text:style-name="T75">Lietuvos Respublikos Vyriausybė, Potvarkis</text:span></text:p>
      <text:p text:style-name="P76"><text:span text:style-name="T77">Nr.<text:s/></text:span><text:a xlink:href="https://www.e-tar.lt/portal/legalAct.html?documentId=TAR.492A05B272B9" office:target-frame-name="_top" xlink:show="replace"><text:span text:style-name="T78">126p</text:span></text:a><text:span text:style-name="T79">, 1994-02-24, , i. k. 0941100POTV0000126P</text:span></text:p>
      <text:p text:style-name="P80"><text:span text:style-name="T81">Dėl Lietuvos<text:s/></text:span><text:span text:style-name="T82">Respublikos Vyriausybės 1993 m. rugpjūčio 3 d. potvarkio Nr. 579p dalini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3T09:31:00Z</meta:creation-date>
    <dc:date>2020-02-13T09:31:00Z</dc:date>
    <meta:template xlink:href="Normal.dotm" xlink:type="simple"/>
    <meta:editing-cycles>2</meta:editing-cycles>
    <meta:editing-duration>PT0S</meta:editing-duration>
    <meta:document-statistic meta:page-count="2" meta:paragraph-count="36" meta:word-count="297" meta:character-count="2529" meta:row-count="78" meta:non-whitespace-character-count="2268"/>
  </office:meta>
</office:document-meta>
</file>