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41in"/>
    </style:style>
    <style:style style:name="T97" style:parent-style-name="DefaultParagraphFont" style:family="text">
      <style:text-properties fo:color="#000000"/>
    </style:style>
    <style:style style:name="T98" style:parent-style-name="DefaultParagraphFont" style:family="text">
      <style:text-properties fo:color="#000000" fo:letter-spacing="0.0041in"/>
    </style:style>
    <style:style style:name="T99" style:parent-style-name="DefaultParagraphFont" style:family="text">
      <style:text-properties fo:color="#000000"/>
    </style:style>
    <style:style style:name="T100" style:parent-style-name="DefaultParagraphFont" style:family="text">
      <style:text-properties fo:color="#0000FF" fo:letter-spacing="0.0041in"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41in"/>
    </style:style>
    <style:style style:name="T103" style:parent-style-name="DefaultParagraphFont" style:family="text">
      <style:text-properties fo:color="#000000"/>
    </style:style>
    <style:style style:name="T104" style:parent-style-name="DefaultParagraphFont" style:family="text">
      <style:text-properties fo:color="#000000" fo:letter-spacing="0.0041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T371" style:parent-style-name="DefaultParagraphFont" style:family="text">
      <style:text-properties fo:color="#0000FF" fo:letter-spacing="-0.0013in" style:text-underline-type="single" style:text-underline-style="solid" style:text-underline-width="auto" style:text-underline-mode="continuous"/>
    </style:style>
    <style:style style:name="T372" style:parent-style-name="DefaultParagraphFont" style:family="text">
      <style:text-properties fo:color="#000000" fo:letter-spacing="-0.0013in"/>
    </style:style>
    <style:style style:name="T373" style:parent-style-name="DefaultParagraphFont" style:family="text">
      <style:text-properties fo:color="#0000FF" fo:letter-spacing="-0.0013in" style:text-underline-type="single" style:text-underline-style="solid" style:text-underline-width="auto" style:text-underline-mode="continuous"/>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FF" fo:letter-spacing="-0.0013in" style:text-underline-type="single" style:text-underline-style="solid" style:text-underline-width="auto" style:text-underline-mode="continuous"/>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letter-spacing="-0.0006in"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etter-spacing="0.0041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34in"/>
    </style:style>
    <style:style style:name="T867" style:parent-style-name="DefaultParagraphFont" style:family="text">
      <style:text-properties fo:color="#000000" fo:letter-spacing="-0.0034in"/>
    </style:style>
    <style:style style:name="T868" style:parent-style-name="DefaultParagraphFont" style:family="text">
      <style:text-properties fo:color="#000000" fo:letter-spacing="-0.0034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13in"/>
    </style:style>
    <style:style style:name="T946" style:parent-style-name="DefaultParagraphFont" style:family="text">
      <style:text-properties fo:color="#0000FF" fo:letter-spacing="-0.0013in" style:text-underline-type="single" style:text-underline-style="solid" style:text-underline-width="auto" style:text-underline-mode="continuous"/>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06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06in"/>
    </style:style>
    <style:style style:name="T956" style:parent-style-name="DefaultParagraphFont" style:family="text">
      <style:text-properties fo:color="#000000" fo:letter-spacing="-0.0006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06in"/>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fo:letter-spacing="0.0041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fo:letter-spacing="-0.0027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fo:letter-spacing="0.0041in"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fo:letter-spacing="0.0041in"/>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fo:letter-spacing="0.0041in" style:text-underline-type="single" style:text-underline-style="solid" style:text-underline-width="auto" style:text-underline-mode="continuou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office:automatic-styles>
  <office:body>
    <office:text text:use-soft-page-breaks="true">
      <text:p text:style-name="P1"><text:span text:style-name="T9">Suvestinė redakcija nuo 2010-01-15 iki 2011-01-22</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text:s/></text:p>
      <text:p text:style-name="P17"/>
      <text:p text:style-name="P18">KALĖJIMŲ DEPARTAMENTO PRIE LIETUVOS RESPUBLIKOS<text:s/>TEISINGUMO MINISTERIJOS DIREKTORIUS</text:p>
      <text:p text:style-name="P19"/>
      <text:p text:style-name="P20">Į S A K Y M A S</text:p>
      <text:p text:style-name="P21">DĖL KALĖJIMŲ DEPARTAMENTO PRIE LIETUVOS RESPUBLIKOS TEISINGUMO MINISTERIJOS DARBO REGLAMENTO PATVIRTINIMO</text:p>
      <text:p text:style-name="P22"/>
      <text:p text:style-name="P23">2006 m. sausio 27 d. Nr. 4/07-31</text:p>
      <text:p text:style-name="P24">Vilnius</text:p>
      <text:p text:style-name="P25"/>
      <text:p text:style-name="P26"/>
      <text:p text:style-name="P27">1.<text:s/><text:span text:style-name="T28">Tvirtinu</text:span><text:s/>Kalėjimų departamento prie Lietuvos Respublikos teisingumo ministerijos darbo reglamentą (pridedama).</text:p>
      <text:p text:style-name="P29">2.<text:s/><text:span text:style-name="T30">Pripažįst</text:span>u netekusiais galios:</text:p>
      <text:p text:style-name="P31">2.1. Kalėjimų departamento prie Lietuvos Respublikos teisingumo ministerijos direktoriaus 2003 m. sausio 17 d. įsakymą Nr. 4/07-15 „Dėl Kalėjimų departamento prie Lietuvos Respublikos teisingumo ministerijos darbo reglamento patvirtinimo“;</text:p>
      <text:p text:style-name="P32">2.2. Kalėjimų departamento prie Lietuvos Respublikos teisingumo ministerijos direktoriaus 2005 m. birželio 21 d. įsakymą Nr. 4/07-128 „Dėl tarnybinių komandiruočių į<text:s/>užsienį įforminimo tvarkos“.</text:p>
      <text:p text:style-name="P33"/>
      <text:p text:style-name="P34"/>
      <text:p text:style-name="P35"/>
      <text:p text:style-name="P36"><text:span text:style-name="T37">DIREKTORIUS</text:span><text:span text:style-name="T38"><text:tab/>SAULIUS VITKŪNAS</text:span></text:p>
      <text:p text:style-name="P39"/>
      <text:soft-page-break/>
      <text:p text:style-name="P40">PATVIRTINTA</text:p>
      <text:p text:style-name="P41">Kalėjimų departamento prie Lietuvos<text:s/></text:p>
      <text:p text:style-name="P42">Respublikos teisingumo ministerijos<text:s/></text:p>
      <text:p text:style-name="P43">direktoriaus 2006 m. sausio 27 d.<text:s/></text:p>
      <text:p text:style-name="P44">įsakymu Nr. 4/07-31</text:p>
      <text:p text:style-name="P45">(Kalėjimų departamento prie Lietuvos<text:s/></text:p>
      <text:p text:style-name="P46">Respublikos teisingumo ministerijos<text:s/></text:p>
      <text:p text:style-name="P47">direktoriaus 2010 m. sausio 6 d.<text:s/></text:p>
      <text:p text:style-name="P48">įsakymo Nr. V-1 redakcija)</text:p>
      <text:p text:style-name="P49"/>
      <text:p text:style-name="P50"><text:span text:style-name="T51">KALĖJIMŲ DEPARTAMENTO PRIE LIETUVOS RESPUBLIKOS TEISINGUMO MINISTERIJOS DARBO REGLAMEN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alėjimų departamento prie Lie</text:span><text:span text:style-name="T61">tuvos Respublikos teisingumo ministerijos darbo reglamentas (toliau – reglamentas) nustato Kalėjimų departamento prie Lietuvos Respublikos teisingumo ministerijos (toliau – departamentas) darbo tvarką. Reglamento nuostatos taikomos departamentui pavaldžiom</text:span><text:span text:style-name="T62">s įstaigoms tiek, kiek reglamentas reglamentuoja jų veiklą.</text:span></text:p>
      <text:p text:style-name="P63"><text:span text:style-name="T64">2</text:span><text:span text:style-name="T65">. Departamentas savo veikloje vadovaujasi Lietuvos Respublikos Konstitucija, Lietuvos Respublikos tarptautinėmis sutartimis, įstatymais, kitais Lietuvos Respublikos Seimo priimtais teisės akt</text:span><text:span text:style-name="T66">ais, Lietuvos Respublikos Prezidento dekretais, Lietuvos Respublikos Vyriausybės nutarimais, Ministro Pirmininko potvarkiais, teisingumo ministro įsakymais, departamento nuostatais, departamento direktoriaus įsakymais, šiuo reglamentu ir kitais teisės akta</text:span><text:span text:style-name="T67">is.</text:span></text:p>
      <text:p text:style-name="P68"><text:span text:style-name="T69">3</text:span><text:span text:style-name="T70">. Departamentas savo veiklą grindžia teisėtumo, pagarbos žmogaus teisėms, įstatymo viršenybės, objektyvumo, visuomenės moralės, humanizmo, proporcingumo, nepiktnaudžiavimo valdžia, tarnybinio bendradarbiavimo ir kitais demokratinio administravimo<text:s/></text:span><text:span text:style-name="T71">principais.</text:span></text:p>
      <text:p text:style-name="P72"><text:span text:style-name="T73">4</text:span><text:span text:style-name="T74">. Lietuvos Respublikos Seime, Lietuvos Respublikos Prezidentūroje, Lietuvos Respublikos Vyriausybėje, Lietuvos Respublikos teisingumo ministerijoje, kitose valstybės institucijose ir įstaigose departamentui atstovauja šio departamento dire</text:span><text:span text:style-name="T75">ktorius, direktoriaus pavaduotojai arba direktoriaus įgalioti departamento administracijos padalinių (toliau – padaliniai) vadovai arba kiti departamento pareigūnai, valstybės tarnautojai, darbuotojai, dirbantys pagal darbo sutartis (toliau – darbuotojai).</text:span></text:p>
      <text:p text:style-name="P76"/>
      <text:p text:style-name="P77"><text:span text:style-name="T78">II</text:span><text:span text:style-name="T79">.<text:s/></text:span><text:span text:style-name="T80">BENDRIEJI DEPARTAMENTO STRUKTŪROS IR DARBO KLAUSIMAI</text:span></text:p>
      <text:p text:style-name="P81"/>
      <text:p text:style-name="P82"><text:span text:style-name="T83">Departamento struktūra</text:span></text:p>
      <text:p text:style-name="P84"/>
      <text:p text:style-name="P85"><text:span text:style-name="T86">5</text:span><text:span text:style-name="T87">. Departamentui vadovauja direktorius, kuris yra atsakingas už departamentui pavestų uždavinių vykdymą. Direktorius koordinuoja ir kontroliuoja departamento<text:s/></text:span><text:span text:style-name="T88">padalinių veiklą pats arba per pavaduotojus, taip pat departamentui pavaldžių įstaigų veiklą per šių įstaigų vadovus. Direktorius yra pavaldus Lietuvos Respublikos teisingumo ministrui (toliau – teisingumo ministras).</text:span></text:p>
      <text:p text:style-name="P89"><text:span text:style-name="T90">6</text:span><text:span text:style-name="T91">. Direktorius turi pavaduotojus,<text:s/></text:span><text:span text:style-name="T92">kuriems nustato jų administruojamas veiklos sritis.</text:span></text:p>
      <text:p text:style-name="P93"><text:span text:style-name="T94">7</text:span><text:span text:style-name="T95">.<text:s/></text:span><text:span text:style-name="T96">Departamento</text:span><text:span text:style-name="T97"><text:s/>struktūra formuojama atsižvelgiant į<text:s/></text:span><text:span text:style-name="T98">Viešojo administravimo įstatym</text:span><text:span text:style-name="T99">o (Žin., 1999, Nr.<text:s/></text:span><text:a xlink:href="https://www.e-tar.lt/portal/lt/legalAct/TAR.0BDFFD850A66" office:target-frame-name="_blank" xlink:show="new"><text:span text:style-name="T100">60-1945</text:span></text:a><text:span text:style-name="T101">; 2006, Nr.<text:s/></text:span><text:span text:style-name="T102">77-2975</text:span><text:span text:style-name="T103">) nuostatas, įstatymų ir kitų teisės aktų departamentui nustatytus uždavinius ir funkcijas ir į departamentui patvirtintą didžiausią leistiną valstybės tarnautojų ir darbuotojų pareigybių skaičių.<text:s/></text:span><text:span text:style-name="T104">Departamento</text:span><text:span text:style-name="T105"><text:s/>struktūrą tvirtina direktor</text:span><text:span text:style-name="T106">ius įsakymu.</text:span></text:p>
      <text:p text:style-name="P107"><text:span text:style-name="T108">8</text:span><text:span text:style-name="T109">. Departamento padaliniams vadovauja viršininkai (toliau – padalinių vadovai), kurie gali turėti pavaduotoją(-us). Kai laikinai nėra padalinio vadovo, jo funkcijas atlieka jo</text:span><text:span text:style-name="T110"><text:s/></text:span><text:span text:style-name="T111">pavaduotojas, šio padalinio darbuotojas, kurio pareigybės apraš</text:span><text:span text:style-name="T112">yme tokios funkcijos yra nustatytos, arba direktoriaus įsakymu paskirtas kitas departamento darbuotojas.</text:span></text:p>
      <text:p text:style-name="P113"><text:span text:style-name="T114">9</text:span><text:span text:style-name="T115">. Departamento padaliniai savo veikloje vadovaujasi direktoriaus įsakymu patvirtintais padalinių nuostatais, pareigūnai, kiti valstybės tarnautoja</text:span><text:span text:style-name="T116">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17">51-1953</text:span></text:a><text:span text:style-name="T118">; 2008, Nr.<text:s/></text:span><text:a xlink:href="https://www.e-tar.lt/portal/lt/legalAct/TAR.181E1F3B80F1" office:target-frame-name="_blank" xlink:show="new"><text:span text:style-name="T119">49-1809</text:span></text:a><text:span text:style-name="T120">), kiti darbuotojai – pareigybių aprašymais ir darbo sutartimis.</text:span></text:p>
      <text:p text:style-name="P121"><text:span text:style-name="T122">10</text:span><text:span text:style-name="T123">. Departamento pada</text:span><text:span text:style-name="T124">linių vadovai atsako už vadovaujamiems padaliniams pavestų uždavinių įgyvendinimą ir funkcijų vykdymą, darbo organizavimą, darbo drausmę, taip pat už direktoriaus ir direktoriaus pavaduotojų rezoliucijų ir žodinių pavedimų vykdymą.</text:span></text:p>
      <text:p text:style-name="P125"><text:span text:style-name="T126">11</text:span><text:span text:style-name="T127">. Departamento pad</text:span><text:span text:style-name="T128">alinių vadovai turi užtikrinti, kad į darbą priimami darbuotojai ne vėliau kaip pirmąją jų darbo dieną būtų pasirašytinai supažindinti su departamento padalinio, į kurį priimami dirbti, nuostatais ir atitinkamu darbuotojo pareigybės aprašymu.</text:span></text:p>
      <text:p text:style-name="P129"/>
      <text:p text:style-name="P130"><text:span text:style-name="T131">Departam</text:span><text:span text:style-name="T132">ento veiklos organizavimas</text:span></text:p>
      <text:p text:style-name="P133"/>
      <text:p text:style-name="P134"><text:span text:style-name="T135">12</text:span><text:span text:style-name="T136">. Departamento veikla organizuojama vadovaujantis teisingumo ministro patvirtintais ir viešai paskelbtais departamento strateginiais veiklos planais.</text:span></text:p>
      <text:p text:style-name="P137"><text:span text:style-name="T138">13</text:span><text:span text:style-name="T139">. Departamente kasmet sudaromi šie planavimo dokumentai:</text:span></text:p>
      <text:p text:style-name="P140"><text:span text:style-name="T141">13.1</text:span><text:span text:style-name="T142">. s</text:span><text:span text:style-name="T143">trateginis veiklos planas (3 metų, kasmet atnaujinamas);</text:span></text:p>
      <text:p text:style-name="P144"><text:span text:style-name="T145">13.2</text:span><text:span text:style-name="T146">. investicijų planas (1 ir 3 metų);</text:span></text:p>
      <text:p text:style-name="P147"><text:span text:style-name="T148">13.3</text:span><text:span text:style-name="T149">. planuojamų vykdyti viešųjų pirkimų planas (einamųjų metų);</text:span></text:p>
      <text:p text:style-name="P150"><text:span text:style-name="T151">13.4</text:span><text:span text:style-name="T152">. departamento pagrindinių priemonių pusmečių planai;</text:span></text:p>
      <text:p text:style-name="P153"><text:span text:style-name="T154">13.5</text:span><text:span text:style-name="T155">. departamento<text:s/></text:span><text:span text:style-name="T156">padalinių ketvirčių veiklos planai;</text:span></text:p>
      <text:p text:style-name="P157"><text:span text:style-name="T158">13.6</text:span><text:span text:style-name="T159">. kiti planavimo dokumentai.</text:span></text:p>
      <text:p text:style-name="P160"><text:span text:style-name="T161">14</text:span><text:span text:style-name="T162">. Departamentui pavaldžios įstaigos veiklą organizuoja vadovaudamosi metiniais veiklos planais, kurie sudaromi atsižvelgiant į departamento strateginį veiklos planą.</text:span></text:p>
      <text:p text:style-name="P163"><text:span text:style-name="T164">15</text:span><text:span text:style-name="T165">. D</text:span><text:span text:style-name="T166">epartamento strateginiai veiklos ir departamentui pavaldžių įstaigų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167">57-2312</text:span></text:a><text:span text:style-name="T168">; 2007, Nr.<text:s/></text:span><text:a xlink:href="https://www.e-tar.lt/portal/lt/legalAct/TAR.77F5BD135621" office:target-frame-name="_blank" xlink:show="new"><text:span text:style-name="T169">23-879</text:span></text:a><text:span text:style-name="T170">), ir</text:span><text:span text:style-name="T171"><text:s/></text:span><text:span text:style-name="T172">Kalėjimų departamento ir jam pavaldžių įstaigų strateginio veik</text:span><text:span text:style-name="T173">los planavimo metodika, patvirtinta departamento direktoriaus įsakymų.</text:span></text:p>
      <text:p text:style-name="P174"><text:span text:style-name="T175">16</text:span><text:span text:style-name="T176">. Departamento strateginio veiklos plano rengimui organizuoti ir kontroliuoti, jo įgyvendinimui prižiūrėti, biudžetiniais metais pasiektiems rezultatams įvertinti, iškilusioms pro</text:span><text:span text:style-name="T177">blemoms analizuoti ir planuojamo laikotarpio veiklos prioritetams nustatyti departamente sudaroma strateginio planavimo grupė. Strateginio planavimo grupę sudaro ir jos sudėtį tvirtina direktorius. Strateginio planavimo grupė atskaitinga direktoriui. Strat</text:span><text:span text:style-name="T178">eginio planavimo grupės posėdžiai šaukiami departamento vadovybės ar grupės narių iniciatyva.</text:span></text:p>
      <text:p text:style-name="P179"><text:span text:style-name="T180">17</text:span><text:span text:style-name="T181">. Departamento strateginio veiklos plano programų įgyvendinimo ataskaitas rengia Biudžeto planavimo skyrius. Informaciją apie priemonių vykdymą Biudžeto pla</text:span><text:span text:style-name="T182">navimo skyriui teikia atsakingi už programų ir priemonių vykdymą departamento darbuotojai, padaliniai ir departamentui pavaldžios įstaigos. Centralizuoto vidaus audito skyrius teikia direktoriui programų vykdymo vertinimo audito ataskaitas, o jų kopijas –<text:s/></text:span><text:span text:style-name="T183">Biudžeto planavimo skyriui.</text:span></text:p>
      <text:p text:style-name="P184"><text:span text:style-name="T185">18</text:span><text:span text:style-name="T186">. Departamento investicijų projektus rengia Biudžeto planavimo skyrius. Direktoriaus patvirtinti investicijų projektai teikiami Teisingumo ministerijai ir Finansų ministerijai.</text:span></text:p>
      <text:p text:style-name="P187"><text:span text:style-name="T188">19</text:span><text:span text:style-name="T189">.</text:span><text:span text:style-name="T190"><text:s/></text:span><text:span text:style-name="T191">Planuojamų vykdyti einamaisiais metai</text:span><text:span text:style-name="T192">s viešųjų pirkimų planus rengia Infrastruktūros ir pirkimų skyrius, vadovaudamasis Lietuvos Respublikos pirkimų įstatymo (Žin., 1996, Nr.<text:s/></text:span><text:a xlink:href="https://www.e-tar.lt/portal/lt/legalAct/TAR.C54AFFAA7622" office:target-frame-name="_blank" xlink:show="new"><text:span text:style-name="T193">84-2000</text:span></text:a><text:span text:style-name="T194">; 2006, Nr.<text:s/></text:span><text:a xlink:href="https://www.e-tar.lt/portal/lt/legalAct/TAR.C0DE35FFA738" office:target-frame-name="_blank" xlink:show="new"><text:span text:style-name="T195">4-102</text:span></text:a><text:span text:style-name="T196">; 2009, Nr.<text:s/></text:span><text:a xlink:href="https://www.e-tar.lt/portal/lt/legalAct/TAR.BDE2B4AF963D" office:target-frame-name="_blank" xlink:show="new"><text:span text:style-name="T197">93-3986</text:span></text:a><text:span text:style-name="T198">) 7 straipsniu.</text:span></text:p>
      <text:p text:style-name="P199"><text:span text:style-name="T200">20</text:span><text:span text:style-name="T201">. Departamento veiklos pagrindinių priemonių pusmečių<text:s/></text:span><text:span text:style-name="T202">planus rengia Administracijos reikalų skyrius, įsakymu tvirtina departamento direktorius.</text:span></text:p>
      <text:p text:style-name="P203"><text:span text:style-name="T204">21</text:span><text:span text:style-name="T205">. Departamento veiklos pagrindinių priemonių pusmečių plane glaustai pateikiama aplinkos ir išteklių analizė, prioritetinės veiklos sritys, planuojamos<text:s/></text:span><text:span text:style-name="T206">priemonės, jų vykdytojai ir vykdymo terminai.</text:span></text:p>
      <text:p text:style-name="P207"><text:span text:style-name="T208">22</text:span><text:span text:style-name="T209">. Pasiūlymus dėl departamento veiklos pagrindinių priemonių pusmečių plano<text:s/></text:span><text:soft-page-break/><text:span text:style-name="T210">Administracijos reikalų skyriui likus ne mažiau kaip dviem savaitėms iki planuojamojo periodo pradžios pateikia visi departamento</text:span><text:span text:style-name="T211"><text:s/>padaliniai.</text:span></text:p>
      <text:p text:style-name="P212"><text:span text:style-name="T213">23</text:span><text:span text:style-name="T214">. Departamento pagrindinių priemonių pusmečio plano projektas, prieš teikiant jį tvirtinti direktoriui, svarstomas Kalėjimų departamento prie Lietuvos Respublikos teisingumo ministerijos Ūkinės ir finansinės veiklos tarybos prie<text:s/></text:span><text:span text:style-name="T215">departamento direktoriaus posėdyje.</text:span></text:p>
      <text:p text:style-name="P216"><text:span text:style-name="T217">24</text:span><text:span text:style-name="T218">.</text:span><text:span text:style-name="T219"><text:s/></text:span><text:span text:style-name="T220">Departamento padaliniai savo veiklą planuoja ketvirčiais, išskyrus Centralizuoto vidaus audito skyrių, kuris, vadovaudamasis Vidaus kontrolės ir vidaus audito įstatymo (Žin., 2002, Nr.<text:s/></text:span><text:a xlink:href="https://www.e-tar.lt/portal/lt/legalAct/TAR.F789235C18BB" office:target-frame-name="_blank" xlink:show="new"><text:span text:style-name="T221">123-5540</text:span></text:a><text:span text:style-name="T222">; 2006, Nr.<text:s/></text:span><text:a xlink:href="https://www.e-tar.lt/portal/lt/legalAct/TAR.5B33E0B5B3CB" office:target-frame-name="_blank" xlink:show="new"><text:span text:style-name="T223">141-5390</text:span></text:a><text:span text:style-name="T224">; 2007, Nr.<text:s/></text:span><text:a xlink:href="https://www.e-tar.lt/portal/lt/legalAct/TAR.8B89FE62AFEA" office:target-frame-name="_blank" xlink:show="new"><text:span text:style-name="T225">110-4489</text:span></text:a><text:span text:style-name="T226">) 8 straipsnio 3 dalies 3 punktu, sudaro metinius veiklos planus. Departamento padalinių ketvirčių veiklos planus tvirtina direktorius ar jo pavaduotojai pagal jiems priskirtas administruojamas veiklos sritis. Už departamento padalinių<text:s/></text:span><text:span text:style-name="T227">veiklos planavimą atsako šių padalinių vadovai.</text:span></text:p>
      <text:p text:style-name="P228"><text:span text:style-name="T229">25</text:span><text:span text:style-name="T230">. Kiti planavimo dokumentai teisės aktų nustatyta tvarka rengiami departamento direktoriaus ir jo pavaduotojo(-ų) pavedimu.</text:span></text:p>
      <text:p text:style-name="P231"><text:span text:style-name="T232">26</text:span><text:span text:style-name="T233">.</text:span><text:span text:style-name="T234"><text:s/></text:span><text:span text:style-name="T235">Už atliktus darbus:</text:span></text:p>
      <text:p text:style-name="P236"><text:span text:style-name="T237">26.1</text:span><text:span text:style-name="T238">. departamentui pavaldžios įstaigos</text:span><text:span text:style-name="T239"><text:s/></text:span><text:span text:style-name="T240">departam</text:span><text:span text:style-name="T241">entui pateikia:</text:span></text:p>
      <text:p text:style-name="P242"><text:span text:style-name="T243">26.1.1</text:span><text:span text:style-name="T244">. departamento strateginio veiklos plano programų ir įstaigos metinio veiklos plano vykdymo ataskaitas – Kalėjimų departamento prie Lietuvos Respublikos teisingumo ministerijos ir jam pavaldžių įstaigų strateginio veiklos plano prog</text:span><text:span text:style-name="T245">ramų vykdymo kontrolės ir ataskaitų rengimo taisyklėse, patvirtintose departamento direktoriaus 2004 m. kovo 29 d. įsakymu Nr. 4/07-83, nustatytais terminais ir tvarka;</text:span></text:p>
      <text:p text:style-name="P246"><text:span text:style-name="T247">26.1.2</text:span><text:span text:style-name="T248">. įstaigos praėjusių metų veiklos ataskaitas – ne vėliau kaip iki einamųjų me</text:span><text:span text:style-name="T249">tų vasario 1 d.</text:span></text:p>
      <text:p text:style-name="P250"><text:span text:style-name="T251">26.2</text:span><text:span text:style-name="T252">. departamento padaliniai:</text:span></text:p>
      <text:p text:style-name="P253"><text:span text:style-name="T254">26.2.1</text:span><text:span text:style-name="T255">. Administracijos reikalų skyriui pateikia ataskaitas už departamento veiklos pagrindinių priemonių pusmečio plane numatytų priemonių vykdymo ataskaitas – ne vėliau kaip iki einamųjų metų vasario</text:span><text:span text:style-name="T256"><text:s/>1 d. ir rugpjūčio 1 d.;</text:span></text:p>
      <text:p text:style-name="P257"><text:span text:style-name="T258">26.2.2</text:span><text:span text:style-name="T259">.</text:span><text:span text:style-name="T260"><text:s/></text:span><text:span text:style-name="T261">dėl ketvirčių planų vykdymo – ne vėliau kaip iki einamojo ketvirčio pirmojo mėnesio 10 d. atsiskaito direktoriui ar jo pavaduotojams pagal jiems priskirtas administruojamas veiklos sritis.</text:span></text:p>
      <text:p text:style-name="P262"><text:span text:style-name="T263">27</text:span><text:span text:style-name="T264">. Administracijos re</text:span><text:span text:style-name="T265">ikalų skyrius parengia ir teikia direktoriui:</text:span></text:p>
      <text:p text:style-name="P266"><text:span text:style-name="T267">27.1</text:span><text:span text:style-name="T268">. iki einamųjų metų kovo 1 d. ir rugsėjo 1 d. – pažymas apie departamento veiklos pagrindinių priemonių pusmečių planų vykdymą;</text:span></text:p>
      <text:p text:style-name="P269"><text:span text:style-name="T270">27.2</text:span><text:span text:style-name="T271">. iki einamųjų metų kovo 1 d. – departamento metinę veiklos<text:s/></text:span><text:span text:style-name="T272">ataskaitą.</text:span></text:p>
      <text:p text:style-name="P273"><text:span text:style-name="T274">28</text:span><text:span text:style-name="T275">.</text:span><text:span text:style-name="T276"><text:s/></text:span><text:span text:style-name="T277">Departamento einamieji veiklos klausimai aptariami departamento vadovybės ir padalinių vadovų pasitarimuose, kurie paprastai vyksta kiekvieną pirmadienį 9.00 val. Šiuose pasitarimuose direktoriaus nurodymu gali dalyvauti ir kiti depart</text:span><text:span text:style-name="T278">amento darbuotojai ir departamentui pavaldžių įstaigų vadovai ar kiti darbuotojai. Direktorius gali keisti pasitarimų datą ir laiką.</text:span></text:p>
      <text:p text:style-name="P279"><text:span text:style-name="T280">29</text:span><text:span text:style-name="T281">.</text:span><text:span text:style-name="T282"><text:s/></text:span><text:span text:style-name="T283">Direktoriaus pavaduotojai gali kviesti departamento padalinių vadovų ir kitų darbuotojų pasitarimus jiems pavestų u</text:span><text:span text:style-name="T284">ždavinių vykdymo ar administruojamų veiklos sričių klausimais.</text:span></text:p>
      <text:p text:style-name="P285"/>
      <text:p text:style-name="P286"><text:span text:style-name="T287">III</text:span><text:span text:style-name="T288">.<text:s/></text:span><text:span text:style-name="T289">DEPARTAMENTO DIREKTORIAUS ĮSAKYMAI IR KITI DOKUMENTAI</text:span></text:p>
      <text:p text:style-name="P290"/>
      <text:p text:style-name="P291"><text:span text:style-name="T292">Direktoriaus įsakymai, jų skelbimas ir įsigaliojimas</text:span></text:p>
      <text:p text:style-name="P293"/>
      <text:p text:style-name="P294"><text:span text:style-name="T295">30</text:span><text:span text:style-name="T296">. Direktorius, vykdydamas departamentui pavestus uždavinius, p</text:span><text:span text:style-name="T297">riima įsakymus. Prireikus direktorius gali priimti bendrus įsakymus su kitų institucijų ir (ar) įstaigų vadovais.</text:span></text:p>
      <text:p text:style-name="P298"><text:span text:style-name="T299">31</text:span><text:span text:style-name="T300">. Direktorius priima įsakymus:</text:span></text:p>
      <text:p text:style-name="P301"><text:span text:style-name="T302">31.1</text:span><text:span text:style-name="T303">. veiklos klausimais;</text:span></text:p>
      <text:p text:style-name="P304"><text:span text:style-name="T305">31.2</text:span><text:span text:style-name="T306">. personalo klausimais;</text:span></text:p>
      <text:p text:style-name="P307"><text:span text:style-name="T308">31.3</text:span><text:span text:style-name="T309">. atostogų klausimais;</text:span></text:p>
      <text:p text:style-name="P310"><text:span text:style-name="T311">31.4</text:span><text:span text:style-name="T312">. koma</text:span><text:span text:style-name="T313">ndiruočių klausimais;</text:span></text:p>
      <text:p text:style-name="P314"><text:span text:style-name="T315">31.5</text:span><text:span text:style-name="T316">. dėl kitų Lietuvos Respublikos įstatymų, Vyriausybės nutarimų ir kitų teisės aktų<text:s/></text:span><text:soft-page-break/><text:span text:style-name="T317">suteiktų įgaliojimų</text:span><text:span text:style-name="T318"><text:s/></text:span><text:span text:style-name="T319">vykdymo.</text:span></text:p>
      <text:p text:style-name="P320"><text:span text:style-name="T321">32</text:span><text:span text:style-name="T322">. Įsakymus pasirašo direktorius.</text:span></text:p>
      <text:p text:style-name="P323"><text:span text:style-name="T324">33</text:span><text:span text:style-name="T325">. Direktoriui teikiamas pasirašyti įsakymo originalas, kurį prieš<text:s/></text:span><text:span text:style-name="T326">tai vizuoja:</text:span></text:p>
      <text:p text:style-name="P327"><text:span text:style-name="T328">33.1</text:span><text:span text:style-name="T329">. įsakymo projektą rengęs darbuotojas(-ai);</text:span></text:p>
      <text:p text:style-name="P330"><text:span text:style-name="T331">33.2</text:span><text:span text:style-name="T332">. įsakymo projektą rengusio darbuotojo(-ų) tiesioginis(-iai) vadovas(-ai);</text:span></text:p>
      <text:p text:style-name="P333"><text:span text:style-name="T334">33.3</text:span><text:span text:style-name="T335">. darbuotojas, atsakingas už tai, kad įsakymas atitiktų lietuvių kalbos taisyklingumo ir dokumentų<text:s/></text:span><text:span text:style-name="T336">įforminimo reikalavimus, jei direktoriaus įsakymas yra oficialiai skelbiamas leidinyje „Valstybės žinios“ arba departamento interneto tinklalapyje;</text:span></text:p>
      <text:p text:style-name="P337"><text:span text:style-name="T338">33.4</text:span><text:span text:style-name="T339">. suinteresuotų padalinių vadovai;</text:span></text:p>
      <text:p text:style-name="P340"><text:span text:style-name="T341">33.5</text:span><text:span text:style-name="T342">. Teisės skyriaus viršininkas, išskyrus įsakymus atostogų</text:span><text:span text:style-name="T343">, komandiruočių klausimais, taip pat įsakymus dėl darbuotojų skatinimo, pareigūnų tarnybos stažo ar tarnybos Lietuvos valstybei stažo patvirtinimo, mokymų organizavimo ir kvalifikacijos kėlimo;</text:span></text:p>
      <text:p text:style-name="P344"><text:span text:style-name="T345">33.6</text:span><text:span text:style-name="T346">. Finansų valdybos viršininkas – įsakymus, susijusius<text:s/></text:span><text:span text:style-name="T347">su departamentui skirtų biudžeto asignavimų panaudojimu;</text:span></text:p>
      <text:p text:style-name="P348"><text:span text:style-name="T349">33.7</text:span><text:span text:style-name="T350">. Personalo skyriaus viršininkas įsakymus personalo, atostogų ir komandiruočių klausimais;</text:span></text:p>
      <text:p text:style-name="P351"><text:span text:style-name="T352">33.8</text:span><text:span text:style-name="T353">. direktoriaus pavaduotojas(-ai) – pagal jam (-iems)</text:span><text:span text:style-name="T354"><text:s/></text:span><text:span text:style-name="T355">priskirtas administruojamas veiklos sri</text:span><text:span text:style-name="T356">tis.</text:span></text:p>
      <text:p text:style-name="P357"><text:span text:style-name="T358">34</text:span><text:span text:style-name="T359">. Jei įsakymu yra tvirtinamas kitas teisės aktas, jis taip pat vizuojamas šio reglamento 33 punkte nustatyta tvarka.</text:span></text:p>
      <text:p text:style-name="P360"><text:span text:style-name="T361">35</text:span><text:span text:style-name="T362">. Direktoriaus įsakymai, susiję su kitų institucijų valdymo sritimi ar kompetencija, turi būti su jomis suderinti.</text:span></text:p>
      <text:p text:style-name="P363"><text:span text:style-name="T364">36</text:span><text:span text:style-name="T365">. Direktoriaus įsakymus registruoja ir jų originalus saugo Administracijos reikalų skyrius. Pasirašytų ir užregistruotų direktoriaus įsakymų kopijos ne vėliau kaip kitą darbo dieną perduodamos arba siunčiamos įsakymo paskirstymo rodyklėje nurodytiems adre</text:span><text:span text:style-name="T366">satams.</text:span></text:p>
      <text:p text:style-name="P367"><text:span text:style-name="T368">37</text:span><text:span text:style-name="T369">. Direktoriaus įsakymai, kuriuose nustatomos, keičiamos ar pripažįstamos netekusiomis galios teisės normos, skelbiami ir įsigalioja<text:s/></text:span><text:span text:style-name="T370">Lietuvos Respublikos įstatymų ir kitų teisės aktų skelbimo ir įsigaliojimo tvarkos įstatymo (Žin., 1993, Nr.<text:s/></text:span><text:a xlink:href="https://www.e-tar.lt/portal/lt/legalAct/TAR.CB5AF955F76E" office:target-frame-name="_blank" xlink:show="new"><text:span text:style-name="T371">12-296</text:span></text:a><text:span text:style-name="T372">; 2002, Nr.<text:s/></text:span><text:a xlink:href="https://www.e-tar.lt/portal/lt/legalAct/TAR.2DF80CC54E6F" office:target-frame-name="_blank" xlink:show="new"><text:span text:style-name="T373">124-5626</text:span></text:a><text:span text:style-name="T374">), Lietuvos Respublikos Vyriausybės 1999 m. rugpjūčio 23 d. n</text:span><text:span text:style-name="T375">utarimo Nr. 918 „Dėl Lietuvos Respublikos Vyriausybės nutarimų, Ministro pirmininko potvarkių, ministrų, Vyriausybės įstaigų, kitų valstybės valdymo institucijų vadovų ir kolegialių institucijų teisės aktų pateikimo oficialiai skelbti „Valstybės žiniose“ s</text:span><text:span text:style-name="T376">kelbimo interneto tinklalapiuose tvarkos“ (Žin., 1999, Nr.<text:s/></text:span><text:a xlink:href="https://www.e-tar.lt/portal/lt/legalAct/TAR.93C01098DC08" office:target-frame-name="_blank" xlink:show="new"><text:span text:style-name="T377">71-2236</text:span></text:a><text:span text:style-name="T378">; 2003, Nr. 28-1144) nustatyta tvarka.</text:span></text:p>
      <text:p text:style-name="P379"><text:span text:style-name="T380">38</text:span><text:span text:style-name="T381">. Kai direktoriaus įsakymai turi būti paskelbti leidinyje „V</text:span><text:span text:style-name="T382">alstybės žinios“ arba jo priede „Informaciniai pranešimai“, rengėjas privalo tai nurodyti direktoriaus įsakyme arba jo paskirstymo (išsiuntimo) rodyklėje.</text:span></text:p>
      <text:p text:style-name="P383"><text:span text:style-name="T384">39</text:span><text:span text:style-name="T385">. Direktoriaus įsakymus oficialiai skelbti leidinyje „Valstybės žinios“ ar jo priede<text:s/></text:span><text:span text:style-name="T386">„Informaciniai pranešimai“ ne vėliau kaip per 3 darbo dienas nuo jų pasirašymo ir registravimo leidinio „Valstybės žinios“ redakcijai pateikia Administracijos reikalų skyriaus atsakingas darbuotojas. Direktoriaus įsakymo, skelbtino leidinyje „Valstybės žin</text:span><text:span text:style-name="T387">iose“ ar jo priede „Informaciniai pranešimai“, suredaguotą tekstą raštu ir (ar) kompiuterinėje laikmenoje arba elektroniniu paštu ne vėliau kaip kitą darbo dieną Administracijos reikalų skyriui pateikia įsakymo projekto rengėjas, suderinęs su tiesioginiu v</text:span><text:span text:style-name="T388">adovu ir (ar) departamento direktoriumi.</text:span></text:p>
      <text:p text:style-name="P389"><text:span text:style-name="T390">40</text:span><text:span text:style-name="T391">. Direktoriaus įsakymai</text:span><text:span text:style-name="T392"><text:s/></text:span><text:span text:style-name="T393">per 3 darbo dienas nuo jų oficialaus paskelbimo leidinyje „Valstybės žinios“ skelbiami departamento interneto tinklalapyje.</text:span></text:p>
      <text:p text:style-name="P394"><text:span text:style-name="T395">41</text:span><text:span text:style-name="T396">. Direktoriaus įsakymai, kurie yra skelbiami leidinyje<text:s/></text:span><text:span text:style-name="T397">„Valstybės žinios“ ar jo priede „Informaciniai pranešimai“, įsigalioja kitą dieną po jų paskelbimo, jei pačiuose įsakymuose nenustatyta vėlesnė jų įsigaliojimo data.</text:span></text:p>
      <text:p text:style-name="P398"><text:span text:style-name="T399">42</text:span><text:span text:style-name="T400">. Direktoriaus įsakymai, kurie nėra skelbiami leidinyje „Valstybės žinios“ ar jo pri</text:span><text:span text:style-name="T401">ede „Informaciniai pranešimai“, įsigalioja jų pasirašymo ir registravimo dieną, jei pačiuose įsakymuose nenustatyta vėlesnė jų įsigaliojimo data.</text:span></text:p>
      <text:p text:style-name="P402"><text:span text:style-name="T403">43</text:span><text:span text:style-name="T404">. Įslaptinti direktoriaus įsakymai skelbti leidinyje „Valstybės žinios“ neteikiami.</text:span></text:p>
      <text:p text:style-name="P405"/>
      <text:p text:style-name="P406"><text:span text:style-name="T407">Kiti departamen</text:span><text:span text:style-name="T408">to dokumentai, jų derinimas ir pasirašymas</text:span></text:p>
      <text:p text:style-name="P409"/>
      <text:p text:style-name="P410"><text:span text:style-name="T411">44</text:span><text:span text:style-name="T412">. Departamento dokumentus pasirašo direktorius, direktoriaus pavaduotojai pagal jiems priskirtas administruojamas veiklos sritis ir kiti šiame reglamente nurodyti departamento darbuotojai.</text:span></text:p>
      <text:p text:style-name="P413"><text:span text:style-name="T414">45</text:span><text:span text:style-name="T415">. Direktori</text:span><text:span text:style-name="T416">us pasirašo:</text:span></text:p>
      <text:p text:style-name="P417"><text:span text:style-name="T418">45.1</text:span><text:span text:style-name="T419">. dokumentus, siunčiamus Lietuvos Respublikos Prezidentui, Prezidento kanceliarijai, Seimui ir jo nariams, Vyriausybei, Seimo kontrolierių įstaigos vadovui, kitų Seimo ir Vyriausybės įstaigų vadovams, teismams, prokuratūroms (prokurorams</text:span><text:span text:style-name="T420">), valstybės kontrolieriams, ministerijoms ir joms pavaldžioms įstaigoms, tarptautinėms institucijoms ir organizacijoms;</text:span></text:p>
      <text:p text:style-name="P421"><text:span text:style-name="T422">45.2</text:span><text:span text:style-name="T423">. tarptautines sutartis, susitarimus;</text:span></text:p>
      <text:p text:style-name="P424"><text:span text:style-name="T425">45.3</text:span><text:span text:style-name="T426">. finansinės atskaitomybės ir apskaitos dokumentus, kuriuose būtinas įstaigos<text:s/></text:span><text:span text:style-name="T427">vadovo parašas;</text:span></text:p>
      <text:p text:style-name="P428"><text:span text:style-name="T429">45.4</text:span><text:span text:style-name="T430">. kitus įstatymų, Vyriausybės nutarimų ir kitų teisės aktų jam priskirtus pasirašyti dokumentus.</text:span></text:p>
      <text:p text:style-name="P431"><text:span text:style-name="T432">46</text:span><text:span text:style-name="T433">. Direktoriaus pavaduotojai pagal jiems priskirtas administruojamas veiklos sritis pasirašo:</text:span></text:p>
      <text:p text:style-name="P434"><text:span text:style-name="T435">46.1</text:span><text:span text:style-name="T436">. siunčiamus dokumentus depa</text:span><text:span text:style-name="T437">rtamentui pavaldžioms įstaigoms, pažymas ir informacinio pobūdžio raštus fiziniams ir juridiniams asmenims;</text:span></text:p>
      <text:p text:style-name="P438"><text:span text:style-name="T439">46.2</text:span><text:span text:style-name="T440">. departamento padalinių darbo laiko apskaitos žiniaraščius;</text:span></text:p>
      <text:p text:style-name="P441"><text:span text:style-name="T442">46.3</text:span><text:span text:style-name="T443">. visus apskaitos dokumentus ir mokėjimo apskaitos dokumentus, pagal ku</text:span><text:span text:style-name="T444">riuos pervedamų lėšų suma vienam gavėjui ne didesnė kaip 10 tūkst. Lt (su PVM);</text:span></text:p>
      <text:p text:style-name="P445"><text:span text:style-name="T446">46.4</text:span><text:span text:style-name="T447">. prekių, paslaugų ir darbų pirkimų sutartis, kurių vertė ne didesnė kaip 10 tūkst. Lt (be PVM), (pasirašo direktoriaus pavaduotojas, kuriam priskirta viešųjų pirkimų v</text:span><text:span text:style-name="T448">eiklos sritis);</text:span></text:p>
      <text:p text:style-name="P449"><text:span text:style-name="T450">46.5</text:span><text:span text:style-name="T451">. kitus dokumentus, kuriuos įgalioja pasirašyti direktorius.</text:span></text:p>
      <text:p text:style-name="P452"><text:span text:style-name="T453">47</text:span><text:span text:style-name="T454">. Finansų valdybos viršininkas antrojo parašo teise pasirašo visus finansinės atskaitomybės ir apskaitos dokumentus, kuriuose būtinas įstaigos vyriausiojo<text:s/></text:span><text:span text:style-name="T455">finansininko (buhalterio) parašas.</text:span></text:p>
      <text:p text:style-name="P456"><text:span text:style-name="T457">48</text:span><text:span text:style-name="T458">. Buhalterinės apskaitos skyriaus viršininkas antrojo parašo teise pasirašo banko ir kasos dokumentus, buhalterinės apskaitos dokumentus, direktoriui įgaliojus, – kitus finansinio ir ūkinio pobūdžio dokumentus.</text:span></text:p>
      <text:p text:style-name="P459"><text:span text:style-name="T460">49</text:span><text:span text:style-name="T461">. Personalo skyriaus viršininkas pasirašo pagal savo kompetenciją pažymas fiziniams asmenims (apie darbo laiką, apie tarnybos eigą, apie pensijų išmokėjimo dydžius) ir juridiniams asmenims (paklausimus apie atliekamus specialiuosius patikrinimus, išrašus</text:span><text:span text:style-name="T462"><text:s/>iš asmens bylų).</text:span></text:p>
      <text:p text:style-name="P463"><text:span text:style-name="T464">50</text:span><text:span text:style-name="T465">. Infrastruktūros ir pirkimų skyriaus viršininkas pasirašo pagal kompetenciją siunčiamus informacinio pobūdžio dokumentus departamentui pavaldžioms įstaigoms.</text:span></text:p>
      <text:p text:style-name="P466"><text:span text:style-name="T467">51</text:span><text:span text:style-name="T468">. Direktoriui ar direktoriaus pavaduotojams pasirašyti teikiami dok</text:span><text:span text:style-name="T469">umentai turi būti vizuoti: dokumento rengėjo, jo tiesioginio vadovo, suinteresuoto padalinio vadovo, direktoriaus pavaduotojo pagal jam priskirtą administruojamą veiklos sritį, prireikus, direktoriaus nurodymu, – ir kitų departamento darbuotojų. Vizuojamas</text:span><text:span text:style-name="T470"><text:s/>departamente liekantis dokumento egzempliorius arba išsiunčiamo dokumento egzempliorius (kai siunčiama tik elektroninio ryšio priemonėmis) – jo paskutiniojo lapo kitoje pusėje. Atskiriems dokumentams direktorius gali nustatyti kitą vizavimo tvarką.</text:span></text:p>
      <text:p text:style-name="P471"><text:span text:style-name="T472">52</text:span><text:span text:style-name="T473">. Sutarčių projektai vizuojami Kalėjimų departamento prie Lietuvos Respublikos teisingumo ministerijos vardu sudaromų sutarčių rengimo, derinimo ir pasirašymo tvarkos aprašo, patvirtinto departamento direktoriaus 2009 m. kovo 5 d. įsakymu Nr. V-43, nustaty</text:span><text:span text:style-name="T474">ta tvarka. Vizuodamas sutartis, sutarties projektą rengęs darbuotojas vizuoja kiekvieną visų sutarties egzempliorių lapą (ir priedų, jeigu jie yra). Kiti departamento atsakingi darbuotojai vizuoja departamente liekančio sutarties egzemplioriaus paskutinį l</text:span><text:span text:style-name="T475">apą.</text:span></text:p>
      <text:p text:style-name="P476"><text:span text:style-name="T477">53</text:span><text:span text:style-name="T478">. Sąskaitos vizuojamos, vadovaujantis Kalėjimų departamento prie Lietuvos Respublikos teisingumo ministerijos valstybės biudžeto asignavimų ir kitų lėšų išmokėjimo taisyklėmis, patvirtintomis departamento direktoriaus 2009 m. vasario 13 d. įsaky</text:span><text:span text:style-name="T479">mu Nr. V-31.</text:span></text:p>
      <text:p text:style-name="P480"/>
      <text:p text:style-name="P481"><text:span text:style-name="T482">IV</text:span><text:span text:style-name="T483">.<text:s/></text:span><text:span text:style-name="T484">PAVEDIMAI, JŲ VYKDYMAS IR VYKDYMO KONTROLĖ</text:span></text:p>
      <text:p text:style-name="P485"/>
      <text:p text:style-name="P486"><text:span text:style-name="T487">54</text:span><text:span text:style-name="T488">. Departamente pavedimus duoti turi teisę:</text:span></text:p>
      <text:p text:style-name="P489"><text:span text:style-name="T490">54.1</text:span><text:span text:style-name="T491">. direktorius – direktoriaus pavaduotojams pagal jiems priskirtas administruojamas veiklos sritis, padalinių vadovams pagal padalin</text:span><text:span text:style-name="T492">iams nustatytas funkcijas, direktoriui tiesiogiai pavaldiems darbuotojams pagal jų pareigybės aprašyme nustatytas funkcijas, departamentui pavaldžių įstaigų direktoriams;</text:span></text:p>
      <text:p text:style-name="P493"><text:span text:style-name="T494">54.2</text:span><text:span text:style-name="T495">. direktoriaus pavaduotojai – pavaldiems padalinių vadovams pagal padaliniams</text:span><text:span text:style-name="T496"><text:s/>nustatytas funkcijas ir darbuotojams pagal jų pareigybės aprašyme nustatytas funkcijas, taip pat kitų padalinių vadovams ir darbuotojams, informuodami atitinkamą direktoriaus pavaduotoją;</text:span></text:p>
      <text:p text:style-name="P497"><text:span text:style-name="T498">54.3</text:span><text:span text:style-name="T499">. padalinių vadovai – vadovaujamo padalinio darbuotojams pa</text:span><text:span text:style-name="T500">gal jų pareigybės aprašyme nustatytas funkcijas.</text:span></text:p>
      <text:p text:style-name="P501"><text:span text:style-name="T502">55</text:span><text:span text:style-name="T503">. Direktoriaus pavedimai gali būti duodami direktoriaus įsakymais, rezoliucijomis, kita rašytine ar žodine forma.</text:span></text:p>
      <text:p text:style-name="P504">Direktoriaus pavaduotojų pavedimai gali būti duodami rezoliucijomis, kita rašytine ar<text:s/>žodine forma, taip pat papildomomis rezoliucijomis, jei direktoriaus rezoliucijoje jiems nurodytą užduotį jie paveda vykdyti konkretiems departamento darbuotojams pagal jų priskirtas veiklos administravimo sritis.</text:p>
      <text:p text:style-name="P505"><text:span text:style-name="T506">Jei pavedime nurodomas daugiau nei vienas</text:span><text:span text:style-name="T507"><text:s/>vykdytojas, pagrindinis ir tiesioginis pavedimo vykdytojas yra asmuo, nurodytas rezoliucijoje pirmasis. Visi kiti pavedimo vykdytojai tiesioginio vykdytojo prašymu pagal savo kompetenciją pateikia pažymas arba konsultuoja žodžiu, vizuoja galutinį parengtą</text:span><text:span text:style-name="T508"><text:s/>dokumentą. Už pavedimo įvykdymą per nustatytą terminą yra atsakingas vykdytojas, nurodytas rezoliucijoje pirmasis.</text:span></text:p>
      <text:p text:style-name="P509"><text:span text:style-name="T510">56</text:span><text:span text:style-name="T511">. Padalinių vadovai direktoriaus rezoliucijoje jiems nurodytos užduoties vykdymą (išskyrus pavedimą atlikti tarnybinio (drausminio) nu</text:span><text:span text:style-name="T512">sižengimo tarnybinį tyrimą) gali raštu ar žodžiu pavesti vadovaujamo padalinio konkretiems darbuotojams.</text:span></text:p>
      <text:p text:style-name="P513"><text:span text:style-name="T514">Jeigu pavedime dėl tarnybinio (drausminio) nusižengimo tyrimo vykdymo rezoliucijoje nurodytam padalinio vadovui pavesta atlikti tarnybinio nusižengimo<text:s/></text:span><text:span text:style-name="T515">tyrimą, rezoliucijoje nurodytas padalinio vadovas asmeniškai atlieka šį pavedimą. Jeigu padalinio vadovui pavesta organizuoti tarnybinio (drausminio) nusižengimo tarnybinį tyrimą, nurodytą užduotį gali atlikti jam pavaldūs darbuotojai.</text:span></text:p>
      <text:p text:style-name="P516"><text:span text:style-name="T517">57</text:span><text:span text:style-name="T518">. Pavedimas<text:s/></text:span><text:span text:style-name="T519">(išskyrus pavedimus parengti atitinkamo teisės akto projektą ir atlikti (organizuoti) tarnybinio (drausminio) nusižengimo tarnybinį tyrimą), jei teisės aktuose ar pačiame pavedime nenurodyta kitaip, turi būti įvykdytas ne vėliau kaip per 10 darbo dienų. Pa</text:span><text:span text:style-name="T520">vedimai parengti atitinkamo teisės akto projektą turi būti įvykdyti ne vėliau kaip per 3 mėnesius, jei pavedime, įsakyme ar kitame teisės akte, kurio pagrindu duodamas pavedimas, nenurodytas konkretus įvykdymo laikas. Pavedimai atlikti (organizuoti) tarnyb</text:span><text:span text:style-name="T521">inio (drausminio) nusižengimo tarnybinį tyrimą turi būti atlikti teisės aktų nustatyta tvarka, jei pavedime nenurodytas konkretus įvykdymo laikas.</text:span></text:p>
      <text:p text:style-name="P522"><text:span text:style-name="T523">58</text:span><text:span text:style-name="T524">. Jeigu įvykdyti pavedimo per nustatytą laiką negalima dėl objektyvių priežasčių, nedelsiant apie tai t</text:span><text:span text:style-name="T525">uri būti pranešta pavedimą davusiam asmeniu, nurodant neįvykdymo priežastis ir naują įvykdymo terminą. Pavedimą davęs asmuo ne vėliau kaip prieš 2 darbo dienas iki įvykdymo termino pabaigos priima sprendimą dėl pavedimo vykdymo termino pratęsimo. Priėmus s</text:span><text:span text:style-name="T526">prendimą pratęsti pavedimo įvykdymo terminą nustatomas naujas terminas pavedimui vykdyti.</text:span></text:p>
      <text:p text:style-name="P527"><text:span text:style-name="T528">Būtina vadovautis nuostata, kad pavedimo terminą galima pratęsti tik išimtiniais atvejais.</text:span></text:p>
      <text:p text:style-name="P529"><text:span text:style-name="T530">59</text:span><text:span text:style-name="T531">. Laikoma, kad pavedimas įvykdytas, jeigu įvykdomos visos jame nurody</text:span><text:span text:style-name="T532">tos užduotys, išspręsti visi jame pateikti klausimai ar į juos atsakyta iš esmės. Jei pavedimas įvykdomas netinkamai, visa medžiaga grąžinama rengėjams tobulinti, o pavedimo įvykdymo termino klausimą sprendžia pavedimą pasirašęs darbuotojas. Kai pavedimas<text:s/></text:span><text:span text:style-name="T533">įvykdomas ne rašytine forma (pvz., susitikimo metu ar telefonu), vykdytojas tai užrašo dokumento originalo paskutiniame lape virš apatinės paraštės, pasirašo ir nurodo datą.</text:span></text:p>
      <text:p text:style-name="P534"><text:span text:style-name="T535">60</text:span><text:span text:style-name="T536">. Pavedimas gali būti duodamas nustatant kontrolinį pavedimo įvykdymo termin</text:span><text:span text:style-name="T537">ą ir (ar) jo<text:s/></text:span><text:soft-page-break/><text:span text:style-name="T538">trukmę kalendorinėmis dienomis (toliau – kontroliuojamas pavedimas). Tokiu atveju ant dokumento šalia rezoliucijos rašoma raidė „K“ ir terminas.</text:span></text:p>
      <text:p text:style-name="P539"><text:span text:style-name="T540">61</text:span><text:span text:style-name="T541">. Kontroliuojamų pavedimų vykdymo apskaitą tvarko ir jų vykdymo duomenis apibendrina Adminis</text:span><text:span text:style-name="T542">tracijos reikalų skyrius, kuris privalo:</text:span></text:p>
      <text:p text:style-name="P543"><text:span text:style-name="T544">61.1</text:span><text:span text:style-name="T545">. sudaryti kontroliuojamų pavedimų apskaitos žurnalą, kuriame surašomi visi kontroliuojami pavedimai;</text:span></text:p>
      <text:p text:style-name="P546"><text:span text:style-name="T547">61.2</text:span><text:span text:style-name="T548">. likus 3 darbo dienoms iki kontroliuojamo pavedimo įvykdymo termino pabaigos informuoti apie tai a</text:span><text:span text:style-name="T549">tsakingus vykdytojus ir jų tiesioginius vadovus;</text:span></text:p>
      <text:p text:style-name="P550"><text:span text:style-name="T551">61.3</text:span><text:span text:style-name="T552">. kiekvieną pirmadienį informuoti direktorių, direktoriaus pavaduotojus apie neįvykdytus pavedimus, taip pat nurodyti, kuris padalinys ar darbuotojas vėluoja juos įvykdyti.</text:span></text:p>
      <text:p text:style-name="P553"><text:span text:style-name="T554">62</text:span><text:span text:style-name="T555">. Keičiantis darbu</text:span><text:span text:style-name="T556">otojams, atsakingiems už atitinkamo kontroliuojamo pavedimo įvykdymą bei kontrolę, reikalų perdavimo–priėmimo akte (jei jis nerašomas, – direktoriaus įsakyme) turi būti nurodoma, kam pavedama toliau vykdyti (įgyvendinti) šį kontroliuojamą pavedimą.</text:span></text:p>
      <text:p text:style-name="P557"><text:span text:style-name="T558">63</text:span><text:span text:style-name="T559">.</text:span><text:span text:style-name="T560"><text:s/>Pavedimų dėl kitų valstybės ir savivaldybių institucijų ar įstaigų departamentui pateiktų derinti teisės aktų projektų įvykdymo terminai nustatomi vadovaujantis Lietuvos Respublikos Vyriausybės darbo reglamento, patvirtinto Lietuvos Respublikos Vyriausybė</text:span><text:span text:style-name="T561">s 1994 m. rugpjūčio 11 d. nutarimu Nr. 728 (Žin., 1994, Nr.<text:s/></text:span><text:a xlink:href="https://www.e-tar.lt/portal/lt/legalAct/TAR.2D810041F3C0" office:target-frame-name="_blank" xlink:show="new"><text:span text:style-name="T562">63-1238</text:span></text:a><text:span text:style-name="T563">; 2003, Nr.<text:s/></text:span><text:a xlink:href="https://www.e-tar.lt/portal/lt/legalAct/TAR.82F9BDFF3410" office:target-frame-name="_blank" xlink:show="new"><text:span text:style-name="T564">27-1089</text:span></text:a><text:span text:style-name="T565">) nustatytais terminais.</text:span></text:p>
      <text:p text:style-name="P566"><text:span text:style-name="T567">64</text:span><text:span text:style-name="T568">. Prireikus atskiriems pavedimams ar teisės aktams įgyvendinti direktoriaus įsakymu sudaromos darbo grupės arba komisijos.</text:span></text:p>
      <text:p text:style-name="P569"/>
      <text:p text:style-name="P570"><text:span text:style-name="T571">V</text:span><text:span text:style-name="T572">.</text:span><text:span text:style-name="T573"><text:s/></text:span><text:span text:style-name="T574">įstatymų IR KITŲ TEISĖS AKTŲ RENGIMAS IR DERINIMAS</text:span></text:p>
      <text:p text:style-name="P575"/>
      <text:p text:style-name="P576"><text:span text:style-name="T577">Įstatymų ir kitų teisės aktų rengimas</text:span></text:p>
      <text:p text:style-name="P578"/>
      <text:p text:style-name="P579"><text:span text:style-name="T580">65</text:span><text:span text:style-name="T581">. Departamente rengiami Lietuvos Respublikos įstatymų, Vyriausybės nutarimų, teisingumo ministro, departamento direktoriaus įsakymų ir kitų norminių teisės aktų projektai (toliau – teisės aktų projektai).</text:span></text:p>
      <text:p text:style-name="P582"><text:span text:style-name="T583">66</text:span><text:span text:style-name="T584">. Teisės aktų projektus rengia Teisės<text:s/></text:span><text:span text:style-name="T585">skyrius kartu su padaliniais pagal jų kompetenciją, direktoriaus įsakymu teisės aktų projektams rengti taip pat gali būti sudarytos darbo grupės.</text:span></text:p>
      <text:p text:style-name="P586"><text:span text:style-name="T587">67</text:span><text:span text:style-name="T588">. Pasiūlymus dėl teisės aktų projektų ir galiojančių teisės aktų tobulinimo direktoriui teikia direktori</text:span><text:span text:style-name="T589">aus pavaduotojai, padalinių ir departamentui pavaldžių įstaigų vadovai. Pasiūlyme nurodoma, kokie teisės akto projekto tikslai ir uždaviniai, kodėl būtina parengti teisės akto projektą, kokias problemas juo siekiama išspręsti, taip pat gali būti pridedamas</text:span><text:span text:style-name="T590"><text:s/>siūlomas teisės akto projektas.</text:span></text:p>
      <text:p text:style-name="P591"><text:span text:style-name="T592">68</text:span><text:span text:style-name="T593">. Siūlymus dėl teisės akto projektų rengimo svarsto ir pagal savo kompetenciją vertina direktoriaus pavaduotojai, Teisės skyriaus darbuotojai, kitų padalinių vadovai ir kiti departamento darbuotojai.</text:span></text:p>
      <text:p text:style-name="P594"><text:span text:style-name="T595">69</text:span><text:span text:style-name="T596">. Iš esmės<text:s/></text:span><text:span text:style-name="T597">nepritarus siūlymui rengti teisės akto projektą, pasiūlymą pateikusiam darbuotojui pateikiama pažyma su apibendrintu įvertinimu.</text:span></text:p>
      <text:p text:style-name="P598"><text:span text:style-name="T599">Kai siūlymas rengti teisės akto projektą nukreipiamas įvertinti keliems padaliniams, pažymą rengia kiekvienas padalinys pagal s</text:span><text:span text:style-name="T600">avo kompetenciją, o apibendrina pirmasis direktoriaus ar direktoriaus pavaduotojo rezoliucijoje nurodytas padalinys.</text:span></text:p>
      <text:p text:style-name="P601"><text:span text:style-name="T602">70</text:span><text:span text:style-name="T603">. Teisės aktų projektai rengiami vadovaujantis Lietuvos Respublikos įstatymų ir kitų teisės norminių aktų rengimo tvarkos įstatymu (Ž</text:span><text:span text:style-name="T604">in., 1995, Nr.<text:s/></text:span><text:a xlink:href="https://www.e-tar.lt/portal/lt/legalAct/TAR.502CB1B9F3DB" office:target-frame-name="_blank" xlink:show="new"><text:span text:style-name="T605">41-991</text:span></text:a><text:span text:style-name="T606">) ir turi atitikti Įstatymų ir kitų teisės aktų rengimo rekomendacijų, patvirtintų Lietuvos Respublikos teisingumo ministro 1998 m. rugpjūčio 17 d. įs</text:span><text:span text:style-name="T607">akymu Nr. 104 (Žin., 1998, Nr.<text:s/></text:span><text:a xlink:href="https://www.e-tar.lt/portal/lt/legalAct/TAR.84BA09B7F50B" office:target-frame-name="_blank" xlink:show="new"><text:span text:style-name="T608">87-2416</text:span></text:a><text:span text:style-name="T609">; 2002, Nr.<text:s/></text:span><text:a xlink:href="https://www.e-tar.lt/portal/lt/legalAct/TAR.6E8262E60853" office:target-frame-name="_blank" xlink:show="new"><text:span text:style-name="T610">50-1923</text:span></text:a><text:span text:style-name="T611"><text:s/>(toliau – Įstatymų ir kitų t</text:span><text:span text:style-name="T612">eisės aktų rengimo rekomendacijos), ir Dokumentų reng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613">30-1009</text:span></text:a><text:span text:style-name="T614">; 2006, Nr. 60-2169 (toliau – Dokumentų rengimo taisyklės), reikalavimus.</text:span></text:p>
      <text:p text:style-name="P615"><text:span text:style-name="T616">71</text:span><text:span text:style-name="T617">. Numačius rengti naują įstatymą, įtvirtinti iki šiol neegzistavusį tam tikrų visuomeninių santykių teisinį reguliav</text:span><text:span text:style-name="T618">imą, naują įstatymo redakciją, iš esmės keičiančią esamą (egzistuojantį)<text:s/></text:span><text:soft-page-break/><text:span text:style-name="T619">teisinį reguliavimą, ar naują įstatymą, apimantį kelių ministrų valdymo sritis, rengiama įstatymo koncepcija. Įstatymų koncepcijos rengiamos pagal Įstatymų koncepcijų rengimo metodiką</text:span><text:span text:style-name="T620">, patvirtintą Lietuvos Respublikos teisingumo ministro 2001 m. gruodžio 29 d. įsakymu Nr. 277 (Žin., 2002, Nr.<text:s/></text:span><text:a xlink:href="https://www.e-tar.lt/portal/lt/legalAct/TAR.92F6133B6CF0" office:target-frame-name="_blank" xlink:show="new"><text:span text:style-name="T621">1-10</text:span></text:a><text:span text:style-name="T622">).</text:span></text:p>
      <text:p text:style-name="P623"><text:span text:style-name="T624">Nedidelės apimties, nesudėtingų įstatymų koncepcijos<text:s/></text:span><text:span text:style-name="T625">paprastai nerengiamos.</text:span></text:p>
      <text:p text:style-name="P626"><text:span text:style-name="T627">72</text:span><text:span text:style-name="T628">. Kai teisės aktu derinami ir įgyvendinami Europos Sąjungos teisės aktai, vadovaujamasi Nuorodų į Europos Sąjungos teisės aktus pateikimo įstatymuose ir kituose teisės aktuose rekomendacijomis, patvirtintomis Europos teisės dep</text:span><text:span text:style-name="T629">artamento prie Lietuvos Respublikos Vyriausybės generalinio direktoriaus 2002 m. gruodžio 13 d. įsakymu Nr. 106 k (Žin., 2002, Nr.<text:s/></text:span><text:a xlink:href="https://www.e-tar.lt/portal/lt/legalAct/TAR.3425F97E5AC4" office:target-frame-name="_blank" xlink:show="new"><text:span text:style-name="T630">125-5720</text:span></text:a><text:span text:style-name="T631">).</text:span></text:p>
      <text:p text:style-name="P632"><text:span text:style-name="T633">73</text:span><text:span text:style-name="T634">. Rengiant galiojančio<text:s/></text:span><text:span text:style-name="T635">įstatymo, Vyriausybės nutarimo, teisingumo ministro įsakymo ir kito teisės akto pakeitimo projektą, kartu rengiamas ir atitinkamo teisės akto pakeitimo projekto lyginamasis variantas. Prireikus kartu su įstatymo projektu parengiamas ir įstatymo įgyvendinim</text:span><text:span text:style-name="T636">o tvarkos įstatymo projektas, taip pat projektai dėl susijusių įstatymų pakeitimo, papildymo ar pripažinimo netekusiais galios, taip pat atliekamas sprendimų poveikio vertinimas.</text:span></text:p>
      <text:p text:style-name="P637"><text:span text:style-name="T638">74</text:span><text:span text:style-name="T639">. Teisės akto sprendimų poveikio vertinimas atliekamas vadovaujantis Sp</text:span><text:span text:style-name="T640">rendimų projektų poveikio vertinimo metodika, patvirtinta Lietuvos Respublikos Vyriausybės 2003 m. vasario 26 d. nutarimu Nr. 276 (Žin., 2003, Nr.<text:s/></text:span><text:a xlink:href="https://www.e-tar.lt/portal/lt/legalAct/TAR.814F485EB18B" office:target-frame-name="_blank" xlink:show="new"><text:span text:style-name="T641">23-975</text:span></text:a><text:span text:style-name="T642">).</text:span></text:p>
      <text:p text:style-name="P643"><text:span text:style-name="T644">75</text:span><text:span text:style-name="T645">. Parengt</text:span><text:span text:style-name="T646">ą teisės akto projektą vizuoja:</text:span></text:p>
      <text:p text:style-name="P647"><text:span text:style-name="T648">75.1</text:span><text:span text:style-name="T649">. teisės akto projekto tiesioginis rengėjas (darbo grupės vadovas);</text:span></text:p>
      <text:p text:style-name="P650"><text:span text:style-name="T651">75.2</text:span><text:span text:style-name="T652">. teisės akto projektą rengusio darbuotojo tiesioginis vadovas;</text:span></text:p>
      <text:p text:style-name="P653"><text:span text:style-name="T654">75.3</text:span><text:span text:style-name="T655">. darbuotojas, atsakingas už tai, kad teisės akto projektas atitiktų l</text:span><text:span text:style-name="T656">ietuvių kalbos taisyklingumo reikalavimus;</text:span></text:p>
      <text:p text:style-name="P657"><text:span text:style-name="T658">75.4</text:span><text:span text:style-name="T659">. Teisės skyriaus viršininkas;</text:span></text:p>
      <text:p text:style-name="P660"><text:span text:style-name="T661">75.5</text:span><text:span text:style-name="T662">. suinteresuotų padalinių vadovai;</text:span></text:p>
      <text:p text:style-name="P663"><text:span text:style-name="T664">75.6</text:span><text:span text:style-name="T665">. direktoriaus pavaduotojas(-ai) pagal jam (-iems)</text:span><text:span text:style-name="T666"><text:s/></text:span><text:span text:style-name="T667">priskirtą administruojamą veiklos sritį.</text:span></text:p>
      <text:p text:style-name="P668"><text:span text:style-name="T669">76</text:span><text:span text:style-name="T670">. Direktoriaus įsakymų,</text:span><text:span text:style-name="T671"><text:s/>kuriuose nustatomos, keičiamos ar pripažįstamos netekusiomis galios teisės normos, projektai skelbiami departamento interneto tinklalapyje.</text:span></text:p>
      <text:p text:style-name="P672">Departamento interneto tinklalapyje direktoriaus įsakymo projektą paskelbia Administracijos reikalų skyriaus atsakingas darbuotojas. Direktoriaus įsakymo, skelbtino departamento interneto tinklapyje, suredaguotą tekstą raštu ir kompiuterinėje laikmenoje Administracijos reikalų skyriui pateikia įsakymo projekto rengėjas, suderinęs su tiesioginiu vadovu ir (ar) departamento direktoriumi.</text:p>
      <text:p text:style-name="P673"/>
      <text:p text:style-name="P674"><text:span text:style-name="T675">Departamento parengtų įstatymų, Vyriausybės nutarimų ir teisingumo ministro įsakymų projektų teikimas Teisingumo ministerijai</text:span></text:p>
      <text:p text:style-name="P676"/>
      <text:p text:style-name="P677"><text:span text:style-name="T678">77</text:span><text:span text:style-name="T679">. Departamento parengti įstatymų, Vyriausybės nutarimų ir teisingumo ministro įsakymų projektai teik</text:span><text:span text:style-name="T680">iami Teisingumo ministerijai, vadovaujantis Lietuvos Respublikos Vyriausybės 1994 m. rugpjūčio 11 d. nutarimu Nr. 728 „Dėl Lietuvos Respublikos Vyriausybės darbo reglamento“, Lietuvos Respublikos teisingumo ministro 2008 m. balandžio 14 d. įsakymu Nr. 1R-1</text:span><text:span text:style-name="T681">54 „Dėl Teisingumo ministerijos darbo reglamento patvirtinimo“.</text:span></text:p>
      <text:p text:style-name="P682">Teikiant teisės akto projektą Teisingumo ministerijai, rengiamas lydraštis – teikimas, kurį pasirašo departamento direktorius. Prie lydraščio – teikimo pridedama: teisės akto projektas ir priedai (jei jie yra), teisės akto projekto lyginamasis variantas, sprendimo projekto poveikio vertinimo pažyma (jei tokia buvo rengiama), suinteresuotų institucijų raštų kopijos ir kiti su teisės akto projektu susiję dokumentai.</text:p>
      <text:p text:style-name="P683">Lydraštyje – teikime paprastai<text:s/>nurodoma: teisės akto pavadinimas, tikslai ir uždaviniai, teisės akto projektu sprendžiamo klausimo esmė, kodėl būtina priimti teisės akto projektą, kokios problemos bus išspręstos priėmus teisės akto projektą, su kuo projektas buvo suderintas.</text:p>
      <text:p text:style-name="P684"><text:span text:style-name="T685">Jeigu teikiamas įstatymo projektas, papildomai parengiamas aiškinamasis raštas pagal Seimo statuto (Žin., 1994, Nr.<text:s/></text:span><text:a xlink:href="https://www.e-tar.lt/portal/lt/legalAct/TAR.123B53F30F70" office:target-frame-name="_blank" xlink:show="new"><text:span text:style-name="T686">15-249</text:span></text:a><text:span text:style-name="T687">; 1999, Nr.<text:s/></text:span><text:a xlink:href="https://www.e-tar.lt/portal/lt/legalAct/TAR.86CB9006CC7F" office:target-frame-name="_blank" xlink:show="new"><text:span text:style-name="T688">5-97</text:span></text:a><text:span text:style-name="T689">) reikalavimus.</text:span></text:p>
      <text:p text:style-name="P690"><text:span text:style-name="T691">78</text:span><text:span text:style-name="T692">. Kai dėl teisės akto projekto Teisingumo ministerija pareiškia pastabų ar pasiūlymų, rengėjas patikslina teisės akto projektą pagal Teisingumo ministerijos pastabas ar pasiūlymus ir</text:span><text:span text:style-name="T693"><text:s/>pakartotinai suderina su departamento padaliniais, prireikus parengia derinimo pažymą. Pakartotinai gali būti nederinama tuo atveju, jeigu teisės akto projektas pagal Teisingumo ministerijos pastabas ar pasiūlymus buvo patikslintas tik pagal teisės</text:span><text:span text:style-name="T694"><text:s/></text:span><text:span text:style-name="T695">aktų r</text:span><text:span text:style-name="T696">engimo technikos reikalavimus.</text:span></text:p>
      <text:p text:style-name="P697"/>
      <text:p text:style-name="P698"><text:span text:style-name="T699">Vi</text:span><text:span text:style-name="T700">.<text:s/></text:span><text:span text:style-name="T701">dokumentų valdymO ORGANIZAVIMAS</text:span></text:p>
      <text:p text:style-name="P702"/>
      <text:p text:style-name="P703"><text:span text:style-name="T704">79</text:span><text:span text:style-name="T705">. Departamento dokumentų valdymą organizuoja ir už tai atsako Administracijos reikalų skyrius. Dokumentų valdymas vykdomas, vadovaujantis galiojančiais Lietuvos archyvų depa</text:span><text:span text:style-name="T706">rtamento prie Lietuvos Respublikos Vyriausybės</text:span><text:span text:style-name="T707"><text:s/></text:span><text:span text:style-name="T708">generalinio direktoriaus, teisingumo ministro, departamento direktoriaus teisės aktais, reglamentuojančiais dokumentų valdymą bei archyvų darbą, ir skyriaus nuostatais.</text:span></text:p>
      <text:p text:style-name="P709"><text:span text:style-name="T710">80</text:span><text:span text:style-name="T711">. Visi, išskyrus 81 punkte nurodyt</text:span><text:span text:style-name="T712">i, dokumentai nustatyta tvarka registruojami atitinkamuose dokumentų registruose, kurių sąrašą įsakymu tvirtina departamento direktorius.</text:span></text:p>
      <text:p text:style-name="P713">Dokumentų registrų sąrašą rengia ir direktoriui tvirtinti teikia Administracijos reikalų skyrius.</text:p>
      <text:p text:style-name="P714"><text:span text:style-name="T715">Darbuotojai, gavę ne</text:span><text:span text:style-name="T716">užregistruotų dokumentų, privalo juos nedelsdami perduoti užregistruoti.</text:span></text:p>
      <text:p text:style-name="P717"><text:span text:style-name="T718">81</text:span><text:span text:style-name="T719">. Neregistruojami gauti sveikinimai, kvietimai, reklaminiai lankstinukai, privataus pobūdžio laiškai, kita korespondencija, nesusijusi su atsakomybe ir rizika, kylančia dėl doku</text:span><text:span text:style-name="T720">mentų neįtraukimo į apskaitos sistemą.</text:span></text:p>
      <text:p text:style-name="P721"><text:span text:style-name="T722">82</text:span><text:span text:style-name="T723">. Dokumentus, gautus iš valstybinės valdžios institucijų, ministerijų, fizinių ar juridinių asmenų, užsienio šalių, Administracijos reikalų skyrius užregistravęs pateikia direktoriui, direktoriaus pavaduotojams<text:s/></text:span><text:span text:style-name="T724">(pagal jų administruojamas veiklos sritis) ar padalinių vadovams.</text:span></text:p>
      <text:p text:style-name="P725"><text:span text:style-name="T726">83</text:span><text:span text:style-name="T727">. Direktorius, direktoriaus pavaduotojai ar administracijos padalinių vadovai, skirdami dokumento užduoties vykdytoją, rašo rezoliuciją pirmame dokumento lape</text:span><text:span text:style-name="T728"><text:s/></text:span><text:span text:style-name="T729">nustatytoje vietoje. Rezo</text:span><text:span text:style-name="T730">liucijoje trumpai išdėstoma, kas ir kaip turi spręsti dokumente keliamus klausimus, gali būti nurodomas užduoties įvykdymo terminas (jei reikia), pasirašoma ir nurodoma rezoliucijos parašymo data.</text:span></text:p>
      <text:p text:style-name="P731"><text:span text:style-name="T732">84</text:span><text:span text:style-name="T733">. Administracijos reikalų skyrius dokumentą atiduoda<text:s/></text:span><text:span text:style-name="T734">atsakingam už dokumento užduočių vykdymą asmeniui (toliau – vykdytojas). Jei yra paskirti keli vykdytojai, pirmajam iš jų atiduodamas dokumento originalas, kitiems – kopijos.</text:span></text:p>
      <text:p text:style-name="P735"><text:span text:style-name="T736">85</text:span><text:span text:style-name="T737">. Pasirašyti siunčiamieji dokumentai Administracijos reikalų skyriui regist</text:span><text:span text:style-name="T738">ruoti turi būti pateikiami jų pasirašymo dieną. Siunčiamieji dokumentai pateikiami kartu su vizuotais egzemplioriais. Dokumento originalas ar originalai (atsižvelgiant į adresatų skaičių) išsiunčiami adresatams, o vizuotas egzempliorius dedamas į atitinkam</text:span><text:span text:style-name="T739">ą padalinio bylą, numatytą dokumentacijos plane. Atsakomasis dokumentas į bylą dedamas po iniciatyvinio, nežiūrint atsakomojo dokumento datos.</text:span></text:p>
      <text:p text:style-name="P740"><text:span text:style-name="T741">86</text:span><text:span text:style-name="T742">. Jei dokumentas siunčiamas tik elektroninio ryšio priemonėmis (nuskaitant tekstą), pateikiamas vienas doku</text:span><text:span text:style-name="T743">mento egzempliorius (originalas).</text:span></text:p>
      <text:p text:style-name="P744"><text:span text:style-name="T745">87</text:span><text:span text:style-name="T746">. Direktoriaus arba jo įgalioto darbuotojo pasirašytos sutartys registruojamos Administracijos reikalų skyriuje ir saugomos Buhalterinės apskaitos skyriuje.</text:span></text:p>
      <text:p text:style-name="P747"><text:span text:style-name="T748">88</text:span><text:span text:style-name="T749">. Direktorius operatyviai supažindinamas su<text:s/></text:span><text:span text:style-name="T750">dokumentais, gautais iš Lietuvos Respublikos Prezidento kanceliarijos, Seimo, Vyriausybės, Seimo kontrolierių įstaigos, Generalinės prokuratūros, tarptautinių institucijų, kurių jurisdikciją ar kompetenciją priimti Lietuvos Respublikos įkalinimo įstaigose<text:s/></text:span><text:span text:style-name="T751">laikomų asmenų pareiškimus yra pripažinusi Lietuvos Respublika, Teisingumo ministerijos vadovybės, taip pat dokumentais su žyma „SKUBU“.</text:span></text:p>
      <text:p text:style-name="P752"><text:span text:style-name="T753">89</text:span><text:span text:style-name="T754">. Darbuotojų elektroninio pašto adresais gauti dokumentai, kurių užduotis reikia vykdyti, persiunčiami į oficiali</text:span><text:span text:style-name="T755">ą departamento pašto dėžutę adresu:<text:s/></text:span><text:span text:style-name="T756">kaldep@kaldep.lt</text:span></text:p>
      <text:p text:style-name="P757"><text:span text:style-name="T758">Oficialiu elektroninio pašto adresu gauti dokumentai, kurių užduotis reikia vykdyti, registruojami bendra tvarka.</text:span></text:p>
      <text:p text:style-name="P759"><text:span text:style-name="T760">90</text:span><text:span text:style-name="T761">. Įslaptinta korespondencija registruojama ir apskaitoma vadovaujantis Įslaptintos<text:s/></text:span><text:span text:style-name="T762">informacijos administravimo taisyklėmis, patvirtintomis Lietuvos Respublikos Vyriausybės 2005<text:s/></text:span><text:soft-page-break/><text:span text:style-name="T763">m. gruodžio 5 d. nutarimu Nr. 1307 (Žin., 2005, Nr.<text:s/></text:span><text:a xlink:href="https://www.e-tar.lt/portal/lt/legalAct/TAR.2DB4E7785447" office:target-frame-name="_blank" xlink:show="new"><text:span text:style-name="T764">143-5193</text:span></text:a><text:span text:style-name="T765">) ir atskiru depa</text:span><text:span text:style-name="T766">rtamento direktoriaus įsakymu nustatyta tvarka.</text:span></text:p>
      <text:p text:style-name="P767"><text:span text:style-name="T768">91</text:span><text:span text:style-name="T769">. Už padaliniuose sudaromų bylų tinkamą tvarkymą ir saugojimą iki jų perdavimo į departamento archyvą atsako padalinių vadovai ar darbuotojai, atsakingi už padalinio bylų sudarymą pagal dokumentacijos p</text:span><text:span text:style-name="T770">laną.</text:span></text:p>
      <text:p text:style-name="P771"/>
      <text:p text:style-name="P772"><text:span text:style-name="T773">VII</text:span><text:span text:style-name="T774">.<text:s/></text:span><text:span text:style-name="T775">UŽSIENIO KORESPONDENCIJOS TVARKYMAS</text:span></text:p>
      <text:p text:style-name="P776"/>
      <text:p text:style-name="P777"><text:span text:style-name="T778">92</text:span><text:span text:style-name="T779">. Iš užsienio valstybių ir tarptautinių institucijų ar organizacijų gautus užsienio (anglų) kalba parengtus dokumentus direktoriui referuoja Administracijos reikalų skyriaus darbuotojas, atsaking</text:span><text:span text:style-name="T780">as už tarptautinį bendradarbiavimą.</text:span></text:p>
      <text:p text:style-name="P781"><text:span text:style-name="T782">93</text:span><text:span text:style-name="T783">. Departamente gautų dokumentų vertimą iš anglų kalbos į lietuvių kalbą bei siunčiamų dokumentų vertimą į anglų kalbą atlieka Administracijos reikalų skyriaus darbuotojas, atsakingas už tarptautinį bendradarbiavimą</text:span><text:span text:style-name="T784">.</text:span></text:p>
      <text:p text:style-name="P785"/>
      <text:p text:style-name="P786"><text:span text:style-name="T787">VIII</text:span><text:span text:style-name="T788">.<text:s/></text:span><text:span text:style-name="T789">UŽSIENIO VALSTYBIŲ IR TARPTAUTINIŲ institucijų Ar ORGANIZACIJŲ ATSTOVŲ PRIĖMIMAS</text:span></text:p>
      <text:p text:style-name="P790"/>
      <text:p text:style-name="P791"><text:span text:style-name="T792">94</text:span><text:span text:style-name="T793">. Užsienio valstybių ir tarptautinių institucijų ir organizacijų atstovų priėmimą organizuoja Administracijos reikalų skyriaus darbuotojas, atsakingas už</text:span><text:span text:style-name="T794"><text:s/>tarptautinį bendradarbiavimą. Jei tokių atstovų priėmimą organizuoja kiti departamento administracijos padaliniai ar departamentui pavaldžios įstaigos, apie tai informuojamas departamento Administracijos reikalų skyrius.</text:span></text:p>
      <text:p text:style-name="P795">Ne vėliau kaip prieš 3 darbo dienas iki priėmimo dienos priėmimo darbotvarkė ir kita su priėmimu susijusi medžiaga pateikiama direktoriui, jeigu jis nenustato kitaip.</text:p>
      <text:p text:style-name="P796"/>
      <text:p text:style-name="P797"><text:span text:style-name="T798">IX</text:span><text:span text:style-name="T799">.<text:s/></text:span><text:span text:style-name="T800">VISUOMENĖS INFORMAVIMAS ir informacijos teikimas pagal visuomenės paklausimus</text:span></text:p>
      <text:p text:style-name="P801"/>
      <text:p text:style-name="P802"><text:span text:style-name="T803">95</text:span><text:span text:style-name="T804">. Visuomenės informavimu ap</text:span><text:span text:style-name="T805">ie departamento, jam pavaldžių įstaigų veiklą ir palankios viešosios nuomonės formavimu rūpinasi Administracijos reikalų skyriaus darbuotojas, vykdantis atstovo spaudai funkcijas.</text:span></text:p>
      <text:p text:style-name="P806"><text:span text:style-name="T807">96</text:span><text:span text:style-name="T808">. Administracijos reikalų skyriaus darbuotojas, vykdantis atstovo<text:s/></text:span><text:span text:style-name="T809">spaudai funkcijas, teikia informaciją visuomenės informavimo priemonių atstovams ir visuomenei, komentuodamas su departamento, jam pavaldžių įstaigų veikla susijusius klausimus, informuodamas apie svarbius vadovų susitikimus, pasitarimus ir vizitus, pasira</text:span><text:span text:style-name="T810">šytus dokumentus, kitus su departamento veikla susijusius klausimus, taip pat rengia pranešimus spaudai aktualiais klausimais. Pranešimai derinami su departamento direktoriumi. Administracijos reikalų skyriaus darbuotojas, vykdantis atstovo spaudai funkcij</text:span><text:span text:style-name="T811">as, taip pat apibendrina su departamento ir jam pavaldžių įstaigų veikla susijusią informaciją spaudoje ir kitose visuomenės informavimo priemonėse ir teikia ją direktoriui, jo pavaduotojams, kitiems departamento darbuotojams, departamentui pavaldžioms įst</text:span><text:span text:style-name="T812">aigoms.</text:span></text:p>
      <text:p text:style-name="P813"><text:span text:style-name="T814">97</text:span><text:span text:style-name="T815">. Pranešimai ir kita informacija, teikiama visuomenės informavimo priemonių atstovams bei visuomenei, privalo būti suderinta su direktoriumi ir atitikti oficialią departamento poziciją.</text:span></text:p>
      <text:p text:style-name="P816"><text:span text:style-name="T817">98</text:span><text:span text:style-name="T818">. Administracijos reikalų skyriaus darbuotojas,<text:s/></text:span><text:span text:style-name="T819">vykdantis atstovo spaudai funkcijas, operatyviai reaguoja į visuomenės informavimo priemonėse pasirodžiusias žinias apie bausmių vykdymo sistemos veiklą ir prireikus suderinęs su direktoriumi ar direktoriaus pavaduotoju pagal jam priskirtą administruojamą<text:s/></text:span><text:span text:style-name="T820">veiklos sritį, teikia oficialią departamento poziciją probleminiais klausimais.</text:span></text:p>
      <text:p text:style-name="P821"><text:span text:style-name="T822">99</text:span><text:span text:style-name="T823">. Prireikus Administracijos reikalų skyriaus darbuotojas, vykdantis atstovo spaudai funkcijas, organizuoja departamento, jam pavaldžių įstaigų ir valstybės įmonių prie pa</text:span><text:span text:style-name="T824">taisos įstaigų vadovų interviu su visuomenės informavimo priemonių atstovais.</text:span></text:p>
      <text:p text:style-name="P825"><text:span text:style-name="T826">100</text:span><text:span text:style-name="T827">. Informaciją departamento interneto tinklalapyje tvarko ir skelbia Administracijos reikalų skyrius.</text:span></text:p>
      <text:p text:style-name="P828"><text:span text:style-name="T829">101</text:span><text:span text:style-name="T830">. Informacija pagal visuomenės paklausimus teikiama Lietuvos Re</text:span><text:span text:style-name="T831">spublikos teisės gauti informaciją iš valstybės ir savivaldybių institucijų ir įstaigų įstatymo (Žin., 2000, Nr.<text:s/></text:span><text:a xlink:href="https://www.e-tar.lt/portal/lt/legalAct/TAR.FA13E28615F6" office:target-frame-name="_blank" xlink:show="new"><text:span text:style-name="T832">10-236</text:span></text:a><text:span text:style-name="T833">; 2005, Nr. 139-5008), Visuomenės informavimo įstaty</text:span><text:span text:style-name="T834">mo (Žin., 1996, Nr.<text:s/></text:span><text:a xlink:href="https://www.e-tar.lt/portal/lt/legalAct/TAR.065AB8483E1E" office:target-frame-name="_blank" xlink:show="new"><text:span text:style-name="T835">71-1706</text:span></text:a><text:span text:style-name="T836">; 2006, Nr.<text:s/></text:span><text:a xlink:href="https://www.e-tar.lt/portal/lt/legalAct/TAR.AAFEF516C29E" office:target-frame-name="_blank" xlink:show="new"><text:span text:style-name="T837">82-3254</text:span></text:a><text:span text:style-name="T838">) ir kitų teisės aktų nustatyta tvarka.</text:span></text:p>
      <text:p text:style-name="P839"/>
      <text:p text:style-name="P840"><text:span text:style-name="T841">X</text:span><text:span text:style-name="T842">.<text:s/></text:span><text:span text:style-name="T843">prašymų, skundų ir pranešimų nagrinėjimas</text:span></text:p>
      <text:p text:style-name="P844"/>
      <text:p text:style-name="P845"><text:span text:style-name="T846">102</text:span><text:span text:style-name="T847">. Skundai ir pranešimai (toliau – skundai), prašymai, departamente gauti paštu, faksimilinėmis priemonėmis, elektroniniu paštu ar asmenims apsilankius departamente, priimami ir registruojami jų ga</text:span><text:span text:style-name="T848">vimo dieną.</text:span></text:p>
      <text:p text:style-name="P849"><text:span text:style-name="T850">103</text:span><text:span text:style-name="T851">. Skundai ir prašymai nagrinėjami vadovaujantis Lietuvos Respublikos viešojo administravimo įstatymu (Žin., 1999, Nr.<text:s/></text:span><text:a xlink:href="https://www.e-tar.lt/portal/lt/legalAct/TAR.0BDFFD850A66" office:target-frame-name="_blank" xlink:show="new"><text:span text:style-name="T852">60-1945</text:span></text:a><text:span text:style-name="T853">; 2006, Nr. 77-2975) ir Asm</text:span><text:span text:style-name="T854">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855">94-3779</text:span></text:a><text:span text:style-name="T856">).</text:span></text:p>
      <text:p text:style-name="P857"><text:span text:style-name="T858">Nagrinėjant suimtųjų ir nuteistųjų skundus šio punkto pirmoje pastraipoje nurodytų teisės aktų nuostatos taikomos tiek, kiek to nereglamentuoja Lietuvos Respublik</text:span><text:span text:style-name="T859">os bausmių vykdymo kodeksas (Žin., 2002, Nr.<text:s/></text:span><text:a xlink:href="https://www.e-tar.lt/portal/lt/legalAct/TAR.A0A0CCC6B997" office:target-frame-name="_blank" xlink:show="new"><text:span text:style-name="T860">73-3084</text:span></text:a><text:span text:style-name="T861">).</text:span></text:p>
      <text:p text:style-name="P862"><text:span text:style-name="T863">104</text:span><text:span text:style-name="T864">. Departamente užregistruoti skundai ir prašymai perduodami nagrinėti tokia tvarka:</text:span></text:p>
      <text:p text:style-name="P865"><text:span text:style-name="T866">104.1</text:span><text:span text:style-name="T867">. asmenų skundai<text:s/></text:span><text:span text:style-name="T868">ir prašymai perduodami direktoriui arba direktoriaus pavaduotojui pagal jam priskirtą administruojamą veiklos sritį;</text:span></text:p>
      <text:p text:style-name="P869"><text:span text:style-name="T870">104.2</text:span><text:span text:style-name="T871">. suimtųjų ir nuteistųjų skundai ir prašymai perduodami direktoriaus pavaduotojui, kuriam priskirtos apsaugos, priežiūros ir socia</text:span><text:span text:style-name="T872">linio darbo veiklos sritys.</text:span></text:p>
      <text:p text:style-name="P873"><text:span text:style-name="T874">105</text:span><text:span text:style-name="T875">. Departamento direktorius arba direktoriaus pavaduotojas paveda padaliniui arba atskiriems darbuotojams pagal jų kompetenciją išnagrinėti skundą ar prašymą ir parengti sprendimo (atsakymo) projektą.</text:span></text:p>
      <text:p text:style-name="P876"><text:span text:style-name="T877">106</text:span><text:span text:style-name="T878">. Sprendimo<text:s/></text:span><text:span text:style-name="T879">(atsakymo) projektą rengia direktoriaus ar direktoriaus pavaduotojo rezoliucijoje nurodytas pirmas padalinys arba darbuotojas. Kiti rezoliucijoje nurodyti padaliniai arba darbuotojai parengia pažymas dėl skunde ar prašyme išdėstytų aplinkybių ir kartu su p</text:span><text:span text:style-name="T880">agrindiniu pavedimo vykdytoju vizuoja sprendimo (atsakymo) projektą. Sprendimo projektą taip pat vizuoja direktoriaus pavaduotojas, kurio administruojamai veikos sričiai priskirtas pirmasis vykdytojas.</text:span></text:p>
      <text:p text:style-name="P881"><text:span text:style-name="T882">107</text:span><text:span text:style-name="T883">. Sprendimus (atsakymus) į skundus ir prašymus<text:s/></text:span><text:span text:style-name="T884">pasirašo:</text:span></text:p>
      <text:p text:style-name="P885"><text:span text:style-name="T886">107.1</text:span><text:span text:style-name="T887">. direktorius, kai skundas ar prašymas išnagrinėtas direktoriaus pavedimu;</text:span></text:p>
      <text:p text:style-name="P888"><text:span text:style-name="T889">107.2</text:span><text:span text:style-name="T890">. direktoriaus pavaduotojas, kai asmens skundas ar prašymas išnagrinėtas direktoriaus pavaduotojo pavedimu;</text:span></text:p>
      <text:p text:style-name="P891"><text:span text:style-name="T892">107.3</text:span><text:span text:style-name="T893">. direktoriaus pavaduotojas, kuriam pr</text:span><text:span text:style-name="T894">iskirtos apsaugos, priežiūros ir socialinio darbo veiklos administravimo sritys, kai pasirašomas sprendimas (atsakymas) į nuteistojo ar suimtojo skundą ar prašymą.</text:span></text:p>
      <text:p text:style-name="P895"/>
      <text:p text:style-name="P896"><text:span text:style-name="T897">XI</text:span><text:span text:style-name="T898">.<text:s/></text:span><text:span text:style-name="T899">TARNYBINĖS KOMANDIRUOTĖS</text:span></text:p>
      <text:p text:style-name="P900"/>
      <text:p text:style-name="P901"><text:span text:style-name="T902">108</text:span><text:span text:style-name="T903">. Departamento ir jam pavaldžių įstaigų darbuo</text:span><text:span text:style-name="T904">tojų išvykimas į tarnybines komandiruotes organizuojamas Lietuvos Respublikos Vyriausybės 2004 m. balandžio 29 d. nutarimo Nr. 526 „Dėl Tarnybinių komandiruočių apmokėjimo biudžetinėse įstaigose taisyklių patvirtinimo“ (Žin., 2004, Nr.<text:s/></text:span><text:a xlink:href="https://www.e-tar.lt/portal/lt/legalAct/TAR.E356C85AC1C6" office:target-frame-name="_blank" xlink:show="new"><text:span text:style-name="T905">74-2555</text:span></text:a><text:span text:style-name="T906">), Lietuvos Respublikos teisingumo ministro 2009 m. birželio 26 d. įsakymu Nr. 1R-202 „Dėl Tarnybinių komandiruočių tvarkos aprašo ir tarnybinės komandiruotės užsienio valstybėje atask</text:span><text:span text:style-name="T907">aitos pavyzdinės formos patvirtinimo“ ir departamento direktoriaus įsakymu nustatyta tvarka.</text:span></text:p>
      <text:p text:style-name="P908"/>
      <text:p text:style-name="P909"><text:span text:style-name="T910">XII</text:span><text:span text:style-name="T911">.<text:s/></text:span><text:span text:style-name="T912">DARBO IR POILSIO LAIKAS, atostogų suteikimas</text:span></text:p>
      <text:p text:style-name="P913"/>
      <text:p text:style-name="P914"><text:span text:style-name="T915">109</text:span><text:span text:style-name="T916">. Departamente pirmadienį–ketvirtadienį dirbama nuo 8 valandos iki 17 valandos, o<text:s/></text:span><text:soft-page-break/><text:span text:style-name="T917">penktadienį – nu</text:span><text:span text:style-name="T918">o 8 valandos iki 15 valandos 45 minučių. Pertrauka pailsėti ir pavalgyti nuo 12 valandos iki 12 valandos 45 minučių. Šeštadienis ir sekmadienis – poilsio dienos. Švenčių dienų išvakarėse darbo laikas sutrumpinamas viena valanda. Direktorius, vadovaudamasis</text:span><text:span text:style-name="T919"><text:s/>Lietuvos Respublikos teisės aktais, atskiruose departamento padaliniuose ir atskiriems darbuotojams gali nustatyti kitą darbo pradžios ir pabaigos laiką.</text:span></text:p>
      <text:p text:style-name="P920"><text:span text:style-name="T921">110</text:span><text:span text:style-name="T922">. Departamente darbo laiko apskaita tvarkoma vadovaujantis Lietuvos Respublikos Vyriausybės<text:s/></text:span><text:span text:style-name="T923">2004 m. sausio 27 d. nutarimu Nr. 78 „Dėl darbo laiko apskaitos žiniaraščio pavyzdinės formos ir jo pildymo tvarkos aprašo patvirtinimo“ (Žin., 2004, Nr. 18-5314) ir kitais teisės aktais, reglamentuojančiais darbo laiko apskaitą.</text:span></text:p>
      <text:p text:style-name="P924"><text:span text:style-name="T925">Departamento padalinių<text:s/></text:span><text:span text:style-name="T926">vadovai yra atsakingi už darbo laiko apskaitos žiniaraščio pildymą. Darbo laiko apskaitos žiniaraščio pildymo funkcija yra įrašoma į atitinkamo padalinio darbuotojo pareigybės aprašymą. Darbo laiko apskaitos žiniaraštis, vizuotas jį rengusio atitinkamo adm</text:span><text:span text:style-name="T927">inistracijos padalinio darbuotojo, jo tiesioginio vadovo ir pasirašytas direktoriaus arba direktoriaus pavaduotojo, pateikiamas Buhalterinės apskaitos skyriui. Darbo laiko apskaitos žiniaraščiai registruojami Buhalterinės apskaitos skyriuje atitinkamame do</text:span><text:span text:style-name="T928">kumentų registre.</text:span></text:p>
      <text:p text:style-name="P929"><text:span text:style-name="T930">111</text:span><text:span text:style-name="T931">. Darbuotojas, dirbantis kompiuteriu, po kiekvienos valandos nepertraukiamo darbo gali daryti iki 10 minučių poilsio pertrauką.</text:span></text:p>
      <text:p text:style-name="P932"><text:span text:style-name="T933">112</text:span><text:span text:style-name="T934">. Kasmetinės, nemokamos atostogos, atostogos kvalifikacijai tobulinti, atostogos dėl perkėlimo į</text:span><text:span text:style-name="T935"><text:s/>kitas pareigas departamento pareigūnams ir valstybės tarnautojams suteikiamos Tarnybos Kalėjimų departamente prie Lietuvos Respublikos teisingumo ministerijos statuto (Žin., 2000, Nr.<text:s/></text:span><text:a xlink:href="https://www.e-tar.lt/portal/lt/legalAct/TAR.BBC3E3121172" office:target-frame-name="_blank" xlink:show="new"><text:span text:style-name="T936">39-1088</text:span></text:a><text:span text:style-name="T937">; 2008, Nr.<text:s/></text:span><text:a xlink:href="https://www.e-tar.lt/portal/lt/legalAct/TAR.5BC3DE5B9DD4" office:target-frame-name="_blank" xlink:show="new"><text:span text:style-name="T938">135-5230</text:span></text:a><text:span text:style-name="T939"><text:s/>(toliau – Statutas), Lietuvos Respublikos valstybės tarnybos įstatymo (Žin., 1999, Nr.<text:s/></text:span><text:a xlink:href="https://www.e-tar.lt/portal/lt/legalAct/TAR.D3ED3792F52B" office:target-frame-name="_blank" xlink:show="new"><text:span text:style-name="T940">66-2130</text:span></text:a><text:span text:style-name="T941">; 2002, Nr.<text:s/></text:span><text:a xlink:href="https://www.e-tar.lt/portal/lt/legalAct/TAR.5603BD9D8D74" office:target-frame-name="_blank" xlink:show="new"><text:span text:style-name="T942">45-1708</text:span></text:a><text:span text:style-name="T943"><text:s/>(toliau – Valstybės tarnybos įstatymas) nustatyta tvarka. Kitos tikslinės atostogos departamento pare</text:span><text:span text:style-name="T944">igūnams<text:s/></text:span><text:span text:style-name="T945">ir valstybės tarnautojams suteikiamos Lietuvos Respublikos darbo kodekso (Žin., 2002, Nr.<text:s/></text:span><text:a xlink:href="https://www.e-tar.lt/portal/lt/legalAct/TAR.31185A622C9F" office:target-frame-name="_blank" xlink:show="new"><text:span text:style-name="T946">64-2569</text:span></text:a><text:span text:style-name="T947"><text:s/>(toliau – Darbo kodeksas) nustatyta tvarka. Kasmetinės, tikslinės</text:span><text:span text:style-name="T948"><text:s/>atostogos departamento darbuotojams, dirbantiems pagal darbo sutartis, suteikiamos Darbo kodekso nustatyta tvarka.</text:span></text:p>
      <text:p text:style-name="P949"><text:span text:style-name="T950">113</text:span><text:span text:style-name="T951">. Kasmetinės atostogos departamento darbuotojams suteikiamos pagal Personalo skyriaus parengtą atostogų grafiką ir darbuotojo prašymą</text:span><text:span text:style-name="T952">. Prašymas dėl kasmetinių atostogų suteikimo turi būti suderintas su savo padalinio vadovu ir direktoriaus pavaduotoju pagal jiems priskirtą administruojamą veiklos sritį ir ne vėliau kaip prieš 7 darbo dienas iki planuojamų atostogų dienos turi būti patei</text:span><text:span text:style-name="T953">ktas direktoriui.</text:span></text:p>
      <text:p text:style-name="P954"><text:span text:style-name="T955">Kasmet iki sausio 15 d. departamento padalinių vadovai turi pateikti Personalo skyriui pažymą apie savo vadovaujamo padalinio darbuotojų planuojamą atostogų laiką, suderintą su direktoriumi arba jo pavaduotojais pagal jiems priskirtas adm</text:span><text:span text:style-name="T956">inistruojamas veiklos sritis.</text:span></text:p>
      <text:p text:style-name="P957"><text:span text:style-name="T958">Departamentui pavaldžių įstaigų direktoriai kasmet iki sausio 15 d. pateikia Personalo skyriui su departamento direktoriumi suderintą savo atostogų grafiką.</text:span></text:p>
      <text:p text:style-name="P959"><text:span text:style-name="T960">114</text:span><text:span text:style-name="T961">. Į atostogų grafiką įtrauktas darbuotojas, dėl tam tikrų prie</text:span><text:span text:style-name="T962">žasčių negalintis grafike nurodytu laiku išeiti atostogų arba pageidaujantis pasinaudoti dalimi atostogų, turi teisę pateikti rašytinį prašymą, suderintą su savo padalinio vadovu, direktoriaus pavaduotoju pagal jam priskirtą administruojamą veiklos sritį,<text:s/></text:span><text:span text:style-name="T963">ir gauti direktoriaus sutikimą.</text:span></text:p>
      <text:p text:style-name="P964"><text:span text:style-name="T965">115</text:span><text:span text:style-name="T966">. Departamento direktoriui atostogos suteikiamos teisingumo ministro įsakymu Lietuvos Respublikos teisingumo ministerijos darbo reglamento nustatyta tvarka (Žin., 2008, Nr.<text:s/></text:span><text:a xlink:href="https://www.e-tar.lt/portal/lt/legalAct/TAR.1A215A1BCE7E" office:target-frame-name="_blank" xlink:show="new"><text:span text:style-name="T967">45-1689</text:span></text:a><text:span text:style-name="T968">). Departamento darbuotojams ir jam pavaldžių įstaigų direktoriams atostogos suteikiamos departamento direktoriaus įsakymais.</text:span></text:p>
      <text:p text:style-name="P969"><text:span text:style-name="T970">116</text:span><text:span text:style-name="T971">. Padalinių vadovai turi užtikrinti, kad jų vadovaujamų padalinių darbuotoj</text:span><text:span text:style-name="T972">ams duoti pavedimai jų atostogų metu būtų perduoti vykdyti kitiems darbuotojams.</text:span></text:p>
      <text:p text:style-name="P973"/>
      <text:p text:style-name="P974"><text:span text:style-name="T975">XIII</text:span><text:span text:style-name="T976">.<text:s/></text:span><text:span text:style-name="T977">mokymas ir kvalifikacijos kėlimas</text:span></text:p>
      <text:p text:style-name="P978"/>
      <text:p text:style-name="P979"><text:span text:style-name="T980">117</text:span><text:span text:style-name="T981">. Departamento darbuotojų mokymas ir kvalifikacijos kėlimas vykdomas vadovaujantis Statuto, Valstybės tarnybos įstatymo, Darbo kodekso, Valstybės tarnautojų mokymo organizavimo tvarkos taisyklėmis, patvirtintomis Lietuvos Respublikos vidaus reikalų ministr</text:span><text:span text:style-name="T982">o 2002 m. liepos 11<text:s/></text:span><text:soft-page-break/><text:span text:style-name="T983">d. įsakymu Nr. 340 (Žin., 2002, Nr.<text:s/></text:span><text:a xlink:href="https://www.e-tar.lt/portal/lt/legalAct/TAR.42E0E3138679" office:target-frame-name="_blank" xlink:show="new"><text:span text:style-name="T984">77-3311</text:span></text:a><text:span text:style-name="T985">; 2005, Nr. 69-2487), ir kitų teisės aktų nustatyta tvarka.</text:span></text:p>
      <text:p text:style-name="P986"><text:span text:style-name="T987">118</text:span><text:span text:style-name="T988">. Personalo skyrius ir departamento Mokym</text:span><text:span text:style-name="T989">o centras (toliau – Mokymo centras), atsižvelgdami į kas 5 metai Lietuvos Respublikos Vyriausybės tvirtinamas Valstybės tarnautojų mokymo strategijas ir į bausmių vykdymo sistemos personalo mokymo poreikio situaciją, rengia departamento ir jam pavaldžių įs</text:span><text:span text:style-name="T990">taigų personalo mokymo strategijas.</text:span></text:p>
      <text:p text:style-name="P991"><text:span text:style-name="T992">119</text:span><text:span text:style-name="T993">. Kasmet iki ateinančių metų pradžios su departamento administraciniais padaliniais suderinamas Mokymo centro parengtas ateinančių metų departamento ir jam pavaldžių įstaigų personalo kvalifikacijos tobulinimo ren</text:span><text:span text:style-name="T994">ginių planas, kurį tvirtina departamento direktorius.</text:span></text:p>
      <text:p text:style-name="P995"><text:span text:style-name="T996">120</text:span><text:span text:style-name="T997">. Kasmet Personalo skyriaus rengiami ateinančių metų valstybės tarnautojų mokymo planai, kurie iki kovo 1 d. suderinami su Teisingumo ministerija ir departamento direktoriaus patvirtinami iki lie</text:span><text:span text:style-name="T998">pos 1 d., per registro VATIS sistemą pateikiami Valstybės tarnybos departamentui prie Lietuvos Respublikos vidaus reikalų ministerijos (toliau – Valstybės tarnybos departamentas). Patvirtinus departamentui einamųjų metų biudžeto asignavimus, atsižvelgiant<text:s/></text:span><text:span text:style-name="T999">į valstybės tarnautojų tarnybinės veiklos ir valstybės tarnautojų vertinimo rezultatus bei į departamento finansines galimybes, valstybės tarnautojų mokymo planai tikslinami ir iki kovo 1 d. patikslinti einamųjų metų valstybės tarnautojų mokymo planai pate</text:span><text:span text:style-name="T1000">ikiami Valstybės tarnybos departamentui.</text:span></text:p>
      <text:p text:style-name="P1001"><text:span text:style-name="T1002">121</text:span><text:span text:style-name="T1003">. Kasmet iki einamųjų metų vasario 1 d. Personalo skyriuje rengiama ataskaita apie valstybės tarnautojų mokymą praėjusiais metais ir pateikiama per registro VATIS sistemą Valstybės tarnybos departamentui.</text:span></text:p>
      <text:p text:style-name="P1004"><text:span text:style-name="T1005">1</text:span><text:span text:style-name="T1006">22</text:span><text:span text:style-name="T1007">. Kasmet iki liepos 15 d. departamentui pavaldžių įstaigų personalo tarnybos teikia departamento Personalo skyriui informaciją apie personalo mokymo organizavimo rezultatus ir personalui mokyti per einamųjų metų I pusmetį išleistas lėšas ir iki sausio<text:s/></text:span><text:span text:style-name="T1008">15 d. – apibendrintą informaciją už praeitus metus.</text:span></text:p>
      <text:p text:style-name="P1009"><text:span text:style-name="T1010">123</text:span><text:span text:style-name="T1011">. Kasmet Personalo skyrius analizuoja ir rengia apibendrintas pusmečių ir metų pažymas apie departamento ir jam pavaldžių įstaigų personalo mokymo organizavimo rezultatus ir personalui mokyti išlei</text:span><text:span text:style-name="T1012">stas lėšas.</text:span></text:p>
      <text:p text:style-name="P1013"><text:span text:style-name="T1014">124</text:span><text:span text:style-name="T1015">. Kasmet iki einamųjų metų rugsėjo 20 d. departamentui pavaldžių įstaigų personalo tarnybos pateikia departamento Personalo skyriui teminių tarnybinio mokymo planų ir įsakymų dėl pareigūnų tarnybinio mokymo organizavimo kopijas.</text:span></text:p>
      <text:p text:style-name="P1016"/>
      <text:p text:style-name="P1017"><text:span text:style-name="T1018">XIV</text:span><text:span text:style-name="T1019">.<text:s/></text:span><text:span text:style-name="T1020">DARBUOTOJŲ SKATINIMAS</text:span></text:p>
      <text:p text:style-name="P1021"/>
      <text:p text:style-name="P1022"><text:span text:style-name="T1023">125</text:span><text:span text:style-name="T1024">. Departamento darbuotojai skatinami vadovaujantis Statutu, Valstybės tarnybos įstatymu, Darbo kodeksu ir kitais darbo santykius reguliuojančiais teisės aktais.</text:span></text:p>
      <text:p text:style-name="P1025"><text:span text:style-name="T1026">126</text:span><text:span text:style-name="T1027">. Departamento darbuotojams, kurių materialinė būklė t</text:span><text:span text:style-name="T1028">apo sunki dėl jų pačių ligos, šeimos narių ligos ar mirties, stichinės nelaimės ar turto netekimo, iš sutaupytų darbo užmokesčio lėšų gali būti skiriama pašalpa įstatymų ir kitų teisės aktų nustatyta tvarka.</text:span></text:p>
      <text:p text:style-name="P1029"><text:span text:style-name="T1030">Departamento pareigūnams ir valstybės tarnautoja</text:span><text:span text:style-name="T1031">ms gali būti skiriamos vienkartinės piniginės išmokos Vienkartinių piniginių išmokų valstybės tarnautojams skyrimo ir mokėjimo tvarkos aprašo, patvirtinto Lietuvos Respublikos Vyriausybės 2002 m. liepos 19 d. nutarimu Nr. 1167 (Žin., 2002, Nr.<text:s/></text:span><text:a xlink:href="https://www.e-tar.lt/portal/lt/legalAct/TAR.E0A17A6A9AC3" office:target-frame-name="_blank" xlink:show="new"><text:span text:style-name="T1032">74-3166</text:span></text:a><text:span text:style-name="T1033">; 2008, Nr.<text:s/></text:span><text:a xlink:href="https://www.e-tar.lt/portal/lt/legalAct/TAR.1BD9C557048D" office:target-frame-name="_blank" xlink:show="new"><text:span text:style-name="T1034">132-5072</text:span></text:a><text:span text:style-name="T1035">), darbuotojams, dirbantiems pagal darbo sutartis, – Lietuvos Respublik</text:span><text:span text:style-name="T1036">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037">28-655</text:span></text:a><text:span text:style-name="T1038">)<text:s/></text:span><text:span text:style-name="T1039">nustatyta tvarka.</text:span></text:p>
      <text:p text:style-name="P1040"/>
      <text:p text:style-name="P1041"><text:span text:style-name="T1042">XV</text:span><text:span text:style-name="T1043">.<text:s/></text:span><text:span text:style-name="T1044">DARBUOTOJŲ ATSAKOMYBĖ</text:span></text:p>
      <text:p text:style-name="P1045"/>
      <text:p text:style-name="P1046"><text:span text:style-name="T1047">127</text:span><text:span text:style-name="T1048">. Departamento pareigūnai ir valstybės tarnautojai už tarnybinius nusižengimus gali būti traukiami tarnybinėn atsakomybėn, o už departamentui padarytą materialinę žalą – materialinėn atsakomybėn<text:s/></text:span><text:span text:style-name="T1049">Statuto ar Valstybės tarnybos įstatymo nustatyta tvarka.</text:span></text:p>
      <text:soft-page-break/>
      <text:p text:style-name="P1050"><text:span text:style-name="T1051">Departamento darbuotojai, dirbantys pagal darbo sutartis, už darbo drausmės pažeidimus gali būti traukiami drausminėn, o už departamentui padarytą materialinę žalą – materialinėn atsakomybėn darbo sa</text:span><text:span text:style-name="T1052">ntykius reglamentuojančių teisės aktų nustatyta tvarka.</text:span></text:p>
      <text:p text:style-name="P1053"><text:span text:style-name="T1054">128</text:span><text:span text:style-name="T1055">. Įstatymų nustatytais atvejais departamento darbuotojai gali būti traukiami baudžiamojon, administracinėn ar civilinėn atsakomybėn.</text:span></text:p>
      <text:p text:style-name="P1056"/>
      <text:p text:style-name="P1057"><text:span text:style-name="T1058">XVI</text:span><text:span text:style-name="T1059">.<text:s/></text:span><text:span text:style-name="T1060">REIKALŲ perdavimas KEIČIANTIS DEPARTAMENTO DIREK</text:span><text:span text:style-name="T1061">TORIUI IR KITIEMS DARBUOTOJAMS</text:span></text:p>
      <text:p text:style-name="P1062"/>
      <text:p text:style-name="P1063"><text:span text:style-name="T1064">129</text:span><text:span text:style-name="T1065">. Keičiantis direktoriui, departamento reikalai perduodami naujai paskirtam departamento direktoriui Lietuvos Respublikos teisingumo ministerijos darbo reglamento nustatyta tvarka. Jeigu nėra paskirto naujo direktoria</text:span><text:span text:style-name="T1066">us, reikalai perduodami teisingumo ministro įsakymu paskirtam direktoriaus pavaduotojui</text:span><text:span text:style-name="T1067"><text:s/></text:span><text:span text:style-name="T1068">ar kitam asmeniui, kuriam pavesta laikinai eiti direktoriaus pareigas.</text:span></text:p>
      <text:p text:style-name="P1069"><text:span text:style-name="T1070">130</text:span><text:span text:style-name="T1071">. Keičiantis direktoriaus pavaduotojui ar padalinio vadovui, reikalai direktoriaus pavedim</text:span><text:span text:style-name="T1072">u perduodami kitam darbuotojui. Paskyrus naują direktoriaus pavaduotoją ar padalinio vadovą, reikalai perduodami naujai paskirtam direktoriaus pavaduotojui ar padalinio vadovui.</text:span></text:p>
      <text:p text:style-name="P1073"><text:span text:style-name="T1074">131</text:span><text:span text:style-name="T1075">. Atleidžiamas iš<text:s/></text:span><text:span text:style-name="T1076">darbo</text:span><text:span text:style-name="T1077"><text:s/>arba perkeliamas į kitą darbą departamento darb</text:span><text:span text:style-name="T1078">uotojas privalo perduoti dokumentus, kurių užduotys nebaigtos vykdyti, ir turimas bylas, taip pat norminę ir informacinę medžiagą.</text:span></text:p>
      <text:p text:style-name="P1079"><text:span text:style-name="T1080">Keičiantis darbuotojams, atsakingiems už konkretaus įstatymo, Vyriausybės nutarimo ar kito teisės akto įgyvendinimą bei tokio</text:span><text:span text:style-name="T1081"><text:s/>teisės akto įgyvendinimo kontrolę, reikalų perėmimo akte nurodoma, kam pavedama toliau vykdyti šias funkcijas.</text:span></text:p>
      <text:p text:style-name="P1082"><text:span text:style-name="T1083">132</text:span><text:span text:style-name="T1084">. Reikalai perduodami naujai paskirtam į atleidžiamojo pareigas darbuotojui. Tais atvejais, kai naujai paskirto darbuotojo nėra, reikalai</text:span><text:span text:style-name="T1085"><text:s/>pagal aktą perduodami padalinio vadovui arba darbuotojui, kuriam pavesta laikinai eiti atleidžiamojo pareigas.</text:span></text:p>
      <text:p text:style-name="P1086"><text:span text:style-name="T1087">133</text:span><text:span text:style-name="T1088">. Keičiantis departamento direktoriui ar kitam darbuotojui, reikalai perduodami pagal reikalų perdavimo–priėmimo aktą, kurį tvirtina:</text:span></text:p>
      <text:p text:style-name="P1089"><text:span text:style-name="T1090">133</text:span><text:span text:style-name="T1091">.1</text:span><text:span text:style-name="T1092">. keičiantis direktoriaus pavaduotojams – direktorius;</text:span></text:p>
      <text:p text:style-name="P1093"><text:span text:style-name="T1094">133.2</text:span><text:span text:style-name="T1095">. keičiantis padalinių vadovams ir kitiems darbuotojams – direktorius arba jo pavaduotojas atitinkamai jam priskirtą administruojamą veiklos sritį.</text:span></text:p>
      <text:p text:style-name="P1096"><text:span text:style-name="T1097">134</text:span><text:span text:style-name="T1098">. Atleidžiami iš pareigų<text:s/></text:span><text:span text:style-name="T1099">departamente darbuotojai Infrastruktūros ir pirkimų skyriaus darbuotojui privalo perduoti už departamento lėšas įgytas knygas, antspaudus ir spaudus, kitą turtą, už kurį darbuotojas visiškai materialiai atsakingas arba buvo juos gavęs naudoti. Šiuo atveju<text:s/></text:span><text:span text:style-name="T1100">vadovaujamasi Kalėjimų departamento prie Lietuvos Respublikos teisingumo ministerijos ilgalaikio materialiojo, trumpalaikio materialiojo, turto ir atsargų vidaus apskaitos ir kontrolės taisyklėmis, patvirtintomis departamento direktoriaus 2009 m. vasario 1</text:span><text:span text:style-name="T1101">3 d. įsakymu Nr. V-32.</text:span></text:p>
      <text:p text:style-name="P1102"/>
      <text:p text:style-name="P1103"><text:span text:style-name="T1104">XVII</text:span><text:span text:style-name="T1105">.<text:s/></text:span><text:span text:style-name="T1106">ANTSPAUDŲ NAUDOJIMAS</text:span></text:p>
      <text:p text:style-name="P1107"/>
      <text:p text:style-name="P1108"><text:span text:style-name="T1109">135</text:span><text:span text:style-name="T1110">. Departamentas turi antspaudus su Lietuvos valstybės herbu. Departamento antspaudai naudojami teisės aktų nustatyta tvarka.</text:span></text:p>
      <text:p text:style-name="P1111">Antspaudas su Lietuvos valstybės herbu (Nr. 1) naudojamas direktoriaus, jo pavaduotojų ar įgaliotų asmenų pasirašytiems dokumentams tvirtinti, taip pat gali būti naudojamas departamento sudarytų ar jo oficialiai gautų dokumentų kopijų, nuorašų ar išrašų tikrumui tvirtinti. Šį antspaudą saugo ir už jo naudojimą atsako Administracijos reikalų skyriaus viršininkas.</text:p>
      <text:p text:style-name="P1112">Antspaudas su Lietuvos valstybės herbu (Nr. 2) naudojamas finansiniams dokumentams tvirtinti. Šį antspaudą saugo ir už jo naudojimą atsako Buhalterinės apskaitos skyriaus viršininkas.</text:p>
      <text:p text:style-name="P1113"><text:span text:style-name="T1114">Antspaudas su Lietuvos valsty</text:span><text:span text:style-name="T1115">bės herbu (Nr. 3 – mažesnių matmenų) naudojamas tarnybiniams, darbo, konvojuotojo, pensininko pažymėjimams, taip pat pažymėjimams, patvirtinantiems teisę laikyti (nešiotis) šaunamąjį ginklą, ir ginklo kortelėms tvirtinti. Šį antspaudą saugo ir už jo naudoj</text:span><text:span text:style-name="T1116">imą atsako Personalo skyriaus viršininkas.</text:span></text:p>
      <text:p text:style-name="P1117"><text:span text:style-name="T1118">136</text:span><text:span text:style-name="T1119">. Departamento direktorius saugoti antspaudus su Lietuvos valstybės herbu gali įgalioti<text:s/></text:span><text:soft-page-break/><text:span text:style-name="T1120">kitus departamento darbuotojus. Šiuo atveju už konkretaus antspaudo saugojimą atsako direktoriaus įgaliotas departamen</text:span><text:span text:style-name="T1121">to darbuotojas.</text:span></text:p>
      <text:p text:style-name="P1122"><text:span text:style-name="T1123">137</text:span><text:span text:style-name="T1124">. Departamento antspaudai su Lietuvos valstybės herbu gaminami, saugomi, apskaitomi ir sunaikinami vadovaujantis Leidimų užsakyti pagaminti antspaudus su Lietuvos valstybės ar savivaldybės herbu išdavimo, antspaudų saugojimo, apskait</text:span><text:span text:style-name="T1125">os, sunaikinimo bei veiklos ataskaitos pateikimo taisyklėmis, patvirtintomis Lietuvos policijos generalinio komisaro 2002 m. gruodžio 23 d. įsakymu Nr. 657 (Žin., 2002, Nr.<text:s/></text:span><text:a xlink:href="https://www.e-tar.lt/portal/lt/legalAct/TAR.FC315FA07DBE" office:target-frame-name="_blank" xlink:show="new"><text:span text:style-name="T1126">127-5767</text:span></text:a><text:span text:style-name="T1127">).</text:span></text:p>
      <text:p text:style-name="P1128"/>
      <text:p text:style-name="P1129"><text:span text:style-name="T1130">XVIII</text:span><text:span text:style-name="T1131">.<text:s/></text:span><text:span text:style-name="T1132">ARCHYVO TVARKYMAS</text:span></text:p>
      <text:p text:style-name="P1133"/>
      <text:p text:style-name="P1134"><text:span text:style-name="T1135">138</text:span><text:span text:style-name="T1136">. Archyviniai dokumentai tvarkomi, naudojami ir saugomi vadovaujantis Lietuvos Respublikos dokumentų ir archyvų įstatymu (Žin., 1995, Nr.<text:s/></text:span><text:a xlink:href="https://www.e-tar.lt/portal/lt/legalAct/TAR.1FEF229DA7C6" office:target-frame-name="_blank" xlink:show="new"><text:span text:style-name="T1137">107-2389</text:span></text:a><text:span text:style-name="T1138">; 2004, Nr. 57-1982), Dokumentų tvarkymo ir apskaitos taisyklėmis, patvirtintomis Lietuvos archyvų departamento prie Lietuvos Respublikos Vyriausybės generalinio dir</text:span><text:span text:style-name="T1139">ektoriaus 2001 m. gruodžio 28 d. įsakymu Nr. 88 (Žin., 2002, Nr.<text:s/></text:span><text:a xlink:href="https://www.e-tar.lt/portal/lt/legalAct/TAR.5A089D514C5E" office:target-frame-name="_blank" xlink:show="new"><text:span text:style-name="T1140">5-211</text:span></text:a><text:span text:style-name="T1141">), ir kitų teisės aktų nustatyta tvarka.</text:span></text:p>
      <text:p text:style-name="P1142"><text:span text:style-name="T1143">139</text:span><text:span text:style-name="T1144">. Departamento nuolatinio ir ilgo saugojimo dokumentų</text:span><text:span text:style-name="T1145"><text:s/>bylos per 2 metus nuo jų užbaigimo padalinių turi būti perduotos saugoti į departamento archyvą tolesniam saugojimui. Laikino saugojimo dokumentų bylos saugomos padaliniuose arba archyve.</text:span></text:p>
      <text:p text:style-name="P1146"><text:span text:style-name="T1147">140</text:span><text:span text:style-name="T1148">. Departamento archyvą tvarko Administracijos reikalų skyria</text:span><text:span text:style-name="T1149">us darbuotojas, atsakingas už archyvo tvarkymą.</text:span></text:p>
      <text:p text:style-name="P1150"><text:span text:style-name="T1151">141</text:span><text:span text:style-name="T1152">. Saugomų dokumentų tinkamą priežiūrą, teisingą laikymą ir naudojimą, jų apskaitą, nuolatinio saugojimo dokumentų parengimą valstybiniam saugojimui organizuoja ir už šių funkcijų vykdymą atsako Adminis</text:span><text:span text:style-name="T1153">tracijos reikalų skyriaus viršininkas ir šio skyriaus darbuotojas, atsakingas už archyvo tvarkymą.</text:span></text:p>
      <text:p text:style-name="P1154"><text:span text:style-name="T1155">142</text:span><text:span text:style-name="T1156">. Dokumentų, kurių saugojimo terminas pasibaigęs, vertinimą atlieka ir sprendimus dėl tolesnio jų saugojimo ar atrinkimo naikinti siūlo padaliniai,<text:s/></text:span><text:span text:style-name="T1157">kartu su Administracijos reikalų skyriaus darbuotoju, atsakingu už archyvo tvarkymą.</text:span></text:p>
      <text:p text:style-name="P1158"><text:span text:style-name="T1159">Atrinkti naikinti dokumentai naikinami pritarus Dokumentų ekspertų komisijai, pagal naikinti atrinktų dokumentų aktą, kuris derinamas su Lietuvos valstybės naujuoju archyv</text:span><text:span text:style-name="T1160">u ir tvirtinamas departamento direktoriaus arba jo įgalioto asmens.</text:span></text:p>
      <text:p text:style-name="P1161"><text:span text:style-name="T1162">143</text:span><text:span text:style-name="T1163">. Departamento padalinio panaikinimo atveju visi šio padalinio nuolatinio, ilgo ir laikino saugojimo dokumentai perduodami į departamento archyvą.</text:span></text:p>
      <text:p text:style-name="P1164"/>
      <text:p text:style-name="P1165"><text:span text:style-name="T1166">XIX</text:span><text:span text:style-name="T1167">.<text:s/></text:span><text:span text:style-name="T1168">TARNYBINIO TRANSPORTO<text:s/></text:span><text:span text:style-name="T1169">IR MOBILIŲJŲ TELEFONŲ NAUDOJIMAS</text:span></text:p>
      <text:p text:style-name="P1170"/>
      <text:p text:style-name="P1171"><text:span text:style-name="T1172">144</text:span><text:span text:style-name="T1173">. Departamento tarnybinis transportas naudojamas Lietuvos Respublikos Vyriausybės 1998 m. lapkričio 17 d. nutarimu Nr. 1341 „Dėl tarnybinių lengvųjų automobilių įsigijimo, nuomos ir naudojimo biudžetinėse įstaigose“</text:span><text:span text:style-name="T1174"><text:s/>(Žin., 1998, Nr.<text:s/></text:span><text:a xlink:href="https://www.e-tar.lt/portal/lt/legalAct/TAR.D062D48ED948" office:target-frame-name="_blank" xlink:show="new"><text:span text:style-name="T1175">103-2838</text:span></text:a><text:span text:style-name="T1176">; 2003, Nr.<text:s/></text:span><text:span text:style-name="T1177">121-5486</text:span><text:span text:style-name="T1178">) ir departamento direktoriaus įsakymu nustatyta tvarka.</text:span></text:p>
      <text:p text:style-name="P1179"><text:span text:style-name="T1180">145</text:span><text:span text:style-name="T1181">. Departamento tarnybiniai mobilieji telefonai naudojami Liet</text:span><text:span text:style-name="T1182">uvos Respublikos Vyriausybės 2002 m. kovo 5 d. nutarimu Nr. 331 „Dėl tarnybinių mobiliųjų telefonų“ (Žin., 2002, Nr.<text:s/></text:span><text:a xlink:href="https://www.e-tar.lt/portal/lt/legalAct/TAR.C833E58C6752" office:target-frame-name="_blank" xlink:show="new"><text:span text:style-name="T1183">26-941</text:span></text:a><text:span text:style-name="T1184">) ir departamento direktoriaus įsakymu nustatyta</text:span><text:span text:style-name="T1185"><text:s/>tvarka.</text:span></text:p>
      <text:p text:style-name="P1186"><text:span text:style-name="T1187">_________________</text:span></text:p>
      <text:p text:style-name="P1188">Priedo pakeitimai:</text:p>
      <text:p text:style-name="P1189"><text:span text:style-name="T1190">Nr.<text:s/></text:span><text:a xlink:href="https://www.e-tar.lt/portal/legalAct.html?documentId=TAR.9BBCC732154D" office:target-frame-name="_top" xlink:show="replace"><text:span text:style-name="T1191">V-1</text:span></text:a><text:span text:style-name="T1192">, 2010-01-06, Žin., 2010, Nr. 5-234 (2010-01-14), i. k. 110227KISAK00000V-1</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Kalėjimų<text:s/></text:span><text:span text:style-name="T1202">departamentas prie Lietuvos Respublikos teisingumo ministerijos, Įsakymas</text:span></text:p>
      <text:p text:style-name="P1203"><text:span text:style-name="T1204">Nr.<text:s/></text:span><text:a xlink:href="https://www.e-tar.lt/portal/legalAct.html?documentId=TAR.E44CACFC3433" office:target-frame-name="_top" xlink:show="replace"><text:span text:style-name="T1205">V-307</text:span></text:a><text:span text:style-name="T1206">, 2006-12-27, Žin., 2007, Nr. 1-64 (2007-01-04), i. k. 106227KISAK000V-307</text:span></text:p>
      <text:soft-page-break/>
      <text:p text:style-name="P1207"><text:span text:style-name="T1208">Dėl Kalėjimų<text:s/></text:span><text:span text:style-name="T1209">departamento prie Lietuvos Respublikos teisingumo ministerijos direktoriaus 2006 m. sausio 27 d. įsakymo Nr. 4/07-31 "Dėl Kalėjimų departamento prie Lietuvos Respublikos teisingumo ministerijos darbo reglamento patvirtinimo" pakeitimo</text:span></text:p>
      <text:p text:style-name="P1210"/>
      <text:p text:style-name="P1211"><text:span text:style-name="T1212">2.</text:span></text:p>
      <text:p text:style-name="P1213"><text:span text:style-name="T1214">Kalėjimų departam</text:span><text:span text:style-name="T1215">entas prie Lietuvos Respublikos teisingumo ministerijos, Įsakymas</text:span></text:p>
      <text:p text:style-name="P1216"><text:span text:style-name="T1217">Nr.<text:s/></text:span><text:a xlink:href="https://www.e-tar.lt/portal/legalAct.html?documentId=TAR.9BBCC732154D" office:target-frame-name="_top" xlink:show="replace"><text:span text:style-name="T1218">V-1</text:span></text:a><text:span text:style-name="T1219">, 2010-01-06, Žin., 2010, Nr. 5-234 (2010-01-14), i. k. 110227KISAK00000V-1</text:span></text:p>
      <text:p text:style-name="P1220"><text:span text:style-name="T1221">Dėl Kalėjimų departamento</text:span><text:span text:style-name="T1222"><text:s/>prie Lietuvos Respublikos teisingumo ministerijos direktoriaus 2006 m. sausio 27 d. įsakymo Nr. 4/07-31 "Dėl Kalėjimų departamento prie Lietuvos Respublikos teisingumo ministerijos darbo reglamento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7-17T12:25:00Z</meta:creation-date>
    <dc:date>2017-07-17T12:25:00Z</dc:date>
    <meta:template xlink:href="Normal.dotm" xlink:type="simple"/>
    <meta:editing-cycles>2</meta:editing-cycles>
    <meta:editing-duration>PT0S</meta:editing-duration>
    <meta:document-statistic meta:page-count="17" meta:paragraph-count="1403" meta:word-count="8003" meta:character-count="61747" meta:row-count="2397" meta:non-whitespace-character-count="55147"/>
  </office:meta>
</office:document-meta>
</file>