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41in"/>
    </style:style>
    <style:style style:name="T97" style:parent-style-name="DefaultParagraphFont" style:family="text">
      <style:text-properties fo:color="#000000"/>
    </style:style>
    <style:style style:name="T98" style:parent-style-name="DefaultParagraphFont" style:family="text">
      <style:text-properties fo:color="#000000" fo:letter-spacing="0.0041in"/>
    </style:style>
    <style:style style:name="T99" style:parent-style-name="DefaultParagraphFont" style:family="text">
      <style:text-properties fo:color="#000000"/>
    </style:style>
    <style:style style:name="T100" style:parent-style-name="DefaultParagraphFont" style:family="text">
      <style:text-properties fo:color="#0000FF" fo:letter-spacing="0.0041in"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fo:letter-spacing="0.0041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FF" fo:letter-spacing="-0.0013in" style:text-underline-type="single" style:text-underline-style="solid" style:text-underline-width="auto" style:text-underline-mode="continuous"/>
    </style:style>
    <style:style style:name="T372" style:parent-style-name="DefaultParagraphFont" style:family="text">
      <style:text-properties fo:color="#000000" fo:letter-spacing="-0.0013in"/>
    </style:style>
    <style:style style:name="T373" style:parent-style-name="DefaultParagraphFont" style:family="text">
      <style:text-properties fo:color="#0000FF" fo:letter-spacing="-0.0013in" style:text-underline-type="single" style:text-underline-style="solid" style:text-underline-width="auto" style:text-underline-mode="continuous"/>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FF" fo:letter-spacing="-0.0013in" style:text-underline-type="single" style:text-underline-style="solid" style:text-underline-width="auto" style:text-underline-mode="continuous"/>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letter-spacing="-0.0006in"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13in"/>
    </style:style>
    <style:style style:name="T960" style:parent-style-name="DefaultParagraphFont" style:family="text">
      <style:text-properties fo:color="#0000FF" fo:letter-spacing="-0.0013in" style:text-underline-type="single" style:text-underline-style="solid" style:text-underline-width="auto" style:text-underline-mode="continuous"/>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06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41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fo:letter-spacing="0.0041in"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00" fo:letter-spacing="0.0041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fo:letter-spacing="0.0041in"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11-07-24 iki 2013-09-20</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text:s/></text:p>
      <text:p text:style-name="P42">Respublikos teisingumo ministerijos<text:s/></text:p>
      <text:p text:style-name="P43">direktoriaus 2006 m. sausio 27 d.<text:s/></text:p>
      <text:p text:style-name="P44">įsakymu Nr. 4/07-31</text:p>
      <text:p text:style-name="P45">(Kalėjimų departamento prie Lietuvos<text:s/></text:p>
      <text:p text:style-name="P46">Respublikos teisingumo ministerijos<text:s/></text:p>
      <text:p text:style-name="P47">direktoriaus 2010 m. sausio 6 d.<text:s/></text:p>
      <text:p text:style-name="P48">įsakymo Nr. V-1 redakcija)</text:p>
      <text:p text:style-name="P49"/>
      <text:p text:style-name="P50"><text:span text:style-name="T51">KALĖJIMŲ DEPARTAMENTO PRIE LIETUVOS RESPUBLIKOS TEISINGUMO MINISTERIJOS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lėjimų departamento prie Lie</text:span><text:span text:style-name="T61">tuvos Respublikos teisingumo ministerijos darbo reglamentas (toliau – reglamentas) nustato Kalėjimų departamento prie Lietuvos Respublikos teisingumo ministerijos (toliau – departamentas) darbo tvarką. Reglamento nuostatos taikomos departamentui pavaldžiom</text:span><text:span text:style-name="T62">s įstaigoms tiek, kiek reglamentas reglamentuoja jų veiklą.</text:span></text:p>
      <text:p text:style-name="P63"><text:span text:style-name="T64">2</text:span><text:span text:style-name="T65">. Departamentas savo veikloje vadovaujasi Lietuvos Respublikos Konstitucija, Lietuvos Respublikos tarptautinėmis sutartimis, įstatymais, kitais Lietuvos Respublikos Seimo priimtais teisės akt</text:span><text:span text:style-name="T66">ais, Lietuvos Respublikos Prezidento dekretais, Lietuvos Respublikos Vyriausybės nutarimais, Ministro Pirmininko potvarkiais, teisingumo ministro įsakymais, departamento nuostatais, departamento direktoriaus įsakymais, šiuo reglamentu ir kitais teisės akta</text:span><text:span text:style-name="T67">is.</text:span></text:p>
      <text:p text:style-name="P68"><text:span text:style-name="T69">3</text:span><text:span text:style-name="T70">. Departamentas savo veiklą grindžia teisėtumo, pagarbos žmogaus teisėms, įstatymo viršenybės, objektyvumo, visuomenės moralės, humanizmo, proporcingumo, nepiktnaudžiavimo valdžia, tarnybinio bendradarbiavimo ir kitais demokratinio administravimo<text:s/></text:span><text:span text:style-name="T71">principais.</text:span></text:p>
      <text:p text:style-name="P72"><text:span text:style-name="T73">4</text:span><text:span text:style-name="T74">. Lietuvos Respublikos Seime, Lietuvos Respublikos Prezidentūroje, Lietuvos Respublikos Vyriausybėje, Lietuvos Respublikos teisingumo ministerijoje, kitose valstybės institucijose ir įstaigose departamentui atstovauja šio departamento dire</text:span><text:span text:style-name="T75">ktorius, direktoriaus pavaduotojai arba direktoriaus įgalioti departamento administracijos padalinių (toliau – padaliniai) vadovai arba kiti departamento pareigūnai, valstybės tarnautojai, darbuotojai, dirbantys pagal darbo sutartis (toliau – darbuotojai).</text:span></text:p>
      <text:p text:style-name="P76"/>
      <text:p text:style-name="P77"><text:span text:style-name="T78">II</text:span><text:span text:style-name="T79">.<text:s/></text:span><text:span text:style-name="T80">BENDRIEJI DEPARTAMENTO STRUKTŪROS IR DARBO KLAUSIMAI</text:span></text:p>
      <text:p text:style-name="P81"/>
      <text:p text:style-name="P82"><text:span text:style-name="T83">Departamento struktūra</text:span></text:p>
      <text:p text:style-name="P84"/>
      <text:p text:style-name="P85"><text:span text:style-name="T86">5</text:span><text:span text:style-name="T87">. Departamentui vadovauja direktorius, kuris yra atsakingas už departamentui pavestų uždavinių vykdymą. Direktorius koordinuoja ir kontroliuoja departamento<text:s/></text:span><text:span text:style-name="T88">padalinių veiklą pats arba per pavaduotojus, taip pat departamentui pavaldžių įstaigų veiklą per šių įstaigų vadovus. Direktorius yra pavaldus Lietuvos Respublikos teisingumo ministrui (toliau – teisingumo ministras).</text:span></text:p>
      <text:p text:style-name="P89"><text:span text:style-name="T90">6</text:span><text:span text:style-name="T91">. Direktorius turi pavaduotojus,<text:s/></text:span><text:span text:style-name="T92">kuriems nustato jų administruojamas veiklos sritis.</text:span></text:p>
      <text:p text:style-name="P93"><text:span text:style-name="T94">7</text:span><text:span text:style-name="T95">.<text:s/></text:span><text:span text:style-name="T96">Departamento</text:span><text:span text:style-name="T97"><text:s/>struktūra formuojama atsižvelgiant į<text:s/></text:span><text:span text:style-name="T98">Viešojo administravimo įstatym</text:span><text:span text:style-name="T99">o (Žin., 1999, Nr.<text:s/></text:span><text:a xlink:href="https://www.e-tar.lt/portal/lt/legalAct/TAR.0BDFFD850A66" office:target-frame-name="_blank" xlink:show="new"><text:span text:style-name="T100">60-1945</text:span></text:a><text:span text:style-name="T101">; 2006, Nr.<text:s/></text:span><text:span text:style-name="T102">77-2975</text:span><text:span text:style-name="T103">) nuostatas, įstatymų ir kitų teisės aktų departamentui nustatytus uždavinius ir funkcijas ir į departamentui patvirtintą didžiausią leistiną valstybės tarnautojų ir darbuotojų pareigybių skaičių.<text:s/></text:span><text:span text:style-name="T104">Departamento</text:span><text:span text:style-name="T105"><text:s/>struktūrą tvirtina direktor</text:span><text:span text:style-name="T106">ius įsakymu.</text:span></text:p>
      <text:p text:style-name="P107"><text:span text:style-name="T108">8</text:span><text:span text:style-name="T109">. Departamento padaliniams vadovauja viršininkai (toliau – padalinių vadovai), kurie gali turėti pavaduotoją(-us). Kai laikinai nėra padalinio vadovo, jo funkcijas atlieka jo</text:span><text:span text:style-name="T110"><text:s/></text:span><text:span text:style-name="T111">pavaduotojas, šio padalinio darbuotojas, kurio pareigybės apraš</text:span><text:span text:style-name="T112">yme tokios funkcijos yra nustatytos, arba direktoriaus įsakymu paskirtas kitas departamento darbuotojas.</text:span></text:p>
      <text:p text:style-name="P113"><text:span text:style-name="T114">9</text:span><text:span text:style-name="T115">. Departamento padaliniai savo veikloje vadovaujasi direktoriaus įsakymu patvirtintais padalinių nuostatais, pareigūnai, kiti valstybės tarnautoja</text:span><text:span text:style-name="T116">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17">51-1953</text:span></text:a><text:span text:style-name="T118">; 2008, Nr.<text:s/></text:span><text:a xlink:href="https://www.e-tar.lt/portal/lt/legalAct/TAR.181E1F3B80F1" office:target-frame-name="_blank" xlink:show="new"><text:span text:style-name="T119">49-1809</text:span></text:a><text:span text:style-name="T120">), kiti darbuotojai – pareigybių aprašymais ir darbo sutartimis.</text:span></text:p>
      <text:p text:style-name="P121"><text:span text:style-name="T122">10</text:span><text:span text:style-name="T123">. Departamento pada</text:span><text:span text:style-name="T124">linių vadovai atsako už vadovaujamiems padaliniams pavestų uždavinių įgyvendinimą ir funkcijų vykdymą, darbo organizavimą, darbo drausmę, taip pat už direktoriaus ir direktoriaus pavaduotojų rezoliucijų ir žodinių pavedimų vykdymą.</text:span></text:p>
      <text:p text:style-name="P125"><text:span text:style-name="T126">11</text:span><text:span text:style-name="T127">. Departamento pad</text:span><text:span text:style-name="T128">alinių vadovai turi užtikrinti, kad į darbą priimami darbuotojai ne vėliau kaip pirmąją jų darbo dieną būtų pasirašytinai supažindinti su departamento padalinio, į kurį priimami dirbti, nuostatais ir atitinkamu darbuotojo pareigybės aprašymu.</text:span></text:p>
      <text:p text:style-name="P129"/>
      <text:p text:style-name="P130"><text:span text:style-name="T131">Departam</text:span><text:span text:style-name="T132">ento veiklos organizavimas</text:span></text:p>
      <text:p text:style-name="P133"/>
      <text:p text:style-name="P134"><text:span text:style-name="T135">12</text:span><text:span text:style-name="T136">. Departamento veikla organizuojama vadovaujantis teisingumo ministro patvirtintais ir viešai paskelbtais departamento strateginiais veiklos planais.</text:span></text:p>
      <text:p text:style-name="P137"><text:span text:style-name="T138">13</text:span><text:span text:style-name="T139">. Departamente kasmet sudaromi šie planavimo dokumentai:</text:span></text:p>
      <text:p text:style-name="P140"><text:span text:style-name="T141">13.1</text:span><text:span text:style-name="T142">. s</text:span><text:span text:style-name="T143">trateginis veiklos planas (3 metų, kasmet atnaujinamas);</text:span></text:p>
      <text:p text:style-name="P144"><text:span text:style-name="T145">13.2</text:span><text:span text:style-name="T146">. investicijų planas (1 ir 3 metų);</text:span></text:p>
      <text:p text:style-name="P147"><text:span text:style-name="T148">13.3</text:span><text:span text:style-name="T149">. planuojamų vykdyti viešųjų pirkimų planas (einamųjų metų);</text:span></text:p>
      <text:p text:style-name="P150"><text:span text:style-name="T151">13.4</text:span><text:span text:style-name="T152">. departamento pagrindinių priemonių pusmečių planai;</text:span></text:p>
      <text:p text:style-name="P153"><text:span text:style-name="T154">13.5</text:span><text:span text:style-name="T155">. departamento<text:s/></text:span><text:span text:style-name="T156">padalinių ketvirčių veiklos planai;</text:span></text:p>
      <text:p text:style-name="P157"><text:span text:style-name="T158">13.6</text:span><text:span text:style-name="T159">. kiti planavimo dokumentai.</text:span></text:p>
      <text:p text:style-name="P160"><text:span text:style-name="T161">14</text:span><text:span text:style-name="T162">. Departamentui pavaldžios įstaigos veiklą organizuoja vadovaudamosi metiniais veiklos planais, kurie sudaromi atsižvelgiant į departamento strateginį veiklos planą.</text:span></text:p>
      <text:p text:style-name="P163"><text:span text:style-name="T164">15</text:span><text:span text:style-name="T165">. D</text:span><text:span text:style-name="T166">epartamento strateginiai veiklos ir departamentui pavaldžių įstaigų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7">57-2312</text:span></text:a><text:span text:style-name="T168">; 2007, Nr.<text:s/></text:span><text:a xlink:href="https://www.e-tar.lt/portal/lt/legalAct/TAR.77F5BD135621" office:target-frame-name="_blank" xlink:show="new"><text:span text:style-name="T169">23-879</text:span></text:a><text:span text:style-name="T170">), ir</text:span><text:span text:style-name="T171"><text:s/></text:span><text:span text:style-name="T172">Kalėjimų departamento ir jam pavaldžių įstaigų strateginio veik</text:span><text:span text:style-name="T173">los planavimo metodika, patvirtinta departamento direktoriaus įsakymų.</text:span></text:p>
      <text:p text:style-name="P174"><text:span text:style-name="T175">16</text:span><text:span text:style-name="T176">. Departamento strateginio veiklos plano rengimui organizuoti ir kontroliuoti, jo įgyvendinimui prižiūrėti, biudžetiniais metais pasiektiems rezultatams įvertinti, iškilusioms pro</text:span><text:span text:style-name="T177">blemoms analizuoti ir planuojamo laikotarpio veiklos prioritetams nustatyti departamente sudaroma strateginio planavimo grupė. Strateginio planavimo grupę sudaro ir jos sudėtį tvirtina direktorius. Strateginio planavimo grupė atskaitinga direktoriui. Strat</text:span><text:span text:style-name="T178">eginio planavimo grupės posėdžiai šaukiami departamento vadovybės ar grupės narių iniciatyva.</text:span></text:p>
      <text:p text:style-name="P179"><text:span text:style-name="T180">17</text:span><text:span text:style-name="T181">. Departamento strateginio veiklos plano programų įgyvendinimo ataskaitas rengia Biudžeto planavimo skyrius. Informaciją apie priemonių vykdymą Biudžeto pla</text:span><text:span text:style-name="T182">navimo skyriui teikia atsakingi už programų ir priemonių vykdymą departamento darbuotojai, padaliniai ir departamentui pavaldžios įstaigos. Centralizuoto vidaus audito skyrius teikia direktoriui programų vykdymo vertinimo audito ataskaitas, o jų kopijas –<text:s/></text:span><text:span text:style-name="T183">Biudžeto planavimo skyriui.</text:span></text:p>
      <text:p text:style-name="P184"><text:span text:style-name="T185">18</text:span><text:span text:style-name="T186">. Departamento investicijų projektus rengia Biudžeto planavimo skyrius. Direktoriaus patvirtinti investicijų projektai teikiami Teisingumo ministerijai ir Finansų ministerijai.</text:span></text:p>
      <text:p text:style-name="P187"><text:span text:style-name="T188">19</text:span><text:span text:style-name="T189">.</text:span><text:span text:style-name="T190"><text:s/></text:span><text:span text:style-name="T191">Planuojamų vykdyti einamaisiais metai</text:span><text:span text:style-name="T192">s viešųjų pirkimų planus rengia Infrastruktūros ir pirkimų skyrius, vadovaudamasis Lietuvos Respublikos pirkimų įstatymo (Žin., 1996, Nr.<text:s/></text:span><text:a xlink:href="https://www.e-tar.lt/portal/lt/legalAct/TAR.C54AFFAA7622" office:target-frame-name="_blank" xlink:show="new"><text:span text:style-name="T193">84-2000</text:span></text:a><text:span text:style-name="T194">; 2006, Nr.<text:s/></text:span><text:a xlink:href="https://www.e-tar.lt/portal/lt/legalAct/TAR.C0DE35FFA738" office:target-frame-name="_blank" xlink:show="new"><text:span text:style-name="T195">4-102</text:span></text:a><text:span text:style-name="T196">; 2009, Nr.<text:s/></text:span><text:a xlink:href="https://www.e-tar.lt/portal/lt/legalAct/TAR.BDE2B4AF963D" office:target-frame-name="_blank" xlink:show="new"><text:span text:style-name="T197">93-3986</text:span></text:a><text:span text:style-name="T198">) 7 straipsniu.</text:span></text:p>
      <text:p text:style-name="P199"><text:span text:style-name="T200">20</text:span><text:span text:style-name="T201">. Departamento veiklos pagrindinių priemonių pusmečių<text:s/></text:span><text:span text:style-name="T202">planus rengia Administracijos reikalų skyrius, įsakymu tvirtina departamento direktorius.</text:span></text:p>
      <text:p text:style-name="P203"><text:span text:style-name="T204">21</text:span><text:span text:style-name="T205">. Departamento veiklos pagrindinių priemonių pusmečių plane glaustai pateikiama aplinkos ir išteklių analizė, prioritetinės veiklos sritys, planuojamos<text:s/></text:span><text:span text:style-name="T206">priemonės, jų vykdytojai ir vykdymo terminai.</text:span></text:p>
      <text:p text:style-name="P207"><text:span text:style-name="T208">22</text:span><text:span text:style-name="T209">. Pasiūlymus dėl departamento veiklos pagrindinių priemonių pusmečių plano<text:s/></text:span><text:soft-page-break/><text:span text:style-name="T210">Administracijos reikalų skyriui likus ne mažiau kaip dviem savaitėms iki planuojamojo periodo pradžios pateikia visi departamento</text:span><text:span text:style-name="T211"><text:s/>padaliniai.</text:span></text:p>
      <text:p text:style-name="P212"><text:span text:style-name="T213">23</text:span><text:span text:style-name="T214">. Departamento pagrindinių priemonių pusmečio plano projektas, prieš teikiant jį tvirtinti direktoriui, svarstomas Kalėjimų departamento prie Lietuvos Respublikos teisingumo ministerijos Ūkinės ir finansinės veiklos tarybos prie<text:s/></text:span><text:span text:style-name="T215">departamento direktoriaus posėdyje.</text:span></text:p>
      <text:p text:style-name="P216"><text:span text:style-name="T217">24</text:span><text:span text:style-name="T218">.</text:span><text:span text:style-name="T219"><text:s/></text:span><text:span text:style-name="T220">Departamento padaliniai savo veiklą planuoja ketvirčiais, išskyrus Centralizuoto vidaus audito skyrių, kuris, vadovaudamasis Vidaus kontrolės ir vidaus audito įstatymo (Žin., 2002, Nr.<text:s/></text:span><text:a xlink:href="https://www.e-tar.lt/portal/lt/legalAct/TAR.F789235C18BB" office:target-frame-name="_blank" xlink:show="new"><text:span text:style-name="T221">123-5540</text:span></text:a><text:span text:style-name="T222">; 2006, Nr.<text:s/></text:span><text:a xlink:href="https://www.e-tar.lt/portal/lt/legalAct/TAR.5B33E0B5B3CB" office:target-frame-name="_blank" xlink:show="new"><text:span text:style-name="T223">141-5390</text:span></text:a><text:span text:style-name="T224">; 2007, Nr.<text:s/></text:span><text:a xlink:href="https://www.e-tar.lt/portal/lt/legalAct/TAR.8B89FE62AFEA" office:target-frame-name="_blank" xlink:show="new"><text:span text:style-name="T225">110-4489</text:span></text:a><text:span text:style-name="T226">) 8 straipsnio 3 dalies 3 punktu, sudaro metinius veiklos planus. Departamento padalinių ketvirčių veiklos planus tvirtina direktorius ar jo pavaduotojai pagal jiems priskirtas administruojamas veiklos sritis. Už departamento padalinių<text:s/></text:span><text:span text:style-name="T227">veiklos planavimą atsako šių padalinių vadovai.</text:span></text:p>
      <text:p text:style-name="P228"><text:span text:style-name="T229">25</text:span><text:span text:style-name="T230">. Kiti planavimo dokumentai teisės aktų nustatyta tvarka rengiami departamento direktoriaus ir jo pavaduotojo(-ų) pavedimu.</text:span></text:p>
      <text:p text:style-name="P231"><text:span text:style-name="T232">26</text:span><text:span text:style-name="T233">.</text:span><text:span text:style-name="T234"><text:s/></text:span><text:span text:style-name="T235">Už atliktus darbus:</text:span></text:p>
      <text:p text:style-name="P236"><text:span text:style-name="T237">26.1</text:span><text:span text:style-name="T238">. departamentui pavaldžios įstaigos</text:span><text:span text:style-name="T239"><text:s/></text:span><text:span text:style-name="T240">departam</text:span><text:span text:style-name="T241">entui pateikia:</text:span></text:p>
      <text:p text:style-name="P242"><text:span text:style-name="T243">26.1.1</text:span><text:span text:style-name="T244">. departamento strateginio veiklos plano programų ir įstaigos metinio veiklos plano vykdymo ataskaitas – Kalėjimų departamento prie Lietuvos Respublikos teisingumo ministerijos ir jam pavaldžių įstaigų strateginio veiklos plano prog</text:span><text:span text:style-name="T245">ramų vykdymo kontrolės ir ataskaitų rengimo taisyklėse, patvirtintose departamento direktoriaus 2004 m. kovo 29 d. įsakymu Nr. 4/07-83, nustatytais terminais ir tvarka;</text:span></text:p>
      <text:p text:style-name="P246"><text:span text:style-name="T247">26.1.2</text:span><text:span text:style-name="T248">. įstaigos praėjusių metų veiklos ataskaitas – ne vėliau kaip iki einamųjų me</text:span><text:span text:style-name="T249">tų vasario 1 d.</text:span></text:p>
      <text:p text:style-name="P250"><text:span text:style-name="T251">26.2</text:span><text:span text:style-name="T252">. departamento padaliniai:</text:span></text:p>
      <text:p text:style-name="P253"><text:span text:style-name="T254">26.2.1</text:span><text:span text:style-name="T255">. Administracijos reikalų skyriui pateikia ataskaitas už departamento veiklos pagrindinių priemonių pusmečio plane numatytų priemonių vykdymo ataskaitas – ne vėliau kaip iki einamųjų metų vasario</text:span><text:span text:style-name="T256"><text:s/>1 d. ir rugpjūčio 1 d.;</text:span></text:p>
      <text:p text:style-name="P257"><text:span text:style-name="T258">26.2.2</text:span><text:span text:style-name="T259">.</text:span><text:span text:style-name="T260"><text:s/></text:span><text:span text:style-name="T261">dėl ketvirčių planų vykdymo – ne vėliau kaip iki einamojo ketvirčio pirmojo mėnesio 10 d. atsiskaito direktoriui ar jo pavaduotojams pagal jiems priskirtas administruojamas veiklos sritis.</text:span></text:p>
      <text:p text:style-name="P262"><text:span text:style-name="T263">27</text:span><text:span text:style-name="T264">. Administracijos re</text:span><text:span text:style-name="T265">ikalų skyrius parengia ir teikia direktoriui:</text:span></text:p>
      <text:p text:style-name="P266"><text:span text:style-name="T267">27.1</text:span><text:span text:style-name="T268">. iki einamųjų metų kovo 1 d. ir rugsėjo 1 d. – pažymas apie departamento veiklos pagrindinių priemonių pusmečių planų vykdymą;</text:span></text:p>
      <text:p text:style-name="P269"><text:span text:style-name="T270">27.2</text:span><text:span text:style-name="T271">. iki einamųjų metų kovo 1 d. – departamento metinę veiklos<text:s/></text:span><text:span text:style-name="T272">ataskaitą.</text:span></text:p>
      <text:p text:style-name="P273"><text:span text:style-name="T274">28</text:span><text:span text:style-name="T275">.</text:span><text:span text:style-name="T276"><text:s/></text:span><text:span text:style-name="T277">Departamento einamieji veiklos klausimai aptariami departamento vadovybės ir padalinių vadovų pasitarimuose, kurie paprastai vyksta kiekvieną pirmadienį 9.00 val. Šiuose pasitarimuose direktoriaus nurodymu gali dalyvauti ir kiti depart</text:span><text:span text:style-name="T278">amento darbuotojai ir departamentui pavaldžių įstaigų vadovai ar kiti darbuotojai. Direktorius gali keisti pasitarimų datą ir laiką.</text:span></text:p>
      <text:p text:style-name="P279"><text:span text:style-name="T280">29</text:span><text:span text:style-name="T281">.</text:span><text:span text:style-name="T282"><text:s/></text:span><text:span text:style-name="T283">Direktoriaus pavaduotojai gali kviesti departamento padalinių vadovų ir kitų darbuotojų pasitarimus jiems pavestų u</text:span><text:span text:style-name="T284">ždavinių vykdymo ar administruojamų veiklos sričių klausimais.</text:span></text:p>
      <text:p text:style-name="P285"/>
      <text:p text:style-name="P286"><text:span text:style-name="T287">III</text:span><text:span text:style-name="T288">.<text:s/></text:span><text:span text:style-name="T289">DEPARTAMENTO DIREKTORIAUS ĮSAKYMAI IR KITI DOKUMENTAI</text:span></text:p>
      <text:p text:style-name="P290"/>
      <text:p text:style-name="P291"><text:span text:style-name="T292">Direktoriaus įsakymai, jų skelbimas ir įsigaliojimas</text:span></text:p>
      <text:p text:style-name="P293"/>
      <text:p text:style-name="P294"><text:span text:style-name="T295">30</text:span><text:span text:style-name="T296">. Direktorius, vykdydamas departamentui pavestus uždavinius, p</text:span><text:span text:style-name="T297">riima įsakymus. Prireikus direktorius gali priimti bendrus įsakymus su kitų institucijų ir (ar) įstaigų vadovais.</text:span></text:p>
      <text:p text:style-name="P298"><text:span text:style-name="T299">31</text:span><text:span text:style-name="T300">. Direktorius priima įsakymus:</text:span></text:p>
      <text:p text:style-name="P301"><text:span text:style-name="T302">31.1</text:span><text:span text:style-name="T303">. veiklos klausimais;</text:span></text:p>
      <text:p text:style-name="P304"><text:span text:style-name="T305">31.2</text:span><text:span text:style-name="T306">. personalo klausimais;</text:span></text:p>
      <text:p text:style-name="P307"><text:span text:style-name="T308">31.3</text:span><text:span text:style-name="T309">. atostogų klausimais;</text:span></text:p>
      <text:p text:style-name="P310"><text:span text:style-name="T311">31.4</text:span><text:span text:style-name="T312">. koma</text:span><text:span text:style-name="T313">ndiruočių klausimais;</text:span></text:p>
      <text:p text:style-name="P314"><text:span text:style-name="T315">31.5</text:span><text:span text:style-name="T316">. dėl kitų Lietuvos Respublikos įstatymų, Vyriausybės nutarimų ir kitų teisės aktų<text:s/></text:span><text:soft-page-break/><text:span text:style-name="T317">suteiktų įgaliojimų</text:span><text:span text:style-name="T318"><text:s/></text:span><text:span text:style-name="T319">vykdymo.</text:span></text:p>
      <text:p text:style-name="P320"><text:span text:style-name="T321">32</text:span><text:span text:style-name="T322">. Įsakymus pasirašo direktorius.</text:span></text:p>
      <text:p text:style-name="P323"><text:span text:style-name="T324">33</text:span><text:span text:style-name="T325">. Direktoriui teikiamas pasirašyti įsakymo originalas, kurį prieš<text:s/></text:span><text:span text:style-name="T326">tai vizuoja:</text:span></text:p>
      <text:p text:style-name="P327"><text:span text:style-name="T328">33.1</text:span><text:span text:style-name="T329">. įsakymo projektą rengęs darbuotojas(-ai);</text:span></text:p>
      <text:p text:style-name="P330"><text:span text:style-name="T331">33.2</text:span><text:span text:style-name="T332">. įsakymo projektą rengusio darbuotojo(-ų) tiesioginis(-iai) vadovas(-ai);</text:span></text:p>
      <text:p text:style-name="P333"><text:span text:style-name="T334">33.3</text:span><text:span text:style-name="T335">. darbuotojas, atsakingas už tai, kad įsakymas atitiktų lietuvių kalbos taisyklingumo ir dokumentų<text:s/></text:span><text:span text:style-name="T336">įforminimo reikalavimus, jei direktoriaus įsakymas yra oficialiai skelbiamas leidinyje „Valstybės žinios“ arba departamento interneto tinklalapyje;</text:span></text:p>
      <text:p text:style-name="P337"><text:span text:style-name="T338">33.4</text:span><text:span text:style-name="T339">. suinteresuotų padalinių vadovai;</text:span></text:p>
      <text:p text:style-name="P340"><text:span text:style-name="T341">33.5</text:span><text:span text:style-name="T342">. Teisės skyriaus viršininkas, išskyrus įsakymus atostogų</text:span><text:span text:style-name="T343">, komandiruočių klausimais, taip pat įsakymus dėl darbuotojų skatinimo, pareigūnų tarnybos stažo ar tarnybos Lietuvos valstybei stažo patvirtinimo, mokymų organizavimo ir kvalifikacijos kėlimo;</text:span></text:p>
      <text:p text:style-name="P344"><text:span text:style-name="T345">33.6</text:span><text:span text:style-name="T346">. Finansų valdybos viršininkas – įsakymus, susijusius<text:s/></text:span><text:span text:style-name="T347">su departamentui skirtų biudžeto asignavimų panaudojimu;</text:span></text:p>
      <text:p text:style-name="P348"><text:span text:style-name="T349">33.7</text:span><text:span text:style-name="T350">. Personalo skyriaus viršininkas įsakymus personalo, atostogų ir komandiruočių klausimais;</text:span></text:p>
      <text:p text:style-name="P351"><text:span text:style-name="T352">33.8</text:span><text:span text:style-name="T353">. direktoriaus pavaduotojas(-ai) – pagal jam (-iems)</text:span><text:span text:style-name="T354"><text:s/></text:span><text:span text:style-name="T355">priskirtas administruojamas veiklos sri</text:span><text:span text:style-name="T356">tis.</text:span></text:p>
      <text:p text:style-name="P357"><text:span text:style-name="T358">34</text:span><text:span text:style-name="T359">. Jei įsakymu yra tvirtinamas kitas teisės aktas, jis taip pat vizuojamas šio reglamento 33 punkte nustatyta tvarka.</text:span></text:p>
      <text:p text:style-name="P360"><text:span text:style-name="T361">35</text:span><text:span text:style-name="T362">. Direktoriaus įsakymai, susiję su kitų institucijų valdymo sritimi ar kompetencija, turi būti su jomis suderinti.</text:span></text:p>
      <text:p text:style-name="P363"><text:span text:style-name="T364">36</text:span><text:span text:style-name="T365">. Direktoriaus įsakymus registruoja ir jų originalus saugo Administracijos reikalų skyrius. Pasirašytų ir užregistruotų direktoriaus įsakymų kopijos ne vėliau kaip kitą darbo dieną perduodamos arba siunčiamos įsakymo paskirstymo rodyklėje nurodytiems adre</text:span><text:span text:style-name="T366">satams.</text:span></text:p>
      <text:p text:style-name="P367"><text:span text:style-name="T368">37</text:span><text:span text:style-name="T369">. Direktoriaus įsakymai, kuriuose nustatomos, keičiamos ar pripažįstamos netekusiomis galios teisės normos, skelbiami ir įsigalioja<text:s/></text:span><text:span text:style-name="T370">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Lietuvos Respublikos Vyriausybės 1999 m. rugpjūčio 23 d. n</text:span><text:span text:style-name="T375">utarimo Nr. 918 „Dėl Lietuvos Respublikos Vyriausybės nutarimų, Ministro pirmininko potvarkių, ministrų, Vyriausybės įstaigų, kitų valstybės valdymo institucijų vadovų ir kolegialių institucijų teisės aktų pateikimo oficialiai skelbti „Valstybės žiniose“ s</text:span><text:span text:style-name="T376">kelbimo interneto tinklalapiuose tvarkos“ (Žin., 1999, Nr.<text:s/></text:span><text:a xlink:href="https://www.e-tar.lt/portal/lt/legalAct/TAR.93C01098DC08" office:target-frame-name="_blank" xlink:show="new"><text:span text:style-name="T377">71-2236</text:span></text:a><text:span text:style-name="T378">; 2003, Nr. 28-1144) nustatyta tvarka.</text:span></text:p>
      <text:p text:style-name="P379"><text:span text:style-name="T380">38</text:span><text:span text:style-name="T381">. Kai direktoriaus įsakymai turi būti paskelbti leidinyje „V</text:span><text:span text:style-name="T382">alstybės žinios“ arba jo priede „Informaciniai pranešimai“, rengėjas privalo tai nurodyti direktoriaus įsakyme arba jo paskirstymo (išsiuntimo) rodyklėje.</text:span></text:p>
      <text:p text:style-name="P383"><text:span text:style-name="T384">39</text:span><text:span text:style-name="T385">. Direktoriaus įsakymus oficialiai skelbti leidinyje „Valstybės žinios“ ar jo priede<text:s/></text:span><text:span text:style-name="T386">„Informaciniai pranešimai“ ne vėliau kaip per 3 darbo dienas nuo jų pasirašymo ir registravimo leidinio „Valstybės žinios“ redakcijai pateikia Administracijos reikalų skyriaus atsakingas darbuotojas. Direktoriaus įsakymo, skelbtino leidinyje „Valstybės žin</text:span><text:span text:style-name="T387">iose“ ar jo priede „Informaciniai pranešimai“, suredaguotą tekstą raštu ir (ar) kompiuterinėje laikmenoje arba elektroniniu paštu ne vėliau kaip kitą darbo dieną Administracijos reikalų skyriui pateikia įsakymo projekto rengėjas, suderinęs su tiesioginiu v</text:span><text:span text:style-name="T388">adovu ir (ar) departamento direktoriumi.</text:span></text:p>
      <text:p text:style-name="P389"><text:span text:style-name="T390">40</text:span><text:span text:style-name="T391">. Direktoriaus įsakymai</text:span><text:span text:style-name="T392"><text:s/></text:span><text:span text:style-name="T393">per 3 darbo dienas nuo jų oficialaus paskelbimo leidinyje „Valstybės žinios“ skelbiami departamento interneto tinklalapyje.</text:span></text:p>
      <text:p text:style-name="P394"><text:span text:style-name="T395">41</text:span><text:span text:style-name="T396">. Direktoriaus įsakymai, kurie yra skelbiami leidinyje<text:s/></text:span><text:span text:style-name="T397">„Valstybės žinios“ ar jo priede „Informaciniai pranešimai“, įsigalioja kitą dieną po jų paskelbimo, jei pačiuose įsakymuose nenustatyta vėlesnė jų įsigaliojimo data.</text:span></text:p>
      <text:p text:style-name="P398"><text:span text:style-name="T399">42</text:span><text:span text:style-name="T400">. Direktoriaus įsakymai, kurie nėra skelbiami leidinyje „Valstybės žinios“ ar jo pri</text:span><text:span text:style-name="T401">ede „Informaciniai pranešimai“, įsigalioja jų pasirašymo ir registravimo dieną, jei pačiuose įsakymuose nenustatyta vėlesnė jų įsigaliojimo data.</text:span></text:p>
      <text:p text:style-name="P402"><text:span text:style-name="T403">43</text:span><text:span text:style-name="T404">. Įslaptinti direktoriaus įsakymai skelbti leidinyje „Valstybės žinios“ neteikiami.</text:span></text:p>
      <text:p text:style-name="P405"/>
      <text:p text:style-name="P406"><text:span text:style-name="T407">Kiti departamen</text:span><text:span text:style-name="T408">to dokumentai, jų derinimas ir pasirašymas</text:span></text:p>
      <text:p text:style-name="P409"/>
      <text:p text:style-name="P410"><text:span text:style-name="T411">44</text:span><text:span text:style-name="T412">. Departamento dokumentus pasirašo direktorius, direktoriaus pavaduotojai pagal jiems priskirtas administruojamas veiklos sritis ir kiti šiame reglamente nurodyti departamento darbuotojai.</text:span></text:p>
      <text:p text:style-name="P413"><text:span text:style-name="T414">45</text:span><text:span text:style-name="T415">. Direktori</text:span><text:span text:style-name="T416">us pasirašo:</text:span></text:p>
      <text:p text:style-name="P417"><text:span text:style-name="T418">45.1</text:span><text:span text:style-name="T419">. dokumentus, siunčiamus Lietuvos Respublikos Prezidentui, Prezidento kanceliarijai, Seimui ir jo nariams, Vyriausybei, Seimo kontrolierių įstaigos vadovui, kitų Seimo ir Vyriausybės įstaigų vadovams, teismams, prokuratūroms (prokurorams</text:span><text:span text:style-name="T420">), valstybės kontrolieriams, ministerijoms ir joms pavaldžioms įstaigoms, tarptautinėms institucijoms ir organizacijoms;</text:span></text:p>
      <text:p text:style-name="P421"><text:span text:style-name="T422">45.2</text:span><text:span text:style-name="T423">. tarptautines sutartis, susitarimus;</text:span></text:p>
      <text:p text:style-name="P424"><text:span text:style-name="T425">45.3</text:span><text:span text:style-name="T426">. finansinės atskaitomybės ir apskaitos dokumentus, kuriuose būtinas įstaigos<text:s/></text:span><text:span text:style-name="T427">vadovo parašas;</text:span></text:p>
      <text:p text:style-name="P428"><text:span text:style-name="T429">45.4</text:span><text:span text:style-name="T430">. kitus įstatymų, Vyriausybės nutarimų ir kitų teisės aktų jam priskirtus pasirašyti dokumentus.</text:span></text:p>
      <text:p text:style-name="P431"><text:span text:style-name="T432">46</text:span><text:span text:style-name="T433">. Direktoriaus pavaduotojai pagal jiems priskirtas administruojamas veiklos sritis pasirašo:</text:span></text:p>
      <text:p text:style-name="P434"><text:span text:style-name="T435">46.1</text:span><text:span text:style-name="T436">. siunčiamus dokumentus depa</text:span><text:span text:style-name="T437">rtamentui pavaldžioms įstaigoms, pažymas ir informacinio pobūdžio raštus fiziniams ir juridiniams asmenims;</text:span></text:p>
      <text:p text:style-name="P438"><text:span text:style-name="T439">46.2</text:span><text:span text:style-name="T440">. departamento padalinių darbo laiko apskaitos žiniaraščius;</text:span></text:p>
      <text:p text:style-name="P441"><text:span text:style-name="T442">46.3</text:span><text:span text:style-name="T443">. visus apskaitos dokumentus ir mokėjimo apskaitos dokumentus, pagal ku</text:span><text:span text:style-name="T444">riuos pervedamų lėšų suma vienam gavėjui ne didesnė kaip 10 tūkst. Lt (su PVM);</text:span></text:p>
      <text:p text:style-name="P445"><text:span text:style-name="T446">46.4</text:span><text:span text:style-name="T447">. prekių, paslaugų ir darbų pirkimų sutartis, išskyrus sutartis, jei yra įgaliojimas kitam asmeniui jas pasirašyti (pasirašo direktoriaus pavaduotojas, kuriam priskirta</text:span><text:span text:style-name="T448"><text:s/>viešųjų pirkimų veiklos sritis);</text:span><text:s/></text:p>
      <text:p text:style-name="P449">Punkto pakeitimai:</text:p>
      <text:p text:style-name="P450"><text:span text:style-name="T451">Nr.<text:s/></text:span><text:a xlink:href="https://www.e-tar.lt/portal/legalAct.html?documentId=TAR.C77A3A3EBB3C" office:target-frame-name="_top" xlink:show="replace"><text:span text:style-name="T452">V-24</text:span></text:a><text:span text:style-name="T453">, 2011-01-20, Žin., 2011, Nr. 9-436 (2011-01-22), i. k. 111227KISAK0000V-24</text:span></text:p>
      <text:p text:style-name="Normal"/>
      <text:p text:style-name="P454"><text:span text:style-name="T455">46.5</text:span><text:span text:style-name="T456">. kitus dokumentus, kuriuos</text:span><text:span text:style-name="T457"><text:s/>įgalioja pasirašyti direktorius.</text:span></text:p>
      <text:p text:style-name="P458"><text:span text:style-name="T459">47</text:span><text:span text:style-name="T460">. Finansų valdybos viršininkas antrojo parašo teise pasirašo visus finansinės atskaitomybės ir apskaitos dokumentus, kuriuose būtinas įstaigos vyriausiojo finansininko (buhalterio) parašas.</text:span></text:p>
      <text:p text:style-name="P461"><text:span text:style-name="T462">48</text:span><text:span text:style-name="T463">. Buhalterinės aps</text:span><text:span text:style-name="T464">kaitos skyriaus viršininkas antrojo parašo teise pasirašo banko ir kasos dokumentus, buhalterinės apskaitos dokumentus, direktoriui įgaliojus, – kitus finansinio ir ūkinio pobūdžio dokumentus.</text:span></text:p>
      <text:p text:style-name="P465"><text:span text:style-name="T466">49</text:span><text:span text:style-name="T467">. Personalo skyriaus viršininkas pasirašo pagal savo komp</text:span><text:span text:style-name="T468">etenciją pažymas fiziniams asmenims (apie darbo laiką, apie tarnybos eigą, apie pensijų išmokėjimo dydžius) ir juridiniams asmenims (paklausimus apie atliekamus specialiuosius patikrinimus, išrašus iš asmens bylų).</text:span></text:p>
      <text:p text:style-name="P469"><text:span text:style-name="T470">50</text:span><text:span text:style-name="T471">. Infrastruktūros ir pirkimų skyria</text:span><text:span text:style-name="T472">us viršininkas pasirašo pagal kompetenciją siunčiamus informacinio pobūdžio dokumentus departamentui pavaldžioms įstaigoms.</text:span></text:p>
      <text:p text:style-name="P473"><text:span text:style-name="T474">51</text:span><text:span text:style-name="T475">. Direktoriui ar direktoriaus pavaduotojams pasirašyti teikiami dokumentai turi būti vizuoti: dokumento rengėjo, jo tiesiogini</text:span><text:span text:style-name="T476">o vadovo, suinteresuoto padalinio vadovo, direktoriaus pavaduotojo pagal jam priskirtą administruojamą veiklos sritį, prireikus, direktoriaus nurodymu, – ir kitų departamento darbuotojų. Vizuojamas departamente liekantis dokumento egzempliorius arba išsiun</text:span><text:span text:style-name="T477">čiamo dokumento egzempliorius (kai siunčiama tik elektroninio ryšio priemonėmis) – jo paskutiniojo lapo kitoje pusėje. Atskiriems dokumentams direktorius gali nustatyti kitą vizavimo tvarką.</text:span></text:p>
      <text:p text:style-name="P478"><text:span text:style-name="T479">52</text:span><text:span text:style-name="T480">. Sutarčių projektai vizuojami Kalėjimų departamento prie L</text:span><text:span text:style-name="T481">ietuvos Respublikos teisingumo ministerijos vardu sudaromų sutarčių rengimo, derinimo ir pasirašymo tvarkos aprašo, patvirtinto departamento direktoriaus 2009 m. kovo 5 d. įsakymu Nr. V-43, nustatyta tvarka. Vizuodamas sutartis, sutarties projektą rengęs d</text:span><text:span text:style-name="T482">arbuotojas vizuoja kiekvieną visų sutarties egzempliorių lapą (ir priedų, jeigu jie yra). Kiti departamento atsakingi darbuotojai vizuoja departamente liekančio sutarties egzemplioriaus paskutinį lapą.</text:span></text:p>
      <text:p text:style-name="P483"><text:span text:style-name="T484">53</text:span><text:span text:style-name="T485">. Sąskaitos vizuojamos, vadovaujantis Kalėjimų d</text:span><text:span text:style-name="T486">epartamento prie Lietuvos Respublikos<text:s/></text:span><text:soft-page-break/><text:span text:style-name="T487">teisingumo ministerijos valstybės biudžeto asignavimų ir kitų lėšų išmokėjimo taisyklėmis, patvirtintomis departamento direktoriaus 2009 m. vasario 13 d. įsakymu Nr. V-31.</text:span></text:p>
      <text:p text:style-name="P488"/>
      <text:p text:style-name="P489"><text:span text:style-name="T490">IV</text:span><text:span text:style-name="T491">.<text:s/></text:span><text:span text:style-name="T492">PAVEDIMAI, JŲ VYKDYMAS IR VYKDYMO</text:span><text:span text:style-name="T493"><text:s/>KONTROLĖ</text:span></text:p>
      <text:p text:style-name="P494"/>
      <text:p text:style-name="P495"><text:span text:style-name="T496">54</text:span><text:span text:style-name="T497">. Departamente pavedimus duoti turi teisę:</text:span></text:p>
      <text:p text:style-name="P498"><text:span text:style-name="T499">54.1</text:span><text:span text:style-name="T500">. direktorius – direktoriaus pavaduotojams pagal jiems priskirtas administruojamas veiklos sritis, padalinių vadovams pagal padaliniams nustatytas funkcijas, direktoriui tiesiogiai<text:s/></text:span><text:span text:style-name="T501">pavaldiems darbuotojams pagal jų pareigybės aprašyme nustatytas funkcijas, departamentui pavaldžių įstaigų direktoriams;</text:span></text:p>
      <text:p text:style-name="P502"><text:span text:style-name="T503">54.2</text:span><text:span text:style-name="T504">. direktoriaus pavaduotojai – pavaldiems padalinių vadovams pagal padaliniams nustatytas funkcijas ir darbuotojams pagal jų par</text:span><text:span text:style-name="T505">eigybės aprašyme nustatytas funkcijas, taip pat kitų padalinių vadovams ir darbuotojams, informuodami atitinkamą direktoriaus pavaduotoją;</text:span></text:p>
      <text:p text:style-name="P506"><text:span text:style-name="T507">54.3</text:span><text:span text:style-name="T508">. padalinių vadovai – vadovaujamo padalinio darbuotojams pagal jų pareigybės aprašyme nustatytas funkcijas.</text:span></text:p>
      <text:p text:style-name="P509"><text:span text:style-name="T510">55</text:span><text:span text:style-name="T511">. Direktoriaus pavedimai gali būti duodami direktoriaus įsakymais, rezoliucijomis, kita rašytine ar žodine forma.</text:span></text:p>
      <text:p text:style-name="P512">Direktoriaus pavaduotojų pavedimai gali būti duodami rezoliucijomis, kita rašytine ar žodine forma, taip pat papildomomis<text:s/>rezoliucijomis, jei direktoriaus rezoliucijoje jiems nurodytą užduotį jie paveda vykdyti konkretiems departamento darbuotojams pagal jų priskirtas veiklos administravimo sritis.</text:p>
      <text:p text:style-name="P513"><text:span text:style-name="T514">Jei pavedime nurodomas daugiau nei vienas vykdytojas, pagrindinis ir tiesiogin</text:span><text:span text:style-name="T515">is pavedimo vykdytojas yra asmuo, nurodytas rezoliucijoje pirmasis. Visi kiti pavedimo vykdytojai tiesioginio vykdytojo prašymu pagal savo kompetenciją pateikia pažymas arba konsultuoja žodžiu, vizuoja galutinį parengtą dokumentą. Už pavedimo įvykdymą per<text:s/></text:span><text:span text:style-name="T516">nustatytą terminą yra atsakingas vykdytojas, nurodytas rezoliucijoje pirmasis.</text:span></text:p>
      <text:p text:style-name="P517"><text:span text:style-name="T518">56</text:span><text:span text:style-name="T519">. Padalinių vadovai direktoriaus rezoliucijoje jiems nurodytos užduoties vykdymą (išskyrus pavedimą atlikti tarnybinio (drausminio) nusižengimo tarnybinį tyrimą) gali rašt</text:span><text:span text:style-name="T520">u ar žodžiu pavesti vadovaujamo padalinio konkretiems darbuotojams.</text:span></text:p>
      <text:p text:style-name="P521"><text:span text:style-name="T522">Jeigu pavedime dėl tarnybinio (drausminio) nusižengimo tyrimo vykdymo rezoliucijoje nurodytam padalinio vadovui pavesta atlikti tarnybinio nusižengimo tyrimą, rezoliucijoje nurodytas padal</text:span><text:span text:style-name="T523">inio vadovas asmeniškai atlieka šį pavedimą. Jeigu padalinio vadovui pavesta organizuoti tarnybinio (drausminio) nusižengimo tarnybinį tyrimą, nurodytą užduotį gali atlikti jam pavaldūs darbuotojai.</text:span></text:p>
      <text:p text:style-name="P524"><text:span text:style-name="T525">57</text:span><text:span text:style-name="T526">. Pavedimas (išskyrus pavedimus parengti atitinkamo</text:span><text:span text:style-name="T527"><text:s/>teisės akto projektą ir atlikti (organizuoti) tarnybinio (drausminio) nusižengimo tarnybinį tyrimą), jei teisės aktuose ar pačiame pavedime nenurodyta kitaip, turi būti įvykdytas ne vėliau kaip per 10 darbo dienų. Pavedimai parengti atitinkamo teisės akto</text:span><text:span text:style-name="T528"><text:s/>projektą turi būti įvykdyti ne vėliau kaip per 3 mėnesius, jei pavedime, įsakyme ar kitame teisės akte, kurio pagrindu duodamas pavedimas, nenurodytas konkretus įvykdymo laikas. Pavedimai atlikti (organizuoti) tarnybinio (drausminio) nusižengimo tarnybinį</text:span><text:span text:style-name="T529"><text:s/>tyrimą turi būti atlikti teisės aktų nustatyta tvarka, jei pavedime nenurodytas konkretus įvykdymo laikas.</text:span></text:p>
      <text:p text:style-name="P530"><text:span text:style-name="T531">58</text:span><text:span text:style-name="T532">. Jeigu įvykdyti pavedimo per nustatytą laiką negalima dėl objektyvių priežasčių, nedelsiant apie tai turi būti pranešta pavedimą davusiam asm</text:span><text:span text:style-name="T533">eniu, nurodant neįvykdymo priežastis ir naują įvykdymo terminą. Pavedimą davęs asmuo ne vėliau kaip prieš 2 darbo dienas iki įvykdymo termino pabaigos priima sprendimą dėl pavedimo vykdymo termino pratęsimo. Priėmus sprendimą pratęsti pavedimo įvykdymo ter</text:span><text:span text:style-name="T534">miną nustatomas naujas terminas pavedimui vykdyti.</text:span></text:p>
      <text:p text:style-name="P535"><text:span text:style-name="T536">Būtina vadovautis nuostata, kad pavedimo terminą galima pratęsti tik išimtiniais atvejais.</text:span></text:p>
      <text:p text:style-name="P537"><text:span text:style-name="T538">59</text:span><text:span text:style-name="T539">. Laikoma, kad pavedimas įvykdytas, jeigu įvykdomos visos jame nurodytos užduotys, išspręsti visi jame patei</text:span><text:span text:style-name="T540">kti klausimai ar į juos atsakyta iš esmės. Jei pavedimas įvykdomas netinkamai, visa medžiaga grąžinama rengėjams tobulinti, o pavedimo įvykdymo termino klausimą sprendžia pavedimą pasirašęs darbuotojas. Kai pavedimas įvykdomas ne rašytine forma (pvz.,<text:s/></text:span><text:soft-page-break/><text:span text:style-name="T541">susi</text:span><text:span text:style-name="T542">tikimo metu ar telefonu), vykdytojas tai užrašo dokumento originalo paskutiniame lape virš apatinės paraštės, pasirašo ir nurodo datą.</text:span></text:p>
      <text:p text:style-name="P543"><text:span text:style-name="T544">60</text:span><text:span text:style-name="T545">. Pavedimas gali būti duodamas nustatant kontrolinį pavedimo įvykdymo terminą ir (ar) jo trukmę kalendorinėmis dien</text:span><text:span text:style-name="T546">omis (toliau – kontroliuojamas pavedimas). Tokiu atveju ant dokumento šalia rezoliucijos rašoma raidė „K“ ir terminas.</text:span></text:p>
      <text:p text:style-name="P547"><text:span text:style-name="T548">61</text:span><text:span text:style-name="T549">. Kontroliuojamų pavedimų vykdymo apskaitą tvarko ir jų vykdymo duomenis apibendrina Administracijos reikalų skyrius, kuris privalo</text:span><text:span text:style-name="T550">:</text:span></text:p>
      <text:p text:style-name="P551"><text:span text:style-name="T552">61.1</text:span><text:span text:style-name="T553">. sudaryti kontroliuojamų pavedimų apskaitos žurnalą, kuriame surašomi visi kontroliuojami pavedimai;</text:span></text:p>
      <text:p text:style-name="P554"><text:span text:style-name="T555">61.2</text:span><text:span text:style-name="T556">. likus 3 darbo dienoms iki kontroliuojamo pavedimo įvykdymo termino pabaigos informuoti apie tai atsakingus vykdytojus ir jų tiesioginius</text:span><text:span text:style-name="T557"><text:s/>vadovus;</text:span></text:p>
      <text:p text:style-name="P558"><text:span text:style-name="T559">61.3</text:span><text:span text:style-name="T560">. kiekvieną pirmadienį informuoti direktorių, direktoriaus pavaduotojus apie neįvykdytus pavedimus, taip pat nurodyti, kuris padalinys ar darbuotojas vėluoja juos įvykdyti.</text:span></text:p>
      <text:p text:style-name="P561"><text:span text:style-name="T562">62</text:span><text:span text:style-name="T563">. Keičiantis darbuotojams, atsakingiems už atitinkamo kon</text:span><text:span text:style-name="T564">troliuojamo pavedimo įvykdymą bei kontrolę, reikalų perdavimo–priėmimo akte (jei jis nerašomas, – direktoriaus įsakyme) turi būti nurodoma, kam pavedama toliau vykdyti (įgyvendinti) šį kontroliuojamą pavedimą.</text:span></text:p>
      <text:p text:style-name="P565"><text:span text:style-name="T566">63</text:span><text:span text:style-name="T567">. Pavedimų dėl kitų valstybės ir savival</text:span><text:span text:style-name="T568">dybių institucijų ar įstaigų departamentui pateiktų derinti teisės aktų projektų įvykdymo terminai nustatomi vadovaujantis Lietuvos Respublikos Vyriausybės darbo reglamento, patvirtinto Lietuvos Respublikos Vyriausybės 1994 m. rugpjūčio 11 d. nutarimu Nr.<text:s/></text:span><text:span text:style-name="T569">728 (Žin., 1994, Nr.<text:s/></text:span><text:a xlink:href="https://www.e-tar.lt/portal/lt/legalAct/TAR.2D810041F3C0" office:target-frame-name="_blank" xlink:show="new"><text:span text:style-name="T570">63-1238</text:span></text:a><text:span text:style-name="T571">; 2003, Nr.<text:s/></text:span><text:a xlink:href="https://www.e-tar.lt/portal/lt/legalAct/TAR.82F9BDFF3410" office:target-frame-name="_blank" xlink:show="new"><text:span text:style-name="T572">27-1089</text:span></text:a><text:span text:style-name="T573">) nustatytais terminais.</text:span></text:p>
      <text:p text:style-name="P574"><text:span text:style-name="T575">64</text:span><text:span text:style-name="T576">.<text:s/></text:span><text:span text:style-name="T577">Prireikus atskiriems pavedimams ar teisės aktams įgyvendinti direktoriaus įsakymu sudaromos darbo grupės arba komisijos.</text:span></text:p>
      <text:p text:style-name="P578"/>
      <text:p text:style-name="P579"><text:span text:style-name="T580">V</text:span><text:span text:style-name="T581">.</text:span><text:span text:style-name="T582"><text:s/></text:span><text:span text:style-name="T583">įstatymų IR KITŲ TEISĖS AKTŲ RENGIMAS IR DERINIMAS</text:span></text:p>
      <text:p text:style-name="P584"/>
      <text:p text:style-name="P585"><text:span text:style-name="T586">Įstatymų ir kitų teisės aktų rengimas</text:span></text:p>
      <text:p text:style-name="P587"/>
      <text:p text:style-name="P588"><text:span text:style-name="T589">65</text:span><text:span text:style-name="T590">. Departamente rengiami Li</text:span><text:span text:style-name="T591">etuvos Respublikos įstatymų, Vyriausybės nutarimų, teisingumo ministro, departamento direktoriaus įsakymų ir kitų norminių teisės aktų projektai (toliau – teisės aktų projektai).</text:span></text:p>
      <text:p text:style-name="P592"><text:span text:style-name="T593">66</text:span><text:span text:style-name="T594">. Teisės aktų projektus rengia Teisės skyrius kartu su padaliniais paga</text:span><text:span text:style-name="T595">l jų kompetenciją, direktoriaus įsakymu teisės aktų projektams rengti taip pat gali būti sudarytos darbo grupės.</text:span></text:p>
      <text:p text:style-name="P596"><text:span text:style-name="T597">67</text:span><text:span text:style-name="T598">. Pasiūlymus dėl teisės aktų projektų ir galiojančių teisės aktų tobulinimo direktoriui teikia direktoriaus pavaduotojai, padalinių ir de</text:span><text:span text:style-name="T599">partamentui pavaldžių įstaigų vadovai. Pasiūlyme nurodoma, kokie teisės akto projekto tikslai ir uždaviniai, kodėl būtina parengti teisės akto projektą, kokias problemas juo siekiama išspręsti, taip pat gali būti pridedamas siūlomas teisės akto projektas.</text:span></text:p>
      <text:p text:style-name="P600"><text:span text:style-name="T601">68</text:span><text:span text:style-name="T602">. Siūlymus dėl teisės akto projektų rengimo svarsto ir pagal savo kompetenciją vertina direktoriaus pavaduotojai, Teisės skyriaus darbuotojai, kitų padalinių vadovai ir kiti departamento darbuotojai.</text:span></text:p>
      <text:p text:style-name="P603"><text:span text:style-name="T604">69</text:span><text:span text:style-name="T605">. Iš esmės nepritarus siūlymui rengti teisės</text:span><text:span text:style-name="T606"><text:s/>akto projektą, pasiūlymą pateikusiam darbuotojui pateikiama pažyma su apibendrintu įvertinimu.</text:span></text:p>
      <text:p text:style-name="P607"><text:span text:style-name="T608">Kai siūlymas rengti teisės akto projektą nukreipiamas įvertinti keliems padaliniams, pažymą rengia kiekvienas padalinys pagal savo kompetenciją, o apibendrina p</text:span><text:span text:style-name="T609">irmasis direktoriaus ar direktoriaus pavaduotojo rezoliucijoje nurodytas padalinys.</text:span></text:p>
      <text:p text:style-name="P610"><text:span text:style-name="T611">70</text:span><text:span text:style-name="T612">. Teisės aktų projektai rengiami vadovaujantis Lietuvos Respublikos įstatymų ir kitų teisės norminių aktų rengimo tvarkos įstatymu (Žin., 1995, Nr.<text:s/></text:span><text:a xlink:href="https://www.e-tar.lt/portal/lt/legalAct/TAR.502CB1B9F3DB" office:target-frame-name="_blank" xlink:show="new"><text:span text:style-name="T613">41-991</text:span></text:a><text:span text:style-name="T614">) ir turi atitikti Įstatymų ir kitų teisės aktų rengimo rekomendacijų, patvirtintų Lietuvos Respublikos teisingumo ministro 1998 m. rugpjūčio 17 d. įsakymu Nr. 104 (Ži</text:span><text:span text:style-name="T615">n., 1998, Nr.<text:s/></text:span><text:a xlink:href="https://www.e-tar.lt/portal/lt/legalAct/TAR.84BA09B7F50B" office:target-frame-name="_blank" xlink:show="new"><text:span text:style-name="T616">87-2416</text:span></text:a><text:span text:style-name="T617">; 2002, Nr.<text:s/></text:span><text:a xlink:href="https://www.e-tar.lt/portal/lt/legalAct/TAR.6E8262E60853" office:target-frame-name="_blank" xlink:show="new"><text:span text:style-name="T618">50-1923</text:span></text:a><text:span text:style-name="T619"><text:s/>(toliau – Įstatymų ir kitų teisės aktų rengim</text:span><text:span text:style-name="T620">o rekomendacijos),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621">30-1009</text:span></text:a><text:span text:style-name="T622">; 2006, Nr. 60-2169 (toliau – Dokumentų<text:s/></text:span><text:soft-page-break/><text:span text:style-name="T623">rengimo taisyklės), reikalavimus.</text:span></text:p>
      <text:p text:style-name="P624"><text:span text:style-name="T625">71</text:span><text:span text:style-name="T626">. Numačius rengti naują įstatymą, įtvirtinti iki šiol neegzistavusį tam tikrų visuomeninių santykių teisinį reguliavimą, naują įstatymo redakciją, iš esmės keičiančią esamą (egzistuojantį) teisinį reguliavimą, ar naują įstatymą, apimantį kelių ministrų val</text:span><text:span text:style-name="T627">dymo sritis, rengiama įstatymo koncepcija. Įstatymų koncepcijos rengiamos pagal Įstatymų koncepcijų rengimo metodiką, patvirtintą Lietuvos Respublikos teisingumo ministro 2001 m. gruodžio 29 d. įsakymu Nr. 277 (Žin., 2002, Nr.<text:s/></text:span><text:a xlink:href="https://www.e-tar.lt/portal/lt/legalAct/TAR.92F6133B6CF0" office:target-frame-name="_blank" xlink:show="new"><text:span text:style-name="T628">1-10</text:span></text:a><text:span text:style-name="T629">).</text:span></text:p>
      <text:p text:style-name="P630"><text:span text:style-name="T631">Nedidelės apimties, nesudėtingų įstatymų koncepcijos paprastai nerengiamos.</text:span></text:p>
      <text:p text:style-name="P632"><text:span text:style-name="T633">72</text:span><text:span text:style-name="T634">. Kai teisės aktu derinami ir įgyvendinami Europos Sąjungos teisės aktai, vadovaujamasi Nuorodų į Europos Sąjun</text:span><text:span text:style-name="T635">gos teisės aktus pateikimo įstatymuose ir kituose teisės aktuose rekomendacijomis, patvirtintomis Europos teisės departamento prie Lietuvos Respublikos Vyriausybės generalinio direktoriaus 2002 m. gruodžio 13 d. įsakymu Nr. 106 k (Žin., 2002, Nr.<text:s/></text:span><text:a xlink:href="https://www.e-tar.lt/portal/lt/legalAct/TAR.3425F97E5AC4" office:target-frame-name="_blank" xlink:show="new"><text:span text:style-name="T636">125-5720</text:span></text:a><text:span text:style-name="T637">).</text:span></text:p>
      <text:p text:style-name="P638"><text:span text:style-name="T639">73</text:span><text:span text:style-name="T640">. Rengiant galiojančio įstatymo, Vyriausybės nutarimo, teisingumo ministro įsakymo ir kito teisės akto pakeitimo projektą, kartu rengiamas ir atitinkamo teisės akt</text:span><text:span text:style-name="T641">o pakeitimo projekto lyginamasis variantas. Prireikus kartu su įstatymo projektu parengiamas ir įstatymo įgyvendinimo tvarkos įstatymo projektas, taip pat projektai dėl susijusių įstatymų pakeitimo, papildymo ar pripažinimo netekusiais galios, taip pat atl</text:span><text:span text:style-name="T642">iekamas sprendimų poveikio vertinimas.</text:span></text:p>
      <text:p text:style-name="P643"><text:span text:style-name="T644">74</text:span><text:span text:style-name="T645">. Teisės akto sprendimų poveikio vertinimas atliekamas vadovaujantis Sprendimų projektų poveikio vertinimo metodika, patvirtinta Lietuvos Respublikos Vyriausybės 2003 m. vasario 26 d. nutarimu Nr. 276 (Žin., 200</text:span><text:span text:style-name="T646">3, Nr.<text:s/></text:span><text:a xlink:href="https://www.e-tar.lt/portal/lt/legalAct/TAR.814F485EB18B" office:target-frame-name="_blank" xlink:show="new"><text:span text:style-name="T647">23-975</text:span></text:a><text:span text:style-name="T648">).</text:span></text:p>
      <text:p text:style-name="P649"><text:span text:style-name="T650">75</text:span><text:span text:style-name="T651">. Parengtą teisės akto projektą vizuoja:</text:span></text:p>
      <text:p text:style-name="P652"><text:span text:style-name="T653">75.1</text:span><text:span text:style-name="T654">. teisės akto projekto tiesioginis rengėjas (darbo grupės vadovas);</text:span></text:p>
      <text:p text:style-name="P655"><text:span text:style-name="T656">75.2</text:span><text:span text:style-name="T657">. teisės akto projektą ren</text:span><text:span text:style-name="T658">gusio darbuotojo tiesioginis vadovas;</text:span></text:p>
      <text:p text:style-name="P659"><text:span text:style-name="T660">75.3</text:span><text:span text:style-name="T661">. darbuotojas, atsakingas už tai, kad teisės akto projektas atitiktų lietuvių kalbos taisyklingumo reikalavimus;</text:span></text:p>
      <text:p text:style-name="P662"><text:span text:style-name="T663">75.4</text:span><text:span text:style-name="T664">. Teisės skyriaus viršininkas;</text:span></text:p>
      <text:p text:style-name="P665"><text:span text:style-name="T666">75.5</text:span><text:span text:style-name="T667">. suinteresuotų padalinių vadovai;</text:span></text:p>
      <text:p text:style-name="P668"><text:span text:style-name="T669">75.6</text:span><text:span text:style-name="T670">. direk</text:span><text:span text:style-name="T671">toriaus pavaduotojas(-ai) pagal jam (-iems)</text:span><text:span text:style-name="T672"><text:s/></text:span><text:span text:style-name="T673">priskirtą administruojamą veiklos sritį.</text:span></text:p>
      <text:p text:style-name="P674"><text:span text:style-name="T675">76</text:span><text:span text:style-name="T676">. Direktoriaus įsakymų, kuriuose nustatomos, keičiamos ar pripažįstamos netekusiomis galios teisės normos, projektai skelbiami departamento interneto tinklalapyje.</text:span></text:p>
      <text:p text:style-name="P677">Departamento interneto tinklalapyje direktoriaus įsakymo projektą paskelbia Administracijos reikalų skyriaus atsakingas darbuotojas. Direktoriaus įsakymo, skelbtino departamento interneto tinklapyje, suredaguotą tekstą raštu ir kompiuterinėje laikmenoje<text:s/>Administracijos reikalų skyriui pateikia įsakymo projekto rengėjas, suderinęs su tiesioginiu vadovu ir (ar) departamento direktoriumi.</text:p>
      <text:p text:style-name="P678"/>
      <text:p text:style-name="P679"><text:span text:style-name="T680">Departamento parengtų įstatymų, Vyriausybės nutarimų ir teisingumo ministro įsakymų projektų teikimas Teisingumo min</text:span><text:span text:style-name="T681">isterijai</text:span></text:p>
      <text:p text:style-name="P682"/>
      <text:p text:style-name="P683"><text:span text:style-name="T684">77</text:span><text:span text:style-name="T685">. Departamento parengti įstatymų, Vyriausybės nutarimų ir teisingumo ministro įsakymų projektai teikiami Teisingumo ministerijai, vadovaujantis Lietuvos Respublikos Vyriausybės 1994 m. rugpjūčio 11 d. nutarimu Nr. 728 „Dėl Lietuvos Respubl</text:span><text:span text:style-name="T686">ikos Vyriausybės darbo reglamento“, Lietuvos Respublikos teisingumo ministro 2008 m. balandžio 14 d. įsakymu Nr. 1R-154 „Dėl Teisingumo ministerijos darbo reglamento patvirtinimo“.</text:span></text:p>
      <text:p text:style-name="P687">Teikiant teisės akto projektą Teisingumo ministerijai, rengiamas lydraštis<text:s/>– teikimas, kurį pasirašo departamento direktorius. Prie lydraščio – teikimo pridedama: teisės akto projektas ir priedai (jei jie yra), teisės akto projekto lyginamasis variantas, sprendimo projekto poveikio vertinimo pažyma (jei tokia buvo rengiama), suinteresuotų institucijų raštų kopijos ir kiti su teisės akto projektu susiję dokumentai.</text:p>
      <text:p text:style-name="P688">Lydraštyje – teikime paprastai nurodoma: teisės akto pavadinimas, tikslai ir uždaviniai, teisės akto projektu sprendžiamo klausimo esmė, kodėl būtina priimti teisės akto<text:s/>projektą, kokios<text:s/><text:soft-page-break/>problemos bus išspręstos priėmus teisės akto projektą, su kuo projektas buvo suderintas.</text:p>
      <text:p text:style-name="P689"><text:span text:style-name="T690">Jeigu teikiamas įstatymo projektas, papildomai parengiamas aiškinamasis raštas pagal Seimo statuto (Žin., 1994, Nr.<text:s/></text:span><text:a xlink:href="https://www.e-tar.lt/portal/lt/legalAct/TAR.123B53F30F70" office:target-frame-name="_blank" xlink:show="new"><text:span text:style-name="T691">15-249</text:span></text:a><text:span text:style-name="T692">; 1999, Nr.<text:s/></text:span><text:a xlink:href="https://www.e-tar.lt/portal/lt/legalAct/TAR.86CB9006CC7F" office:target-frame-name="_blank" xlink:show="new"><text:span text:style-name="T693">5-97</text:span></text:a><text:span text:style-name="T694">) reikalavimus.</text:span></text:p>
      <text:p text:style-name="P695"><text:span text:style-name="T696">78</text:span><text:span text:style-name="T697">. Kai dėl teisės akto projekto Teisingumo ministerija pareiškia pastabų ar<text:s/></text:span><text:span text:style-name="T698">pasiūlymų, rengėjas patikslina teisės akto projektą pagal Teisingumo ministerijos pastabas ar pasiūlymus ir pakartotinai suderina su departamento padaliniais, prireikus parengia derinimo pažymą. Pakartotinai gali būti nederinama tuo atveju, jeigu teisės ak</text:span><text:span text:style-name="T699">to projektas pagal Teisingumo ministerijos pastabas ar pasiūlymus buvo patikslintas tik pagal teisės</text:span><text:span text:style-name="T700"><text:s/></text:span><text:span text:style-name="T701">aktų rengimo technikos reikalavimus.</text:span></text:p>
      <text:p text:style-name="P702"/>
      <text:p text:style-name="P703"><text:span text:style-name="T704">Vi</text:span><text:span text:style-name="T705">.<text:s/></text:span><text:span text:style-name="T706">dokumentų valdymO ORGANIZAVIMAS</text:span></text:p>
      <text:p text:style-name="P707"/>
      <text:p text:style-name="P708"><text:span text:style-name="T709">79</text:span><text:span text:style-name="T710">. Departamento dokumentų valdymą organizuoja ir už tai atsako Admi</text:span><text:span text:style-name="T711">nistracijos reikalų skyrius. Dokumentų valdymas vykdomas, vadovaujantis galiojančiais Lietuvos archyvų departamento prie Lietuvos Respublikos Vyriausybės</text:span><text:span text:style-name="T712"><text:s/></text:span><text:span text:style-name="T713">generalinio direktoriaus, teisingumo ministro, departamento direktoriaus teisės aktais, reglamentuojan</text:span><text:span text:style-name="T714">čiais dokumentų valdymą bei archyvų darbą, ir skyriaus nuostatais.</text:span></text:p>
      <text:p text:style-name="P715"><text:span text:style-name="T716">80</text:span><text:span text:style-name="T717">. Visi, išskyrus 81 punkte nurodyti, dokumentai nustatyta tvarka registruojami atitinkamuose dokumentų registruose, kurių sąrašą įsakymu tvirtina departamento direktorius.</text:span></text:p>
      <text:p text:style-name="P718">Dokumentų<text:s/>registrų sąrašą rengia ir direktoriui tvirtinti teikia Administracijos reikalų skyrius.</text:p>
      <text:p text:style-name="P719"><text:span text:style-name="T720">Darbuotojai, gavę neužregistruotų dokumentų, privalo juos nedelsdami perduoti užregistruoti.</text:span></text:p>
      <text:p text:style-name="P721"><text:span text:style-name="T722">81</text:span><text:span text:style-name="T723">. Neregistruojami gauti sveikinimai, kvietimai, reklaminiai lankstinu</text:span><text:span text:style-name="T724">kai, privataus pobūdžio laiškai, kita korespondencija, nesusijusi su atsakomybe ir rizika, kylančia dėl dokumentų neįtraukimo į apskaitos sistemą.</text:span></text:p>
      <text:p text:style-name="P725"><text:span text:style-name="T726">82</text:span><text:span text:style-name="T727">. Dokumentus, gautus iš valstybinės valdžios institucijų, ministerijų, fizinių ar juridinių asmenų,<text:s/></text:span><text:span text:style-name="T728">užsienio šalių, Administracijos reikalų skyrius užregistravęs pateikia direktoriui, direktoriaus pavaduotojams (pagal jų administruojamas veiklos sritis) ar padalinių vadovams.</text:span></text:p>
      <text:p text:style-name="P729"><text:span text:style-name="T730">83</text:span><text:span text:style-name="T731">. Direktorius, direktoriaus pavaduotojai ar administracijos padalinių vad</text:span><text:span text:style-name="T732">ovai, skirdami dokumento užduoties vykdytoją, rašo rezoliuciją pirmame dokumento lape</text:span><text:span text:style-name="T733"><text:s/></text:span><text:span text:style-name="T734">nustatytoje vietoje. Rezoliucijoje trumpai išdėstoma, kas ir kaip turi spręsti dokumente keliamus klausimus, gali būti nurodomas užduoties įvykdymo terminas (jei reikia),</text:span><text:span text:style-name="T735"><text:s/>pasirašoma ir nurodoma rezoliucijos parašymo data.</text:span></text:p>
      <text:p text:style-name="P736"><text:span text:style-name="T737">84</text:span><text:span text:style-name="T738">. Administracijos reikalų skyrius dokumentą atiduoda atsakingam už dokumento užduočių vykdymą asmeniui (toliau – vykdytojas). Jei yra paskirti keli vykdytojai, pirmajam iš jų atiduodamas dokumento o</text:span><text:span text:style-name="T739">riginalas, kitiems – kopijos.</text:span></text:p>
      <text:p text:style-name="P740"><text:span text:style-name="T741">85</text:span><text:span text:style-name="T742">. Pasirašyti siunčiamieji dokumentai Administracijos reikalų skyriui registruoti turi būti pateikiami jų pasirašymo dieną. Siunčiamieji dokumentai pateikiami kartu su vizuotais egzemplioriais. Dokumento originalas ar ori</text:span><text:span text:style-name="T743">ginalai (atsižvelgiant į adresatų skaičių) išsiunčiami adresatams, o vizuotas egzempliorius dedamas į atitinkamą padalinio bylą, numatytą dokumentacijos plane. Atsakomasis dokumentas į bylą dedamas po iniciatyvinio, nežiūrint atsakomojo dokumento datos.</text:span></text:p>
      <text:p text:style-name="P744"><text:span text:style-name="T745">86</text:span><text:span text:style-name="T746">. Jei dokumentas siunčiamas tik elektroninio ryšio priemonėmis (nuskaitant tekstą), pateikiamas vienas dokumento egzempliorius (originalas).</text:span></text:p>
      <text:p text:style-name="P747"><text:span text:style-name="T748">87</text:span><text:span text:style-name="T749">. Direktoriaus arba jo įgalioto darbuotojo pasirašytos sutartys registruojamos Administracijos reikalų sk</text:span><text:span text:style-name="T750">yriuje ir saugomos Buhalterinės apskaitos skyriuje.</text:span></text:p>
      <text:p text:style-name="P751"><text:span text:style-name="T752">88</text:span><text:span text:style-name="T753">. Direktorius operatyviai supažindinamas su dokumentais, gautais iš Lietuvos Respublikos Prezidento kanceliarijos, Seimo, Vyriausybės, Seimo kontrolierių įstaigos, Generalinės prokuratūros, tarptaut</text:span><text:span text:style-name="T754">inių institucijų, kurių jurisdikciją ar kompetenciją priimti Lietuvos Respublikos įkalinimo įstaigose laikomų asmenų pareiškimus yra pripažinusi Lietuvos Respublika, Teisingumo ministerijos vadovybės, taip pat dokumentais su žyma „SKUBU“.</text:span></text:p>
      <text:p text:style-name="P755"><text:span text:style-name="T756">89</text:span><text:span text:style-name="T757">. Darbuotoj</text:span><text:span text:style-name="T758">ų elektroninio pašto adresais gauti dokumentai, kurių užduotis reikia vykdyti, persiunčiami į oficialią departamento pašto dėžutę adresu:<text:s/></text:span><text:span text:style-name="T759">kaldep@kaldep.lt</text:span></text:p>
      <text:p text:style-name="P760"><text:span text:style-name="T761">Oficialiu elektroninio pašto adresu gauti dokumentai, kurių užduotis reikia vykdyti,<text:s/></text:span><text:soft-page-break/><text:span text:style-name="T762">registruojami be</text:span><text:span text:style-name="T763">ndra tvarka.</text:span></text:p>
      <text:p text:style-name="P764"><text:span text:style-name="T765">90</text:span><text:span text:style-name="T766">. Įslaptinta korespondencija registruojama ir apskaitoma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767">143-5193</text:span></text:a><text:span text:style-name="T768">) ir atskiru departamento direktoriaus įsakymu nustatyta tvarka.</text:span></text:p>
      <text:p text:style-name="P769"><text:span text:style-name="T770">91</text:span><text:span text:style-name="T771">. Už padaliniuose sudaromų bylų tinkamą tvarkymą ir saugojimą iki jų perdavimo į departamento archyv</text:span><text:span text:style-name="T772">ą atsako padalinių vadovai ar darbuotojai, atsakingi už padalinio bylų sudarymą pagal dokumentacijos planą.</text:span></text:p>
      <text:p text:style-name="P773"/>
      <text:p text:style-name="P774"><text:span text:style-name="T775">VII</text:span><text:span text:style-name="T776">.<text:s/></text:span><text:span text:style-name="T777">UŽSIENIO KORESPONDENCIJOS TVARKYMAS</text:span></text:p>
      <text:p text:style-name="P778"/>
      <text:p text:style-name="P779"><text:span text:style-name="T780">92</text:span><text:span text:style-name="T781">. Iš užsienio valstybių ir tarptautinių institucijų ar organizacijų gautus užsienio (anglų) k</text:span><text:span text:style-name="T782">alba parengtus dokumentus direktoriui referuoja Administracijos reikalų skyriaus darbuotojas, atsakingas už tarptautinį bendradarbiavimą.</text:span></text:p>
      <text:p text:style-name="P783"><text:span text:style-name="T784">93</text:span><text:span text:style-name="T785">. Departamente gautų dokumentų vertimą iš anglų kalbos į lietuvių kalbą bei siunčiamų dokumentų vertimą į anglų<text:s/></text:span><text:span text:style-name="T786">kalbą atlieka Administracijos reikalų skyriaus darbuotojas, atsakingas už tarptautinį bendradarbiavimą.</text:span></text:p>
      <text:p text:style-name="P787"/>
      <text:p text:style-name="P788"><text:span text:style-name="T789">VIII</text:span><text:span text:style-name="T790">.<text:s/></text:span><text:span text:style-name="T791">UŽSIENIO VALSTYBIŲ IR TARPTAUTINIŲ institucijų Ar ORGANIZACIJŲ ATSTOVŲ PRIĖMIMAS</text:span></text:p>
      <text:p text:style-name="P792"/>
      <text:p text:style-name="P793"><text:span text:style-name="T794">94</text:span><text:span text:style-name="T795">. Užsienio valstybių ir tarptautinių institucijų ir</text:span><text:span text:style-name="T796"><text:s/>organizacijų atstovų priėmimą organizuoja Administracijos reikalų skyriaus darbuotojas, atsakingas už tarptautinį bendradarbiavimą. Jei tokių atstovų priėmimą organizuoja kiti departamento administracijos padaliniai ar departamentui pavaldžios įstaigos, a</text:span><text:span text:style-name="T797">pie tai informuojamas departamento Administracijos reikalų skyrius.</text:span></text:p>
      <text:p text:style-name="P798">Ne vėliau kaip prieš 3 darbo dienas iki priėmimo dienos priėmimo darbotvarkė ir kita su priėmimu susijusi medžiaga pateikiama direktoriui, jeigu jis nenustato kitaip.</text:p>
      <text:p text:style-name="P799"/>
      <text:p text:style-name="P800"><text:span text:style-name="T801">IX</text:span><text:span text:style-name="T802">.<text:s/></text:span><text:span text:style-name="T803">VISUOMENĖS</text:span><text:span text:style-name="T804"><text:s/>INFORMAVIMAS ir informacijos teikimas pagal visuomenės paklausimus</text:span></text:p>
      <text:p text:style-name="P805"/>
      <text:p text:style-name="P806"><text:span text:style-name="T807">95</text:span><text:span text:style-name="T808">. Visuomenės informavimu apie departamento, jam pavaldžių įstaigų veiklą ir palankios viešosios nuomonės formavimu rūpinasi Administracijos reikalų skyriaus darbuotojas, vykdantis<text:s/></text:span><text:span text:style-name="T809">atstovo spaudai funkcijas.</text:span></text:p>
      <text:p text:style-name="P810"><text:span text:style-name="T811">96</text:span><text:span text:style-name="T812">. Administracijos reikalų skyriaus darbuotojas, vykdantis atstovo spaudai funkcijas, teikia informaciją visuomenės informavimo priemonių atstovams ir visuomenei, komentuodamas su departamento, jam pavaldžių įstaigų veikla s</text:span><text:span text:style-name="T813">usijusius klausimus, informuodamas apie svarbius vadovų susitikimus, pasitarimus ir vizitus, pasirašytus dokumentus, kitus su departamento veikla susijusius klausimus, taip pat rengia pranešimus spaudai aktualiais klausimais. Pranešimai derinami su departa</text:span><text:span text:style-name="T814">mento direktoriumi. Administracijos reikalų skyriaus darbuotojas, vykdantis atstovo spaudai funkcijas, taip pat apibendrina su departamento ir jam pavaldžių įstaigų veikla susijusią informaciją spaudoje ir kitose visuomenės informavimo priemonėse ir teikia</text:span><text:span text:style-name="T815"><text:s/>ją direktoriui, jo pavaduotojams, kitiems departamento darbuotojams, departamentui pavaldžioms įstaigoms.</text:span></text:p>
      <text:p text:style-name="P816"><text:span text:style-name="T817">97</text:span><text:span text:style-name="T818">. Pranešimai ir kita informacija, teikiama visuomenės informavimo priemonių atstovams bei visuomenei, privalo būti suderinta su direktoriumi ir</text:span><text:span text:style-name="T819"><text:s/>atitikti oficialią departamento poziciją.</text:span></text:p>
      <text:p text:style-name="P820"><text:span text:style-name="T821">98</text:span><text:span text:style-name="T822">. Administracijos reikalų skyriaus darbuotojas, vykdantis atstovo spaudai funkcijas, operatyviai reaguoja į visuomenės informavimo priemonėse pasirodžiusias žinias apie bausmių vykdymo sistemos veiklą ir pri</text:span><text:span text:style-name="T823">reikus suderinęs su direktoriumi ar direktoriaus pavaduotoju pagal jam priskirtą administruojamą veiklos sritį, teikia oficialią departamento poziciją probleminiais klausimais.</text:span></text:p>
      <text:p text:style-name="P824"><text:span text:style-name="T825">99</text:span><text:span text:style-name="T826">. Prireikus Administracijos reikalų skyriaus darbuotojas, vykdantis atsto</text:span><text:span text:style-name="T827">vo spaudai funkcijas, organizuoja departamento, jam pavaldžių įstaigų ir valstybės įmonių prie pataisos įstaigų<text:s/></text:span><text:soft-page-break/><text:span text:style-name="T828">vadovų interviu su visuomenės informavimo priemonių atstovais.</text:span></text:p>
      <text:p text:style-name="P829"><text:span text:style-name="T830">100</text:span><text:span text:style-name="T831">. Informaciją departamento interneto tinklalapyje tvarko ir skelbia Admini</text:span><text:span text:style-name="T832">stracijos reikalų skyrius.</text:span></text:p>
      <text:p text:style-name="P833"><text:span text:style-name="T834">101</text:span><text:span text:style-name="T835">.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836">10-236</text:span></text:a><text:span text:style-name="T837">; 2005, Nr. 139-5008), Visuomenės informavimo įstatymo (Žin., 1996, Nr.<text:s/></text:span><text:a xlink:href="https://www.e-tar.lt/portal/lt/legalAct/TAR.065AB8483E1E" office:target-frame-name="_blank" xlink:show="new"><text:span text:style-name="T838">71-1706</text:span></text:a><text:span text:style-name="T839">; 2006, Nr.<text:s/></text:span><text:a xlink:href="https://www.e-tar.lt/portal/lt/legalAct/TAR.AAFEF516C29E" office:target-frame-name="_blank" xlink:show="new"><text:span text:style-name="T840">82-3254</text:span></text:a><text:span text:style-name="T841">) ir kitų teisės aktų nustatyta tvarka.</text:span></text:p>
      <text:p text:style-name="P842"/>
      <text:p text:style-name="P843"><text:span text:style-name="T844">X</text:span><text:span text:style-name="T845">.<text:s/></text:span><text:span text:style-name="T846">prašymų, skundų ir pranešimų nagrinėjimas</text:span></text:p>
      <text:p text:style-name="P847"/>
      <text:p text:style-name="P848"><text:span text:style-name="T849">102</text:span><text:span text:style-name="T850">. Skundai ir pranešimai (toliau – skundai), prašymai, departamente gauti paštu, faksimilinėmis prie</text:span><text:span text:style-name="T851">monėmis, elektroniniu paštu ar asmenims apsilankius departamente, priimami ir registruojami jų gavimo dieną.</text:span></text:p>
      <text:p text:style-name="P852"><text:span text:style-name="T853">103</text:span><text:span text:style-name="T854">. Skundai ir prašymai nagrinėjami vadovaujantis Lietuvos Respublikos viešojo administravimo įstatymu (Žin., 1999, Nr.<text:s/></text:span><text:a xlink:href="https://www.e-tar.lt/portal/lt/legalAct/TAR.0BDFFD850A66" office:target-frame-name="_blank" xlink:show="new"><text:span text:style-name="T855">60-1945</text:span></text:a><text:span text:style-name="T856">; 2006, Nr. 77-2975) ir Asmenų prašymų nagrinėjimo ir jų aptarnavimo viešojo administravimo institucijose, įstaigose ir kituose viešojo administravimo subjektuose tai</text:span><text:span text:style-name="T857">syklėmis, patvirtintomis Lietuvos Respublikos Vyriausybės 2007 m. rugpjūčio 22 d. nutarimu Nr. 875 (Žin., 2007, Nr.<text:s/></text:span><text:a xlink:href="https://www.e-tar.lt/portal/lt/legalAct/TAR.6565D97B9AA2" office:target-frame-name="_blank" xlink:show="new"><text:span text:style-name="T858">94-3779</text:span></text:a><text:span text:style-name="T859">).</text:span></text:p>
      <text:p text:style-name="P860"><text:span text:style-name="T861">Nagrinėjant suimtųjų ir nuteistųjų skundus ši</text:span><text:span text:style-name="T862">o punkto pirmoje pastraipoje nurodytų teisės aktų nuostatos taikomos tiek, kiek to nereglamentuoja Lietuvos Respublikos bausmių vykdymo kodeksas (Žin., 2002, Nr.<text:s/></text:span><text:a xlink:href="https://www.e-tar.lt/portal/lt/legalAct/TAR.A0A0CCC6B997" office:target-frame-name="_blank" xlink:show="new"><text:span text:style-name="T863">73-3084</text:span></text:a><text:span text:style-name="T864">).</text:span></text:p>
      <text:p text:style-name="P865"><text:span text:style-name="T866">104</text:span><text:span text:style-name="T867">. Departamente užregistruoti skundai ir prašymai perduodami nagrinėti tokia tvarka:</text:span></text:p>
      <text:p text:style-name="P868"><text:span text:style-name="T869">104.1</text:span><text:span text:style-name="T870">. asmenų skundai ir prašymai perduodami direktoriui arba direktoriaus pavaduotojui pagal jam priskirtą administruojamą veiklos sritį;</text:span></text:p>
      <text:p text:style-name="P871"><text:span text:style-name="T872">104.2</text:span><text:span text:style-name="T873">. suimtųjų ir<text:s/></text:span><text:span text:style-name="T874">nuteistųjų skundai ir prašymai perduodami direktoriaus pavaduotojui, kuriam priskirtos apsaugos, priežiūros ir socialinio darbo veiklos sritys.</text:span></text:p>
      <text:p text:style-name="P875"><text:span text:style-name="T876">105</text:span><text:span text:style-name="T877">. Departamento direktorius arba direktoriaus pavaduotojas paveda padaliniui arba atskiriems darbuotojam</text:span><text:span text:style-name="T878">s pagal jų kompetenciją išnagrinėti skundą ar prašymą ir parengti sprendimo (atsakymo) projektą.</text:span></text:p>
      <text:p text:style-name="P879"><text:span text:style-name="T880">106</text:span><text:span text:style-name="T881">. Sprendimo (atsakymo) projektą rengia direktoriaus ar direktoriaus pavaduotojo rezoliucijoje nurodytas pirmas padalinys arba darbuotojas. Kiti rezoliuc</text:span><text:span text:style-name="T882">ijoje nurodyti padaliniai arba darbuotojai parengia pažymas dėl skunde ar prašyme išdėstytų aplinkybių ir kartu su pagrindiniu pavedimo vykdytoju vizuoja sprendimo (atsakymo) projektą. Sprendimo projektą taip pat vizuoja direktoriaus pavaduotojas, kurio ad</text:span><text:span text:style-name="T883">ministruojamai veikos sričiai priskirtas pirmasis vykdytojas (išskyrus atvejus, kai direktoriaus pavaduotojas atlieka direktoriaus funkcijas).</text:span><text:s/></text:p>
      <text:p text:style-name="P884">Punkto pakeitimai:</text:p>
      <text:p text:style-name="P885"><text:span text:style-name="T886">Nr.<text:s/></text:span><text:a xlink:href="https://www.e-tar.lt/portal/legalAct.html?documentId=TAR.33501E279011" office:target-frame-name="_top" xlink:show="replace"><text:span text:style-name="T887">V-192</text:span></text:a><text:span text:style-name="T888">,<text:s/></text:span><text:span text:style-name="T889">2011-07-14, Žin., 2011, Nr. 95-4513 (2011-07-23), i. k. 111227KISAK000V-192</text:span></text:p>
      <text:p text:style-name="Normal"/>
      <text:p text:style-name="P890"><text:span text:style-name="T891">107</text:span><text:span text:style-name="T892">. Sprendimus (atsakymus) į skundus ir prašymus pasirašo:</text:span></text:p>
      <text:p text:style-name="P893"><text:span text:style-name="T894">107.1</text:span><text:span text:style-name="T895">. direktorius, kai skundas ar prašymas išnagrinėtas direktoriaus pavedimu;</text:span></text:p>
      <text:p text:style-name="P896"><text:span text:style-name="T897">107.2</text:span><text:span text:style-name="T898">. direktoriaus<text:s/></text:span><text:span text:style-name="T899">pavaduotojas, kai asmens skundas ar prašymas išnagrinėtas direktoriaus pavaduotojo pavedimu;</text:span></text:p>
      <text:p text:style-name="P900"><text:span text:style-name="T901">107.3</text:span><text:span text:style-name="T902">. direktoriaus pavaduotojas, kuriam priskirtos apsaugos ir priežiūros veiklos administravimo sritys, kai pasirašomas sprendimas (atsakymas) į nuteistojo a</text:span><text:span text:style-name="T903">r suimtojo skundą ar prašymą.</text:span><text:s/></text:p>
      <text:p text:style-name="P904">Punkto pakeitimai:</text:p>
      <text:p text:style-name="P905"><text:span text:style-name="T906">Nr.<text:s/></text:span><text:a xlink:href="https://www.e-tar.lt/portal/legalAct.html?documentId=TAR.33501E279011" office:target-frame-name="_top" xlink:show="replace"><text:span text:style-name="T907">V-192</text:span></text:a><text:span text:style-name="T908">, 2011-07-14, Žin., 2011, Nr. 95-4513 (2011-07-23), i. k. 111227KISAK000V-192</text:span></text:p>
      <text:p text:style-name="Normal"/>
      <text:p text:style-name="P909"><text:span text:style-name="T910">XI</text:span><text:span text:style-name="T911">.<text:s/></text:span><text:span text:style-name="T912">TARNYBINĖS KOMANDIRUOTĖS</text:span></text:p>
      <text:p text:style-name="P913"/>
      <text:p text:style-name="P914"><text:span text:style-name="T915">108</text:span><text:span text:style-name="T916">. Departamento ir jam pavaldžių įstaigų darbuotojų išvykimas į tarnybines komandiruotes organizuojamas Lietuvos Respublikos Vyriausybės 2004 m. balandžio 29 d. nutarimo Nr. 526 „Dėl Tarnybinių komandiruočių apmokėjimo biudžetinėse įstaigose taisyk</text:span><text:span text:style-name="T917">lių patvirtinimo“ (Žin., 2004,<text:s/></text:span><text:soft-page-break/><text:span text:style-name="T918">Nr.<text:s/></text:span><text:a xlink:href="https://www.e-tar.lt/portal/lt/legalAct/TAR.E356C85AC1C6" office:target-frame-name="_blank" xlink:show="new"><text:span text:style-name="T919">74-2555</text:span></text:a><text:span text:style-name="T920">), Lietuvos Respublikos teisingumo ministro 2009 m. birželio 26 d. įsakymu Nr. 1R-202 „Dėl Tarnybinių komandiruočių tvarkos apraš</text:span><text:span text:style-name="T921">o ir tarnybinės komandiruotės užsienio valstybėje ataskaitos pavyzdinės formos patvirtinimo“ ir departamento direktoriaus įsakymu nustatyta tvarka.</text:span></text:p>
      <text:p text:style-name="P922"/>
      <text:p text:style-name="P923"><text:span text:style-name="T924">XII</text:span><text:span text:style-name="T925">.<text:s/></text:span><text:span text:style-name="T926">DARBO IR POILSIO LAIKAS, atostogų suteikimas</text:span></text:p>
      <text:p text:style-name="P927"/>
      <text:p text:style-name="P928"><text:span text:style-name="T929">109</text:span><text:span text:style-name="T930">. Departamente pirmadienį–ketvirtadienį dir</text:span><text:span text:style-name="T931">bama nuo 8 valandos iki 17 valandos, o penktadienį – nuo 8 valandos iki 15 valandos 45 minučių. Pertrauka pailsėti ir pavalgyti nuo 12 valandos iki 12 valandos 45 minučių. Šeštadienis ir sekmadienis – poilsio dienos. Švenčių dienų išvakarėse darbo laikas s</text:span><text:span text:style-name="T932">utrumpinamas viena valanda. Direktorius, vadovaudamasis Lietuvos Respublikos teisės aktais, atskiruose departamento padaliniuose ir atskiriems darbuotojams gali nustatyti kitą darbo pradžios ir pabaigos laiką.</text:span></text:p>
      <text:p text:style-name="P933"><text:span text:style-name="T934">110</text:span><text:span text:style-name="T935">. Departamente darbo laiko apskaita tva</text:span><text:span text:style-name="T936">rkoma vadovaujantis Lietuvos Respublikos Vyriausybės 2004 m. sausio 27 d. nutarimu Nr. 78 „Dėl darbo laiko apskaitos žiniaraščio pavyzdinės formos ir jo pildymo tvarkos aprašo patvirtinimo“ (Žin., 2004, Nr. 18-5314) ir kitais teisės aktais, reglamentuojanč</text:span><text:span text:style-name="T937">iais darbo laiko apskaitą.</text:span></text:p>
      <text:p text:style-name="P938"><text:span text:style-name="T939">Departamento padalinių vadovai yra atsakingi už darbo laiko apskaitos žiniaraščio pildymą. Darbo laiko apskaitos žiniaraščio pildymo funkcija yra įrašoma į atitinkamo padalinio darbuotojo pareigybės aprašymą. Darbo laiko apskaito</text:span><text:span text:style-name="T940">s žiniaraštis, vizuotas jį rengusio atitinkamo administracijos padalinio darbuotojo, jo tiesioginio vadovo ir pasirašytas direktoriaus arba direktoriaus pavaduotojo, pateikiamas Buhalterinės apskaitos skyriui. Darbo laiko apskaitos žiniaraščiai registruoja</text:span><text:span text:style-name="T941">mi Buhalterinės apskaitos skyriuje atitinkamame dokumentų registre.</text:span></text:p>
      <text:p text:style-name="P942"><text:span text:style-name="T943">111</text:span><text:span text:style-name="T944">. Darbuotojas, dirbantis kompiuteriu, po kiekvienos valandos nepertraukiamo darbo gali daryti iki 10 minučių poilsio pertrauką.</text:span></text:p>
      <text:p text:style-name="P945"><text:span text:style-name="T946">112</text:span><text:span text:style-name="T947">. Kasmetinės, nemokamos atostogos, atostogos kvalifikacijai tobulinti, atostogos dėl perkėlimo į kitas pareigas departamento pareigūnams ir valstybės tarnautojams suteikiamos Tarnybos Kalėjimų departamente prie Lietuvos Respublikos teisingumo ministerijos<text:s/></text:span><text:span text:style-name="T948">statuto (Žin., 2000, Nr.<text:s/></text:span><text:a xlink:href="https://www.e-tar.lt/portal/lt/legalAct/TAR.BBC3E3121172" office:target-frame-name="_blank" xlink:show="new"><text:span text:style-name="T949">39-1088</text:span></text:a><text:span text:style-name="T950">; 2008, Nr.<text:s/></text:span><text:a xlink:href="https://www.e-tar.lt/portal/lt/legalAct/TAR.5BC3DE5B9DD4" office:target-frame-name="_blank" xlink:show="new"><text:span text:style-name="T951">135-5230</text:span></text:a><text:span text:style-name="T952"><text:s/>(toliau – Statutas), Lietuvos Res</text:span><text:span text:style-name="T953">publikos valstybės tarnybos įstatymo (Žin., 1999, Nr.<text:s/></text:span><text:a xlink:href="https://www.e-tar.lt/portal/lt/legalAct/TAR.D3ED3792F52B" office:target-frame-name="_blank" xlink:show="new"><text:span text:style-name="T954">66-2130</text:span></text:a><text:span text:style-name="T955">; 2002, Nr.<text:s/></text:span><text:a xlink:href="https://www.e-tar.lt/portal/lt/legalAct/TAR.5603BD9D8D74" office:target-frame-name="_blank" xlink:show="new"><text:span text:style-name="T956">45-1708</text:span></text:a><text:span text:style-name="T957"><text:s/>(toli</text:span><text:span text:style-name="T958">au – Valstybės tarnybos įstatymas) nustatyta tvarka. Kitos tikslinės atostogos departamento pareigūnams<text:s/></text:span><text:span text:style-name="T959">ir valstybės tarnautojams suteikiamos Lietuvos Respublikos darbo kodekso (Žin., 2002, Nr.<text:s/></text:span><text:a xlink:href="https://www.e-tar.lt/portal/lt/legalAct/TAR.31185A622C9F" office:target-frame-name="_blank" xlink:show="new"><text:span text:style-name="T960">64-2569</text:span></text:a><text:span text:style-name="T961"><text:s/>(toliau – Darbo kodeksas) nustatyta tvarka. Kasmetinės, tikslinės atostogos departamento darbuotojams, dirbantiems pagal darbo sutartis, suteikiamos Darbo kodekso nustatyta tvarka.</text:span></text:p>
      <text:p text:style-name="P962"><text:span text:style-name="T963">113</text:span><text:span text:style-name="T964">. Kasmetinės atostogos departamento d</text:span><text:span text:style-name="T965">arbuotojams suteikiamos pagal Personalo skyriaus parengtą atostogų grafiką ir darbuotojo prašymą. Prašymas dėl kasmetinių atostogų suteikimo turi būti suderintas su savo padalinio vadovu ir direktoriaus pavaduotoju pagal jiems priskirtą administruojamą vei</text:span><text:span text:style-name="T966">klos sritį ir ne vėliau kaip prieš 7 darbo dienas iki planuojamų atostogų dienos turi būti pateiktas direktoriui.</text:span></text:p>
      <text:p text:style-name="P967"><text:span text:style-name="T968">Kasmet iki sausio 15 d. departamento padalinių vadovai turi pateikti Personalo skyriui pažymą apie savo vadovaujamo padalinio darbuotojų planu</text:span><text:span text:style-name="T969">ojamą atostogų laiką, suderintą su direktoriumi arba jo pavaduotojais pagal jiems priskirtas administruojamas veiklos sritis.</text:span></text:p>
      <text:p text:style-name="P970"><text:span text:style-name="T971">Departamentui pavaldžių įstaigų direktoriai kasmet iki sausio 15 d. pateikia Personalo skyriui su departamento direktoriumi suderi</text:span><text:span text:style-name="T972">ntą savo atostogų grafiką.</text:span></text:p>
      <text:p text:style-name="P973"><text:span text:style-name="T974">114</text:span><text:span text:style-name="T975">. Į atostogų grafiką įtrauktas darbuotojas, dėl tam tikrų priežasčių negalintis grafike nurodytu laiku išeiti atostogų arba pageidaujantis pasinaudoti dalimi atostogų, turi teisę pateikti rašytinį prašymą, suderintą su sav</text:span><text:span text:style-name="T976">o padalinio vadovu, direktoriaus pavaduotoju pagal jam priskirtą administruojamą veiklos sritį, ir gauti direktoriaus sutikimą.</text:span></text:p>
      <text:p text:style-name="P977"><text:span text:style-name="T978">115</text:span><text:span text:style-name="T979">. Departamento direktoriui atostogos suteikiamos teisingumo ministro įsakymu Lietuvos Respublikos teisingumo ministerijos</text:span><text:span text:style-name="T980"><text:s/>darbo reglamento nustatyta tvarka (Žin., 2008, Nr.<text:s/></text:span><text:a xlink:href="https://www.e-tar.lt/portal/lt/legalAct/TAR.1A215A1BCE7E" office:target-frame-name="_blank" xlink:show="new"><text:span text:style-name="T981">45-1689</text:span></text:a><text:span text:style-name="T982">). Departamento darbuotojams ir jam pavaldžių įstaigų direktoriams atostogos suteikiamos departamento direktoria</text:span><text:span text:style-name="T983">us įsakymais.</text:span></text:p>
      <text:p text:style-name="P984"><text:span text:style-name="T985">116</text:span><text:span text:style-name="T986">. Padalinių vadovai turi užtikrinti, kad jų vadovaujamų padalinių darbuotojams duoti<text:s/></text:span><text:soft-page-break/><text:span text:style-name="T987">pavedimai jų atostogų metu būtų perduoti vykdyti kitiems darbuotojams.</text:span></text:p>
      <text:p text:style-name="P988"/>
      <text:p text:style-name="P989"><text:span text:style-name="T990">XIII</text:span><text:span text:style-name="T991">.<text:s/></text:span><text:span text:style-name="T992">mokymas ir kvalifikacijos kėlimas</text:span></text:p>
      <text:p text:style-name="P993"/>
      <text:p text:style-name="P994"><text:span text:style-name="T995">117</text:span><text:span text:style-name="T996">. Departamento darbuotojų mokymas ir kvalifikacijos kėlimas vykdomas vadovaujantis Statuto, Valstybės tarnybos įstatymo, Darbo kodekso, Valstybės tarnautojų mokymo organizavimo tvarkos taisyklėmis, patvirtintomis Lietuvos Respublikos vidaus reikalų ministr</text:span><text:span text:style-name="T997">o 2002 m. liepos 11 d. įsakymu Nr. 340 (Žin., 2002, Nr.<text:s/></text:span><text:a xlink:href="https://www.e-tar.lt/portal/lt/legalAct/TAR.42E0E3138679" office:target-frame-name="_blank" xlink:show="new"><text:span text:style-name="T998">77-3311</text:span></text:a><text:span text:style-name="T999">; 2005, Nr. 69-2487), ir kitų teisės aktų nustatyta tvarka.</text:span></text:p>
      <text:p text:style-name="P1000"><text:span text:style-name="T1001">118</text:span><text:span text:style-name="T1002">. Personalo skyrius ir departamento Mokym</text:span><text:span text:style-name="T1003">o centras (toliau – Mokymo centras), atsižvelgdami į kas 5 metai Lietuvos Respublikos Vyriausybės tvirtinamas Valstybės tarnautojų mokymo strategijas ir į bausmių vykdymo sistemos personalo mokymo poreikio situaciją, rengia departamento ir jam pavaldžių įs</text:span><text:span text:style-name="T1004">taigų personalo mokymo strategijas.</text:span></text:p>
      <text:p text:style-name="P1005"><text:span text:style-name="T1006">119</text:span><text:span text:style-name="T1007">. Kasmet iki ateinančių metų pradžios su departamento administraciniais padaliniais suderinamas Mokymo centro parengtas ateinančių metų departamento ir jam pavaldžių įstaigų personalo kvalifikacijos tobulinimo ren</text:span><text:span text:style-name="T1008">ginių planas, kurį tvirtina departamento direktorius.</text:span></text:p>
      <text:p text:style-name="P1009"><text:span text:style-name="T1010">120</text:span><text:span text:style-name="T1011">. Kasmet Personalo skyriaus rengiami ateinančių metų valstybės tarnautojų mokymo planai, kurie iki kovo 1 d. suderinami su Teisingumo ministerija ir departamento direktoriaus patvirtinami iki<text:s/></text:span><text:span text:style-name="T1012">liepos 1 d., per registro VATIS sistemą pateikiami Valstybės tarnybos departamentui prie Lietuvos Respublikos vidaus reikalų ministerijos (toliau – Valstybės tarnybos departamentas). Patvirtinus departamentui einamųjų metų biudžeto asignavimus, atsižvelgia</text:span><text:span text:style-name="T1013">nt į valstybės tarnautojų tarnybinės veiklos ir valstybės tarnautojų vertinimo rezultatus bei į departamento finansines galimybes, valstybės tarnautojų mokymo planai tikslinami ir iki kovo 1 d. patikslinti einamųjų metų valstybės tarnautojų mokymo planai p</text:span><text:span text:style-name="T1014">ateikiami Valstybės tarnybos departamentui.</text:span></text:p>
      <text:p text:style-name="P1015"><text:span text:style-name="T1016">121</text:span><text:span text:style-name="T1017">. Kasmet iki einamųjų metų vasario 1 d. Personalo skyriuje rengiama ataskaita apie valstybės tarnautojų mokymą praėjusiais metais ir pateikiama per registro VATIS sistemą Valstybės tarnybos departamentui.</text:span></text:p>
      <text:p text:style-name="P1018"><text:span text:style-name="T1019">122</text:span><text:span text:style-name="T1020">. Kasmet iki liepos 15 d. departamentui pavaldžių įstaigų personalo tarnybos teikia departamento Personalo skyriui informaciją apie personalo mokymo organizavimo rezultatus ir personalui mokyti per einamųjų metų I pusmetį išleistas lėšas ir iki saus</text:span><text:span text:style-name="T1021">io 15 d. – apibendrintą informaciją už praeitus metus.</text:span></text:p>
      <text:p text:style-name="P1022"><text:span text:style-name="T1023">123</text:span><text:span text:style-name="T1024">. Kasmet Personalo skyrius analizuoja ir rengia apibendrintas pusmečių ir metų pažymas apie departamento ir jam pavaldžių įstaigų personalo mokymo organizavimo rezultatus ir personalui mokyti iš</text:span><text:span text:style-name="T1025">leistas lėšas.</text:span></text:p>
      <text:p text:style-name="P1026"><text:span text:style-name="T1027">124</text:span><text:span text:style-name="T1028">. Kasmet iki einamųjų metų rugsėjo 20 d. departamentui pavaldžių įstaigų personalo tarnybos pateikia departamento Personalo skyriui teminių tarnybinio mokymo planų ir įsakymų dėl pareigūnų tarnybinio mokymo organizavimo kopijas.</text:span></text:p>
      <text:p text:style-name="P1029"/>
      <text:p text:style-name="P1030"><text:span text:style-name="T1031">XIV</text:span><text:span text:style-name="T1032">.<text:s/></text:span><text:span text:style-name="T1033">DARBUOTOJŲ SKATINIMAS</text:span></text:p>
      <text:p text:style-name="P1034"/>
      <text:p text:style-name="P1035"><text:span text:style-name="T1036">125</text:span><text:span text:style-name="T1037">. Departamento darbuotojai skatinami vadovaujantis Statutu, Valstybės tarnybos įstatymu, Darbo kodeksu ir kitais darbo santykius reguliuojančiais teisės aktais.</text:span></text:p>
      <text:p text:style-name="P1038"><text:span text:style-name="T1039">126</text:span><text:span text:style-name="T1040">. Departamento darbuotojams, kurių materialinė būkl</text:span><text:span text:style-name="T1041">ė tapo sunki dėl jų pačių ligos, šeimos narių ligos ar mirties, stichinės nelaimės ar turto netekimo, iš sutaupytų darbo užmokesčio lėšų gali būti skiriama pašalpa įstatymų ir kitų teisės aktų nustatyta tvarka.</text:span></text:p>
      <text:p text:style-name="P1042"><text:span text:style-name="T1043">Departamento pareigūnams ir valstybės tarnaut</text:span><text:span text:style-name="T1044">ojams gali būti skiriamos vienkartinės piniginės išmokos Vienkartinių piniginių išmokų valstybės tarnautojams skyrimo ir mokėjimo tvarkos aprašo, patvirtinto Lietuvos Respublikos Vyriausybės 2002 m. liepos 19 d. nutarimu Nr. 1167 (Žin., 2002, Nr.<text:s/></text:span><text:a xlink:href="https://www.e-tar.lt/portal/lt/legalAct/TAR.E0A17A6A9AC3" office:target-frame-name="_blank" xlink:show="new"><text:span text:style-name="T1045">74-3166</text:span></text:a><text:span text:style-name="T1046">; 2008, Nr.<text:s/></text:span><text:a xlink:href="https://www.e-tar.lt/portal/lt/legalAct/TAR.1BD9C557048D" office:target-frame-name="_blank" xlink:show="new"><text:span text:style-name="T1047">132-5072</text:span></text:a><text:span text:style-name="T1048">), darbuotojams, dirbantiems pagal darbo sutartis, – Lietuvos Respub</text:span><text:span text:style-name="T1049">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050">28-655</text:span></text:a><text:span text:style-name="T1051">)<text:s/></text:span><text:soft-page-break/><text:span text:style-name="T1052">nustatyta tvarka.</text:span></text:p>
      <text:p text:style-name="P1053"/>
      <text:p text:style-name="P1054"><text:span text:style-name="T1055">XV</text:span><text:span text:style-name="T1056">.<text:s/></text:span><text:span text:style-name="T1057">DARBUOTOJŲ ATSAKOMYBĖ</text:span></text:p>
      <text:p text:style-name="P1058"/>
      <text:p text:style-name="P1059"><text:span text:style-name="T1060">127</text:span><text:span text:style-name="T1061">. Departamento pareigūnai ir valstybės tarnautojai už tarnybinius nusižengimus gali būti traukiami tarnybinėn atsakomybėn, o už departamentui padarytą materialinę žalą – materialinėn atsakomybėn St</text:span><text:span text:style-name="T1062">atuto ar Valstybės tarnybos įstatymo nustatyta tvarka.</text:span></text:p>
      <text:p text:style-name="P1063"><text:span text:style-name="T1064">Departamento darbuotojai, dirbantys pagal darbo sutartis, už darbo drausmės pažeidimus gali būti traukiami drausminėn, o už departamentui padarytą materialinę žalą – materialinėn atsakomybėn darbo sant</text:span><text:span text:style-name="T1065">ykius reglamentuojančių teisės aktų nustatyta tvarka.</text:span></text:p>
      <text:p text:style-name="P1066"><text:span text:style-name="T1067">128</text:span><text:span text:style-name="T1068">. Įstatymų nustatytais atvejais departamento darbuotojai gali būti traukiami baudžiamojon, administracinėn ar civilinėn atsakomybėn.</text:span></text:p>
      <text:p text:style-name="P1069"/>
      <text:p text:style-name="P1070"><text:span text:style-name="T1071">XVI</text:span><text:span text:style-name="T1072">.<text:s/></text:span><text:span text:style-name="T1073">REIKALŲ perdavimas KEIČIANTIS DEPARTAMENTO DIREKTO</text:span><text:span text:style-name="T1074">RIUI IR KITIEMS DARBUOTOJAMS</text:span></text:p>
      <text:p text:style-name="P1075"/>
      <text:p text:style-name="P1076"><text:span text:style-name="T1077">129</text:span><text:span text:style-name="T1078">. Keičiantis direktoriui, departamento reikalai perduodami naujai paskirtam departamento direktoriui Lietuvos Respublikos teisingumo ministerijos darbo reglamento nustatyta tvarka. Jeigu nėra paskirto naujo direktoriaus</text:span><text:span text:style-name="T1079">, reikalai perduodami teisingumo ministro įsakymu paskirtam direktoriaus pavaduotojui</text:span><text:span text:style-name="T1080"><text:s/></text:span><text:span text:style-name="T1081">ar kitam asmeniui, kuriam pavesta laikinai eiti direktoriaus pareigas.</text:span></text:p>
      <text:p text:style-name="P1082"><text:span text:style-name="T1083">130</text:span><text:span text:style-name="T1084">. Keičiantis direktoriaus pavaduotojui ar padalinio vadovui, reikalai direktoriaus pavedimu<text:s/></text:span><text:span text:style-name="T1085">perduodami kitam darbuotojui. Paskyrus naują direktoriaus pavaduotoją ar padalinio vadovą, reikalai perduodami naujai paskirtam direktoriaus pavaduotojui ar padalinio vadovui.</text:span></text:p>
      <text:p text:style-name="P1086"><text:span text:style-name="T1087">131</text:span><text:span text:style-name="T1088">. Atleidžiamas iš<text:s/></text:span><text:span text:style-name="T1089">darbo</text:span><text:span text:style-name="T1090"><text:s/>arba perkeliamas į kitą darbą departamento darbuo</text:span><text:span text:style-name="T1091">tojas privalo perduoti dokumentus, kurių užduotys nebaigtos vykdyti, ir turimas bylas, taip pat norminę ir informacinę medžiagą.</text:span></text:p>
      <text:p text:style-name="P1092"><text:span text:style-name="T1093">Keičiantis darbuotojams, atsakingiems už konkretaus įstatymo, Vyriausybės nutarimo ar kito teisės akto įgyvendinimą bei tokio t</text:span><text:span text:style-name="T1094">eisės akto įgyvendinimo kontrolę, reikalų perėmimo akte nurodoma, kam pavedama toliau vykdyti šias funkcijas.</text:span></text:p>
      <text:p text:style-name="P1095"><text:span text:style-name="T1096">132</text:span><text:span text:style-name="T1097">. Reikalai perduodami naujai paskirtam į atleidžiamojo pareigas darbuotojui. Tais atvejais, kai naujai paskirto darbuotojo nėra, reikalai p</text:span><text:span text:style-name="T1098">agal aktą perduodami padalinio vadovui arba darbuotojui, kuriam pavesta laikinai eiti atleidžiamojo pareigas.</text:span></text:p>
      <text:p text:style-name="P1099"><text:span text:style-name="T1100">133</text:span><text:span text:style-name="T1101">. Keičiantis departamento direktoriui ar kitam darbuotojui, reikalai perduodami pagal reikalų perdavimo–priėmimo aktą, kurį tvirtina:</text:span></text:p>
      <text:p text:style-name="P1102"><text:span text:style-name="T1103">133.1</text:span><text:span text:style-name="T1104">. keičiantis direktoriaus pavaduotojams – direktorius;</text:span></text:p>
      <text:p text:style-name="P1105"><text:span text:style-name="T1106">133.2</text:span><text:span text:style-name="T1107">. keičiantis padalinių vadovams ir kitiems darbuotojams – direktorius arba jo pavaduotojas atitinkamai jam priskirtą administruojamą veiklos sritį.</text:span></text:p>
      <text:p text:style-name="P1108"><text:span text:style-name="T1109">134</text:span><text:span text:style-name="T1110">. Atleidžiami iš pareigų<text:s/></text:span><text:span text:style-name="T1111">departamente darbuotojai Infrastruktūros ir pirkimų skyriaus darbuotojui privalo perduoti už departamento lėšas įgytas knygas, antspaudus ir spaudus, kitą turtą, už kurį darbuotojas visiškai materialiai atsakingas arba buvo juos gavęs naudoti. Šiuo atveju<text:s/></text:span><text:span text:style-name="T1112">vadovaujamasi Kalėjimų departamento prie Lietuvos Respublikos teisingumo ministerijos ilgalaikio materialiojo, trumpalaikio materialiojo, turto ir atsargų vidaus apskaitos ir kontrolės taisyklėmis, patvirtintomis departamento direktoriaus 2009 m. vasario 1</text:span><text:span text:style-name="T1113">3 d. įsakymu Nr. V-32.</text:span></text:p>
      <text:p text:style-name="P1114"/>
      <text:p text:style-name="P1115"><text:span text:style-name="T1116">XVII</text:span><text:span text:style-name="T1117">.<text:s/></text:span><text:span text:style-name="T1118">ANTSPAUDŲ NAUDOJIMAS</text:span></text:p>
      <text:p text:style-name="P1119"/>
      <text:p text:style-name="P1120"><text:span text:style-name="T1121">135</text:span><text:span text:style-name="T1122">. Departamentas turi antspaudus su Lietuvos valstybės herbu. Departamento antspaudai naudojami teisės aktų nustatyta tvarka.</text:span></text:p>
      <text:p text:style-name="P1123">Antspaudas su Lietuvos valstybės herbu (Nr. 1) naudojamas direktoriaus, jo pavaduotojų ar įgaliotų asmenų pasirašytiems dokumentams tvirtinti, taip pat gali būti naudojamas departamento sudarytų ar jo oficialiai gautų dokumentų kopijų, nuorašų ar išrašų tikrumui tvirtinti. Šį antspaudą saugo ir už jo naudojimą atsako Administracijos reikalų skyriaus viršininkas.</text:p>
      <text:soft-page-break/>
      <text:p text:style-name="P1124">Antspaudas su Lietuvos valstybės herbu (Nr. 2) naudojamas finansiniams dokumentams tvirtinti. Šį antspaudą saugo ir už jo naudojimą atsako Buhalterinės apskaitos skyriaus viršininkas.</text:p>
      <text:p text:style-name="P1125"><text:span text:style-name="T1126">Antspaudas su Lietuvos valsty</text:span><text:span text:style-name="T1127">bės herbu (Nr. 3 – mažesnių matmenų) naudojamas tarnybiniams, darbo, konvojuotojo, pensininko pažymėjimams, taip pat pažymėjimams, patvirtinantiems teisę laikyti (nešiotis) šaunamąjį ginklą, ir ginklo kortelėms tvirtinti. Šį antspaudą saugo ir už jo naudoj</text:span><text:span text:style-name="T1128">imą atsako Personalo skyriaus viršininkas.</text:span></text:p>
      <text:p text:style-name="P1129"><text:span text:style-name="T1130">136</text:span><text:span text:style-name="T1131">. Departamento direktorius saugoti antspaudus su Lietuvos valstybės herbu gali įgalioti kitus departamento darbuotojus. Šiuo atveju už konkretaus antspaudo saugojimą atsako direktoriaus įgaliotas departamen</text:span><text:span text:style-name="T1132">to darbuotojas.</text:span></text:p>
      <text:p text:style-name="P1133"><text:span text:style-name="T1134">137</text:span><text:span text:style-name="T1135">. Departamento antspaudai su Lietuvos valstybės herbu gaminami, saugomi, apskaitomi ir sunaikinami vadovaujantis Leidimų užsakyti pagaminti antspaudus su Lietuvos valstybės ar savivaldybės herbu išdavimo, antspaudų saugojimo, apskait</text:span><text:span text:style-name="T1136">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137">127-5767</text:span></text:a><text:span text:style-name="T1138">).</text:span></text:p>
      <text:p text:style-name="P1139"/>
      <text:p text:style-name="P1140"><text:span text:style-name="T1141">XVIII</text:span><text:span text:style-name="T1142">.<text:s/></text:span><text:span text:style-name="T1143">ARCHYVO TVARKYMAS</text:span></text:p>
      <text:p text:style-name="P1144"/>
      <text:p text:style-name="P1145"><text:span text:style-name="T1146">138</text:span><text:span text:style-name="T1147">. Archyviniai dokumentai tvarkomi, naudojami ir saugomi vadovaujantis Lietuvos Respublikos dokumentų ir archyvų įstatymu (Žin., 1995, Nr.<text:s/></text:span><text:a xlink:href="https://www.e-tar.lt/portal/lt/legalAct/TAR.1FEF229DA7C6" office:target-frame-name="_blank" xlink:show="new"><text:span text:style-name="T1148">107-2389</text:span></text:a><text:span text:style-name="T1149">; 2004, Nr. 57-1982), Dokumentų tvarkymo ir apskaitos taisyklėmis, patvirtintomis Lietuvos archyvų departamento prie Lietuvos Respublikos Vyriausybės generalinio direktoriaus 2001 m. gruodžio 28 d. įsakymu Nr. 88 (Žin., 2002, Nr</text:span><text:span text:style-name="T1150">.<text:s/></text:span><text:a xlink:href="https://www.e-tar.lt/portal/lt/legalAct/TAR.5A089D514C5E" office:target-frame-name="_blank" xlink:show="new"><text:span text:style-name="T1151">5-211</text:span></text:a><text:span text:style-name="T1152">), ir kitų teisės aktų nustatyta tvarka.</text:span></text:p>
      <text:p text:style-name="P1153"><text:span text:style-name="T1154">139</text:span><text:span text:style-name="T1155">. Departamento nuolatinio ir ilgo saugojimo dokumentų bylos per 2 metus nuo jų užbaigimo padalinių turi būti perduot</text:span><text:span text:style-name="T1156">os saugoti į departamento archyvą tolesniam saugojimui. Laikino saugojimo dokumentų bylos saugomos padaliniuose arba archyve.</text:span></text:p>
      <text:p text:style-name="P1157"><text:span text:style-name="T1158">140</text:span><text:span text:style-name="T1159">. Departamento archyvą tvarko Administracijos reikalų skyriaus darbuotojas, atsakingas už archyvo tvarkymą.</text:span></text:p>
      <text:p text:style-name="P1160"><text:span text:style-name="T1161">141</text:span><text:span text:style-name="T1162">. Saugom</text:span><text:span text:style-name="T1163">ų dokumentų tinkamą priežiūrą, teisingą laikymą ir naudojimą, jų apskaitą, nuolatinio saugojimo dokumentų parengimą valstybiniam saugojimui organizuoja ir už šių funkcijų vykdymą atsako Administracijos reikalų skyriaus viršininkas ir šio skyriaus darbuotoj</text:span><text:span text:style-name="T1164">as, atsakingas už archyvo tvarkymą.</text:span></text:p>
      <text:p text:style-name="P1165"><text:span text:style-name="T1166">142</text:span><text:span text:style-name="T1167">. Dokumentų, kurių saugojimo terminas pasibaigęs, vertinimą atlieka ir sprendimus dėl tolesnio jų saugojimo ar atrinkimo naikinti siūlo padaliniai, kartu su Administracijos reikalų skyriaus darbuotoju, atsakingu<text:s/></text:span><text:span text:style-name="T1168">už archyvo tvarkymą.</text:span></text:p>
      <text:p text:style-name="P1169"><text:span text:style-name="T1170">Atrinkti naikinti dokumentai naikinami pritarus Dokumentų ekspertų komisijai, pagal naikinti atrinktų dokumentų aktą, kuris derinamas su Lietuvos valstybės naujuoju archyvu ir tvirtinamas departamento direktoriaus arba jo įgalioto asme</text:span><text:span text:style-name="T1171">ns.</text:span></text:p>
      <text:p text:style-name="P1172"><text:span text:style-name="T1173">143</text:span><text:span text:style-name="T1174">. Departamento padalinio panaikinimo atveju visi šio padalinio nuolatinio, ilgo ir laikino saugojimo dokumentai perduodami į departamento archyvą.</text:span></text:p>
      <text:p text:style-name="P1175"/>
      <text:p text:style-name="P1176"><text:span text:style-name="T1177">XIX</text:span><text:span text:style-name="T1178">.<text:s/></text:span><text:span text:style-name="T1179">TARNYBINIO TRANSPORTO IR MOBILIŲJŲ TELEFONŲ NAUDOJIMAS</text:span></text:p>
      <text:p text:style-name="P1180"/>
      <text:p text:style-name="P1181"><text:span text:style-name="T1182">144</text:span><text:span text:style-name="T1183">. Departamento tarnybin</text:span><text:span text:style-name="T1184">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1185">103-2838</text:span></text:a><text:span text:style-name="T1186">; 2003, Nr.<text:s/></text:span><text:span text:style-name="T1187">121-5486</text:span><text:span text:style-name="T1188">) ir departamento direktoriaus įsakymu nustatyta tvarka.</text:span></text:p>
      <text:p text:style-name="P1189"><text:span text:style-name="T1190">145</text:span><text:span text:style-name="T1191">. Departamento tarnybiniai mobilieji telefonai naudojami Lietuvos Respublikos Vyriausybės 2002 m. kovo 5 d. nutarimu Nr. 331<text:s/></text:span><text:span text:style-name="T1192">„Dėl tarnybinių mobiliųjų telefonų“ (Žin., 2002, Nr.<text:s/></text:span><text:a xlink:href="https://www.e-tar.lt/portal/lt/legalAct/TAR.C833E58C6752" office:target-frame-name="_blank" xlink:show="new"><text:span text:style-name="T1193">26-941</text:span></text:a><text:span text:style-name="T1194">) ir departamento direktoriaus įsakymu nustatyta tvarka.</text:span></text:p>
      <text:p text:style-name="P1195"><text:span text:style-name="T1196">_________________</text:span></text:p>
      <text:p text:style-name="P1197">Priedo pakeitimai:</text:p>
      <text:p text:style-name="P1198"><text:span text:style-name="T1199">Nr.<text:s/></text:span><text:a xlink:href="https://www.e-tar.lt/portal/legalAct.html?documentId=TAR.9BBCC732154D" office:target-frame-name="_top" xlink:show="replace"><text:span text:style-name="T1200">V-1</text:span></text:a><text:span text:style-name="T1201">, 2010-01-06, Žin., 2010, Nr. 5-234 (2010-01-14), i. k. 110227KISAK00000V-1</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Kalėjimų departamentas prie Lietuvos Respublikos teisingumo ministerijos,<text:s/></text:span><text:span text:style-name="T1211">Įsakymas</text:span></text:p>
      <text:p text:style-name="P1212"><text:span text:style-name="T1213">Nr.<text:s/></text:span><text:a xlink:href="https://www.e-tar.lt/portal/legalAct.html?documentId=TAR.E44CACFC3433" office:target-frame-name="_top" xlink:show="replace"><text:span text:style-name="T1214">V-307</text:span></text:a><text:span text:style-name="T1215">, 2006-12-27, Žin., 2007, Nr. 1-64 (2007-01-04), i. k. 106227KISAK000V-307</text:span></text:p>
      <text:p text:style-name="P1216"><text:span text:style-name="T1217">Dėl Kalėjimų departamento prie Lietuvos Respublikos teisingumo ministerijos direk</text:span><text:span text:style-name="T1218">toriaus 2006 m. sausio 27 d. įsakymo Nr. 4/07-31 "Dėl Kalėjimų departamento prie Lietuvos Respublikos teisingumo ministerijos darbo reglamento patvirtinimo" pakeitimo</text:span></text:p>
      <text:p text:style-name="P1219"/>
      <text:p text:style-name="P1220"><text:span text:style-name="T1221">2.</text:span></text:p>
      <text:p text:style-name="P1222"><text:span text:style-name="T1223">Kalėjimų departamentas prie Lietuvos Respublikos teisingumo ministerijos, Įsakymas</text:span></text:p>
      <text:p text:style-name="P1224"><text:span text:style-name="T1225">Nr</text:span><text:span text:style-name="T1226">.<text:s/></text:span><text:a xlink:href="https://www.e-tar.lt/portal/legalAct.html?documentId=TAR.9BBCC732154D" office:target-frame-name="_top" xlink:show="replace"><text:span text:style-name="T1227">V-1</text:span></text:a><text:span text:style-name="T1228">, 2010-01-06, Žin., 2010, Nr. 5-234 (2010-01-14), i. k. 110227KISAK00000V-1</text:span></text:p>
      <text:p text:style-name="P1229"><text:span text:style-name="T1230">Dėl Kalėjimų departamento prie Lietuvos Respublikos teisingumo ministerijos direktoriaus 2006</text:span><text:span text:style-name="T1231"><text:s/>m. sausio 27 d. įsakymo Nr. 4/07-31 "Dėl Kalėjimų departamento prie Lietuvos Respublikos teisingumo ministerijos darbo reglamento patvirtinimo" pakeitimo</text:span></text:p>
      <text:p text:style-name="P1232"/>
      <text:p text:style-name="P1233"><text:span text:style-name="T1234">3.</text:span></text:p>
      <text:p text:style-name="P1235"><text:span text:style-name="T1236">Kalėjimų departamentas prie Lietuvos Respublikos teisingumo ministerijos, Įsakymas</text:span></text:p>
      <text:p text:style-name="P1237"><text:span text:style-name="T1238">Nr.<text:s/></text:span><text:a xlink:href="https://www.e-tar.lt/portal/legalAct.html?documentId=TAR.C77A3A3EBB3C" office:target-frame-name="_top" xlink:show="replace"><text:span text:style-name="T1239">V-24</text:span></text:a><text:span text:style-name="T1240">, 2011-01-20, Žin., 2011, Nr. 9-436 (2011-01-22), i. k. 111227KISAK0000V-24</text:span></text:p>
      <text:p text:style-name="P1241"><text:span text:style-name="T1242">Dėl Kalėjimų departamento prie Lietuvos Respublikos teisingumo ministerijos direktoriaus 2006 m. sausio<text:s/></text:span><text:span text:style-name="T1243">27 d. įsakymo Nr. 4/07-31 "Dėl Kalėjimų departamento prie Lietuvos Respublikos teisingumo ministerijos darbo reglamento patvirtinimo" pakeitimo</text:span></text:p>
      <text:p text:style-name="P1244"/>
      <text:p text:style-name="P1245"><text:span text:style-name="T1246">4.</text:span></text:p>
      <text:p text:style-name="P1247"><text:span text:style-name="T1248">Kalėjimų departamentas prie Lietuvos Respublikos teisingumo ministerijos, Įsakymas</text:span></text:p>
      <text:p text:style-name="P1249"><text:span text:style-name="T1250">Nr.<text:s/></text:span><text:a xlink:href="https://www.e-tar.lt/portal/legalAct.html?documentId=TAR.33501E279011" office:target-frame-name="_top" xlink:show="replace"><text:span text:style-name="T1251">V-192</text:span></text:a><text:span text:style-name="T1252">, 2011-07-14, Žin., 2011, Nr. 95-4513 (2011-07-23), i. k. 111227KISAK000V-192</text:span></text:p>
      <text:p text:style-name="P1253"><text:span text:style-name="T1254">Dėl Kalėjimų departamento prie Lietuvos Respublikos teisingumo ministerijos direktoriaus 2006 m. sausio 27 d. įs</text:span><text:span text:style-name="T1255">akymo Nr. 4/07-31 "Dėl Kalėjimų departamento prie Lietuvos Respublikos teisingumo ministerijos darbo reglament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17" meta:paragraph-count="996" meta:word-count="8804" meta:character-count="63806" meta:row-count="2074" meta:non-whitespace-character-count="55998"/>
  </office:meta>
</office:document-meta>
</file>