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4.3312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fo:letter-spacing="-0.0006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margin-left="0.393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widows="0" fo:orphans="0" fo:text-align="center" fo:text-indent="0.043in"/>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widows="0" fo:orphans="0" fo:text-align="justify" fo:text-indent="0.3937in"/>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widows="0" fo:orphans="0" fo:text-align="justify" fo:text-indent="0.3937in"/>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widows="0" fo:orphans="0" fo:text-align="justify" fo:text-indent="0.3937in"/>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justify" fo:text-indent="0.3937in"/>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widows="0" fo:orphans="0" fo:text-align="justify" fo:text-indent="0.3937in"/>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widows="0" fo:orphans="0" fo:text-align="justify" fo:text-indent="0.3937in"/>
      <style:text-properties fo:color="#000000"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4" style:parent-style-name="Normal" style:family="paragraph">
      <style:paragraph-properties fo:widows="0" fo:orphans="0" fo:text-align="justify" fo:text-indent="0.3937in"/>
      <style:text-properties fo:color="#000000"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0" style:parent-style-name="Normal" style:family="paragraph">
      <style:paragraph-properties fo:widows="0" fo:orphans="0" fo:text-align="justify" fo:text-indent="0.3937in"/>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widows="0" fo:orphans="0" fo:text-align="justify" fo:text-indent="0.3937in"/>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fo:text-indent="0.3937in"/>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widows="0" fo:orphans="0" fo:text-align="justify" fo:text-indent="0.3937in"/>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widows="0" fo:orphans="0" fo:text-align="justify" fo:text-indent="0.3937in"/>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center"/>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office:automatic-styles>
  <office:body>
    <office:text text:use-soft-page-breaks="true">
      <text:p text:style-name="P1"><text:span text:style-name="T9">Suvestinė redakcija nuo 2021-09-17 iki 2022-07-01</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text:s/>TEISINGUMO 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text:s/>užsienį įforminimo tvarkos“.</text:p>
      <text:p text:style-name="P31"/>
      <text:p text:style-name="P32"/>
      <text:p text:style-name="P33"/>
      <text:p text:style-name="P34"><text:span text:style-name="T35">DIREKTORIUS</text:span><text:span text:style-name="T36"><text:tab/>SAULIUS VITKŪNAS</text:span></text:p>
      <text:p text:style-name="Normal"/>
      <text:soft-page-break/>
      <text:p text:style-name="P37">PATVIRTINTA</text:p>
      <text:p text:style-name="P45">Kalėjimų departamento prie Lietuvos Respublikos<text:s/></text:p>
      <text:p text:style-name="P46">teisingumo ministerijos direktoriaus<text:s/></text:p>
      <text:p text:style-name="P47">2006 m. sausio 27 d. įsakymu Nr. 4/07-31</text:p>
      <text:p text:style-name="P48">(Kalėjimų departamento prie Lietuvos Respublikos<text:s/></text:p>
      <text:p text:style-name="P49">teisingumo ministerijos direktoriaus<text:s/></text:p>
      <text:p text:style-name="P50"><text:span text:style-name="T51">2021 m.<text:s/></text:span><text:span text:style-name="T52">rugsėjo<text:s/></text:span><text:span text:style-name="T53">16</text:span><text:span text:style-name="T54"><text:s/></text:span><text:span text:style-name="T55">d. įsakymo Nr.</text:span><text:s/>V-304</text:p>
      <text:p text:style-name="P56"><text:span text:style-name="T57">redakcija)</text:span></text:p>
      <text:p text:style-name="P58"/>
      <text:p text:style-name="P59">KALĖJIMŲ DEPARTAMENTO PRIE LIETUVOS RESPUBLIKOS TEISINGUMO MINISTERIJOS<text:s/></text:p>
      <text:p text:style-name="P60">DARBO REGLAMENTA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alėjimų departamento prie Lietuvos Respublikos teisingumo ministerijos darbo reglamentas (toliau – reglamentas) nustato Ka</text:span><text:span text:style-name="T71">lėjimų departamento prie Lietuvos Respublikos teisingumo ministerijos (toliau – departamentas) darbo tvarką. Reglamento nuostatos taikomos departamentui pavaldžioms įstaigoms tiek, kiek reglamentas nustato jų veiklą.</text:span></text:p>
      <text:p text:style-name="P72"><text:span text:style-name="T73">2</text:span><text:span text:style-name="T74">. Departamentas savo veikloje vado</text:span><text:span text:style-name="T75">vaujasi Lietuvos Respublikos Konstitucija, Lietuvos Respublikos tarptautinėmis sutartimis, Lietuvos Respublikos baudžiamuoju kodeksu, Lietuvos Respublikos baudžiamojo proceso kodeksu, Lietuvos Respublikos bausmių vykdymo kodeksu, Lietuvos Respublikos suėmi</text:span><text:span text:style-name="T76">mo vykdymo įstatymu, Lietuvos Respublikos probacijos įstatymu, kitais Lietuvos Respublikos Seimo priimtais teisės aktais, Respublikos Prezidento dekretais,<text:s/></text:span><text:soft-page-break/><text:span text:style-name="T77">Lietuvos Respublikos Vyriausybės nutarimais, Ministro<text:s/></text:span><text:span text:style-name="T78">p</text:span><text:span text:style-name="T79">irmininko potvarkiais, teisingumo ministro<text:s/></text:span><text:span text:style-name="T80">įsakymais, departamento direktoriaus įsakymais, 2020 m. birželio 18 d. Lietuvos Respublikos bausmių vykdymo sistemos šakos kolektyvine sutartimi Nr. ST-77</text:span><text:span text:style-name="T81">/</text:span><text:span text:style-name="T82">LTPF-LTPF-4/104/LRITĮPS:LR6-KS-1(20)/VAITĮPS:VA6-KS-1(20)</text:span><text:span text:style-name="T83"><text:s/>(toliau – ŠKS), šiuo reglamentu ir kitais t</text:span><text:span text:style-name="T84">eisės aktais.</text:span></text:p>
      <text:p text:style-name="P85"><text:span text:style-name="T86">3</text:span><text:span text:style-name="T87">.<text:s/></text:span><text:span text:style-name="T88">Departamentas savo veiklą grindžia įstatymo viršenybės, pagarbos žmogaus teisėms, objektyvumo, visuomenės moralės, humanizmo, proporcingumo, nepiktnaudžiavimo valdžia, tarnybinio bendradarbiavimo ir kitais<text:s/></text:span><text:span text:style-name="T89">Lietuvos Respublikos viešojo<text:s/></text:span><text:span text:style-name="T90">administravimo įstatyme nustatytais principais.</text:span></text:p>
      <text:p text:style-name="P91"><text:span text:style-name="T92">4</text:span><text:span text:style-name="T93">. Lietuvos Respublikos Seime, Lietuvos Respublikos Prezidentūroje, Lietuvos Respublikos Vyriausybėje, Lietuvos Respublikos teisingumo ministerijoje, kitose valstybės institucijose ir įstaigose departamen</text:span><text:span text:style-name="T94">tui atstovauja šio departamento direktorius, direktoriaus pavaduotojai arba direktoriaus įgalioti departamento administracijos padalinių (toliau – padaliniai) vadovai arba kiti departamento pareigūnai, valstybės tarnautojai, darbuotojai, dirbantys pagal da</text:span><text:span text:style-name="T95">rbo sutartis (toliau – darbuotojai).</text:span></text:p>
      <text:p text:style-name="P96"/>
      <text:p text:style-name="P97"><text:span text:style-name="T98">II</text:span><text:span text:style-name="T99"><text:s/>SKYRIUS</text:span></text:p>
      <text:p text:style-name="P100"><text:span text:style-name="T101">DEPARTAMENTO STRUKTŪRA</text:span></text:p>
      <text:p text:style-name="P102"/>
      <text:p text:style-name="P103"><text:span text:style-name="T104">PIRMASIS</text:span><text:span text:style-name="T105"><text:s/>SKIRSNIS</text:span></text:p>
      <text:p text:style-name="P106"><text:span text:style-name="T107">DEPARTAMENTO DIREKTORIUS, DEPARTAMENTO DIREKTORIAUS PAVADUOTOJAI IR PATARĖJAI</text:span></text:p>
      <text:p text:style-name="P108"/>
      <text:p text:style-name="P109"><text:span text:style-name="T110">5</text:span><text:span text:style-name="T111">. Departamento administracijos struktūra formuojama atsižvelgiant į dep</text:span><text:span text:style-name="T112">artamento uždavinius ir funkcijas, nustatytus Lietuvos Respublikos įstatymuose, Vyriausybės nutarimuose,<text:s/></text:span><text:soft-page-break/><text:span text:style-name="T113">teisingumo ministro įsakymuose, departamento nuostatuose ir kituose teisės aktuose. Departamento struktūrą tvirtina Lietuvos Respublikos teisingumo min</text:span><text:span text:style-name="T114">istras.</text:span></text:p>
      <text:p text:style-name="P115"><text:span text:style-name="T116">6</text:span><text:span text:style-name="T117">. Departamentui vadovauja departamento direktorius, kuris prižiūri ir koordinuoja departamento padalinių ir departamentui pavaldžių įstaigų veiklą, atsako už departamentui pavestų uždavinių vykdymą ir darbo organizavimą.<text:s/></text:span><text:span text:style-name="T118">Direktorius yra tiesio</text:span><text:span text:style-name="T119">giai pavaldus ir atskaitingas teisingumo ministrui.</text:span></text:p>
      <text:p text:style-name="P120"><text:span text:style-name="T121">7</text:span><text:span text:style-name="T122">. Departamento direktorius priima ir pasirašo įsakymus ir nutarimus. Prireikus departamento direktorius gali priimti bendrus įsakymus su kitų įstaigų vadovais.</text:span></text:p>
      <text:p text:style-name="P123"><text:span text:style-name="T124">8</text:span><text:span text:style-name="T125">.<text:s/></text:span><text:s/><text:span text:style-name="T126">Kai nėra departamento direktori</text:span><text:span text:style-name="T127">aus (atostogos, komandiruotė, nedarbingumas ir kiti atvejai), jo funkcijas atlieka direktoriaus pavaduotojas, kurio pareigybės aprašyme nustatyta tokia funkcija, arba teisingumo ministro įsakymu paskirtas kitas departamento ar jam pavaldžios įstaigos parei</text:span><text:span text:style-name="T128">gūnas.<text:s/></text:span></text:p>
      <text:p text:style-name="P129"><text:span text:style-name="T130">9</text:span><text:span text:style-name="T131">. Departamento direktorius turi pavaduotoją (pavaduotojus). Pavaduotojas (pavaduotojai) yra tiesiogiai pavaldus (pavaldūs) ir atskaitingas (atskaitingi) departamento direktoriui. Departamento direktoriaus pavaduotojas (pavaduotojai) pagal jam<text:s/></text:span><text:span text:style-name="T132">nustatytas administravimo sritis koordinuoja departamento padalinių ir departamentui pavaldžių įstaigų veiklą ir atsako už įstatymų, Lietuvos Respublikos Vyriausybės nutarimų, kitų teisės aktų įgyvendinimo organizavimą ir koordinavimą.<text:s/></text:span></text:p>
      <text:p text:style-name="P133"><text:span text:style-name="T134">10</text:span><text:span text:style-name="T135">. Departament</text:span><text:span text:style-name="T136">o patarėjai, tiesiogiai pavaldūs departamento direktoriui, pagal kompetenciją direktoriui teikia siūlymus dėl departamento ir jam pavaldžių įstaigų veiklos strategijos formavimo ir jos įgyvendinimo, departamento ir jam pavaldžių įstaigų veiklos tobulinimo.</text:span></text:p>
      <text:p text:style-name="P137"/>
      <text:p text:style-name="P138"><text:span text:style-name="T139">ANTRASIS</text:span><text:span text:style-name="T140"><text:s/>SKIRSNIS</text:span></text:p>
      <text:p text:style-name="P141"><text:span text:style-name="T142">DEPARTAMENTO PADALINIAI IR DARBUOTOJAI</text:span></text:p>
      <text:p text:style-name="P143"/>
      <text:p text:style-name="P144"><text:span text:style-name="T145">11</text:span><text:span text:style-name="T146">. Departamento padaliniai užtikrina įstatymuose, Vyriausybės nutarimuose ir kituose teisės<text:s/></text:span><text:soft-page-break/><text:span text:style-name="T147">aktuose departamentui nustatytų uždavinių įgyvendinimą, pagal kompetenciją organizuoja,<text:s/></text:span><text:span text:style-name="T148">koordinuoja ir kontroliuoja departamentui pavaldžių įstaigų veiklą ir teikia joms rekomendacijas, formuoja bendrą departamentui pavaldžių įstaigų veiklos ir personalo strategiją, užtikrina valstybinių programų įgyvendinimą, organizuoja departamento direkto</text:span><text:span text:style-name="T149">riaus sprendimų vykdymą bei jų kontrolę.</text:span></text:p>
      <text:p text:style-name="P150"><text:span text:style-name="T151">12</text:span><text:span text:style-name="T152">. Departamento direktorius, siekdamas užtikrinti teisės aktuose nustatytų departamento uždavinių įgyvendinimą, atskiru įsakymu gali pavesti padalinių vadovams ar kitiems departamento darbuotojams kuruoti atiti</text:span><text:span text:style-name="T153">nkamas departamentui pavaldžias įstaigas arba šių įstaigų atitinkamus administracijos padalinius.</text:span></text:p>
      <text:p text:style-name="P154"><text:span text:style-name="T155">13</text:span><text:span text:style-name="T156">. Padalinių vadovai yra tiesiogiai pavaldūs direktoriui arba jų padalinį koordinuojančiam direktoriaus pavaduotojui ir asmeniškai atsako už vadovaujamie</text:span><text:span text:style-name="T157">ms padaliniams pavestų uždavinių įgyvendinimą ir funkcijų vykdymą, darbo organizavimą, darbo drausmę, pavaldžių darbuotojų teisės pažeidimų prevenciją, taip pat už departamento direktoriaus ir departamento direktoriaus pavaduotojų, koordinuojančio pagal ve</text:span><text:span text:style-name="T158">iklos sritį priskirtą padalinį, rezoliucijų ir žodinių pavedimų vykdymą.</text:span></text:p>
      <text:p text:style-name="P159"><text:span text:style-name="T160">14</text:span><text:span text:style-name="T161">. Departamento padaliniai savo darbą organizuoja vadovaudamiesi departamento direktoriaus įsakymu patvirtintais padalinių nuostatais, o darbuotojai – pareigybių aprašymais.</text:span></text:p>
      <text:p text:style-name="P162"><text:span text:style-name="T163">15</text:span><text:span text:style-name="T164">. Padalinio vadovas turi užtikrinti, kad į darbą priimamas darbuotojas, prieš pradėdamas eiti pareigas, būtų supažindintas su departamento ir padalinio nuostatais, pareigybės aprašymu, šiuo reglamentu ir kitais teisės aktais, kuriais privalo vadovautis s</text:span><text:span text:style-name="T165">avo veikloje.</text:span></text:p>
      <text:p text:style-name="P166"><text:span text:style-name="T167">16</text:span><text:span text:style-name="T168">. Kai darbuotojo laikinai nėra, jo funkcijas atlieka kitas darbuotojas, kurio pareigybės aprašyme tokios funkcijos yra nustatytos, arba direktoriaus įsakymu paskirtas kitas darbuotojas.</text:span></text:p>
      <text:p text:style-name="P169"/>
      <text:p text:style-name="P170"><text:span text:style-name="T171">TREČIASIS</text:span><text:span text:style-name="T172"><text:s/>SKIRSNIS</text:span></text:p>
      <text:p text:style-name="P173"><text:span text:style-name="T174">KOMISIJŲ, DARBO GRUPIŲ S</text:span><text:span text:style-name="T175">UDARYMAS IR JŲ VEIKLA</text:span></text:p>
      <text:p text:style-name="P176"/>
      <text:p text:style-name="P177"><text:span text:style-name="T178">17</text:span><text:span text:style-name="T179">. Vykdant Lietuvos Respublikos įstatymų, Lietuvos Respublikos Vyriausybės nutarimų, teisingumo ministro, direktoriaus įsakymų ir kitų teisės aktų nuostatas, direktoriaus įsakymu gali būti sudaromos nuolatinės ar laikinosios kom</text:span><text:span text:style-name="T180">isijos arba darbo grupės.</text:span></text:p>
      <text:p text:style-name="P181"><text:span text:style-name="T182">18</text:span><text:span text:style-name="T183">. Nuolatinės komisijos arba darbo grupės sudaromos direktoriaus pavestai ilgalaikei funkcijai vykdyti.</text:span></text:p>
      <text:p text:style-name="P184"><text:span text:style-name="T185">19</text:span><text:span text:style-name="T186">. Laikinosios komisijos arba darbo grupės sudaromos direktoriaus įsakymu pavestai trumpalaikei funkcijai, užduočiai</text:span><text:span text:style-name="T187"><text:s/>ar pavedimui vykdyti.</text:span></text:p>
      <text:p text:style-name="P188"><text:span text:style-name="T189">20</text:span><text:span text:style-name="T190">. Nuolatinės ir laikinosios komisijos, darbo grupės sudaromos iš komisijos pirmininko ar darbo grupės vadovo, narių, esant būtinybei, komisijos pirmininko pavaduotojo arba darbo grupės vadovo pavaduotojo ir sekretoriaus.</text:span></text:p>
      <text:p text:style-name="P191"><text:span text:style-name="T192">21</text:span><text:span text:style-name="T193">. Komisijos arba darbo grupės pirmininkas, komisijos arba darbo grupės nariai už savo veiklą atsako Lietuvos Respublikos įstatymų nustatyta tvarka.</text:span></text:p>
      <text:p text:style-name="P194"><text:span text:style-name="T195">22</text:span><text:span text:style-name="T196">. Departamente komisijos arba darbo grupės gali būti sudarytos iš departamento ir departamentui pavald</text:span><text:span text:style-name="T197">žių įstaigų darbuotojų. Į komisijas arba darbo grupes gali būti kviečiami ir kitų institucijų, įstaigų ir organizacijų atstovai.</text:span></text:p>
      <text:p text:style-name="P198"><text:span text:style-name="T199">23</text:span><text:span text:style-name="T200">. Departamente sudaromų komisijų arba darbo grupių sudėtis tvirtinama departamento direktoriaus įsakymu. Jei departamente</text:span><text:span text:style-name="T201"><text:s/>sudaromoje komisijoje arba darbo grupėje yra kviečiami dalyvauti kitų institucijų, įstaigų arba organizacijų atstovai, jos sudėtis tvirtinama departamento direktoriaus įsakymu, – atsižvelgiant į šių institucijų, įstaigų arba organizacijų siūlymus dėl atst</text:span><text:span text:style-name="T202">ovų įtraukimo šios komisijos arba darbo grupės narius.</text:span></text:p>
      <text:p text:style-name="P203"><text:span text:style-name="T204">24</text:span><text:span text:style-name="T205">. Komisijos ir darbo grupės savo veikloje vadovaujasi Lietuvos Respublikos įstatymais, Lietuvos Respublikos Vyriausybės nutarimais, ŠKS, kitais teisės aktais ir šiuo reglamentu. Sudarant komisiją</text:span><text:span text:style-name="T206"><text:s/>arba darbo grupę, tuo pačiu įsakymu gali būti patvirtintas komisijos arba darbo grupės darbo reglamentas (nuostatai), kuriuo komisija arba darbo grupė vadovaujasi savo veikloje.</text:span></text:p>
      <text:p text:style-name="P207"><text:span text:style-name="T208">25</text:span><text:span text:style-name="T209">. Jei komisijos arba darbo grupės darbo reglamente (nuostatuose) nenust</text:span><text:span text:style-name="T210">atyta kitaip, posėdis yra teisėtas, jeigu jame dalyvauja ne mažiau kaip pusė komisijos arba darbo grupės narių. Priimti sprendimai yra teisėti, kai už juos balsuoja ne mažiau kaip pusė posėdyje dalyvavusių komisijos arba darbo grupės narių. Balsams pasidal</text:span><text:span text:style-name="T211">ijus po lygiai, lemiamas yra komisijos pirmininko arba darbo grupės vadovo balsas.<text:s/></text:span></text:p>
      <text:p text:style-name="P212"><text:span text:style-name="T213">26</text:span><text:span text:style-name="T214">. Visi komisijos arba darbo grupės nariai turi lygias balso teises. Balsuojama atvirai, jei kitaip nenustato kiti teisės aktai. Jeigu kokiu nors klausimu nuomonės nes</text:span><text:span text:style-name="T215">utampa, komisijos arba darbo grupės narys gali raštu pareikšti atskirąją nuomonę. <text:s/></text:span></text:p>
      <text:p text:style-name="P216"><text:span text:style-name="T217">27</text:span><text:span text:style-name="T218">. Komisijų, darbo grupių veiklos dokumentai (posėdžių protokolai, susirašinėjimo dokumentai, įvairūs projektai, pažymos ir kita) saugomi ir tvarkomi departamento pada</text:span><text:span text:style-name="T219">linyje, kuriame dirba komisijos (darbo grupės) pirmininkas arba vadovas, vadovaujantis Dokumentų tvarkymo ir apskaitos taisyklėmis, patvirtintomis Lietuvos vyriausiojo archyvaro 2011 m. liepos 4 d. įsakymu Nr. V-118.</text:span><text:s/><text:span text:style-name="T220">Jei rengiamas pasitarimo protokolas, jį</text:span><text:span text:style-name="T221"><text:s/>pasirašo departamento padalinio, rengiančio pasitarimą, vadovas ar kitas darbuotojas, atstovavęs padaliniui pasitarime, ir pasitarimo sekretorius (jei sekretorius buvo išrinktas). <text:s/></text:span></text:p>
      <text:p text:style-name="P222"><text:span text:style-name="T223">28</text:span><text:span text:style-name="T224">. Komisijos arba darbo grupės veikla gali būti nutraukta departamen</text:span><text:span text:style-name="T225">to direktoriaus įsakymu. Komisijos arba darbo grupės veikla nutraukiama neįvykdžius užduoties, kai atsiranda aplinkybių, kurios daro tolesnę komisijos arba darbo grupės veiklą netikslingą, arba kai atsiranda priežasčių, dėl kurių negalima įvykdyti komisija</text:span><text:span text:style-name="T226">i arba darbo grupei nustatytų užduočių, ir dėl to komisijos pirmininkui arba darbo grupės vadovui pateikus motyvuotą tarnybinį pranešimą departamento direktoriui. <text:s text:c="3"/></text:span></text:p>
      <text:p text:style-name="P227"><text:span text:style-name="T228">29</text:span><text:span text:style-name="T229">. Komisijai arba darbo grupei nustatytas terminas užduočiai įvykdyti gali būti prat</text:span><text:span text:style-name="T230">ęstas tik tuo atveju, kai komisijos pirmininkas arba darbo grupės vadovas departamento direktoriui pateikia motyvuotą raštišką prašymą, kuriame nurodoma informacija apie komisijos arba darbo grupės nuveiktą darbą ir išdėstomos priežastys, dėl kurių neįvykd</text:span><text:span text:style-name="T231">ytos užduotys. <text:s text:c="2"/></text:span></text:p>
      <text:p text:style-name="P232"/>
      <text:p text:style-name="P233"><text:span text:style-name="T234">III</text:span><text:span text:style-name="T235"><text:s/>SKYRIUS</text:span></text:p>
      <text:p text:style-name="P236"><text:span text:style-name="T237">PATARIAMOSIOS INSTITUCIJOS IR PASITARIMAI DEPARTAMENTE</text:span></text:p>
      <text:p text:style-name="P238"/>
      <text:p text:style-name="P239"><text:span text:style-name="T240">PIRMASIS</text:span><text:span text:style-name="T241"><text:s/>SKIRSNIS</text:span></text:p>
      <text:p text:style-name="P242"><text:span text:style-name="T243">DEPARTAMENTO TARYBA</text:span></text:p>
      <text:p text:style-name="P244"/>
      <text:p text:style-name="P245"><text:span text:style-name="T246">30</text:span><text:span text:style-name="T247">. Departamento direktorius gali sudaryti departamento tarybą (toliau – Taryba), kuri yra departamento<text:s/></text:span><text:span text:style-name="T248">direktoriaus patariamoji institucija. Tarybos nuostatai ir sudėtis tvirtinama direktoriaus įsakymu. Tarybos nariai – Kalėjimų departamentui pavaldžių įstaigų direktoriai. Tarybos pirmininką balsų dauguma renka Tarybos nariai vieneriems metams. Tarybą sudar</text:span><text:span text:style-name="T249">o Tarybos pirmininkas, Tarybos nariai ir sekretorius. Tarybos nariai gali būti departamento direktoriaus pavaduotojai, patarėjai, departamento padalinių ir departamentui pavaldžių įstaigų vadovai. Į Tarybos sudėtį gali būti įtraukiami arba kviečiami į posė</text:span><text:span text:style-name="T250">džius ir kitų institucijų, įstaigų ir organizacijų atstovai, taip pat fiziniai asmenys.</text:span></text:p>
      <text:p text:style-name="P251"><text:span text:style-name="T252">31</text:span><text:span text:style-name="T253">. Tarybos posėdžiai organizuojami, posėdžių planas, posėdžių darbotvarkės sudaromos, pateikti klausimai svarstomi, sprendimai priimami ir įforminami bei Tarybos p</text:span><text:span text:style-name="T254">osėdžių medžiaga saugoma vadovaujantis departamento direktoriaus patvirtintais Tarybos nuostatais.</text:span></text:p>
      <text:p text:style-name="P255"><text:span text:style-name="T256">32</text:span><text:span text:style-name="T257">. Departamento strateginiams ir valdymo klausimams nagrinėti departamente gali būti sudaromos ir kitos patariamosios institucijos (tarybos, komitetai,<text:s/></text:span><text:span text:style-name="T258">komisijos ar darbo grupės).</text:span></text:p>
      <text:p text:style-name="P259"/>
      <text:p text:style-name="P260"><text:span text:style-name="T261">ANTRASIS</text:span><text:span text:style-name="T262"><text:s/>SKIRSNIS</text:span></text:p>
      <text:p text:style-name="P263"><text:span text:style-name="T264">PASITARIMAI DEPARTAMENTE</text:span></text:p>
      <text:p text:style-name="P265"/>
      <text:p text:style-name="P266"><text:span text:style-name="T267">33</text:span><text:span text:style-name="T268">. Departamento einamieji klausimai aptariami pasitarimuose.</text:span></text:p>
      <text:p text:style-name="P269"><text:span text:style-name="T270">34</text:span><text:span text:style-name="T271">. Departamente rengiami pasitarimai pas departamento direktorių, departamento direktoriaus pavaduotojus<text:s/></text:span><text:span text:style-name="T272">ir kiti pasitarimai.</text:span></text:p>
      <text:p text:style-name="P273"><text:span text:style-name="T274">35</text:span><text:span text:style-name="T275">. Pasitarimai pas departamento direktorių yra tokie pasitarimai, kuriems pirmininkauja departamento direktorius ar jo žodiniu pavedimu direktoriaus pavaduotojas ir kuriuose aptariami departamento padalinių ar departamentui pavald</text:span><text:span text:style-name="T276">žių įstaigų veiklos klausimai.</text:span></text:p>
      <text:p text:style-name="P277"><text:span text:style-name="T278">36</text:span><text:span text:style-name="T279">. Pasitarimuose pas departamento direktorių, atsižvelgiant į pasitarimo temą, dalyvauja departamento direktoriaus pavaduotojai, departamento padalinių vadovai ar juos pavaduojantys asmenys, patarėjai. Į pasitarimus gali</text:span><text:span text:style-name="T280"><text:s/>būti kviečiami ir kiti departamento darbuotojai, taip pat pavaldžių įstaigų direktoriai ir kiti asmenys.</text:span></text:p>
      <text:p text:style-name="P281"><text:span text:style-name="T282">37</text:span><text:span text:style-name="T283">. Pasitarimai pas departamento direktorių rengiami departamento direktoriaus iniciatyva arba pavaduotojo prašymu.<text:s/></text:span></text:p>
      <text:p text:style-name="P284"><text:span text:style-name="T285">38</text:span><text:span text:style-name="T286">. Dokumentinę medžiagą<text:s/></text:span><text:span text:style-name="T287">pasitarimuose pas departamento direktorių svarstomais klausimais teikia ir pasitarimų metu priimtų sprendimų (nurodymų) įgyvendinimą pagal kompetenciją organizuoja departamento direktoriaus pavaduotojai arba departamento direktoriaus pavedimu departamento<text:s/></text:span><text:span text:style-name="T288">padalinių ir departamentui pavaldžių įstaigų vadovai.</text:span></text:p>
      <text:p text:style-name="P289"><text:span text:style-name="T290">39</text:span><text:span text:style-name="T291">. Per pasitarimus pas direktorių priimtų sprendimų (nurodymų), duotų pavedimų kontrolę vykdo ir departamento vadovybei informaciją apie laiku neįvykdytus pavedimus teikia departamento padalinys, a</text:span><text:span text:style-name="T292">tsakingas už priimtų sprendimų (nurodymų), duotų pavedimų įgyvendinimą.<text:s/></text:span></text:p>
      <text:p text:style-name="P293"><text:span text:style-name="T294">40</text:span><text:span text:style-name="T295">. Departamento direktoriaus pavaduotojai gali organizuoti departamento padalinių vadovų, departamentui pavaldžių įstaigų vadovų ir kitų darbuotojų pasitarimus jiems pavestų užda</text:span><text:span text:style-name="T296">vinių vykdymo klausimais.</text:span></text:p>
      <text:p text:style-name="P297"><text:span text:style-name="T298">41</text:span><text:span text:style-name="T299">. Departamento padaliniai aktualiems veiklos klausimams aptarti gali organizuoti pasitarimus, kuriuose dalyvauja departamento padalinių ir departamentui pavaldžių įstaigų vadovai, kiti darbuotojai ir kviestiniai asmenys. Pas</text:span><text:span text:style-name="T300">itarimai, į kuriuos kviečiami departamentui pavaldžių įstaigų vadovai ar kiti darbuotojai, departamente rengiami suderinus su departamento direktoriumi arba direktoriaus pavaduotoju. <text:s/></text:span></text:p>
      <text:p text:style-name="P301"/>
      <text:p text:style-name="P302"><text:span text:style-name="T303">IV</text:span><text:span text:style-name="T304"><text:s/>SKYRIUS<text:s/></text:span></text:p>
      <text:p text:style-name="P305"><text:span text:style-name="T306">DEPARTAMENTO VEIKLOS PLANAVIMAS</text:span></text:p>
      <text:p text:style-name="P307"/>
      <text:p text:style-name="P308"><text:span text:style-name="T309">42</text:span><text:span text:style-name="T310">. Departame</text:span><text:span text:style-name="T311">nto veikla planuojama</text:span><text:span text:style-name="T312"><text:s/></text:span><text:span text:style-name="T313">vadovaujantis teisingumo ministro patvirtintais ir viešai paskelbtais teisingumo ministro valdymo sričių strateginiais veiklos planais, departamento ir jam pavaldžių įstaigų metiniais veiklos planais ir kitais planavimo dokumentais.</text:span></text:p>
      <text:p text:style-name="P314"><text:span text:style-name="T315">43</text:span><text:span text:style-name="T316">. Departamento ir jam pavaldžių įstaigų metinių veiklos planų rengimo tvarka, veiklos stebėsena, kontrolė, vertinimas ir atsiskaitymas už rezultatus vykdomas vadovaujantis Strateginio valdymo metodika, patvirtinta Lietuvos Respublikos Vyriausybės 2021</text:span><text:span text:style-name="T317"><text:s/>m. balandžio 28 d. Nr. 292 „Dėl Lietuvos Respublikos strateginio valdymo įstatymo, Lietuvos Respublikos regioninės plėtros įstatymo 4 straipsnio 3 ir 5 dalių, 7 straipsnio 1 ir 4 dalių ir Lietuvos Respublikos biudžeto sandaros įstatymo 14-1 straipsnio 3 d</text:span><text:span text:style-name="T318">alies įgyvendinimo“ ir Kalėjimų departamento prie Lietuvos Respublikos teisingumo ministerijos ir jam pavaldžių įstaigų veiklos planavimo metodika, patvirtinta Kalėjimų departamento direktoriaus 2016 m. spalio 5 d. įsakymu Nr. V-386 „Dėl Kalėjimų departame</text:span><text:span text:style-name="T319">nto prie Lietuvos Respublikos teisingumo ministerijos ir jam pavaldžių įstaigų veiklos planavimo metodikos patvirtinimo“.</text:span></text:p>
      <text:p text:style-name="P320"><text:span text:style-name="T321">44</text:span><text:span text:style-name="T322">. Planuojamų vykdyti einamaisiais metais viešųjų pirkimų planus rengia padalinys, atsakingas už viešųjų pirkimų vykdymą, vadovau</text:span><text:span text:style-name="T323">damasis Lietuvos Respublikos viešųjų pirkimų įstatymu ir Viešųjų pirkimų planavimo, organizavimo ir vykdymo taisyklėmis, patvirtintomis Kalėjimų departamento prie Lietuvos Respublikos teisingumo ministerijos direktoriaus 2020 m. gegužės 19 d. įsakymu Nr. V</text:span><text:span text:style-name="T324">-142 „Dėl Kalėjimų departamento prie Lietuvos Respublikos teisingumo ministerijos direktoriaus 2018 m. gruodžio 21 d. įsakymo Nr. V-572 „Dėl viešųjų pirkimų planavimo, organizavimo ir vykdymo taisyklių patvirtinimo pakeitimo“.<text:s/></text:span></text:p>
      <text:p text:style-name="P325"><text:span text:style-name="T326">45</text:span><text:span text:style-name="T327">. <text:s/>Metiniame veiklos p</text:span><text:span text:style-name="T328">lane kiekvienas departamento padalinys, vadovaudamasis Kalėjimų departamentui prie Lietuvos Respublikos teisingumo ministerijos pavaldžių įstaigų ir valstybės įmonės veiklos kontrolės tvarkos aprašu, patvirtintu Kalėjimų departamento direktoriaus 2021 m. k</text:span><text:span text:style-name="T329">ovo 25 d. įsakymu Nr. V-95 „Dėl Kalėjimų departamentui prie Lietuvos Respublikos teisingumo ministerijos pavaldžių įstaigų ir valstybės įmonės veiklos kontrolės tvarkos aprašo patvirtinimo“, numato reikiamus veiksmus dėl tęstinės rekomendacijų įgyvendinimo</text:span><text:span text:style-name="T330"><text:s/>kontrolės.<text:s/></text:span></text:p>
      <text:p text:style-name="P331"><text:span text:style-name="T332">46</text:span><text:span text:style-name="T333">. Veiklos rizikos valdymo planai rengiami, vadovaujantis Kalėjimų departamento prie Lietuvos Respublikos teisingumo ministerijos ir jam pavaldžių įstaigų veiklos rizikos valdymo metodika, patvirtinta Kalėjimų departamento direktoriaus<text:s/></text:span><text:span text:style-name="T334">2017 m. kovo 21 d. įsakymu Nr. V-115 „Dėl Kalėjimų departamento prie Lietuvos Respublikos teisingumo ministerijos ir jam pavaldžių įstaigų veiklos rizikos valdymo metodikos patvirtinimo“.</text:span></text:p>
      <text:p text:style-name="P335"><text:span text:style-name="T336">47</text:span><text:span text:style-name="T337">. Departamento ir jam pavaldžių įstaigų korupcijos prevencijos</text:span><text:span text:style-name="T338"><text:s/>programos ir jos įgyvendinimo priemonių planai, kuriuos tvirtina departamento direktorius, rengiami vadovaujantis Lietuvos Respublikos korupcijos prevencijos įstatymu. <text:s/></text:span></text:p>
      <text:p text:style-name="P339"><text:span text:style-name="T340">48</text:span><text:span text:style-name="T341">. Departamente atskiroms problemoms ar situacijoms spręsti sudaromi specialiųjų</text:span><text:span text:style-name="T342"><text:s/>priemonių planai.</text:span></text:p>
      <text:p text:style-name="P343"><text:span text:style-name="T344">49</text:span><text:span text:style-name="T345">. Kiti departamento planavimo dokumentai rengiami departamento direktoriaus ar jo pavaduotojo (-ų) pavedimu.</text:span></text:p>
      <text:p text:style-name="P346"/>
      <text:p text:style-name="P347"><text:span text:style-name="T348">V</text:span><text:span text:style-name="T349"><text:s/>SKYRIUS<text:s/></text:span></text:p>
      <text:p text:style-name="P350"><text:span text:style-name="T351">DEPARTAMENTO DIREKTORIAUS ĮSAKYMAI IR KITI DEPARTAMENTO DOKUMENTAI</text:span></text:p>
      <text:p text:style-name="P352"/>
      <text:p text:style-name="P353"><text:span text:style-name="T354">PIRMASIS</text:span><text:span text:style-name="T355"><text:s/>SKIRSNIS</text:span></text:p>
      <text:p text:style-name="P356"><text:span text:style-name="T357">DEPARTAMENTO D</text:span><text:span text:style-name="T358">IREKTORIAUS ĮSAKYMAI</text:span></text:p>
      <text:p text:style-name="P359"/>
      <text:p text:style-name="P360"><text:span text:style-name="T361">50</text:span><text:span text:style-name="T362">. Departamento direktoriaus įsakymas yra norminis administracinis aktas ar administracinis sprendimas, kuriame nustatomos, keičiamos ar naikinamos teisės ir pareigos, kurias departamento direktoriui nustatyti, keisti ar naikinti</text:span><text:span text:style-name="T363"><text:s/>leidžia Lietuvos Respublikos įstatymai, Lietuvos Respublikos Vyriausybės nutarimai, teisingumo ministro įsakymai ir kiti teisės aktai.</text:span></text:p>
      <text:p text:style-name="P364"><text:span text:style-name="T365">51</text:span><text:span text:style-name="T366">. Departamento direktoriaus įsakymų projektus rengia departamento padalinių darbuotojai pagal kompetenciją. Depart</text:span><text:span text:style-name="T367">amento direktoriaus įsakymų projektų rengimą departamento direktorius gali pavesti departamentui pavaldžioms įstaigoms pagal jų kompetenciją. Apie įsakymų projektus, numatytus Darbo kodekse ir ŠKS raštu informuojama profesinė sąjunga.<text:s/></text:span></text:p>
      <text:p text:style-name="P368"><text:span text:style-name="T369">52</text:span><text:span text:style-name="T370">. Rengiami dep</text:span><text:span text:style-name="T371">artamento direktoriaus įsakymų projektai turi atitikti Lietuvos Respublikos teisėkūros pagrindų įstatymo, Lietuvos Respublikos teisingumo ministro 2013 m. gruodžio 23 d. įsakymu Nr. 1R-298 „Dėl teisės aktų projektų rengimo rekomendacijų patvirtinimo“, Liet</text:span><text:span text:style-name="T372">uvos vyriausiojo archyvaro 2011 m. liepos 4 d. įsakymu Nr. V-117 „Dėl dokumentų rengimo taisyklių patvirtinimo“ (toliau – Dokumentų rengimo taisyklės), kitų teisės aktų, taip pat Valstybinės lietuvių kalbos komisijos nutarimų nuostatas.</text:span></text:p>
      <text:p text:style-name="P373"><text:span text:style-name="T374">53</text:span><text:span text:style-name="T375">. Departament</text:span><text:span text:style-name="T376">o direktoriaus įsakymai ar jų projektai, kuriuos reikia įvertinti antikorupciniu požiūriu, vertinami pagal Kalėjimų departamento prie Lietuvos Respublikos teisingumo ministerijos teisės aktų ar jų projektų antikorupcinio vertinimo tvarkos aprašą, patvirtin</text:span><text:span text:style-name="T377">tą Kalėjimų departamento direktoriaus 2017 m. gruodžio 19 d. įsakymu Nr. V-560 „Dėl Kalėjimų departamento prie Lietuvos Respublikos teisingumo ministerijos teisės aktų ar jų projektų antikorupcinio vertinimo tvarkos aprašo patvirtinimo“.<text:s/></text:span></text:p>
      <text:p text:style-name="P378"><text:span text:style-name="T379">54</text:span><text:span text:style-name="T380">. Parengtą<text:s/></text:span><text:span text:style-name="T381">departamento direktoriaus įsakymo projektą departamento Dokumentų valdymo sistemos priemonėmis eiliškumo tvarka vizuoja:</text:span></text:p>
      <text:p text:style-name="P382"><text:span text:style-name="T383">54.1</text:span><text:span text:style-name="T384">. įsakymo projekto rengėjas;</text:span></text:p>
      <text:p text:style-name="P385"><text:span text:style-name="T386">54.2</text:span><text:span text:style-name="T387">. įsakymo projekto rengėjo tiesioginis vadovas;</text:span></text:p>
      <text:p text:style-name="P388"><text:span text:style-name="T389">54.3</text:span><text:span text:style-name="T390">. darbuotojas, atsakingas už tai, ka</text:span><text:span text:style-name="T391">d įsakymo projektas atitiktų lietuvių kalbos taisyklingumo reikalavimus;<text:s/></text:span></text:p>
      <text:p text:style-name="P392"><text:span text:style-name="T393">54.4</text:span><text:span text:style-name="T394">. padalinio, atsakingo už personalo valdymą, vadovas, jei įsakymo turinys susijęs su personalo politikos formavimu ar įgyvendinimu;</text:span></text:p>
      <text:p text:style-name="P395"><text:span text:style-name="T396">54.5</text:span><text:span text:style-name="T397">. padalinio, atsakingo už<text:s/></text:span><text:span text:style-name="T398">departamento veiklos (biudžeto) planavimą, vadovas, jei įsakymo turinys susijęs su departamento ekonomine ir finansine veikla;</text:span></text:p>
      <text:p text:style-name="P399"><text:span text:style-name="T400">54.6</text:span><text:span text:style-name="T401">. padalinio, atsakingo už finansų valdymą, vadovas, jei įsakymo turinys susijęs su finansinių išteklių planavimu ar naudo</text:span><text:span text:style-name="T402">jimu;</text:span></text:p>
      <text:p text:style-name="P403"><text:span text:style-name="T404">54.7</text:span><text:span text:style-name="T405">. padalinio, atsakingo už kompiuterinės, organizacinės technikos bei programinės įrangos aptarnavimą, diegimą, administravimą ir plėtrą, vadovas, jei įsakymo turinys susijęs su informacinių technologijų sauga ir techninės plėtros politika ar<text:s/></text:span><text:span text:style-name="T406">jos įgyvendinimu;</text:span></text:p>
      <text:p text:style-name="P407"><text:span text:style-name="T408">54.8</text:span><text:span text:style-name="T409">. kitų suinteresuotų padalinių vadovai ar atsakingi darbuotojai, jei įsakymo turinys susijęs su padalinio nuostatuose priskirtais klausimais ar pagal šiame reglamente nustatytą kompetenciją;</text:span></text:p>
      <text:p text:style-name="P410"><text:span text:style-name="T411">54.9</text:span><text:span text:style-name="T412">. direktoriaus pavaduotojas<text:s/></text:span><text:span text:style-name="T413">(-ai) pagal jam (jiems) priskirtą administruojamą veiklos sritį.</text:span></text:p>
      <text:p text:style-name="P414"><text:span text:style-name="T415">55</text:span><text:span text:style-name="T416">. <text:s/>Įsakymo projekto rengėjo tiesioginis vadovas vizuodamas direktoriaus įsakymo projektą, priima sprendimą dėl departamento direktoriaus įsakymo skelbimo Teisės aktų registre, departa</text:span><text:span text:style-name="T417">mento interneto svetainėje arba/ir intranete privalomumo/tikslingumo.</text:span></text:p>
      <text:p text:style-name="P418"><text:span text:style-name="T419">56</text:span><text:span text:style-name="T420">. Su pasirašytu ir užregistruotu įsakymu departamento darbuotojai ir departamentui pavaldžios įstaigos supažindinamos Dokumentų valdymo sistemos priemonėmis.</text:span></text:p>
      <text:p text:style-name="P421"><text:span text:style-name="T422">57</text:span><text:span text:style-name="T423">. Jei norminiai<text:s/></text:span><text:span text:style-name="T424">teisės aktai nustato ar įsakyme nurodyta, kad su įsakymu departamento darbuotojai privalo būti supažindinti pasirašytinai, su pasirašytu ir užregistruotu įsakymu darbuotojai pasirašytinai supažindinami ne vėliau kaip per 3 darbo dienas nuo įsakymo įsigalio</text:span><text:span text:style-name="T425">jimo dienos.</text:span></text:p>
      <text:p text:style-name="P426"><text:span text:style-name="T427">58</text:span><text:span text:style-name="T428">. Su direktoriaus priimtais bendraisiais (norminiais) įsakymais, taip pat įsakymais departamento veiklos klausimais supažindinami visi departamento darbuotojai. Su kitais direktoriaus įsakymais, jei įsakyme nenurodyta kitaip, pagal įsaky</text:span><text:span text:style-name="T429">mo turinį Dokumentų valdymo sistemos priemonėmis supažindinami įsakyme išvardyti departamento darbuotojai, jei reikia, įsakyme išvardytus darbuotojus pavaduojantys asmenys, kiti suinteresuoti departamento darbuotojai.</text:span></text:p>
      <text:p text:style-name="P430"><text:span text:style-name="T431">59</text:span><text:span text:style-name="T432">. Darbuotojai, neturintys teisės</text:span><text:span text:style-name="T433"><text:s/>prisijungti prie Dokumentų valdymo sistemos, su direktoriaus įsakymais supažindinami šio reglamento 57 punkte nustatyta tvarka.</text:span></text:p>
      <text:p text:style-name="P434"><text:span text:style-name="T435">60</text:span><text:span text:style-name="T436">. Direktoriaus įsakymai registruojami, skelbiami ir įsigalioja Lietuvos Respublikos teisėkūros pagrindų įstatymo, Teisės<text:s/></text:span><text:span text:style-name="T437">aktų pateikimo, registravimo ir paskelbimo Teisės aktų registre tvarkos aprašo, patvirtinto Lietuvos Respublikos Seimo kanclerio 2013 m. gruodžio 5 d. įsakymu Nr. 400-ĮVK-369 „Dėl Teisės aktų pateikimo, registravimo ir paskelbimo Teisės aktų registre tvark</text:span><text:span text:style-name="T438">os aprašo patvirtinimo“, nustatyta tvarka.<text:s/></text:span></text:p>
      <text:p text:style-name="P439"><text:span text:style-name="T440">61</text:span><text:span text:style-name="T441">. Departamento direktoriaus įsakymų vykdymą kontroliuoja direktoriaus pavaduotojas (-jai) pagal jam (jiems) priskirtą administruojamą veiklos sritį ar įsakyme paskirtas atsakingas už įsakymo vykdymo kontrol</text:span><text:span text:style-name="T442">ę darbuotojas.</text:span></text:p>
      <text:p text:style-name="P443"><text:span text:style-name="T444">62</text:span><text:span text:style-name="T445">. Jeigu rengiamas kelių institucijų vadovų bendras įsakymas, jis vizuojamas ir pasirašomas reglamento 54 ir 56 punktuose nustatyta tvarka.</text:span></text:p>
      <text:p text:style-name="P446"/>
      <text:p text:style-name="P447"><text:span text:style-name="T448">ANTRASIS</text:span><text:span text:style-name="T449"><text:s/>SKIRSNIS</text:span></text:p>
      <text:p text:style-name="P450"><text:span text:style-name="T451">SIŪLYMAI DĖL ĮSTATYMŲ, VYRIAUSYBĖS NUTARIMŲ, TEISINGUMO MINISTRO ĮSAKYM</text:span><text:span text:style-name="T452">Ų IR KITŲ TEISĖS AKTŲ TOBULINIMO</text:span></text:p>
      <text:p text:style-name="P453"/>
      <text:p text:style-name="P454"><text:span text:style-name="T455">63</text:span><text:span text:style-name="T456">. Siūlymus dėl įstatymų, Vyriausybės nutarimų, teisingumo ministro įsakymų ir kitų teisės aktų tobulinimo (toliau – siūlymas) departamento direktoriui teikia direktoriaus pavaduotojai, patarėjai, departamento<text:s/></text:span><text:span text:style-name="T457">padalinių ir departamentui pavaldžių įstaigų vadovai,</text:span><text:s/><text:span text:style-name="T458">taip pat profesinė sąjunga ŠKS nustatyta tvarka.<text:s/></text:span></text:p>
      <text:p text:style-name="P459"><text:span text:style-name="T460">64</text:span><text:span text:style-name="T461">. Departamento padaliniai gali teikti siūlymus departamento direktoriui, kai šiuos siūlymus vizuoja už atitinkamą sritį atsakingas departamento di</text:span><text:span text:style-name="T462">rektoriaus pavaduotojas.</text:span></text:p>
      <text:p text:style-name="P463"><text:span text:style-name="T464">65</text:span><text:span text:style-name="T465">. Direktoriaus pavaduotojai, patarėjai, departamento padalinių ir departamentui pavaldžių įstaigų vadovai, siūlydami nustatyti arba keisti teisinių santykių reguliavimą, departamento direktoriui parengia tarnybinį pranešimą a</text:span><text:span text:style-name="T466">rba pažymą, kurioje išdėsto teisės akte sprendžiamos problemos esmę, teisės akto tikslus ir uždavinius, laukiamus teigiamus rezultatus.</text:span></text:p>
      <text:p text:style-name="P467"><text:span text:style-name="T468">66</text:span><text:span text:style-name="T469">. Departamento direktorius, esant būtinumui, paveda departamento padaliniams pagal kompetenciją per nustatytą term</text:span><text:span text:style-name="T470">iną išnagrinėti siūlymo tikslingumą.</text:span></text:p>
      <text:p text:style-name="P471"><text:span text:style-name="T472">67</text:span><text:span text:style-name="T473">. Departamento padalinys, direktoriaus pavedimu nagrinėjantis siūlymo tikslingumą, Lietuvos Respublikos įstatymų, kitų Lietuvos Respublikoje galiojančių teisės aktų ir teisės aktų rengimo reikalavimų atžvilgiu, ap</text:span><text:span text:style-name="T474">ibendrina direktoriaus pavaduotojų, patarėjų, departamento padalinių ir departamentui pavaldžių įstaigų vadovų, taip pat profesinės sąjungos, ŠKS nustatyta tvarka, teiktus siūlymus ir teikia departamento direktoriui bendrą siūlymo įvertinimą.</text:span><text:s/></text:p>
      <text:p text:style-name="P475"><text:span text:style-name="T476">68</text:span><text:span text:style-name="T477">. Depa</text:span><text:span text:style-name="T478">rtamento direktoriui pritarus siūlymui, rengiamas siūlymas Teisingumo ministerijai, kuris įforminamas raštu ir derinamas reglamento 54 punkte nustatyta tvarka. Rašte, adresuotame Teisingumo ministerijai,<text:s/></text:span><text:span text:style-name="T479">turi būti nurodyta: teisės akto, kurį siūloma tobuli</text:span><text:span text:style-name="T480">nti (keisti, priimti ir pan.) pavadinimas, siūlymo tikslai ir uždaviniai, sprendžiamo klausimo esmė, kokios problemos bus išspręstos, kiek reikės papildomų lėšų, pritarus teikiamam siūlymui.</text:span></text:p>
      <text:p text:style-name="P481"><text:span text:style-name="T482">69</text:span><text:span text:style-name="T483">.<text:s/></text:span><text:span text:style-name="T484">Raštus su siūlymais dėl<text:s/></text:span><text:span text:style-name="T485">įstatymų, Vyriausybės nutarimų, t</text:span><text:span text:style-name="T486">eisingumo ministro įsakymų ir kitų teisės aktų tobulinimo, adresuotus Teisingumo ministerijai, pasirašo departamento direktorius.</text:span></text:p>
      <text:p text:style-name="P487"/>
      <text:p text:style-name="P488"><text:span text:style-name="T489">TREČIASIS</text:span><text:span text:style-name="T490"><text:s/>SKIRSNIS</text:span></text:p>
      <text:p text:style-name="P491"><text:span text:style-name="T492">KITŲ DOKUMENTŲ, IŠSKYRUS ĮSAKYMUS, RENGIMAS IR PASIRAŠYMAS</text:span></text:p>
      <text:p text:style-name="P493"/>
      <text:p text:style-name="P494"><text:span text:style-name="T495">70</text:span><text:span text:style-name="T496">. Departamento darbuotojai, vykdyd</text:span><text:span text:style-name="T497">ami jiems nustatytas funkcijas ir pavedimus, rengia ir kitų dokumentų projektus.</text:span></text:p>
      <text:p text:style-name="P498"><text:span text:style-name="T499">71</text:span><text:span text:style-name="T500">. Visi dokumentai turi atitikti Dokumentų rengimo taisyklių bendruosius reikalavimus, nurodytus reglamento 52 punkte.<text:s/></text:span></text:p>
      <text:p text:style-name="P501"><text:span text:style-name="T502">72</text:span><text:span text:style-name="T503">. Departamento dokumentus pasirašo direktori</text:span><text:span text:style-name="T504">us, direktoriaus pavaduotojai pagal jiems priskirtas administruojamas veiklos sritis ar kiti atskiru direktoriaus įsakymu įgalioti departamento darbuotojai.</text:span></text:p>
      <text:p text:style-name="P505"><text:span text:style-name="T506">73</text:span><text:span text:style-name="T507">. Direktorius pagal kompetenciją pasirašo nutarimus, įgaliojimus, sutartis, dokumentus,<text:s/></text:span><text:span text:style-name="T508">adresuotus valstybinės valdžios, valdymo institucijų vadovams, Lietuvos Respublikos Seimo nariams, juridiniams ir fiziniams asmenims, ir kitus teisės aktų jam pasirašyti priskirtus dokumentus.</text:span></text:p>
      <text:p text:style-name="P509"><text:span text:style-name="T510">74</text:span><text:span text:style-name="T511">. Direktorius ar jo įgaliotas direktoriaus pavaduotojas t</text:span><text:span text:style-name="T512">virtina:</text:span></text:p>
      <text:p text:style-name="P513"><text:span text:style-name="T514">74.1</text:span><text:span text:style-name="T515">. specialiųjų priemonių planus;</text:span></text:p>
      <text:p text:style-name="P516"><text:span text:style-name="T517">74.2</text:span><text:span text:style-name="T518">. mokymo programas;</text:span></text:p>
      <text:p text:style-name="P519"><text:span text:style-name="T520">74.3</text:span><text:span text:style-name="T521">. teisės aktų nustatyta tvarka kitus dokumentus;</text:span></text:p>
      <text:p text:style-name="P522"><text:span text:style-name="T523">75</text:span><text:span text:style-name="T524">. Direktoriaus pavaduotojai pagal jiems nustatytas administruojamas veiklos sritis pasirašo informacinius raštus (do</text:span><text:span text:style-name="T525">kumentus), adresuotus departamentui pavaldžioms įstaigoms ir raštus (dokumentus), adresuotus fiziniams ir juridiniams asmenims, kuriuos pasirašyti (tvirtinti) juos įgalioja arba jiems paveda departamento direktorius.</text:span></text:p>
      <text:p text:style-name="P526"><text:span text:style-name="T527">76</text:span><text:span text:style-name="T528">. Departamento padalinių vadovai<text:s/></text:span><text:span text:style-name="T529">pagal savo kompetenciją turi teisę pasirašyti informacinio pobūdžio raštus (dokumentus) ir raštus, kuriuos pasirašyti juos įgalioja arba jiems paveda departamento direktorius.</text:span></text:p>
      <text:p text:style-name="P530"><text:span text:style-name="T531">77</text:span><text:span text:style-name="T532">. Teismo procesinių dokumentų tvirtinimas:</text:span></text:p>
      <text:p text:style-name="P533"><text:span text:style-name="T534">77.1</text:span><text:span text:style-name="T535">. Teismo procesinius doku</text:span><text:span text:style-name="T536">mentus parengęs darbuotojas Dokumentų valdymo sistemos priemonėmis juos suderina su padalinio, atsakingo už teisinį atstovavimą vadovu. Suderintus teismo procesinius dokumentus pasirašo padalinio, atsakingo už teisinį atstovavimą, vadovas.<text:s/></text:span></text:p>
      <text:p text:style-name="P537"><text:span text:style-name="T538">77.2</text:span><text:span text:style-name="T539">. Darbu</text:span><text:span text:style-name="T540">otojas, parengęs procesinius dokumentus, siunčia juos registruoti.<text:s/></text:span></text:p>
      <text:p text:style-name="P541"><text:span text:style-name="T542">77.3</text:span><text:span text:style-name="T543">. Užregistruotus teismo procesinius dokumentus, kurie turi būti išsiųsti per elektroninę</text:span></text:p>
      <text:p text:style-name="P544"><text:span text:style-name="T545">teismų sistemą ar kitomis elektroninėmis priemonėmis, išsiunčia juos rengęs darbuotojas.<text:s/></text:span></text:p>
      <text:p text:style-name="P546"><text:span text:style-name="T547">77.4</text:span><text:span text:style-name="T548">. Užregistruotus teismo procesinius dokumentus, kurie turi būti išsiunčiami kitais būdais nei per elektroninę sistemą, išsiunčia dokumentus registravęs darbuotojas.</text:span></text:p>
      <text:p text:style-name="P549"><text:span text:style-name="T550">78</text:span><text:span text:style-name="T551">. Ikiteisminio tyrimo pareigūnai pagal savo kompetenciją turi teisę pasirašy</text:span><text:span text:style-name="T552">ti atliekamų ikiteisminių tyrimų procesinius ir kitus dokumentus.<text:s/></text:span></text:p>
      <text:p text:style-name="P553"><text:span text:style-name="T554">79</text:span><text:span text:style-name="T555">. Departamento padalinio, atsakingo už personalo valdymo funkcijų vykdymą, vadovas pagal kompetenciją pasirašo pažymas fiziniams ir juridiniams asmenims (apie darbo laiką ir tarnybos<text:s/></text:span><text:span text:style-name="T556">eigą, išrašus iš asmens bylų, paklausimus dėl atliekamų specialiųjų patikrinimų).</text:span></text:p>
      <text:p text:style-name="P557"><text:span text:style-name="T558">80</text:span><text:span text:style-name="T559">. Departamento padalinio, atsakingo už archyvo darbo organizavimą, vadovas pagal kompetenciją pasirašo raštus, parengtus departamento archyve saugomų dokumentų pagrindu</text:span><text:span text:style-name="T560">, fiziniams ir juridiniams asmenims.</text:span></text:p>
      <text:p text:style-name="P561"><text:span text:style-name="T562">81</text:span><text:span text:style-name="T563">. Direktoriui ar direktoriaus pavaduotojams pasirašyti teikiami dokumentai, jei šiame reglamente nenustatyta kitaip, turi būti vizuoti: dokumento rengėjo, jo tiesioginio vadovo, suinteresuoto padalinio vadovo, dir</text:span><text:span text:style-name="T564">ektoriaus pavaduotojo pagal jam priskirtą administruojamą veiklos sritį, jei dokumentas teikiamas direktoriui, prireikus, – ir kitų departamento darbuotojų.<text:s/></text:span></text:p>
      <text:p text:style-name="P565"><text:span text:style-name="T566">82</text:span><text:span text:style-name="T567">. Departamento padalinio, atsakingo už personalo valdymo funkcijų vykdymą, ir padalinio, ats</text:span><text:span text:style-name="T568">akingo už departamento veiklos (biudžeto) planavimą, vadovai vizuoja teisės aktų ir kitų dokumentų projektus, susijusius su departamento ir jam pavaldžių įstaigų struktūrų, pareigybių sąrašų nustatymu ir jų pakeitimais.</text:span><text:span text:style-name="T569"><text:s/></text:span></text:p>
      <text:p text:style-name="P570"><text:span text:style-name="T571">83</text:span><text:span text:style-name="T572">. Visi dokumentai, susiję su<text:s/></text:span><text:span text:style-name="T573">finansinių ir materialinių išteklių panaudojimu, turi būti suderinti su padalinio, atsakingo už departamento veiklos (biudžeto) planavimą, vadovo ir padalinio, atsakingo už finansų valdymą, vadovo.</text:span></text:p>
      <text:p text:style-name="P574"><text:span text:style-name="T575">84</text:span><text:span text:style-name="T576">. Finansinius dokumentus pasirašo:</text:span></text:p>
      <text:p text:style-name="P577"><text:span text:style-name="T578">84.1</text:span><text:span text:style-name="T579">. departame</text:span><text:span text:style-name="T580">nto direktorius arba jo įgaliotas direktoriaus pavaduotojas – banko ir kasos dokumentus, programų sąmatų projektus, programos sąmatas, finansų valdymo ir atskaitomybės dokumentus;</text:span></text:p>
      <text:p text:style-name="P581"><text:span text:style-name="T582">84.2</text:span><text:span text:style-name="T583">. direktoriaus <text:s/>pavaduotojas, kuruojantis padalinį, atsakingą už prekių, paslaugų ir darbų viešuosius pirkimus, – mažos vertės pirkimo paraiškas ir mažos vertės pirkimų sutartis;</text:span><text:span text:style-name="T584"><text:s/></text:span></text:p>
      <text:p text:style-name="P585"><text:span text:style-name="T586">84.3</text:span><text:span text:style-name="T587">. padalinio, atsakingo už finansų valdymą, vadovas – antro parašo te</text:span><text:span text:style-name="T588">ise banko ir kasos dokumentus, departamento programų sąmatas, direktoriui įgaliojus – kitus finansinius ir ūkinius dokumentus, vizuoja <text:s/>finansų valdymo ir atskaitomybės dokumentus.</text:span></text:p>
      <text:p text:style-name="P589"><text:span text:style-name="T590">85</text:span><text:span text:style-name="T591">. Sutarčių projektai rengiami ir vizuojami vadovaujantis Kalėjimų d</text:span><text:span text:style-name="T592">epartamento prie Lietuvos Respublikos teisingumo ministerijos direktoriaus 2017 m. lapkričio 30 d. įsakymu Nr. V-514 „Dėl Kalėjimų departamento prie Lietuvos respublikos teisingumo ministerijos vardu sudaromų sutarčių rengimo, derinimo, pasirašymo, registr</text:span><text:span text:style-name="T593">avimo ir vykdymo kontrolės tvarkos aprašo patvirtinimo“ nustatyta tvarka.<text:s/></text:span></text:p>
      <text:p text:style-name="P594"><text:span text:style-name="T595">86</text:span><text:span text:style-name="T596">. Kitus dokumentus (aktus, pažymas, tarnybinius pranešimus ir kt.), parengtus vykdant nustatytas funkcijas, pasirašo jų rengėjai.</text:span></text:p>
      <text:p text:style-name="P597"><text:span text:style-name="T598">87</text:span><text:span text:style-name="T599">. Departamento sudaromi elektroniniai d</text:span><text:span text:style-name="T600">okumentai nustatyta tvarka pasirašomi teisinę galią turinčiu elektroniniu parašu.</text:span></text:p>
      <text:p text:style-name="P601"><text:span text:style-name="T602">88</text:span><text:span text:style-name="T603">. Departamento direktorius gali nustatyti kitokią dokumentų pasirašymo tvarką.</text:span></text:p>
      <text:p text:style-name="P604"/>
      <text:p text:style-name="P605"/>
      <text:p text:style-name="P606"/>
      <text:p text:style-name="P607"/>
      <text:p text:style-name="P608"><text:span text:style-name="T609">VI</text:span><text:span text:style-name="T610"><text:s/>SKYRIUS</text:span></text:p>
      <text:p text:style-name="P611"><text:span text:style-name="T612">DEPARTAMENTO VIDAUS PAVEDIMAI</text:span></text:p>
      <text:p text:style-name="P613"/>
      <text:p text:style-name="P614"><text:span text:style-name="T615">89</text:span><text:span text:style-name="T616">. Departamente pavedimus duot</text:span><text:span text:style-name="T617">i turi teisę direktorius, direktoriaus pavaduotojai, padalinių vadovai – departamento darbuotojams pagal šių darbuotojų pareigybių aprašymuose nustatytas funkcijas.</text:span></text:p>
      <text:p text:style-name="P618"><text:span text:style-name="T619">90</text:span><text:span text:style-name="T620">. Direktoriaus pavedimai gali būti duodami įsakymų, rašytinių pavedimų, rezoliucijų D</text:span><text:span text:style-name="T621">okumentų valdymo sistemoje, kitokia rašytine ar žodine forma.</text:span></text:p>
      <text:p text:style-name="P622"><text:span text:style-name="T623">91</text:span><text:span text:style-name="T624">. Direktoriaus pavaduotojų, departamento padalinių vadovų pavedimai gali būti duodami rašytinių pavedimų, rezoliucijų ir papildomų rezoliucijų Dokumentų valdymo sistemoje, kitokia rašytine</text:span><text:span text:style-name="T625"><text:s/>ar žodine forma.</text:span></text:p>
      <text:p text:style-name="P626"><text:span text:style-name="T627">92</text:span><text:span text:style-name="T628">. Pavedimų įvykdymo terminas gali būti tipinis, t. y. nustatytas Lietuvos Respublikos įstatymuose, Lietuvos Respublikos Vyriausybės nutarimuose ir kituose teisės aktuose, arba individualus, kuris nurodomas dokumento tekste, rezoliuc</text:span><text:span text:style-name="T629">ijoje arba atitinkamų priemonių planuose.</text:span></text:p>
      <text:p text:style-name="P630"><text:span text:style-name="T631">93</text:span><text:span text:style-name="T632">. Jei duoto rašytinio pavedimo per nustatytą laiką negalima įvykdyti dėl priežasčių, nepriklausančių nuo vykdytojo, apie tai turi būti raštu pranešta pavedimą davusiam departamento direktoriui, direktoriaus<text:s/></text:span><text:span text:style-name="T633">pavaduotojui arba padalinio vadovui.</text:span></text:p>
      <text:p text:style-name="P634"><text:span text:style-name="T635">94</text:span><text:span text:style-name="T636">. Jei pavedime nurodomas daugiau nei vienas vykdytojas, pagrindinis ir tiesioginis pavedimo vykdytojas yra asmuo, nurodytas rezoliucijoje pirmasis arba Dokumentų valdymo sistemoje pažymėtas „P“ raide. Visi kiti pa</text:span><text:span text:style-name="T637">vedimo vykdytojai pagal savo kompetenciją pateikia pažymas arba konsultuoja žodžiu, vizuoja galutinį parengtą dokumentą. Už pavedimo įvykdymą per nustatytą terminą yra atsakingas pagrindinis vykdytojas.</text:span></text:p>
      <text:p text:style-name="P638"><text:span text:style-name="T639">95</text:span><text:span text:style-name="T640">. Laikoma, kad pavedimas įvykdytas, jeigu įvykd</text:span><text:span text:style-name="T641">omos visos jame nurodytos užduotys, išspręsti visi jame pateikti klausimai ar į juos atsakyta iš esmės. Jei pavedimas įvykdomas netinkamai, visa dokumentinė medžiaga grąžinama rengėjams tobulinti, o pavedimo įvykdymo termino klausimą sprendžia pavedimą dav</text:span><text:span text:style-name="T642">ęs darbuotojas. Kai pavedimas įvykdomas ne rašytine forma, vykdytojas tai pažymi Dokumentų valdymo sistemoje.<text:s/></text:span></text:p>
      <text:p text:style-name="P643"/>
      <text:p text:style-name="P644"><text:span text:style-name="T645">VII</text:span><text:span text:style-name="T646"><text:s/>SKYRIUS</text:span></text:p>
      <text:p text:style-name="P647"><text:span text:style-name="T648">DEPARTAMENTO DOKUMENTŲ VALDYMO ORGANIZAVIMAS</text:span></text:p>
      <text:p text:style-name="P649"/>
      <text:p text:style-name="P650"><text:span text:style-name="T651">96</text:span><text:span text:style-name="T652">. Departamento veiklos dokumentai tvarkomi, įtraukiami į apskaitą ir<text:s/></text:span><text:span text:style-name="T653">saugomi teisės aktų, reglamentuojančių dokumentų valdymą, nustatyta tvarka.</text:span></text:p>
      <text:p text:style-name="P654"><text:span text:style-name="T655">97</text:span><text:span text:style-name="T656">. Departamento parengti ir su jo veikla susiję gauti dokumentai nustatytąja tvarka registruojami Dokumentų valdymo sistemoje.</text:span></text:p>
      <text:p text:style-name="P657"><text:span text:style-name="T658">98</text:span><text:span text:style-name="T659">. Dokumentacijos plano duomenis rengia ir<text:s/></text:span><text:span text:style-name="T660">per Elektroninio archyvo informacinę sistemą teikia derinti valstybės archyvui, kuriam teisės aktų nustatyta tvarka dokumentai perduodami toliau saugoti, departamento padalinys, atsakingas už dokumentų valdymą departamente.</text:span></text:p>
      <text:p text:style-name="P661"><text:span text:style-name="T662">99</text:span><text:span text:style-name="T663">. Departamente parengtus d</text:span><text:span text:style-name="T664">okumentus, registruoja ir atitinkamoms byloms priskiria už dokumentų registravimą ar/ir už bylų sudarymą atsakingi departamento darbuotojai.</text:span></text:p>
      <text:p text:style-name="P665"><text:span text:style-name="T666">100</text:span><text:span text:style-name="T667">. Departamento darbuotojai, tiesiogiai iš kitų įstaigų, privačių fizinių ir juridinių asmenų gavę departamen</text:span><text:span text:style-name="T668">tui adresuotus dokumentus, privalo juos perduoti už dokumentų registravimą atsakingam departamento darbuotojui.</text:span></text:p>
      <text:p text:style-name="P669"><text:span text:style-name="T670">101</text:span><text:span text:style-name="T671">. Kitokiais telekomunikacijų įrenginiais gauti dokumentai ar jų skaitmeninės kopijos, kuriose yra užtikrinta teksto apsauga ir galima ide</text:span><text:span text:style-name="T672">ntifikuoti siuntėjo parašą, registruojami bendra tvarka. Jei vėliau gaunami pasirašyti šių dokumentų originalai, jie registruojami ta pačia data ir numeriu. Departamento darbuotojų elektroninio pašto adresais gauti dokumentai, kurių užduotis reikia vykdyti</text:span><text:span text:style-name="T673">, persiunčiami į departamento pašto dėžutę adresu<text:s/></text:span><text:span text:style-name="T674">kaldep@kaldep.lt</text:span><text:span text:style-name="T675">. Oficialiu elektroninio pašto adresu gauti dokumentai, kurių užduotis reikia vykdyti, registruojami bendra tvarka.</text:span></text:p>
      <text:p text:style-name="P676"><text:span text:style-name="T677">102</text:span><text:span text:style-name="T678">. Neregistruojami gauti periodiniai leidiniai, sveikinimai, kvietim</text:span><text:span text:style-name="T679">ai, konferencijų programos, reklaminiai lankstinukai, privataus pobūdžio laiškai, kita korespondencija, nesusijusi su atsakomybe ir rizika, kylančia dėl dokumentų neįtraukimo į apskaitą.</text:span></text:p>
      <text:p text:style-name="P680"><text:span text:style-name="T681">103</text:span><text:span text:style-name="T682">. Dokumentai, gauti iš valstybinės valdžios institucijų, minis</text:span><text:span text:style-name="T683">terijų, fizinių ar juridinių asmenų, užsienio šalių, užregistravus perduodami departamento direktoriui, departamento direktoriaus pavaduotojams (pagal jų administruojamas veiklos sritis) ar departamento padalinių vadovams (pagal jų kompetenciją).</text:span></text:p>
      <text:p text:style-name="P684"><text:span text:style-name="T685">104</text:span><text:span text:style-name="T686">.<text:s/></text:span><text:span text:style-name="T687">Direktorius, direktoriaus pavaduotojai ar departamento padalinių vadovai, skirdami dokumento užduoties vykdytoją, rašo rezoliuciją.</text:span></text:p>
      <text:p text:style-name="P688"><text:span text:style-name="T689">105</text:span><text:span text:style-name="T690">. Gauti dokumentai (skaitmeninės jų kopijos) perduodami vykdytojams Dokumentų valdymo sistemos priemonėmis. Dokumentų</text:span><text:span text:style-name="T691"><text:s/>originalus vykdytojai pasiima padalinyje, atsakingame už dokumentų valdymą (iš šiuos dokumentus užregistravusių atitinkamų darbuotojų). Jei yra paskirti keli vykdytojai, gauto dokumento originalas atiduodamas pagrindiniam vykdytojui.</text:span></text:p>
      <text:p text:style-name="P692"><text:span text:style-name="T693">106</text:span><text:span text:style-name="T694">. Departamento</text:span><text:span text:style-name="T695"><text:s/>darbuotojai, turintys tarnybinio elektroninio pašto adresus, privalo nuolat, ne mažiau kaip du kartus per darbo dieną tikrinti tarnybinio elektroninio pašto dėžutes.</text:span></text:p>
      <text:p text:style-name="P696"><text:span text:style-name="T697">107</text:span><text:span text:style-name="T698">. Dokumentai, kurių užduotys įvykdytos, dedami į bylas pagal dokumentacijos planą.</text:span><text:span text:style-name="T699"><text:s/>Kai užduotis įvykdoma nerengiant oficialaus dokumento, vykdytojas tai<text:s/></text:span><text:span text:style-name="T700"><text:s/></text:span><text:span text:style-name="T701">pažymi Dokumentų valdymo sistemoje.<text:s/></text:span></text:p>
      <text:p text:style-name="P702"><text:span text:style-name="T703">108</text:span><text:span text:style-name="T704">. Siunčiamo popierinio dokumento originalas ar originalai (atsižvelgiant į tai, kiek adresatų yra išvardijama dokumente) yra išsiunčiami adr</text:span><text:span text:style-name="T705">esatams, o vizuotas antrasis egzempliorius kartu su dokumento, į kurį atsakoma, originalu paliekamas vykdytojo padalinyje už bylų sudarymą atsakingam to padalinio darbuotojui susirašinėjimo dokumentų bylai sudaryti. Jei dokumentas siunčiamas tik elektronin</text:span><text:span text:style-name="T706">io ryšio priemonėmis (nuskaitant tekstą), pateikiamas vienas dokumento egzempliorius (originalas). Elektroniniai dokumentai saugomi ir tvarkomi Dokumentų valdymo sistemos priemonėmis.<text:s/></text:span></text:p>
      <text:p text:style-name="P707"><text:span text:style-name="T708">109</text:span><text:span text:style-name="T709">. Įslaptinta korespondencija registruojama ir apskaitoma vadovau</text:span><text:span text:style-name="T710">jantis Lietuvos Respublikos Vyriausybės 2018 m. rugpjūčio 13 d. nutarimu Nr. 820 „Dėl įslaptintos informacijos administravimo ir išslaptinimo tvarkos aprašo patvirtinimo“ ir atskiru departamento direktoriaus įsakymu nustatyta tvarka.</text:span></text:p>
      <text:p text:style-name="P711"><text:span text:style-name="T712">110</text:span><text:span text:style-name="T713">. Departamento<text:s/></text:span><text:span text:style-name="T714">padaliniai nesusirašinėja siunčiamais raštais, o reikalingą informaciją vienas kitam teikia telefonu arba elektroniniu paštu. Jei informaciją reikia pateikti raštu, tai daroma surašant tarnybinį pranešimą, pažymą ar ataskaitą, o jei reikia gauti informacij</text:span><text:span text:style-name="T715">ą – rašomas prašymas. Siekiant departamente sumažinti dokumentų srautą ir administracinę naštą, tenkančią departamento ir jam pavaldžių įstaigų darbuotojams, rekomenduojama nesusirašinėti su departamentui pavaldžiomis įstaigomis tais klausimais, kurie gali</text:span><text:span text:style-name="T716"><text:s/>būti sprendžiami telefonu arba elektroniniu paštu.</text:span></text:p>
      <text:p text:style-name="P717"><text:span text:style-name="T718">111</text:span><text:span text:style-name="T719">. Dokumentų rengimo, derinimo (vizavimo), pasirašymo, tvirtinimo, supažindinimo su dokumentais, rezoliucijų rašymo procesai atliekami Dokumentų valdymo sistemos elektroninėmis priemonėmis arba atit</text:span><text:span text:style-name="T720">inkami rekvizitai (vizos, parašas, tvirtinimo, supažindinimo žymos, rezoliucijos) įforminami pačiuose dokumentuose, pasirašant atsakingiems asmenims.</text:span></text:p>
      <text:p text:style-name="P721"><text:span text:style-name="T722">112</text:span><text:span text:style-name="T723">. Pasirašant (vizuojant, tvirtinant, pasirašant dokumentus ar su jais susipažįstant, rašant rezoliu</text:span><text:span text:style-name="T724">cijas) Dokumentų valdymo sistemos priemonėmis ar elektroniniu parašu, kiekvieno Dokumentų valdymo sistemos naudotojo prisijungimo duomenys (vartotojas ir slaptažodis) vienareikšmiškai identifikuoja konkretų departamento darbuotoją, kurio duomenys, logiškai</text:span><text:span text:style-name="T725"><text:s/>susieti su pasirašomu dokumentu, turi tokią pačią teisinę galią, kaip parašas rašytiniuose departamento dokumentuose.</text:span></text:p>
      <text:p text:style-name="P726"/>
      <text:p text:style-name="P727"><text:span text:style-name="T728">VIII</text:span><text:span text:style-name="T729"><text:s/>SKYRIUS<text:s/></text:span></text:p>
      <text:p text:style-name="P730"><text:span text:style-name="T731">UŽSIENIO KORESPONDENCIJOS TVARKYMAS</text:span></text:p>
      <text:p text:style-name="P732"/>
      <text:p text:style-name="P733"><text:span text:style-name="T734">113</text:span><text:span text:style-name="T735">. Iš užsienio valstybių ir tarptautinių institucijų ar organizacijų gaut</text:span><text:span text:style-name="T736">us užsienio kalba parengtus dokumentus ir informaciją direktoriui referuoja darbuotojas, atsakingas už tarptautinį bendradarbiavimą.</text:span></text:p>
      <text:p text:style-name="P737"><text:span text:style-name="T738">114</text:span><text:span text:style-name="T739">. Dokumentai, adresuoti užsienio šalių institucijoms, atstovybėms ir kitoms įstaigoms, departamento direktoriui, dir</text:span><text:span text:style-name="T740">ektoriaus pavaduotojui pasirašyti turi būti teikiami vizuoti ir darbuotojo, atsakingo už tarptautinį bendradarbiavimą.</text:span></text:p>
      <text:p text:style-name="P741"><text:span text:style-name="T742">115</text:span><text:span text:style-name="T743">. Departamente gautų dokumentų vertimą iš anglų kalbos į lietuvių kalbą bei siunčiamų dokumentų vertimą į anglų kalbą atlieka darb</text:span><text:span text:style-name="T744">uotojas, atsakingas už tarptautinį bendradarbiavimą. Kitų užsienio kalbų vertimo paslaugos perkamos Viešųjų pirkimų įstatymu nustatyta tvarka.</text:span></text:p>
      <text:p text:style-name="P745"/>
      <text:p text:style-name="P746"><text:span text:style-name="T747">IX</text:span><text:span text:style-name="T748"><text:s/>SKYRIUS</text:span></text:p>
      <text:p text:style-name="P749"><text:span text:style-name="T750">UŽSIENIO VALSTYBIŲ IR TARPTAUTINIŲ institucijų Ar ORGANIZACIJŲ ATSTOVŲ PRIĖMIMAS</text:span></text:p>
      <text:p text:style-name="P751"/>
      <text:p text:style-name="P752"><text:span text:style-name="T753">116</text:span><text:span text:style-name="T754">.<text:s/></text:span><text:span text:style-name="T755">Užsienio valstybių ir tarptautinių institucijų bei organizacijų atstovų (toliau – užsienio institucijų atstovai) susitikimus su departamento direktoriumi, direktoriaus pavaduotojais organizuoja departamento darbuotojas, atsakingas už tarptautinį bendradarb</text:span><text:span text:style-name="T756">iavimą ir departamento padalinys, kurio kvietimu ar kuruojamu klausimu vyksta susitikimas.</text:span></text:p>
      <text:p text:style-name="P757"><text:span text:style-name="T758">117</text:span><text:span text:style-name="T759">. Jeigu susitikimuose su užsienio institucijų atstovais dalyvauja departamento direktorius, direktoriaus pavaduotojai, susitikimo programą, sąmatą, pažymą su<text:s/></text:span><text:span text:style-name="T760">aktualia susitikimui informacija rengia ir susitikimą organizuoja darbuotojas, atsakingas už tarptautinį bendradarbiavimą, kartu su padalinio, su kurio veikla susijęs susitikimas, vadovu arba kitais atsakingais darbuotojais ar departamentui pavaldžiomis įs</text:span><text:span text:style-name="T761">taigomis. Informaciją, reikalingą susitikimo programai, sąmatai ir pažymai parengti, darbuotojui, atsakingam už tarptautinį bendradarbiavimą, pagal kompetenciją pateikia padalinys ar departamentui pavaldi įstaiga, su kurių veikla susijęs susitikimas.</text:span></text:p>
      <text:p text:style-name="P762"><text:span text:style-name="T763">118</text:span><text:span text:style-name="T764">. Departamento padaliniai ir departamentui pavaldžios įstaigos užsienio institucijų atstovų vizitus departamente ar atitinkamoje departamentui pavaldžioje įstaigoje derina su darbuotoju, atsakingu už tarptautinį bendradarbiavimą, informaciją apie tai pat</text:span><text:span text:style-name="T765">eikdami ne vėliau kaip prieš 3 darbo dienas iki numatomo vizito.<text:s/></text:span></text:p>
      <text:p text:style-name="P766"><text:span text:style-name="T767">119</text:span><text:span text:style-name="T768">. Užsienio institucijų atstovų priėmimo išlaidos padengiamos Lietuvos Respublikos Vyriausybės 2002 m. birželio 17 d. nutarimo Nr. 919 „Dėl reprezentacinių išlaidų“ nustatyta tvarka.</text:span></text:p>
      <text:p text:style-name="P769"/>
      <text:p text:style-name="P770"><text:span text:style-name="T771">X</text:span><text:span text:style-name="T772"><text:s/>SKYRIUS<text:s/></text:span></text:p>
      <text:p text:style-name="P773"><text:span text:style-name="T774">VISUOMENĖS INFORMAVIMAS</text:span></text:p>
      <text:p text:style-name="P775"/>
      <text:p text:style-name="P776"><text:span text:style-name="T777">120</text:span><text:span text:style-name="T778">. Informaciją apie departamento veiklą visuomenės informavimo priemonėms teikia Komunikacijos skyrius.</text:span></text:p>
      <text:p text:style-name="P779"><text:span text:style-name="T780">121</text:span><text:span text:style-name="T781">. Departamento padalinių vadovai ir departamentui pavaldžios įstaigos atsako už tai, kad su jų ve</text:span><text:span text:style-name="T782">ikla susijusi viešinti skirta aktuali informacija būtų nuolat pateikiama departamento Komunikacijos skyriui. Informacija turi būti pateikiama operatyviai, tiksli ir išsami. Išplatinti pranešimai ir kita informacija visuomenės informavimo priemonėms privalo</text:span><text:span text:style-name="T783"><text:s/>atspindėti oficialią departamento direktoriaus poziciją.</text:span></text:p>
      <text:p text:style-name="P784"><text:span text:style-name="T785">122</text:span><text:span text:style-name="T786">. Informacija, visuomenės informavimo priemonėms teikiama šiais būdais ir formomis:</text:span></text:p>
      <text:p text:style-name="P787"><text:span text:style-name="T788">122.1</text:span><text:span text:style-name="T789">. organizuojant direktoriaus, direktoriaus pavaduotojų, patarėjų, departamento administracijos padal</text:span><text:span text:style-name="T790">inių ar departamentui pavaldžių įstaigų vadovų, jų pavaduotojų susitikimus su visuomenės informavimo priemonių atstovais;</text:span></text:p>
      <text:p text:style-name="P791"><text:span text:style-name="T792">122.2</text:span><text:span text:style-name="T793">. organizuojant departamento ir departamentui pavaldžių įstaigų viešuosius renginius,</text:span><text:span text:style-name="T794"><text:s/></text:span><text:span text:style-name="T795">spaudos konferencijas;</text:span></text:p>
      <text:p text:style-name="P796"><text:span text:style-name="T797">122.3</text:span><text:span text:style-name="T798">. rengi</text:span><text:span text:style-name="T799">ant ir platinant pranešimus spaudai;</text:span></text:p>
      <text:p text:style-name="P800"><text:span text:style-name="T801">122.4</text:span><text:span text:style-name="T802">. atsakant į visuomenės informavimo priemonių paklausimus žodžiu, raštu, taip pat elektroniniu paštu;</text:span></text:p>
      <text:p text:style-name="P803"><text:span text:style-name="T804">122.5</text:span><text:span text:style-name="T805">. kitais būdais.<text:s/></text:span></text:p>
      <text:p text:style-name="P806"><text:span text:style-name="T807">123</text:span><text:span text:style-name="T808">. Komunikacijos skyrius, operatyviai reaguoja į visuomenės informavimo p</text:span><text:span text:style-name="T809">riemonėse pasirodžiusius reikšmingus pranešimus apie departamento veiklą ir,</text:span><text:span text:style-name="T810"><text:s/></text:span><text:span text:style-name="T811">suderinęs su direktoriumi ar direktoriaus pavaduotoju pagal jam priskirtą administruojamą veiklos sritį, teikia oficialią departamento direktoriaus poziciją.</text:span></text:p>
      <text:p text:style-name="P812"><text:span text:style-name="T813">124</text:span><text:span text:style-name="T814">. Prireikus<text:s/></text:span><text:span text:style-name="T815">Komunikacijos skyrius, organizuoja departamento, jam pavaldžių įstaigų, taip pat valstybės įmonių prie pataisos įstaigų vadovų interviu su visuomenės informavimo priemonių atstovais.</text:span></text:p>
      <text:p text:style-name="P816"><text:span text:style-name="T817">125</text:span><text:span text:style-name="T818">. Darbuotojai, gavę iš visuomenės informavimo priemonių atstovų pr</text:span><text:span text:style-name="T819">ašymus pateikti informaciją ar pageidavimus dėl interviu, privalo apie tai nedelsdami informuoti Komunikacijos skyrių. Jei dėl objektyvių priežasčių informacija visuomenės informavimo priemonių atstovams buvo suteikta nesuderinus su Komunikacijos skyriumi,</text:span><text:span text:style-name="T820"><text:s/>apie tai nedelsiant informuojamas Komunikacijos skyrius.<text:s/></text:span></text:p>
      <text:p text:style-name="P821"><text:span text:style-name="T822">126</text:span><text:span text:style-name="T823">. Informacija apie departamento veiklą teikiama Lietuvos Respublikos teisės gauti informaciją iš valstybės ir savivaldybių institucijų ir įstaigų įstatymo, Visuomenės informavimo įstatymo ir</text:span><text:span text:style-name="T824"><text:s/>kitų teisės aktų nustatyta tvarka.</text:span></text:p>
      <text:p text:style-name="P825"/>
      <text:p text:style-name="P826"><text:span text:style-name="T827">XI</text:span><text:span text:style-name="T828"><text:s/>SKYRIUS<text:s/></text:span></text:p>
      <text:p text:style-name="P829"><text:span text:style-name="T830">ASMENŲ APTARNAVIMAS, JŲ prašymų, skundų ir pranešimų nagrinėjimas</text:span></text:p>
      <text:p text:style-name="P831"/>
      <text:p text:style-name="P832"><text:span text:style-name="T833">127</text:span><text:span text:style-name="T834">. Asmenys departamente aptarnaujami, jų prašymai, skundai ir pranešimai nagrinėjami Viešojo administravimo įstatymo, Lietuvos<text:s/></text:span><text:span text:style-name="T835">Respublikos Vyriausybės 2007 m. rugpjūčio 22 d. nutarimo Nr. 875 „Dėl prašymų ir skundų nagrinėjimo ir asmenų aptarnavimo viešojo administravimo subjektuose taisyklių patvirtinimo“, kitų teisės aktų nustatyta tvarka.</text:span></text:p>
      <text:p text:style-name="P836"><text:span text:style-name="T837">128</text:span><text:span text:style-name="T838">. Nagrinėjant suimtųjų ir nuteis</text:span><text:span text:style-name="T839">tųjų prašymus, skundus ir pranešimus reglamento nuostatos taikomos tiek, kiek to nereglamentuoja Bausmių vykdymo kodeksas, Suėmimo vykdymo įstatymas ir Probacijos įstatymas.</text:span></text:p>
      <text:p text:style-name="P840"><text:span text:style-name="T841">129</text:span><text:span text:style-name="T842">. Į departamentą atvykusius asmenis aptarnauja, prašymus priima ir informac</text:span><text:span text:style-name="T843">iją ryšio priemonėmis teikia departamento direktoriaus įsakymu paskirti departamento darbuotojai.</text:span></text:p>
      <text:p text:style-name="P844"><text:span text:style-name="T845">130</text:span><text:span text:style-name="T846">. Departamente užregistruoti prašymai ir skundai perduodami vykdytojų paskyrimui tokia tvarka:</text:span></text:p>
      <text:p text:style-name="P847"><text:span text:style-name="T848">130.1</text:span><text:span text:style-name="T849">. suimtųjų ir nuteistųjų prašymai ir skundai perd</text:span><text:span text:style-name="T850">uodami atskiru direktoriaus įsakymu įgaliotam departamento darbuotojui;</text:span></text:p>
      <text:p text:style-name="P851"><text:span text:style-name="T852">130.2</text:span><text:span text:style-name="T853">. kitų asmenų prašymai ir skundai perduodami direktoriui arba direktoriaus pavaduotojui pagal jam priskirtą administruojamą veiklos sritį.</text:span><text:span text:style-name="T854"><text:s/></text:span></text:p>
      <text:p text:style-name="P855"><text:span text:style-name="T856">131</text:span><text:span text:style-name="T857">. Departamento<text:s/></text:span><text:span text:style-name="T858">direktorius, direktoriaus pavaduotojas arba direktoriaus įgaliotas departamento darbuotojas paveda padaliniui arba atskiriems darbuotojams pagal jų kompetenciją išnagrinėti asmens prašymą ar skundą ir parengti sprendimo (atsakymo) projektą.</text:span><text:span text:style-name="T859"><text:s/></text:span></text:p>
      <text:p text:style-name="P860"><text:span text:style-name="T861">132</text:span><text:span text:style-name="T862">. Spren</text:span><text:span text:style-name="T863">dimus (atsakymus) į asmenų prašymus ir skundus pasirašo:</text:span></text:p>
      <text:p text:style-name="P864"><text:span text:style-name="T865">132.1</text:span><text:span text:style-name="T866">. direktorius ar jo pavedimu direktoriaus pavaduotojas, kai prašymas ar skundas išnagrinėtas direktoriaus pavedimu;</text:span></text:p>
      <text:p text:style-name="P867"><text:span text:style-name="T868">132.2</text:span><text:span text:style-name="T869">. direktoriaus pavaduotojas, kai asmens prašymas ar skundas išnagri</text:span><text:span text:style-name="T870">nėtas direktoriaus pavaduotojo pavedimu;</text:span></text:p>
      <text:p text:style-name="P871"><text:span text:style-name="T872">132.3</text:span><text:span text:style-name="T873">.<text:s/></text:span><text:span text:style-name="T874"><text:s/>Departamento skyrių vadovai, kai suimtųjų ir nuteistųjų prašymus ir skundus pagal skyriaus veiklos sritis pavesta nagrinėti pavaldiems darbuotojams.<text:s/></text:span></text:p>
      <text:p text:style-name="P875"/>
      <text:p text:style-name="P876"><text:span text:style-name="T877">XII</text:span><text:span text:style-name="T878"><text:s/>SKYRIUS</text:span></text:p>
      <text:p text:style-name="P879"><text:span text:style-name="T880">TARNYBINĖS KOMANDIRUOTĖS</text:span></text:p>
      <text:p text:style-name="P881"/>
      <text:p text:style-name="P882"><text:span text:style-name="T883">133</text:span><text:span text:style-name="T884">. Departamento valstybės tarnautojų ir darbuotojų, dirbančių pagal darbo sutartis ir jam pavaldžių įstaigų ir valstybės įmonės „Mūsų amatai“ direktorių išvykimas į tarnybines komandiruotes organizuojamas vadovaujantis departamento direktoriaus 2020 m. gru</text:span><text:span text:style-name="T885">odžio 23 d. įsakymu Nr. V-394 „Dėl tarnybinių komandiruočių tvarkos aprašo patvirtinimo“ nustatyta tvarka.<text:s/></text:span></text:p>
      <text:p text:style-name="P886"/>
      <text:p text:style-name="P887"/>
      <text:p text:style-name="P888"/>
      <text:p text:style-name="P889"/>
      <text:p text:style-name="P890"><text:span text:style-name="T891">XIII</text:span><text:span text:style-name="T892"><text:s/>SKYRIUS</text:span></text:p>
      <text:p text:style-name="P893"><text:span text:style-name="T894">DARBO IR POILSIO LAIKAS</text:span></text:p>
      <text:p text:style-name="P895"/>
      <text:p text:style-name="P896"><text:span text:style-name="T897">134</text:span><text:span text:style-name="T898">. Departamente pirmadienį – ketvirtadienį dirbama nuo 8 valandos iki 17 valandos, o penktadienį – nuo 8 valandos iki 15 valandos 45 minučių. Pertrauka pailsėti ir pavalgyti – nuo 12 valandos iki 12 valandos 45 minučių. Šeštadienis ir sekmadienis – poilsio<text:s/></text:span><text:span text:style-name="T899">dienos. Švenčių dienų išvakarėse darbo laikas sutrumpinamas viena valanda. Pamainomis dirbančių struktūrinių padalinių darbuotojai dirba pagal patvirtintus darbo grafikus, kurie suderinami su profesine sąjunga ŠKS nustatyta tvarka. Esant tarnybiniam būtinu</text:span><text:span text:style-name="T900">mui ar dėl svarbių kitų aplinkybių ir suderinus su tiesioginiu vadovu, darbuotojams gali būti nustatytas kitas darbo pradžios ir pabaigos laikas. <text:s/>Darbuotojai, dirbantys kitokiu <text:s/>darbo laiko režimu, įtraukiami į atskirą darbuotojų darbo grafiką.<text:s/></text:span></text:p>
      <text:p text:style-name="P901"><text:span text:style-name="T902">135</text:span><text:span text:style-name="T903">.<text:s/></text:span><text:span text:style-name="T904">Lietuvos Respublikos įstatymų nustatytais atvejais departamento direktorius turi teisę pavesti departamento darbuotojams dirbti viršvalandinį darbą. Už viršvalandinį darbą darbuotojams papildomai mokama arba darbuotojo prašymu darbo poilsio ar švenčių dien</text:span><text:span text:style-name="T905">omis dirbtas laikas, ar viršvalandinio darbo laikas gali būti pridedami prie kasmetinių atostogų laiko, Lietuvos Respublikos darbo kodekso ir ŠKS nustatyta tvarka.</text:span></text:p>
      <text:p text:style-name="P906"><text:span text:style-name="T907">136</text:span><text:span text:style-name="T908">. Departamento darbuotojų darbo laiko apskaita tvarkoma pagal Kalėjimų departamento prie Lietuvos Respublikos teisingumo ministerijos direktoriaus 2020 m. rugpjūčio 12 d. įsakymu Nr. V-256 „Dėl Kalėjimų departamento prie Lietuvos Respublikos teisingumo min</text:span><text:span text:style-name="T909">isterijos darbuotojų darbo laiko apskaitos žiniaraščių pildymo“ numatytą tvarką. Už darbo laiko apskaitą atsako departamento direktoriaus įsakymu paskirti atsakingi darbuotojai.<text:s/></text:span></text:p>
      <text:p text:style-name="P910"><text:span text:style-name="T911">137</text:span><text:span text:style-name="T912">. Darbuotojas privalo nedelsdamas informuoti departamento padalinio, k</text:span><text:span text:style-name="T913">uriame dirba, vadovą ir/ar darbuotoją, atsakingą už darbo laiko apskaitą, apie neatvykimą į darbą ir nurodyti neatvykimo priežastį. Susirgęs ir gydymo įstaigoje gavęs nedarbingumo pažymėjimą ar gydomas stacionare darbuotojas privalo nedelsdamas informuoti<text:s/></text:span><text:span text:style-name="T914">departamento administracijos padalinio, kuriame dirba, vadovą ir/ar darbuotoją, atsakingą už darbo laiko apskaitos žiniaraščio pildymą, apie ligos pradžią, nedarbingumo pažymėjime nurodyto laikinojo nedarbingumo trukmę. Darbuotojai, palikdami departamentą<text:s/></text:span><text:span text:style-name="T915">tarnybos ar darbo tikslais, turi apie tai informuoti savo tiesioginį vadovą ir nurodyti išvykimo tikslą bei trukmę. Norėdami išvykti ne darbo tikslais, darbuotojai turi gauti tiesioginio vadovo sutikimą. Darbuotojai, negalintys laiku atvykti į darbą, apie<text:s/></text:span><text:span text:style-name="T916">tai nedelsdami turi informuoti savo tiesioginį vadovą ir nurodyti vėlavimo priežastis. Jei darbuotojas apie savo neatvykimą dėl ligos negali pranešti pats, tai gali padaryti kiti asmenys.</text:span></text:p>
      <text:p text:style-name="P917"><text:span text:style-name="T918">138</text:span><text:span text:style-name="T919">. Departamento darbuotojai, nepertraukiamai dirbantys kompiut</text:span><text:span text:style-name="T920">eriu, po kiekvienos darbo kompiuteriu valandos turi teisę pasinaudoti 10 minučių trukmės specialia pertrauka.<text:s/></text:span></text:p>
      <text:p text:style-name="P921"><text:span text:style-name="T922">139</text:span><text:span text:style-name="T923">. Darbo laiko apskaitos žiniaraštis pildomas kiekvieną darbo dieną. Darbuotojas, pageidaujantis susipažinti su pildomu ar jau užpildytu da</text:span><text:span text:style-name="T924">rbo laiko apskaitos žiniaraščiu, turi kreiptis į darbuotoją, atsakingą už darbo laiko apskaitos žiniaraščių pildymą.<text:s/></text:span></text:p>
      <text:p text:style-name="P925"><text:span text:style-name="T926">140</text:span><text:span text:style-name="T927">. Departamente nuotolinis darbas organizuojamas vadovaujantis Kalėjimų departamento prie Lietuvos Respublikos teisingumo ministerij</text:span><text:span text:style-name="T928">os direktoriaus 2019 m. spalio 9 d. įsakymu Nr. V-321 „Dėl Kalėjimų departamento prie Lietuvos Respublikos teisingumo ministerijos nuotolinio darbo tvarkos aprašo patvirtinimo“. <text:s/></text:span></text:p>
      <text:p text:style-name="P929"/>
      <text:p text:style-name="P930"><text:span text:style-name="T931">XIV</text:span><text:span text:style-name="T932"><text:s/>SKYRIUS</text:span></text:p>
      <text:p text:style-name="P933"><text:span text:style-name="T934">ATOSTOGŲ IR KITŲ LAISVO NUO DARBO DIENŲ SUTEIKIMAS DEPART</text:span><text:span text:style-name="T935">AMENTO DARBUOTOJAMS</text:span></text:p>
      <text:p text:style-name="P936"/>
      <text:p text:style-name="P937"><text:span text:style-name="T938">141</text:span><text:span text:style-name="T939">. Kasmetinės, papildomos mokamos atostogos, mokymosi atostogos, atostogos dėl perkėlimo į kitas pareigas ir kitos atostogos, departamento darbuotojams suteikiamos Darbo kodekso, Vidaus tarnybos statuto, Valstybės tarnybos įstaty</text:span><text:span text:style-name="T940">mo ir ŠKS nustatyta tvarka. Profesinių sąjungų nariams suteikiamos papildomos atostogos nustatytos Nacionalinėje kolektyvinėje sutartyje ir ŠKS. <text:s text:c="2"/></text:span></text:p>
      <text:p text:style-name="P941"><text:span text:style-name="T942">142</text:span><text:span text:style-name="T943">. Departamento darbuotojams atostogos gali būti suteikiamos pagal atskirą pasirašytą darbuotojo prašy</text:span><text:span text:style-name="T944">mą ar Dokumentų valdymo sistemoje užpildytą atostogų prašymo kortelę, juos suderinus šiame reglamente nustatyta tvarka.</text:span></text:p>
      <text:p text:style-name="P945"><text:span text:style-name="T946">143</text:span><text:span text:style-name="T947">. Padalinių vadovai kasmet iki kovo 1 d. parengia kasmetinių atostogų suteikimo eilės projektus (grafikus), juos suderina su pava</text:span><text:span text:style-name="T948">ldžiais darbuotojais, padalinio sritį kuruojančiu departamento <text:s/>direktoriaus pavaduotoju. Kasmetinių atostogų suteikimo eilės projektai (grafikai) yra registruojami Dokumentų valdymo sistemoje. Preliminarų departamento darbuotojų kasmetinių atostogų suteik</text:span><text:span text:style-name="T949">imo eilės projektą (grafiką) tvirtina departamento padalinio, atsakingo už personalo valdymą vadovas ar jį pavaduojantis darbuotojas.<text:s/></text:span></text:p>
      <text:p text:style-name="P950"><text:span text:style-name="T951">144</text:span><text:span text:style-name="T952">. Kasmetinių atostogų suteikimo eilė departamente sudaroma, atsižvelgiant į šių darbuotojų pageidavimus (prioritet</text:span><text:span text:style-name="T953">o tvarka):</text:span></text:p>
      <text:p text:style-name="P954"><text:span text:style-name="T955">144.1</text:span><text:span text:style-name="T956">. <text:s/>nėščios darbuotojos ir darbuotojai, auginantys bent vieną vaiką iki trejų metų;</text:span></text:p>
      <text:p text:style-name="P957"><text:span text:style-name="T958">144.2</text:span><text:span text:style-name="T959">. darbuotojai, auginantys bent vieną vaiką iki keturiolikos metų ar neįgalų vaiką iki aštuoniolikos metų;</text:span></text:p>
      <text:p text:style-name="P960"><text:span text:style-name="T961">144.3</text:span><text:span text:style-name="T962">. darbuotojai, auginantys du ir</text:span><text:span text:style-name="T963"><text:s/>daugiau vaikų;</text:span></text:p>
      <text:p text:style-name="P964"><text:span text:style-name="T965">144.4</text:span><text:span text:style-name="T966">. darbuotojai, paskutiniais kalendoriniais metais atostogavę mažiau negu dešimt darbo dienų;</text:span></text:p>
      <text:p text:style-name="P967"><text:span text:style-name="T968">144.5</text:span><text:span text:style-name="T969">. darbuotojai, turintys nepanaudotų kasmetinių atostogų už praėjusius darbo metus.</text:span></text:p>
      <text:p text:style-name="P970"><text:span text:style-name="T971">145</text:span><text:span text:style-name="T972">. Ne vėliau kaip likus 10 darbo dienų</text:span><text:span text:style-name="T973"><text:s/>iki numatytos atostogų pradžios, kiekvienas departamento darbuotojas, turintis prieigą prie Dokumentų valdymo sistemos, užpildo atostogų prašymo kortelę. Darbuotojas, neturintis prieigos prie Dokumentų valdymo sistemos ar kitais nenumatytais atvejais teik</text:span><text:span text:style-name="T974">ia tiesioginiam vadovui atskirą pasirašytą atostogų prašymą. Tiesioginis vadovas darbuotojo prašymą įkelia į Dokumentų valdymo sistemą. Padalinių vadovai, eidami atostogų privalo informuoti departamento direktoriaus pavaduotoją, kuriam priskirta koordinuot</text:span><text:span text:style-name="T975">i padalinio veiklą, apie kitus tuo metu atostogausiančius padalinio darbuotojus, kad būtų užtikrintas nepertraukiamas funkcijų vykdymas.<text:s/></text:span></text:p>
      <text:p text:style-name="P976"><text:span text:style-name="T977">146</text:span><text:span text:style-name="T978">. Atostogų prašymai derinami:<text:s/></text:span></text:p>
      <text:p text:style-name="P979"><text:span text:style-name="T980">146.1</text:span><text:span text:style-name="T981">. einant kasmetinių, papildomų ir pailgintų atostogų – su tiesioginiu vad</text:span><text:span text:style-name="T982">ovu, įstaigos darbuotoju, atsakingu už personalo valdymą, ir darbuotoju atsakingu už finansų valdymo funkcijas;<text:s/></text:span></text:p>
      <text:p text:style-name="P983"><text:span text:style-name="T984">146.2</text:span><text:span text:style-name="T985">. einant tikslinių atostogų (nemokamų, kūrybinių, mokymosi, tėvystės, vaikui prižiūrėti,<text:s/></text:span>nėštumo ir gimdymo,<text:span text:style-name="T986"><text:s text:c="2"/>kitų atostogų, numatytų<text:s/></text:span><text:span text:style-name="T987">Vidaus tarnybos statute ir Valstybės tarnybos įstatyme) su tiesioginiu vadovu ir pateikiama departamento direktoriui dėl sprendimo priėmimo ar rezoliucijos, toliau prašymas derinamas su įstaigos darbuotoju atsakingu už personalo valdymą ir darbuotoju, atsa</text:span><text:span text:style-name="T988">kingu už finansų valdymo funkcijas.</text:span></text:p>
      <text:p text:style-name="P989"><text:span text:style-name="T990">Jei atostogų prašyme yra nurodomas pavaduojantis asmuo, atostogų prašymas derinamas ir su tuo asmeniu.</text:span></text:p>
      <text:p text:style-name="P991"><text:span text:style-name="T992">147</text:span><text:span text:style-name="T993">. Suderinti ir registruoti prašymai siunčiami įstaigai, centralizuotai atliekančiai personalo administravimo</text:span><text:span text:style-name="T994"><text:s/>ir finansų valdymo funkcijas, tolesniam prašymų įgyvendinimui ir atostogų apskaitai vykdyti.</text:span></text:p>
      <text:p text:style-name="P995"><text:span text:style-name="T996">148</text:span><text:span text:style-name="T997">. Įstaigos, centralizuotai atliekančios personalo administravimo ir finansų valdymo funkcijas už personalo administravimą atsakingas darbuotojas, gavęs dar</text:span><text:span text:style-name="T998">buotojo prašymą dėl kasmetinių atostogų:<text:s/></text:span></text:p>
      <text:p text:style-name="P999"><text:span text:style-name="T1000">148.1</text:span><text:span text:style-name="T1001">. patikrina kasmetinių atostogų likutį;<text:s/></text:span></text:p>
      <text:p text:style-name="P1002"><text:span text:style-name="T1003">148.2</text:span><text:span text:style-name="T1004">. vizuoja darbuotojo prašymą dėl kasmetinių atostogų (vizuoja su pastaba, jei nėra pagrindo suteikti atostogas, šiuo atveju prašymas grąžinamas tiesioginiam<text:s/></text:span><text:span text:style-name="T1005">vadovui);</text:span></text:p>
      <text:p text:style-name="P1006"><text:span text:style-name="T1007">148.3</text:span><text:span text:style-name="T1008">. suveda informaciją apie panaudojamas atostogų dienas į Valstybės tarnybos valdymo informacinę sistemą (VATIS) ir/ar departamento informacinę sistemą – KADIS.</text:span></text:p>
      <text:p text:style-name="P1009"><text:span text:style-name="T1010">149</text:span><text:span text:style-name="T1011">. Departamento direktoriui atostogos suteikiamos Lietuvos Respubliko</text:span><text:span text:style-name="T1012">s teisingumo ministerijos darbo reglamento nustatyta tvarka.</text:span></text:p>
      <text:p text:style-name="P1013"><text:span text:style-name="T1014">150</text:span><text:span text:style-name="T1015">. Departamento darbuotojai gali būti atšaukti iš atostogų tik tuo atveju, kai direktoriui yra pateiktas motyvuotas tarnybinis pranešimas apie esantį tarnybinį būtinumą atšaukti darbuotoją<text:s/></text:span><text:span text:style-name="T1016">iš kasmetinių atostogų ir yra gautas iš atostogų atšaukiamo asmens rašytinis sutikimas. Sprendimą dėl darbuotojo atšaukimo iš kasmetinių atostogų priima departamento direktorius.<text:s/></text:span></text:p>
      <text:p text:style-name="P1017"><text:span text:style-name="T1018">151</text:span><text:span text:style-name="T1019">. Departamento darbuotojų prašymai dėl pasinaudojimo Darbo kodekso 13</text:span><text:span text:style-name="T1020">8 straipsnio 3 ir 4 dalyse nustatytomis lengvatomis turi būti suderinti su tiesioginiais vadovais ir nustatyta tvarka užregistruoti Dokumentų valdymo sistemoje teikiami įstaigai, centralizuotai atliekančiai personalo administravimo ir finansų valdymo funkc</text:span><text:span text:style-name="T1021">ijas. Atsižvelgdama į darbuotojų prašymus, įstaiga centralizuotai atliekanti personalo administravimo ir finansų valdymo funkcijas, pateikia tvirtinti darbuotojų, turinčių teisę pasinaudoti Darbo kodekso 138 straipsnio 3 ir 4 dalyse nustatytomis lengvatomi</text:span><text:span text:style-name="T1022">s, sąrašo projektą, departamento struktūriniam padaliniui, atsakingam už personalo valdymą. Su patvirtintu sąrašu departamento darbuotojai supažindinami Dokumentų valdymo sistemos priemonėmis.<text:s/></text:span></text:p>
      <text:p text:style-name="P1023"><text:span text:style-name="T1024">152</text:span><text:span text:style-name="T1025">. Darbuotojai, nurodyti 151 punkte, nustatyta tvarka pa</text:span><text:span text:style-name="T1026">tvirtintame sąraše pasinaudoja <text:s/>Darbo kodekso 138 straipsnio 3 ir 4 dalyse nustatytomis lengvatomis Dokumentų valdymo sistemoje prašymus suderindami su savo tiesioginiais vadovais ne vėliau kaip prieš vieną darbo dieną iki pageidaujamos papildomos poilsio<text:s/></text:span><text:span text:style-name="T1027">dienos.<text:s/></text:span></text:p>
      <text:p text:style-name="P1028"/>
      <text:p text:style-name="P1029"><text:span text:style-name="T1030">XV</text:span><text:span text:style-name="T1031"><text:s/>SKYRIUS<text:s/></text:span></text:p>
      <text:p text:style-name="P1032"><text:span text:style-name="T1033">DARBUOTOJŲ APDOVANOJIMAS, SKATINIMAS IR PAŠALPŲ SKYRIMAS</text:span></text:p>
      <text:p text:style-name="P1034"/>
      <text:p text:style-name="P1035"><text:span text:style-name="T1036">153</text:span><text:span text:style-name="T1037">. Departamento darbuotojai apdovanojami ir skatinami vadovaujantis Vidaus tarnybos statutu, Valstybės tarnybos įstatymu, Darbo kodeksu, Lietuvos Respublikos teisingumo ministro 2019 m. vasario 8 d. įsakymu Nr. 1R-64 „Dėl Pataisos pareigūnų rikiuotės ir cer</text:span><text:span text:style-name="T1038">emonijų tvarkos aprašo ir Pataisos pareigūnų žinybinių ženklų pavyzdžių ir jų aprašo patvirtinimo“, Lietuvos Respublikos Vyriausybės 2002 m. liepos 19 d. nutarimo Nr. 1167 „ Dėl Vienkartinių piniginių išmokų valstybės tarnautojams skyrimo ir mokėjimo tvark</text:span><text:span text:style-name="T1039">os aprašo patvirtinimo“, Vidaus tarnybos sistemos pareigūnų skatinimo ir apdovanojimo tvarkos aprašu, patvirtintu Lietuvos Respublikos vidaus reikalų ministro 2019 m. sausio 15 d. įsakymu Nr. 1V-55 „Dėl Lietuvos Respublikos vidaus tarnybos statuto įgyvendi</text:span><text:span text:style-name="T1040">nimo“, ŠKS nuostatomis ir kitais darbo (tarnybos) santykius reguliuojančiais teisės aktais.<text:s/></text:span></text:p>
      <text:p text:style-name="P1041"><text:span text:style-name="T1042">154</text:span><text:span text:style-name="T1043">. Departamento direktoriaus įsakymo dėl darbuotojo skatinimo (apdovanojimo) projektą rengia įstaigos, centralizuotai atliekančios personalo administravimo i</text:span><text:span text:style-name="T1044">r finansų valdymo funkcijas darbuotojas, atsakingas už personalo administravimą. Įsakymų dėl darbuotojų skatinimo projektai turi būti suderinti su direktoriaus pavaduotojais.</text:span></text:p>
      <text:p text:style-name="P1045"><text:span text:style-name="T1046">155</text:span><text:span text:style-name="T1047">. Departamento darbuotojams, kurių materialinė būklė tapo sunki dėl jų pač</text:span><text:span text:style-name="T1048">ių ligos, šeimos narių ligos ar mirties, stichinės nelaimės ar turto netekimo, jeigu yra darbuotojo prašymas ir pateikti tai patvirtinantys dokumentai, teisės aktų ir ŠKS nustatyta tvarka gali būti skiriama pašalpa.<text:s/></text:span></text:p>
      <text:p text:style-name="P1049"/>
      <text:p text:style-name="P1050"><text:span text:style-name="T1051">XVI</text:span><text:span text:style-name="T1052"><text:s/>SKYRIUS</text:span></text:p>
      <text:p text:style-name="P1053"><text:span text:style-name="T1054">DARBUOTOJŲ ATSAKOMYB</text:span><text:span text:style-name="T1055">Ė</text:span></text:p>
      <text:p text:style-name="P1056"/>
      <text:p text:style-name="P1057"><text:span text:style-name="T1058">156</text:span><text:span text:style-name="T1059">. Departamento pareigūnai ir valstybės tarnautojai už tarnybinius nusižengimus traukiami tarnybinėn atsakomybėn. Darbuotojams, dirbantiems pagal darbo sutartį, taikoma darbo pareigų pažeidimo nustatymo procedūra.<text:s/></text:span></text:p>
      <text:p text:style-name="P1060"><text:span text:style-name="T1061">157</text:span><text:span text:style-name="T1062">. Už departamentui padary</text:span><text:span text:style-name="T1063">tą materialinę žalą <text:s/>darbuotojai traukiami materialinėn <text:s/>atsakomybėn Vidaus tarnybos statuto, Valstybės tarnybos įstatymo ar Darbo kodekso nustatyta tvarka.</text:span></text:p>
      <text:p text:style-name="P1064"><text:span text:style-name="T1065">158</text:span><text:span text:style-name="T1066">. Įstatymų nustatytais atvejais departamento darbuotojai gali būti traukiami baudžiamojon, a</text:span><text:span text:style-name="T1067">dministracinėn ar civilinėn atsakomybėn.</text:span></text:p>
      <text:p text:style-name="P1068"><text:span text:style-name="T1069">159</text:span><text:span text:style-name="T1070">.<text:s/></text:span><text:span text:style-name="T1071"><text:s/></text:span><text:span text:style-name="T1072">Departamento pareigūno, valstybės tarnautojo tarnybinis nusižengimas ar darbuotojo darbo pareigų pažeidimas tiriamas įstatymų ir poįstatyminių teisės aktų nustatyta tvarka.<text:s/></text:span></text:p>
      <text:p text:style-name="P1073"/>
      <text:p text:style-name="P1074"><text:span text:style-name="T1075">XVII</text:span><text:span text:style-name="T1076"><text:s/>SKYRIUS<text:s/></text:span></text:p>
      <text:p text:style-name="P1077"><text:span text:style-name="T1078">REIKALŲ pe</text:span><text:span text:style-name="T1079">rdavimas KEIČIANTIS DEPARTAMENTO DIREKTORIUI IR KITIEMS DARBUOTOJAMS</text:span></text:p>
      <text:p text:style-name="P1080"/>
      <text:p text:style-name="P1081"><text:span text:style-name="T1082">160</text:span><text:span text:style-name="T1083">. Keičiantis departamento direktoriui, reikalų perdavimas organizuojamas Lietuvos Respublikos teisingumo ministerijos darbo reglamento nustatyta tvarka.</text:span></text:p>
      <text:p text:style-name="P1084"><text:span text:style-name="T1085">161</text:span><text:span text:style-name="T1086">. Keičiantis<text:s/></text:span><text:span text:style-name="T1087">direktoriaus pavaduotojui ar padalinio vadovui, reikalai direktoriaus pavedimu perduodami kitam darbuotojui. Paskyrus naują direktoriaus pavaduotoją ar padalinio vadovą, reikalai perduodami naujai paskirtam direktoriaus pavaduotojui ar padalinio vadovui.</text:span></text:p>
      <text:p text:style-name="P1088"><text:span text:style-name="T1089">162</text:span><text:span text:style-name="T1090">. Atleidžiamas iš pareigų arba perkeliamas į kitas pareigas departamento darbuotojas privalo perduoti materialines vertybes, kurios buvo patikėtos jam atliekant pavestas pareigas ir tiesiogines funkcijas.</text:span></text:p>
      <text:p text:style-name="P1091"><text:span text:style-name="T1092">163</text:span><text:span text:style-name="T1093">. Atleidžiamas iš pareigų arba<text:s/></text:span><text:span text:style-name="T1094">perkeliamas į kitas pareigas departamento darbuotojas privalo perduoti dokumentus, kurių užduotys nebaigtos vykdyti, ir turimas bylas, taip pat teisės aktus ir kitus dokumentus, antspaudus ir spaudus tiesioginiam vadovui arba jo nurodytam asmeniui.</text:span></text:p>
      <text:p text:style-name="P1095"><text:span text:style-name="T1096">164</text:span><text:span text:style-name="T1097">. Atleidžiamas ar perkeliamas į kitas pareigas darbuotojas iki atleidimo ar perkėlimo dienos užpildo Kalėjimų departamento prie Lietuvos Respublikos teisingumo ministerijos direktoriaus 2013 m. spalio 14 d. įsakymu Nr. V-341 „Dėl <text:s/>Atsiskaitymo lapo formos<text:s/></text:span><text:span text:style-name="T1098">patvirtinimo“ (su visais vėlesniais pakeitimais) patvirtintą <text:s/>atsiskaitymo formą.<text:s/></text:span></text:p>
      <text:p text:style-name="P1099"><text:span text:style-name="T1100">165</text:span><text:span text:style-name="T1101">. Atsiskaitymas su departamentu laikomas baigtu, kai atleidžiamas ar perkeliamas į kitas pareigas darbuotojas iki įsakyme nurodytos atleidimo ar perkėlimo dienos, įst</text:span><text:span text:style-name="T1102">aigai, centralizuotai atliekančiai personalo administravimo ir finansų valdymo funkcijas, pateikia užpildytą atsiskaitymo lapą.</text:span></text:p>
      <text:p text:style-name="P1103"><text:span text:style-name="T1104">166</text:span><text:span text:style-name="T1105">. Keičiantis direktoriui, pavaduotojams, kitiems departamento valstybės tarnautojams ir darbuotojams, reikalai perduodami</text:span><text:span text:style-name="T1106">, surašant reikalų perdavimo-priėmimo aktą.</text:span></text:p>
      <text:p text:style-name="P1107"/>
      <text:p text:style-name="P1108"><text:span text:style-name="T1109">XVIII</text:span><text:span text:style-name="T1110"><text:s/>SKYRIUS</text:span></text:p>
      <text:p text:style-name="P1111"><text:span text:style-name="T1112">DEPARTAMENTO TURTO IR TANYBINIŲ TRANSPORTO PRIEMONIŲ NAUDOJIMAS</text:span></text:p>
      <text:p text:style-name="P1113"/>
      <text:p text:style-name="P1114"><text:span text:style-name="T1115">167</text:span><text:span text:style-name="T1116">.</text:span><text:s/><text:span text:style-name="T1117">Visi departamento darbuotojai materialiai atsako už darbo reikmėms jiems patikėtą turtą ir privalo saugoti bei racion</text:span><text:span text:style-name="T1118">aliai jį naudoti, siekdami, kad nebūtų pažeistos Viešųjų ir privačių interesų derinimo valstybinėje tarnyboje įstatymo nuostatos, nesinaudoti patikėtu turtu asmeniniais tikslais, savavališkai neperduoti patikėto turto kitiems asmenims, su patikėtu turtu el</text:span><text:span text:style-name="T1119">gtis taupiai, saugiai ir atsargiai, laiku pranešti apie aplinkybes, sudarančias pavojų patikėto turto saugumui.<text:s/></text:span></text:p>
      <text:p text:style-name="P1120"><text:span text:style-name="T1121">168</text:span><text:span text:style-name="T1122">. Departamentas tarnybinius automobilius įsigyja, nuomoja ir naudoja, vadovaudamasis Lietuvos Respublikos Vyriausybės 1998 m. lapkričio<text:s/></text:span><text:span text:style-name="T1123">17 d. nutarimu Nr. 1341 „Dėl tarnybinių lengvųjų automobilių biudžetinėse įstaigose“.<text:s/></text:span></text:p>
      <text:p text:style-name="P1124"><text:span text:style-name="T1125">169</text:span><text:span text:style-name="T1126">. Departamento darbuotojai, naudodamiesi tarnybiniais automobiliais, juos vairuodami, privalo vadovautis departamento direktoriaus 2019 m. spalio 31 d. įsakymu Nr</text:span><text:span text:style-name="T1127">. V-345 „ Dėl Kalėjimų departamento prie Lietuvos Respublikos teisingumo ministerijos ir jam pavaldžių įstaigų tarnybinių automobilių naudojimo taisyklių patvirtinimo“ patvirtintomis Kalėjimų departamento prie Lietuvos Respublikos teisingumo ministerijos i</text:span><text:span text:style-name="T1128">r jam pavaldžių įstaigų tarnybinių lengvųjų automobilių naudojimo taisyklėmis ir kitais teisės aktais, reglamentuojančiais kelių eismo saugumą bei transporto priemonių eksploatavimą.</text:span></text:p>
      <text:p text:style-name="P1129"/>
      <text:p text:style-name="P1130"><text:span text:style-name="T1131">XIX</text:span><text:span text:style-name="T1132"><text:s/>SKYRIUS<text:s/></text:span></text:p>
      <text:p text:style-name="P1133"><text:span text:style-name="T1134">ANTSPAUDŲ NAUDOJIMAS</text:span></text:p>
      <text:p text:style-name="P1135"/>
      <text:p text:style-name="P1136"><text:span text:style-name="T1137">170</text:span><text:span text:style-name="T1138">. Departamentas turi ant</text:span><text:span text:style-name="T1139">spaudus su Lietuvos valstybės herbu. Departamento antspaudai naudojami teisės aktų nustatyta tvarka.</text:span></text:p>
      <text:p text:style-name="P1140"><text:span text:style-name="T1141">171</text:span><text:span text:style-name="T1142">. Antspaudas su Lietuvos valstybės herbu (Nr. 1) naudojamas direktoriaus, jo pavaduotojų ar įgaliotų asmenų pasirašytiems dokumentams tvirtinti, tai</text:span><text:span text:style-name="T1143">p pat gali būti naudojamas departamento sudarytų ar jo oficialiai gautų dokumentų kopijų, nuorašų ar išrašų tikrumui tvirtinti. Šį antspaudą saugo ir už jo naudojimą atsako departamento padalinio, atsakingo už dokumentų valdymą, vadovas.</text:span></text:p>
      <text:p text:style-name="P1144"><text:span text:style-name="T1145">172</text:span><text:span text:style-name="T1146">. Antspauda</text:span><text:span text:style-name="T1147">s su Lietuvos valstybės herbu (Nr. 2) naudojamas finansiniams dokumentams tvirtinti. Šį antspaudą saugo ir už jo naudojimą atsako departamento padalinio, atsakingo už finansų valdymą, vadovas.</text:span></text:p>
      <text:p text:style-name="P1148"><text:span text:style-name="T1149">173</text:span><text:span text:style-name="T1150">. Antspaudas su Lietuvos valstybės herbu (Nr. 3 – mažesn</text:span><text:span text:style-name="T1151">ių matmenų) naudojamas tarnybiniams, darbo, konvojuotojo, pensininko pažymėjimams, taip pat pažymėjimams, patvirtinantiems teisę laikyti (nešiotis) šaunamąjį ginklą, ir ginklo kortelėms tvirtinti. Šį antspaudą saugo ir už jo naudojimą atsako departamento p</text:span><text:span text:style-name="T1152">adalinio, atsakingo už <text:s/>personalo valdymo funkcijų vykdymą, vadovas.<text:s/></text:span></text:p>
      <text:p text:style-name="P1153"><text:span text:style-name="T1154">174</text:span><text:span text:style-name="T1155">. Departamento direktorius saugoti antspaudus su Lietuvos valstybės herbu gali įgalioti kitus departamento darbuotojus. Šiuo atveju už konkretaus antspaudo saugojimą atsako<text:s/></text:span><text:span text:style-name="T1156">direktoriaus įgaliotas departamento darbuotojas.</text:span></text:p>
      <text:p text:style-name="P1157"/>
      <text:p text:style-name="P1158"><text:span text:style-name="T1159">XX</text:span><text:span text:style-name="T1160"><text:s/>SKYRIUS<text:s/></text:span></text:p>
      <text:p text:style-name="P1161"><text:span text:style-name="T1162">ARCHYVO TVARKYMAS</text:span></text:p>
      <text:p text:style-name="P1163"/>
      <text:p text:style-name="P1164"><text:span text:style-name="T1165">175</text:span><text:span text:style-name="T1166">. Archyviniai dokumentai tvarkomi, naudojami ir saugomi vadovaujantis Lietuvos Respublikos dokumentų ir archyvų įstatymu, Dokumentų tvarkymo ir apskaitos<text:s/></text:span><text:span text:style-name="T1167">taisyklėmis, patvirtintomis Lietuvos vyriausiojo archyvaro 2011 m. liepos 4 d. įsakymu Nr. 118, ir kitų teisės aktų nustatyta tvarka.</text:span></text:p>
      <text:p text:style-name="P1168"><text:span text:style-name="T1169">176</text:span><text:span text:style-name="T1170">. Departamento archyvą tvarko departamento padalinio darbuotojas, atsakingas už archyvo tvarkymą.</text:span></text:p>
      <text:p text:style-name="P1171"><text:span text:style-name="T1172">177</text:span><text:span text:style-name="T1173">. Bylos tv</text:span><text:span text:style-name="T1174">arkomos praėjus vieniems kalendoriniams metams po jų užbaigimo. Departamento padalinių sutvarkytos nuolat ir ilgai saugomų dokumentų bylos per 1 metus nuo jų užbaigimo ir ne vėliau kaip iki liepos 1 dienos pagal dokumentų perdavimo aktą perduodamos į depar</text:span><text:span text:style-name="T1175">tamento archyvą tolesniam saugojimui. Darbuotojas atsakingas už archyvo tvarkymą sutvarkytas nuolat ir ilgai saugomų dokumentų bylas per dvejus metus nuo jų užbaigimo įrašo į bylų apyrašus, kuriuos suderina su Lietuvos valstybės naujuoju archyvu.<text:s/></text:span></text:p>
      <text:p text:style-name="P1176"><text:span text:style-name="T1177">178</text:span><text:span text:style-name="T1178">.</text:span><text:span text:style-name="T1179"><text:s/>Trumpai saugomos popierinės bylos saugomos padaliniuose arba archyve iki jų saugojimo termino pabaigos arba praėjus dvejiems metams nuo jų užbaigimo pagal bylų perėmimo aktą perduodamos darbuotojui, atsakingam už užbaigtų bylų apskaitą, kuris jas naikina<text:s/></text:span><text:span text:style-name="T1180">teisės aktų nustatyta tvarka. Šis reikalavimas nėra taikomas trumpai saugomoms elektroninėms byloms, kurios saugomos Dokumentų valdymo sistemos priemonėmis.</text:span></text:p>
      <text:p text:style-name="P1181"><text:span text:style-name="T1182">179</text:span><text:span text:style-name="T1183">. Saugomų dokumentų tinkamą priežiūrą, teisingą laikymą ir naudojimą, jų apskaitą, nuolat sa</text:span><text:span text:style-name="T1184">ugomų dokumentų parengimą valstybiniam saugojimui organizuoja ir už šių funkcijų vykdymą atsako departamento padalinio, atsakingo už archyvo tvarkymą, vadovas ir šio padalinio darbuotojas.</text:span></text:p>
      <text:p text:style-name="P1185"><text:span text:style-name="T1186">180</text:span><text:span text:style-name="T1187">. Dokumentų, kurių saugojimo terminas pasibaigęs, vertinimą<text:s/></text:span><text:span text:style-name="T1188">atlieka ir sprendimus dėl tolesnio jų saugojimo ar atrinkimo naikinti siūlo padaliniai, kartu su darbuotoju, atsakingu už archyvo tvarkymą.</text:span></text:p>
      <text:p text:style-name="P1189"><text:span text:style-name="T1190">Atrinkti naikinti dokumentai naikinami, pritarus Dokumentų ekspertų komisijai, pagal dokumentų naikinimo aktą, kuris</text:span><text:span text:style-name="T1191"><text:s/>derinamas su Lietuvos valstybės naujuoju archyvu ir tvirtinamas departamento direktoriaus arba jo įgalioto asmens.</text:span></text:p>
      <text:p text:style-name="P1192"><text:span text:style-name="T1193">181</text:span><text:span text:style-name="T1194">. Departamento padalinio panaikinimo atveju visi šio padalinio nuolat, ilgai ir trumpai saugomi dokumentai perduodami į departamento<text:s/></text:span><text:span text:style-name="T1195">archyvą.</text:span></text:p>
      <text:p text:style-name="P1196"/>
      <text:p text:style-name="P1197"><text:span text:style-name="T1198">XXI</text:span><text:span text:style-name="T1199"><text:s/>SKYRIUS<text:s/></text:span></text:p>
      <text:p text:style-name="P1200"><text:span text:style-name="T1201">DARBUOTOJŲ<text:s/></text:span><text:span text:style-name="T1202"><text:s/></text:span><text:span text:style-name="T1203">ELGESIO (ETIKOS) STANDARTAI</text:span></text:p>
      <text:p text:style-name="P1204"/>
      <text:p text:style-name="P1205"><text:span text:style-name="T1206">182</text:span><text:span text:style-name="T1207">. Departamento darbuotojų elgesio (etikos) standartus nustato Pataisos pareigūnų, kitų valstybės tarnautojų ir darbuotojų, dirbančių pagal darbo sutartis, etikos kodeksas, patvirt</text:span><text:span text:style-name="T1208">intas Kalėjimų departamento prie Lietuvos Respublikos teisingumo ministerijos direktoriaus 2019 m. birželio 10 d. įsakymu Nr. V-228 „Dėl Pataisos pareigūnų, kitų valstybės tarnautojų ir darbuotojų, dirbančių pagal darbo sutartis, etikos kodekso patvirtinim</text:span><text:span text:style-name="T1209">o“.</text:span></text:p>
      <text:p text:style-name="P1210"/>
      <text:p text:style-name="P1211"/>
      <text:p text:style-name="P1212"/>
      <text:p text:style-name="P1213"><text:span text:style-name="T1214">XXII</text:span><text:span text:style-name="T1215"><text:s/>SKYRIUS<text:s/></text:span></text:p>
      <text:p text:style-name="P1216"><text:span text:style-name="T1217">ĮĖJIMO Į DEPARTAMENTO PASTATĄ IR IŠĖJIMO IŠ JO TVARKA</text:span></text:p>
      <text:p text:style-name="P1218"/>
      <text:p text:style-name="P1219"><text:span text:style-name="T1220">183</text:span><text:span text:style-name="T1221">. Departamento pastate budi apsaugos darbuotojai.</text:span></text:p>
      <text:p text:style-name="P1222"><text:span text:style-name="T1223">184</text:span><text:span text:style-name="T1224">. Departamente yra įrengta elektroninė įėjimo/išėjimo kontrolės sistema.</text:span></text:p>
      <text:p text:style-name="P1225"><text:span text:style-name="T1226">185</text:span><text:span text:style-name="T1227">. Į departamento teritoriją<text:s/></text:span><text:span text:style-name="T1228">darbuotojai nuosavomis transporto priemonėmis įvažiuoja ir išvažiuoja naudodamiesi automatinių vartų atidarymo distancinio valdymo pultais. Automobiliai laikomi nustatytose vietose.</text:span></text:p>
      <text:p text:style-name="P1229"><text:span text:style-name="T1230">186</text:span><text:span text:style-name="T1231">. Departamento pastato ir jo vidinės teritorijos apsaugos ir įeigos</text:span><text:span text:style-name="T1232"><text:s/>kontrolės tvarka organizuojama vadovaujantis Kalėjimų departamento direktoriaus 2019 m. gruodžio 11 d. įsakymu Nr. V-393 „Kalėjimų departamento prie Lietuvos Respublikos teisingumo ministerijos pastato ir jo vidinės teritorijos apsaugos organizavimo ir įe</text:span><text:span text:style-name="T1233">igos kontrolės tvarkos aprašo patvirtinimo“.</text:span></text:p>
      <text:p text:style-name="Normal"/>
      <text:p text:style-name="P1234"><text:span text:style-name="T1235">XXIII</text:span><text:span text:style-name="T1236"><text:s/>SKYRIUS</text:span></text:p>
      <text:p text:style-name="P1237"><text:span text:style-name="T1238">BAIGIAMOSIOS NUOSTATOS</text:span></text:p>
      <text:p text:style-name="P1239"/>
      <text:p text:style-name="P1240"><text:span text:style-name="T1241">187</text:span><text:span text:style-name="T1242">. Reglamentas skelbiamas departamento interneto svetainėje ir Teisės aktų registre.</text:span></text:p>
      <text:p text:style-name="P1243"><text:span text:style-name="T1244">188</text:span><text:span text:style-name="T1245">. Reglamentas keičiamas, papildomas, keičiantis teisės aktams ar dep</text:span><text:span text:style-name="T1246">artamento darbo organizavimui.</text:span></text:p>
      <text:p text:style-name="P1247"><text:span text:style-name="T1248">_________________</text:span></text:p>
      <text:p text:style-name="P1249"/>
      <text:p text:style-name="P1250"/>
      <text:p text:style-name="P1251"><text:span text:style-name="T1252">Pakeitimai:</text:span></text:p>
      <text:p text:style-name="P1253"/>
      <text:p text:style-name="P1254"><text:span text:style-name="T1255">1.</text:span></text:p>
      <text:p text:style-name="P1256"><text:span text:style-name="T1257">Kalėjimų departamentas prie Lietuvos Respublikos teisingumo ministerijos, Įsakymas</text:span></text:p>
      <text:p text:style-name="P1258"><text:span text:style-name="T1259">Nr.<text:s/></text:span><text:a xlink:href="https://www.e-tar.lt/portal/legalAct.html?documentId=TAR.E44CACFC3433" office:target-frame-name="_top" xlink:show="replace"><text:span text:style-name="T1260">V-307</text:span></text:a><text:span text:style-name="T1261">,<text:s/></text:span><text:span text:style-name="T1262">2006-12-27, Žin., 2007, Nr. 1-64 (2007-01-04), i. k. 106227KISAK000V-307</text:span></text:p>
      <text:p text:style-name="P1263"><text:span text:style-name="T1264">Dėl Kalėjimų departamento prie Lietuvos Respublikos teisingumo ministerijos direktoriaus 2006 m. sausio 27 d. įsakymo Nr. 4/07-31 "Dėl Kalėjimų departamento prie Lietuvos Respublikos<text:s/></text:span><text:span text:style-name="T1265">teisingumo ministerijos darbo reglamento patvirtinimo" pakeitimo</text:span></text:p>
      <text:p text:style-name="P1266"/>
      <text:p text:style-name="P1267"><text:span text:style-name="T1268">2.</text:span></text:p>
      <text:p text:style-name="P1269"><text:span text:style-name="T1270">Kalėjimų departamentas prie Lietuvos Respublikos teisingumo ministerijos, Įsakymas</text:span></text:p>
      <text:p text:style-name="P1271"><text:span text:style-name="T1272">Nr.<text:s/></text:span><text:a xlink:href="https://www.e-tar.lt/portal/legalAct.html?documentId=TAR.9BBCC732154D" office:target-frame-name="_top" xlink:show="replace"><text:span text:style-name="T1273">V-1</text:span></text:a><text:span text:style-name="T1274">, 2010-01-06, Ž</text:span><text:span text:style-name="T1275">in., 2010, Nr. 5-234 (2010-01-14), i. k. 110227KISAK00000V-1</text:span></text:p>
      <text:p text:style-name="P1276"><text:span text:style-name="T1277">Dėl Kalėjimų departamento prie Lietuvos Respublikos teisingumo ministerijos direktoriaus 2006 m. sausio 27 d. įsakymo Nr. 4/07-31 "Dėl Kalėjimų departamento prie Lietuvos Respublikos teisingumo m</text:span><text:span text:style-name="T1278">inisterijos darbo reglamento patvirtinimo" pakeitimo</text:span></text:p>
      <text:p text:style-name="P1279"/>
      <text:p text:style-name="P1280"><text:span text:style-name="T1281">3.</text:span></text:p>
      <text:p text:style-name="P1282"><text:span text:style-name="T1283">Kalėjimų departamentas prie Lietuvos Respublikos teisingumo ministerijos, Įsakymas</text:span></text:p>
      <text:p text:style-name="P1284"><text:span text:style-name="T1285">Nr.<text:s/></text:span><text:a xlink:href="https://www.e-tar.lt/portal/legalAct.html?documentId=TAR.C77A3A3EBB3C" office:target-frame-name="_top" xlink:show="replace"><text:span text:style-name="T1286">V-24</text:span></text:a><text:span text:style-name="T1287">, 2011-01-20, Žin., 2011,<text:s/></text:span><text:span text:style-name="T1288">Nr. 9-436 (2011-01-22), i. k. 111227KISAK0000V-24</text:span></text:p>
      <text:p text:style-name="P1289"><text:span text:style-name="T1290">Dėl Kalėjimų departamento prie Lietuvos Respublikos teisingumo ministerijos direktoriaus 2006 m. sausio 27 d. įsakymo Nr. 4/07-31 "Dėl Kalėjimų departamento prie Lietuvos Respublikos teisingumo ministerijos</text:span><text:span text:style-name="T1291"><text:s/>darbo reglamento patvirtinimo" pakeitimo</text:span></text:p>
      <text:p text:style-name="P1292"/>
      <text:p text:style-name="P1293"><text:span text:style-name="T1294">4.</text:span></text:p>
      <text:p text:style-name="P1295"><text:span text:style-name="T1296">Kalėjimų departamentas prie Lietuvos Respublikos teisingumo ministerijos, Įsakymas</text:span></text:p>
      <text:p text:style-name="P1297"><text:span text:style-name="T1298">Nr.<text:s/></text:span><text:a xlink:href="https://www.e-tar.lt/portal/legalAct.html?documentId=TAR.33501E279011" office:target-frame-name="_top" xlink:show="replace"><text:span text:style-name="T1299">V-192</text:span></text:a><text:span text:style-name="T1300">, 2011-07-14, Žin., 2011, Nr. 95-451</text:span><text:span text:style-name="T1301">3 (2011-07-23), i. k. 111227KISAK000V-192</text:span></text:p>
      <text:p text:style-name="P1302"><text:span text:style-name="T1303">Dėl Kalėjimų departamento prie Lietuvos Respublikos teisingumo ministerijos direktoriaus 2006 m. sausio 27 d. įsakymo Nr. 4/07-31 "Dėl Kalėjimų departamento prie Lietuvos Respublikos teisingumo ministerijos darbo r</text:span><text:span text:style-name="T1304">eglamento patvirtinimo" pakeitimo</text:span></text:p>
      <text:p text:style-name="P1305"/>
      <text:p text:style-name="P1306"><text:span text:style-name="T1307">5.</text:span></text:p>
      <text:p text:style-name="P1308"><text:span text:style-name="T1309">Kalėjimų departamentas prie Lietuvos Respublikos teisingumo ministerijos, Įsakymas</text:span></text:p>
      <text:p text:style-name="P1310"><text:span text:style-name="T1311">Nr.<text:s/></text:span><text:a xlink:href="https://www.e-tar.lt/portal/legalAct.html?documentId=TAR.0E06845241E9" office:target-frame-name="_top" xlink:show="replace"><text:span text:style-name="T1312">V-308</text:span></text:a><text:span text:style-name="T1313">, 2013-09-17, Žin., 2013, Nr. 99-4928 (2013-</text:span><text:span text:style-name="T1314">09-20), i. k. 113227KISAK000V-308</text:span></text:p>
      <text:p text:style-name="P1315"><text:span text:style-name="T1316">Dėl Kalėjimų departamento prie Lietuvos Respublikos teisingumo ministerijos direktoriaus 2006 m. sausio 27 d. įsakymo Nr. 4/07-31 "Dėl Kalėjimų departamento prie Lietuvos Respublikos teisingumo ministerijos darbo reglament</text:span><text:span text:style-name="T1317">o patvirtinimo" pakeitimo</text:span></text:p>
      <text:p text:style-name="P1318"/>
      <text:p text:style-name="P1319"><text:span text:style-name="T1320">6.</text:span></text:p>
      <text:p text:style-name="P1321"><text:span text:style-name="T1322">Kalėjimų departamentas prie Lietuvos Respublikos teisingumo ministerijos, Įsakymas</text:span></text:p>
      <text:p text:style-name="P1323"><text:span text:style-name="T1324">Nr.<text:s/></text:span><text:a xlink:href="https://www.e-tar.lt/portal/legalAct.html?documentId=7899a6f07eba11e4bc68a1493830b8b9" office:target-frame-name="_top" xlink:show="replace"><text:span text:style-name="T1325">V-538</text:span></text:a><text:span text:style-name="T1326">, 2014-12-08, paskelbta TAR 2014-12-</text:span><text:span text:style-name="T1327">08, i. k. 2014-19120</text:span></text:p>
      <text:p text:style-name="P1328"><text:span text:style-name="T1329">Dėl Kalėjimų departamento prie Lietuvos Respublikos teisingumo ministerijos direktoriaus <text:s/>2006 m. sausio 27 d. įsakymo Nr.4/07-31 ,,Dėl Kalėjimų departamento prie Lietuvos Respublikos teisingumo ministerijos darbo reglamento patvirtini</text:span><text:span text:style-name="T1330">mo'' pakeitimo</text:span></text:p>
      <text:p text:style-name="P1331"/>
      <text:p text:style-name="P1332"><text:span text:style-name="T1333">7.</text:span></text:p>
      <text:p text:style-name="P1334"><text:span text:style-name="T1335">Kalėjimų departamentas prie Lietuvos Respublikos teisingumo ministerijos, Įsakymas</text:span></text:p>
      <text:p text:style-name="P1336"><text:span text:style-name="T1337">Nr.<text:s/></text:span><text:a xlink:href="https://www.e-tar.lt/portal/legalAct.html?documentId=a06f28c092ba11e5a6f4e928c954d72b" office:target-frame-name="_top" xlink:show="replace"><text:span text:style-name="T1338">V-450</text:span></text:a><text:span text:style-name="T1339">, 2015-11-24, paskelbta TAR 2015-11-24, i. k.<text:s/></text:span><text:span text:style-name="T1340">2015-18617</text:span></text:p>
      <text:p text:style-name="P1341"><text:span text:style-name="T1342">Dėl Kalėjimų departamento prie Lietuvos Respublikos teisingumo ministerijos direktoriaus 2006 m. sausio 27 d. įsakymo Nr. 4/07-31 „Dėl Kalėjimų departamento prie Lietuvos Respublikos teisingumo ministerijos darbo reglamento patvirtinimo“ pakeiti</text:span><text:span text:style-name="T1343">mo</text:span></text:p>
      <text:p text:style-name="P1344"/>
      <text:p text:style-name="P1345"><text:span text:style-name="T1346">8.</text:span></text:p>
      <text:p text:style-name="P1347"><text:span text:style-name="T1348">Kalėjimų departamentas prie Lietuvos Respublikos teisingumo ministerijos, Įsakymas</text:span></text:p>
      <text:p text:style-name="P1349"><text:span text:style-name="T1350">Nr.<text:s/></text:span><text:a xlink:href="https://www.e-tar.lt/portal/legalAct.html?documentId=0506bfa0ee0e11e6bf03a1097d29892a" office:target-frame-name="_top" xlink:show="replace"><text:span text:style-name="T1351">V-53</text:span></text:a><text:span text:style-name="T1352">, 2017-02-08, paskelbta TAR 2017-02-09, i. k. 2017-02301</text:span></text:p>
      <text:p text:style-name="P1353"><text:span text:style-name="T1354">Dėl</text:span><text:span text:style-name="T1355"><text:s/>Kalėjimų departamento prie Lietuvos Respublikos teisingumo ministerijos direktoriaus 2006 m. sausio 27 d. įsakymo Nr. 4/07-31 "Dėl Kalėjimų departamento prie Lietuvos Respublikos teisingumo ministerijos darbo reglamento patvirtinimo" pakeitimo</text:span></text:p>
      <text:p text:style-name="P1356"/>
      <text:p text:style-name="P1357"><text:span text:style-name="T1358">9.</text:span></text:p>
      <text:p text:style-name="P1359"><text:span text:style-name="T1360">Kalėjimų departamentas prie Lietuvos Respublikos teisingumo ministerijos, Įsakymas</text:span></text:p>
      <text:p text:style-name="P1361"><text:span text:style-name="T1362">Nr.<text:s/></text:span><text:a xlink:href="https://www.e-tar.lt/portal/legalAct.html?documentId=35fb58004b7911e7846ef01bfffb9b64" office:target-frame-name="_top" xlink:show="replace"><text:span text:style-name="T1363">V-246</text:span></text:a><text:span text:style-name="T1364">, 2017-06-07, paskelbta TAR 2017-06-07, i. k. 2017-09662</text:span></text:p>
      <text:p text:style-name="P1365"><text:span text:style-name="T1366">Dėl Kalėj</text:span><text:span text:style-name="T1367">imų departamento prie Lietuvos Respublikos teisingumo ministerijos direktoriaus 2006 m. sausio 27 d. įsakymo Nr. 4/07-31 ,,Dėl Kalėjimų departamento prie Lietuvos Respublikos teisingumo ministerijos darbo reglamento patvirtinimo" pakeitimo</text:span></text:p>
      <text:p text:style-name="P1368"/>
      <text:p text:style-name="P1369"><text:span text:style-name="T1370">10.</text:span></text:p>
      <text:p text:style-name="P1371"><text:span text:style-name="T1372">Kalėjimų de</text:span><text:span text:style-name="T1373">partamentas prie Lietuvos Respublikos teisingumo ministerijos, Įsakymas</text:span></text:p>
      <text:p text:style-name="P1374"><text:span text:style-name="T1375">Nr.<text:s/></text:span><text:a xlink:href="https://www.e-tar.lt/portal/legalAct.html?documentId=85de4ec0fc3311e78bcec397524184ce" office:target-frame-name="_top" xlink:show="replace"><text:span text:style-name="T1376">V-25</text:span></text:a><text:span text:style-name="T1377">, 2018-01-18, paskelbta TAR 2018-01-18, i. k. 2018-00796</text:span></text:p>
      <text:p text:style-name="P1378"><text:span text:style-name="T1379">Dėl Kalėjimų departam</text:span><text:span text:style-name="T1380">ento prie Lietuvos Respublikos teisingumo ministerijos direktoriaus 2006 m. sausio 27 d. įsakymo Nr. 4/07-31 „Dėl Kalėjimų departamento prie Lietuvos Respublikos teisingumo ministerijos darbo reglamento patvirtinimo“ pakeitimo</text:span></text:p>
      <text:p text:style-name="P1381"/>
      <text:p text:style-name="P1382"><text:span text:style-name="T1383">11.</text:span></text:p>
      <text:p text:style-name="P1384"><text:span text:style-name="T1385">Kalėjimų departamentas p</text:span><text:span text:style-name="T1386">rie Lietuvos Respublikos teisingumo ministerijos, Įsakymas</text:span></text:p>
      <text:p text:style-name="P1387"><text:span text:style-name="T1388">Nr.<text:s/></text:span><text:a xlink:href="https://www.e-tar.lt/portal/legalAct.html?documentId=3d75960033df11e881f2ba995b003ed2" office:target-frame-name="_top" xlink:show="replace"><text:span text:style-name="T1389">V-139</text:span></text:a><text:span text:style-name="T1390">, 2018-03-27, paskelbta TAR 2018-03-30, i. k. 2018-04910</text:span></text:p>
      <text:p text:style-name="P1391"><text:span text:style-name="T1392">Dėl Kalėjimų departamento prie Li</text:span><text:span text:style-name="T1393">etuvos Respublikos teisingumo ministerijos direktoriaus 2006 m. sausio 27 d. įsakymo Nr. 4/07-31 „Dėl Kalėjimų departamento prie Lietuvos Respublikos teisingumo ministerijos darbo reglamento patvirtinimo“ pakeitimo</text:span></text:p>
      <text:p text:style-name="P1394"/>
      <text:p text:style-name="P1395"><text:span text:style-name="T1396">12.</text:span></text:p>
      <text:p text:style-name="P1397"><text:span text:style-name="T1398">Kalėjimų departamentas prie Lietuvos</text:span><text:span text:style-name="T1399"><text:s/>Respublikos teisingumo ministerijos, Įsakymas</text:span></text:p>
      <text:p text:style-name="P1400"><text:span text:style-name="T1401">Nr.<text:s/></text:span><text:a xlink:href="https://www.e-tar.lt/portal/legalAct.html?documentId=59078fa03f1d11e99595d005d42b863e" office:target-frame-name="_top" xlink:show="replace"><text:span text:style-name="T1402">V-108</text:span></text:a><text:span text:style-name="T1403">, 2019-03-05, paskelbta TAR 2019-03-05, i. k. 2019-03585</text:span></text:p>
      <text:p text:style-name="P1404"><text:span text:style-name="T1405">Dėl Kalėjimų departamento prie Lietuvos Respu</text:span><text:span text:style-name="T1406">blikos teisingumo ministerijos direktoriaus 2006 m. sausio 27 d. įsakymo Nr. 4/07-31 „Dėl Kalėjimų departamento prie Lietuvos Respublikos teisingumo ministerijos darbo reglamento patvirtinimo“ pakeitimo</text:span></text:p>
      <text:p text:style-name="P1407"/>
      <text:p text:style-name="P1408"><text:span text:style-name="T1409">13.</text:span></text:p>
      <text:p text:style-name="P1410"><text:span text:style-name="T1411">Kalėjimų departamentas prie Lietuvos Respublikos</text:span><text:span text:style-name="T1412"><text:s/>teisingumo ministerijos, Įsakymas</text:span></text:p>
      <text:p text:style-name="P1413"><text:span text:style-name="T1414">Nr.<text:s/></text:span><text:a xlink:href="https://www.e-tar.lt/portal/legalAct.html?documentId=d61d4150c73f11ea997c9ee767e856b4" office:target-frame-name="_top" xlink:show="replace"><text:span text:style-name="T1415">V-224</text:span></text:a><text:span text:style-name="T1416">, 2020-07-16, paskelbta TAR 2020-07-16, i. k. 2020-15843</text:span></text:p>
      <text:p text:style-name="P1417"><text:span text:style-name="T1418">Dėl Kalėjimų departamento prie Lietuvos Respublikos teisi</text:span><text:span text:style-name="T1419">ngumo ministerijos direktoriaus 2006 m. sausio 27 d. įsakymo Nr. 4/07-31 „Dėl Kalėjimų departamento prie Lietuvos Respublikos teisingumo ministerijos darbo reglamento patvirtinimo“ pakeitimo</text:span></text:p>
      <text:p text:style-name="P1420"/>
      <text:p text:style-name="P1421"><text:span text:style-name="T1422">14.</text:span></text:p>
      <text:p text:style-name="P1423"><text:span text:style-name="T1424">Kalėjimų departamentas prie Lietuvos Respublikos teisingumo<text:s/></text:span><text:span text:style-name="T1425">ministerijos, Įsakymas</text:span></text:p>
      <text:p text:style-name="P1426"><text:span text:style-name="T1427">Nr.<text:s/></text:span><text:a xlink:href="https://www.e-tar.lt/portal/legalAct.html?documentId=621c3ad016bd11ec9f09e7df20500045" office:target-frame-name="_top" xlink:show="replace"><text:span text:style-name="T1428">V-304</text:span></text:a><text:span text:style-name="T1429">, 2021-09-16, paskelbta TAR 2021-09-16, i. k. 2021-19491</text:span></text:p>
      <text:p text:style-name="P1430"><text:span text:style-name="T1431">Dėl Kalėjimų departamento prie Lietuvos Respublikos teisingumo<text:s/></text:span><text:span text:style-name="T1432">ministerijos direktoriaus 2006 m. sausio 27 d. įsakymo Nr. 4/07-31 „Dėl Kalėjimų departamento prie Lietuvos Respublikos teisingumo ministerijos darbo reglamento patvirtinimo“ pakeiti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1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Sandra</meta:initial-creator>
    <dc:creator>adlibuser</dc:creator>
    <meta:creation-date>2022-07-05T11:47:00Z</meta:creation-date>
    <dc:date>2022-07-05T11:47:00Z</dc:date>
    <meta:template xlink:href="Normal.dotm" xlink:type="simple"/>
    <meta:editing-cycles>2</meta:editing-cycles>
    <meta:editing-duration>PT0S</meta:editing-duration>
    <meta:document-statistic meta:page-count="10" meta:paragraph-count="1176" meta:word-count="9098" meta:character-count="71795" meta:row-count="2281" meta:non-whitespace-character-count="63873"/>
  </office:meta>
</office:document-meta>
</file>