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FF" style:font-size-complex="9pt"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font-style="italic" style:font-style-asian="italic" style:font-style-complex="italic"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font-style="italic" style:font-style-asian="italic" style:font-style-complex="italic"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text-transform="uppercase" fo:color="#000000" style:font-size-complex="9pt"/>
    </style:style>
    <style:style style:name="T240" style:parent-style-name="DefaultParagraphFont" style:family="text">
      <style:text-properties fo:color="#000000" style:font-size-complex="9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b 66.6%"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b 66.6%"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b 66.6%"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b 66.6%"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text-position="sub 66.6%"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T403" style:parent-style-name="DefaultParagraphFont" style:family="text">
      <style:text-properties fo:font-weight="bold" style:font-weight-asian="bold" style:font-weight-complex="bold" fo:text-transform="uppercase" fo:color="#000000" style:font-size-complex="9pt"/>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9pt"/>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b 66.6%"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b 66.6%"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text-position="sub 66.6%"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text-position="sub 66.6%"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text-position="sub 66.6%"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b 66.6%"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text-position="sub 66.6%"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b 66.6%"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9pt"/>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9pt"/>
    </style:style>
    <style:style style:name="T820" style:parent-style-name="DefaultParagraphFont" style:family="text">
      <style:text-properties fo:font-weight="bold" style:font-weight-asian="bold" style:font-weight-complex="bold" fo:text-transform="uppercase" fo:color="#000000" style:font-size-complex="9pt"/>
    </style:style>
    <style:style style:name="T821" style:parent-style-name="DefaultParagraphFont" style:family="text">
      <style:text-properties fo:font-weight="bold" style:font-weight-asian="bold" style:font-weight-complex="bold" fo:text-transform="uppercase" fo:color="#000000" style:font-size-complex="9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widows="0" fo:orphans="0"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9pt"/>
    </style:style>
    <style:style style:name="T934" style:parent-style-name="DefaultParagraphFont" style:family="text">
      <style:text-properties fo:font-weight="bold" style:font-weight-asian="bold" style:font-weight-complex="bold" fo:text-transform="uppercase" fo:color="#000000" style:font-size-complex="9pt"/>
    </style:style>
    <style:style style:name="T935" style:parent-style-name="DefaultParagraphFont" style:family="text">
      <style:text-properties fo:font-weight="bold" style:font-weight-asian="bold" style:font-weight-complex="bold" fo:text-transform="uppercase" fo:color="#000000" style:font-size-complex="9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9pt"/>
    </style:style>
    <style:style style:name="T971" style:parent-style-name="DefaultParagraphFont" style:family="text">
      <style:text-properties fo:font-weight="bold" style:font-weight-asian="bold" style:font-weight-complex="bold" fo:text-transform="uppercase" fo:color="#000000" style:font-size-complex="9pt"/>
    </style:style>
    <style:style style:name="T972" style:parent-style-name="DefaultParagraphFont" style:family="text">
      <style:text-properties fo:font-weight="bold" style:font-weight-asian="bold" style:font-weight-complex="bold" fo:text-transform="uppercase" fo:color="#000000" style:font-size-complex="9pt"/>
    </style:style>
    <style:style style:name="T973" style:parent-style-name="DefaultParagraphFont" style:family="text">
      <style:text-properties fo:font-weight="bold" style:font-weight-asian="bold" style:font-weight-complex="bold" fo:text-transform="uppercase" fo:color="#000000" style:font-size-complex="9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9pt"/>
    </style:style>
    <style:style style:name="T1007" style:parent-style-name="DefaultParagraphFont" style:family="text">
      <style:text-properties fo:font-weight="bold" style:font-weight-asian="bold" style:font-weight-complex="bold" fo:text-transform="uppercase" fo:color="#000000" style:font-size-complex="9pt"/>
    </style:style>
    <style:style style:name="T1008" style:parent-style-name="DefaultParagraphFont" style:family="text">
      <style:text-properties fo:font-weight="bold" style:font-weight-asian="bold" style:font-weight-complex="bold" fo:text-transform="uppercase" fo:color="#000000" style:font-size-complex="9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T1064" style:parent-style-name="DefaultParagraphFont" style:family="text">
      <style:text-properties fo:font-weight="bold" style:font-weight-asian="bold" style:font-weight-complex="bold" fo:text-transform="uppercase" fo:color="#000000" style:font-size-complex="9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widows="0" fo:orphans="0"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font-weight="bold" style:font-weight-asian="bold" style:font-weight-complex="bold"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text-position="super 66.6%"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text-position="super 66.6%"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text-position="super 66.6%"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text-position="super 66.6%"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fo:color="#000000" style:font-size-complex="9pt"/>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9pt"/>
    </style:style>
    <style:style style:name="T1408" style:parent-style-name="DefaultParagraphFont" style:family="text">
      <style:text-properties fo:color="#000000" style:font-size-complex="9pt"/>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color="#000000" style:font-size-complex="9pt"/>
    </style:style>
    <style:style style:name="T1414" style:parent-style-name="DefaultParagraphFont" style:family="text">
      <style:text-properties fo:font-weight="bold" style:font-weight-asian="bold" style:font-weight-complex="bold" fo:text-transform="uppercase" fo:color="#000000" style:font-size-complex="9pt"/>
    </style:style>
    <style:style style:name="T1415" style:parent-style-name="DefaultParagraphFont" style:family="text">
      <style:text-properties fo:font-weight="bold" style:font-weight-asian="bold" style:font-weight-complex="bold" fo:text-transform="uppercase" fo:color="#000000" style:font-size-complex="9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9pt"/>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T1430" style:parent-style-name="DefaultParagraphFont" style:family="text">
      <style:text-properties fo:color="#000000" style:font-size-complex="9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text-properties fo:color="#000000" style:font-size-complex="9pt"/>
    </style:style>
    <style:style style:name="P1435" style:parent-style-name="Normal" style:family="paragraph">
      <style:paragraph-properties fo:text-align="justify" fo:text-indent="0.4923in"/>
      <style:text-properties fo:color="#000000" style:font-size-complex="9pt"/>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paragraph-properties fo:break-before="page" fo:margin-right="0.509in"/>
    </style:style>
    <style:style style:name="P1439" style:parent-style-name="Normal" style:family="paragraph">
      <style:paragraph-properties fo:margin-right="0.509in" fo:text-indent="3.543in"/>
      <style:text-properties style:font-weight-complex="bold" style:font-size-complex="12pt"/>
    </style:style>
    <style:style style:name="P1440" style:parent-style-name="Normal" style:family="paragraph">
      <style:paragraph-properties fo:margin-right="0.509in" fo:text-indent="3.543in"/>
      <style:text-properties style:font-weight-complex="bold" style:font-size-complex="12pt"/>
    </style:style>
    <style:style style:name="P1441" style:parent-style-name="Normal" style:family="paragraph">
      <style:paragraph-properties fo:margin-right="0.509in" fo:text-indent="3.543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4923in"/>
      <style:text-properties fo:text-transform="uppercase"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text-properties fo:font-weight="bold" style:font-weight-asian="bold" style:font-weight-complex="bold" style:font-size-complex="12pt"/>
    </style:style>
    <style:style style:name="P1448" style:parent-style-name="Normal" style:family="paragraph">
      <style:paragraph-properties fo:text-align="center"/>
      <style:text-properties style:font-weight-complex="bold"/>
    </style:style>
    <style:style style:name="P1449" style:parent-style-name="Normal" style:family="paragraph">
      <style:paragraph-properties fo:text-align="center"/>
      <style:text-properties style:font-weight-complex="bold" fo:font-size="10pt" style:font-size-asian="10pt"/>
    </style:style>
    <style:style style:name="P1450" style:parent-style-name="Normal" style:family="paragraph">
      <style:paragraph-properties fo:text-align="center"/>
      <style:text-properties style:font-weight-complex="bold" style:font-size-complex="12pt"/>
    </style:style>
    <style:style style:name="P1451" style:parent-style-name="Normal" style:family="paragraph">
      <style:paragraph-properties fo:text-align="center"/>
      <style:text-properties fo:font-weight="bold" style:font-weight-asian="bold" style:font-weight-complex="bold" fo:text-transform="uppercase" style:font-size-complex="12pt"/>
    </style:style>
    <style:style style:name="P1452" style:parent-style-name="Normal" style:family="paragraph">
      <style:text-properties fo:font-weight="bold" style:font-weight-asian="bold" style:font-weight-complex="bold" fo:text-transform="uppercase" style:font-size-complex="12pt"/>
    </style:style>
    <style:style style:name="P1453"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454" style:parent-style-name="Normal" style:family="paragraph">
      <style:paragraph-properties fo:text-align="center"/>
      <style:text-properties fo:font-weight="bold" style:font-weight-asian="bold" style:font-weight-complex="bold" fo:text-transform="uppercase"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ableColumn1468" style:family="table-column">
      <style:table-column-properties style:column-width="1.8972in" style:use-optimal-column-width="false"/>
    </style:style>
    <style:style style:name="TableColumn1469" style:family="table-column">
      <style:table-column-properties style:column-width="1.5041in" style:use-optimal-column-width="false"/>
    </style:style>
    <style:style style:name="TableColumn1470" style:family="table-column">
      <style:table-column-properties style:column-width="3.2909in" style:use-optimal-column-width="false"/>
    </style:style>
    <style:style style:name="Table1467" style:family="table">
      <style:table-properties style:width="6.6923in" fo:margin-left="0in" table:align="left"/>
    </style:style>
    <style:style style:name="TableRow1471" style:family="table-row">
      <style:table-row-properties style:min-row-height="0.2743in" style:use-optimal-row-height="false"/>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style:min-row-height="0.2763in" style:use-optimal-row-height="false"/>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tyle="italic" style:font-style-asian="italic" style:font-style-complex="italic" fo:font-size="10pt" style:font-size-asian="10pt"/>
    </style:style>
    <style:style style:name="TableRow1481" style:family="table-row">
      <style:table-row-properties style:min-row-height="0.0888in" style:use-optimal-row-height="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Row1488" style:family="table-row">
      <style:table-row-properties style:min-row-height="0.0847in" style:use-optimal-row-height="false"/>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TableRow1495" style:family="table-row">
      <style:table-row-properties style:min-row-height="0.0847in" style:use-optimal-row-height="false"/>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min-row-height="0.0847in" style:use-optimal-row-height="false"/>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min-row-height="0.0847in" style:use-optimal-row-height="false"/>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min-row-height="0.0847in" style:use-optimal-row-height="false"/>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tyle="italic" style:font-style-asian="italic" style:font-style-complex="italic" fo:font-size="10pt" style:font-size-asian="10pt"/>
    </style:style>
    <style:style style:name="TableRow1519" style:family="table-row">
      <style:table-row-properties style:min-row-height="0.0847in" style:use-optimal-row-height="false"/>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Row1525" style:family="table-row">
      <style:table-row-properties style:min-row-height="0.0847in" style:use-optimal-row-height="false"/>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tyle="italic" style:font-style-asian="italic" style:font-style-complex="italic" fo:font-size="10pt" style:font-size-asian="10pt"/>
    </style:style>
    <style:style style:name="TableRow1531" style:family="table-row">
      <style:table-row-properties style:min-row-height="0.0972in" style:use-optimal-row-height="false"/>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Wingdings" style:font-name-asian="Wingdings" style:font-name-complex="Wingding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TableRow1539" style:family="table-row">
      <style:table-row-properties style:min-row-height="0.0972in" style:use-optimal-row-height="false"/>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Wingdings" style:font-name-asian="Wingdings" style:font-name-complex="Wingding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4923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text-position="super 66.6%"/>
    </style:style>
    <style:style style:name="T1558" style:parent-style-name="DefaultParagraphFont" style:family="text">
      <style:text-properties fo:font-size="10pt" style:font-size-asian="10pt"/>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text-position="super 66.6%"/>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style:tab-stops>
          <style:tab-stop style:type="center" style:position="4.6312in"/>
        </style:tab-stops>
      </style:paragraph-properties>
    </style:style>
    <style:style style:name="T1569" style:parent-style-name="DefaultParagraphFont" style:family="text">
      <style:text-properties style:font-weight-complex="bold" fo:font-size="10pt" style:font-size-asian="10pt"/>
    </style:style>
    <style:style style:name="P1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text-position="super 66.6%"/>
    </style:style>
    <style:style style:name="T1574" style:parent-style-name="DefaultParagraphFont" style:family="text">
      <style:text-properties fo:font-size="10pt" style:font-size-asian="10pt"/>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style:text-properties style:font-weight-complex="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text-position="super 66.6%"/>
    </style:style>
    <style:style style:name="T1591" style:parent-style-name="DefaultParagraphFont" style:family="text">
      <style:text-properties fo:font-size="9.5pt" style:font-size-asian="9.5pt" style:font-size-complex="9.5pt"/>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text-position="super 66.6%"/>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ableColumn1605" style:family="table-column">
      <style:table-column-properties style:column-width="1.1402in" style:use-optimal-column-width="false"/>
    </style:style>
    <style:style style:name="TableColumn1606" style:family="table-column">
      <style:table-column-properties style:column-width="1.4909in" style:use-optimal-column-width="false"/>
    </style:style>
    <style:style style:name="TableColumn1607" style:family="table-column">
      <style:table-column-properties style:column-width="1.7333in" style:use-optimal-column-width="false"/>
    </style:style>
    <style:style style:name="TableColumn1608" style:family="table-column">
      <style:table-column-properties style:column-width="1.2527in" style:use-optimal-column-width="false"/>
    </style:style>
    <style:style style:name="TableColumn1609" style:family="table-column">
      <style:table-column-properties style:column-width="1.075in" style:use-optimal-column-width="false"/>
    </style:style>
    <style:style style:name="Table1604" style:family="table">
      <style:table-properties style:width="6.6923in" fo:margin-left="0in" table:align="lef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text-properties style:font-weight-complex="bold" fo:font-size="10pt" style:font-size-asian="10p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fo:font-size="10pt" style:font-size-asian="10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style:font-weight-complex="bold"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font-weight-complex="bold"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style:font-weight-complex="bold" fo:font-size="10pt" style:font-size-asian="10pt"/>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style:font-weight-complex="bold" fo:text-transform="uppercase" style:font-size-complex="12pt"/>
    </style:style>
    <style:style style:name="T1646" style:parent-style-name="DefaultParagraphFont" style:family="text">
      <style:text-properties fo:font-weight="bold" style:font-weight-asian="bold" style:font-weight-complex="bold" fo:text-transform="uppercase" style:font-size-complex="12pt"/>
    </style:style>
    <style:style style:name="T1647" style:parent-style-name="DefaultParagraphFont" style:family="text">
      <style:text-properties fo:font-weight="bold" style:font-weight-asian="bold" style:font-weight-complex="bold" fo:text-transform="uppercase" style:text-position="super 66.6%" style:font-size-complex="12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fo:text-transform="uppercase" style:font-size-complex="12pt"/>
    </style:style>
    <style:style style:name="T1654" style:parent-style-name="DefaultParagraphFont" style:family="text">
      <style:text-properties fo:font-weight="bold" style:font-weight-asian="bold" style:font-weight-complex="bold" style:font-size-complex="12pt"/>
    </style:style>
    <style:style style:name="TableColumn1656" style:family="table-column">
      <style:table-column-properties style:column-width="0.3993in" style:use-optimal-column-width="false"/>
    </style:style>
    <style:style style:name="TableColumn1657" style:family="table-column">
      <style:table-column-properties style:column-width="1.0645in" style:use-optimal-column-width="false"/>
    </style:style>
    <style:style style:name="TableColumn1658" style:family="table-column">
      <style:table-column-properties style:column-width="0.9701in" style:use-optimal-column-width="false"/>
    </style:style>
    <style:style style:name="TableColumn1659" style:family="table-column">
      <style:table-column-properties style:column-width="0.6812in" style:use-optimal-column-width="false"/>
    </style:style>
    <style:style style:name="TableColumn1660" style:family="table-column">
      <style:table-column-properties style:column-width="0.7784in" style:use-optimal-column-width="false"/>
    </style:style>
    <style:style style:name="TableColumn1661" style:family="table-column">
      <style:table-column-properties style:column-width="0.6812in" style:use-optimal-column-width="false"/>
    </style:style>
    <style:style style:name="TableColumn1662" style:family="table-column">
      <style:table-column-properties style:column-width="0.7784in" style:use-optimal-column-width="false"/>
    </style:style>
    <style:style style:name="TableColumn1663" style:family="table-column">
      <style:table-column-properties style:column-width="0.6819in" style:use-optimal-column-width="false"/>
    </style:style>
    <style:style style:name="TableColumn1664" style:family="table-column">
      <style:table-column-properties style:column-width="0.6569in" style:use-optimal-column-width="false"/>
    </style:style>
    <style:style style:name="Table1655" style:family="table">
      <style:table-properties style:width="6.6923in" fo:margin-left="0in" table:align="lef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P1739" style:parent-style-name="Normal" style:family="paragraph">
      <style:paragraph-properties fo:text-align="justify" fo:margin-left="0.5in" fo:text-indent="0.4923in">
        <style:tab-stops/>
      </style:paragraph-properties>
    </style:style>
    <style:style style:name="P1740" style:parent-style-name="Normal" style:family="paragraph">
      <style:paragraph-properties fo:keep-with-next="always" fo:text-align="justify" fo:text-indent="0.4923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text-position="super 66.6%" style:font-size-complex="12pt"/>
    </style:style>
    <style:style style:name="T1744" style:parent-style-name="DefaultParagraphFont" style:family="text">
      <style:text-properties fo:font-weight="bold" style:font-weight-asian="bold" style:font-weight-complex="bold" style:font-size-complex="12pt"/>
    </style:style>
    <style:style style:name="TableColumn1746" style:family="table-column">
      <style:table-column-properties style:column-width="0.3722in" style:use-optimal-column-width="false"/>
    </style:style>
    <style:style style:name="TableColumn1747" style:family="table-column">
      <style:table-column-properties style:column-width="1.6256in" style:use-optimal-column-width="false"/>
    </style:style>
    <style:style style:name="TableColumn1748" style:family="table-column">
      <style:table-column-properties style:column-width="1.2187in" style:use-optimal-column-width="false"/>
    </style:style>
    <style:style style:name="TableColumn1749" style:family="table-column">
      <style:table-column-properties style:column-width="1.4125in" style:use-optimal-column-width="false"/>
    </style:style>
    <style:style style:name="TableColumn1750" style:family="table-column">
      <style:table-column-properties style:column-width="1.1111in" style:use-optimal-column-width="false"/>
    </style:style>
    <style:style style:name="TableColumn1751" style:family="table-column">
      <style:table-column-properties style:column-width="0.952in" style:use-optimal-column-width="false"/>
    </style:style>
    <style:style style:name="Table1745" style:family="table">
      <style:table-properties style:width="6.6923in" fo:margin-left="0in" table:align="center"/>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top="0.0069in solid #000000"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top="0.0069in solid #000000"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weight-complex="bold" fo:text-transform="uppercase"/>
    </style:style>
    <style:style style:name="T1794" style:parent-style-name="DefaultParagraphFont" style:family="text">
      <style:text-properties fo:font-weight="bold" style:font-weight-asian="bold" style:font-weight-complex="bold" fo:text-transform="uppercase"/>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fo:text-transform="uppercase"/>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fo:text-indent="0.4923in"/>
      <style:text-properties style:font-weight-complex="bold" fo:text-transform="uppercase"/>
    </style:style>
    <style:style style:name="P1799" style:parent-style-name="Normal" style:family="paragraph">
      <style:paragraph-properties fo:text-align="justify" fo:text-indent="0.4923in"/>
      <style:text-properties style:font-weight-complex="bold" fo:text-transform="uppercase"/>
    </style:style>
    <style:style style:name="P1800" style:parent-style-name="Normal" style:family="paragraph">
      <style:paragraph-properties fo:text-align="justify" fo:text-indent="0.4923in"/>
      <style:text-properties style:font-weight-complex="bold" fo:text-transform="uppercase"/>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weight-complex="bold" fo:text-transform="uppercase"/>
    </style:style>
    <style:style style:name="T1804" style:parent-style-name="DefaultParagraphFont" style:family="text">
      <style:text-properties fo:font-weight="bold" style:font-weight-asian="bold" style:font-weight-complex="bold" fo:text-transform="uppercase"/>
    </style:style>
    <style:style style:name="P1805" style:parent-style-name="Normal" style:family="paragraph">
      <style:paragraph-properties fo:text-align="justify" fo:text-indent="0.4923in"/>
      <style:text-properties fo:font-weight="bold" style:font-weight-asian="bold" style:font-weight-complex="bold" fo:text-transform="uppercase"/>
    </style:style>
    <style:style style:name="P1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7"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8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812" style:parent-style-name="Normal" style:family="paragraph">
      <style:paragraph-properties fo:text-align="justify" fo:text-indent="0.4923in">
        <style:tab-stops>
          <style:tab-stop style:type="center" style:position="2.0187in"/>
        </style:tab-stops>
      </style:paragraph-properties>
    </style:style>
    <style:style style:name="P1813" style:parent-style-name="Normal" style:family="paragraph">
      <style:paragraph-properties fo:text-align="center">
        <style:tab-stops>
          <style:tab-stop style:type="left" style:position="0.1875in"/>
        </style:tab-stops>
      </style:paragraph-properties>
    </style:style>
    <style:style style:name="P1814" style:parent-style-name="Normal" style:family="paragraph">
      <style:paragraph-properties fo:text-align="center">
        <style:tab-stops>
          <style:tab-stop style:type="left" style:position="0.1875in"/>
        </style:tab-stops>
      </style:paragraph-properties>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break-before="page" fo:margin-right="0.2868in">
        <style:tab-stops>
          <style:tab-stop style:type="left" style:position="0.1875in"/>
        </style:tab-stops>
      </style:paragraph-properties>
    </style:style>
    <style:style style:name="P1821" style:parent-style-name="Normal" style:family="paragraph">
      <style:paragraph-properties fo:margin-right="0.2868in" fo:text-indent="3.543in">
        <style:tab-stops>
          <style:tab-stop style:type="left" style:position="0.1875in"/>
        </style:tab-stops>
      </style:paragraph-properties>
    </style:style>
    <style:style style:name="P1822" style:parent-style-name="Normal" style:family="paragraph">
      <style:paragraph-properties fo:margin-right="0.2868in" fo:text-indent="3.543in">
        <style:tab-stops>
          <style:tab-stop style:type="left" style:position="0.1875in"/>
        </style:tab-stops>
      </style:paragraph-properties>
    </style:style>
    <style:style style:name="P1823" style:parent-style-name="Normal" style:family="paragraph">
      <style:paragraph-properties fo:margin-right="0.4833in" fo:text-indent="3.543in">
        <style:tab-stops>
          <style:tab-stop style:type="left" style:position="0.1875in"/>
        </style:tab-stops>
      </style:paragraph-properties>
    </style:style>
    <style:style style:name="P182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style>
    <style:style style:name="P1825" style:parent-style-name="Normal" style:family="paragraph">
      <style:paragraph-properties fo:text-align="center">
        <style:tab-stops>
          <style:tab-stop style:type="left" style:position="0.1875in"/>
        </style:tab-stops>
      </style:paragraph-properties>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center">
        <style:tab-stops>
          <style:tab-stop style:type="left" style:position="0.1875in"/>
        </style:tab-stops>
      </style:paragraph-properties>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fo:text-indent="0.4923in">
        <style:tab-stops>
          <style:tab-stop style:type="left" style:position="0.1875in"/>
        </style:tab-stops>
      </style:paragraph-properties>
    </style:style>
    <style:style style:name="P1831" style:parent-style-name="Normal" style:family="paragraph">
      <style:paragraph-properties fo:text-align="center">
        <style:tab-stops>
          <style:tab-stop style:type="left" style:position="0.1875in"/>
        </style:tab-stops>
      </style:paragraph-properties>
    </style:style>
    <style:style style:name="P183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833" style:parent-style-name="Normal" style:family="paragraph">
      <style:paragraph-properties fo:text-align="justify" fo:text-indent="0.4923in">
        <style:tab-stops>
          <style:tab-stop style:type="left" style:position="0.1875in"/>
        </style:tab-stops>
      </style:paragraph-properties>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4923in"/>
      <style:text-properties fo:font-weight="bold" style:font-weight-asian="bold" style:font-weight-complex="bold" style:font-size-complex="12pt"/>
    </style:style>
    <style:style style:name="P1839" style:parent-style-name="Normal" style:family="paragraph">
      <style:paragraph-properties fo:text-align="justify" fo:text-indent="0.4923in"/>
      <style:text-properties fo:font-weight="bold" style:font-weight-asian="bold" style:font-weight-complex="bold" style:font-size-complex="12pt"/>
    </style:style>
    <style:style style:name="P1840" style:parent-style-name="Normal" style:family="paragraph">
      <style:paragraph-properties fo:text-align="justify" fo:text-indent="0.4923in"/>
      <style:text-properties fo:font-weight="bold" style:font-weight-asian="bold" style:font-weight-complex="bold" style:font-size-complex="12pt"/>
    </style:style>
    <style:style style:name="P184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text-transform="uppercase"/>
    </style:style>
    <style:style style:name="P1842" style:parent-style-name="Normal" style:family="paragraph">
      <style:paragraph-properties fo:text-align="center">
        <style:tab-stops>
          <style:tab-stop style:type="left" style:position="0.1875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center"/>
      <style:text-properties fo:font-weight="bold" style:font-weight-asian="bold" fo:text-transform="uppercase" style:font-size-complex="12pt"/>
    </style:style>
    <style:style style:name="P1846" style:parent-style-name="Normal" style:family="paragraph">
      <style:paragraph-properties fo:text-align="center"/>
      <style:text-properties fo:font-weight="bold" style:font-weight-asian="bold" fo:text-transform="uppercase" style:font-size-complex="12pt"/>
    </style:style>
    <style:style style:name="P1847" style:parent-style-name="Normal" style:family="paragraph">
      <style:paragraph-properties fo:text-align="center"/>
      <style:text-properties fo:font-weight="bold" style:font-weight-asian="bold" fo:text-transform="uppercase" style:font-size-complex="12pt"/>
    </style:style>
    <style:style style:name="P1848" style:parent-style-name="Normal" style:family="paragraph">
      <style:paragraph-properties fo:text-align="center"/>
    </style:style>
    <style:style style:name="T1849" style:parent-style-name="DefaultParagraphFont" style:family="text">
      <style:text-properties fo:text-transform="uppercase"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text-transform="uppercase" style:font-size-complex="12pt"/>
    </style:style>
    <style:style style:name="P1852" style:parent-style-name="Normal" style:family="paragraph">
      <style:paragraph-properties fo:keep-with-next="always" fo:text-align="center"/>
      <style:text-properties style:font-weight-complex="bold" fo:font-size="10pt" style:font-size-asian="10pt"/>
    </style:style>
    <style:style style:name="TableColumn1854" style:family="table-column">
      <style:table-column-properties style:column-width="0.3652in" style:use-optimal-column-width="false"/>
    </style:style>
    <style:style style:name="TableColumn1855" style:family="table-column">
      <style:table-column-properties style:column-width="0.8576in" style:use-optimal-column-width="false"/>
    </style:style>
    <style:style style:name="TableColumn1856" style:family="table-column">
      <style:table-column-properties style:column-width="1.8263in" style:use-optimal-column-width="false"/>
    </style:style>
    <style:style style:name="TableColumn1857" style:family="table-column">
      <style:table-column-properties style:column-width="1.2458in" style:use-optimal-column-width="false"/>
    </style:style>
    <style:style style:name="TableColumn1858" style:family="table-column">
      <style:table-column-properties style:column-width="1.2465in" style:use-optimal-column-width="false"/>
    </style:style>
    <style:style style:name="TableColumn1859" style:family="table-column">
      <style:table-column-properties style:column-width="1.1506in" style:use-optimal-column-width="false"/>
    </style:style>
    <style:style style:name="Table1853" style:family="table">
      <style:table-properties style:width="6.6923in" fo:margin-left="0in" table:align="lef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weight="bold" style:font-weight-asian="bold" style:font-weight-complex="bold"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style:font-weight-complex="bold"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style:font-weight-complex="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style:font-weight-complex="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ableColumn1948" style:family="table-column">
      <style:table-column-properties style:column-width="0.3631in" style:use-optimal-column-width="false"/>
    </style:style>
    <style:style style:name="TableColumn1949" style:family="table-column">
      <style:table-column-properties style:column-width="1.0986in" style:use-optimal-column-width="false"/>
    </style:style>
    <style:style style:name="TableColumn1950" style:family="table-column">
      <style:table-column-properties style:column-width="1.0944in" style:use-optimal-column-width="false"/>
    </style:style>
    <style:style style:name="TableColumn1951" style:family="table-column">
      <style:table-column-properties style:column-width="1.0944in" style:use-optimal-column-width="false"/>
    </style:style>
    <style:style style:name="TableColumn1952" style:family="table-column">
      <style:table-column-properties style:column-width="1.0944in" style:use-optimal-column-width="false"/>
    </style:style>
    <style:style style:name="TableColumn1953" style:family="table-column">
      <style:table-column-properties style:column-width="0.9736in" style:use-optimal-column-width="false"/>
    </style:style>
    <style:style style:name="TableColumn1954" style:family="table-column">
      <style:table-column-properties style:column-width="0.9736in" style:use-optimal-column-width="false"/>
    </style:style>
    <style:style style:name="Table1947" style:family="table">
      <style:table-properties style:width="6.6923in" fo:margin-left="0in" table:align="lef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left="-0.039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39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395in">
        <style:tab-stops/>
      </style:paragraph-properties>
    </style:style>
    <style:style style:name="T1962" style:parent-style-name="DefaultParagraphFont" style:family="text">
      <style:text-properties fo:font-size="10pt" style:font-size-asian="10pt"/>
    </style:style>
    <style:style style:name="T1963" style:parent-style-name="DefaultParagraphFont" style:family="text">
      <style:text-properties style:text-position="super 65%"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7.5pt" style:font-size-asian="7.5pt" style:font-size-complex="7.5pt"/>
    </style:style>
    <style:style style:name="T1966" style:parent-style-name="DefaultParagraphFont" style:family="text">
      <style:text-properties fo:font-size="7.5pt" style:font-size-asian="7.5pt" style:font-size-complex="7.5pt"/>
    </style:style>
    <style:style style:name="T1967" style:parent-style-name="DefaultParagraphFont" style:family="text">
      <style:text-properties fo:font-size="7.5pt" style:font-size-asian="7.5pt" style:font-size-complex="7.5pt"/>
    </style:style>
    <style:style style:name="P1968" style:parent-style-name="Normal" style:family="paragraph">
      <style:text-properties fo:font-size="10pt" style:font-size-asian="10pt"/>
    </style:style>
    <style:style style:name="T1969" style:parent-style-name="DefaultParagraphFont" style:family="text">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395in">
        <style:tab-stops/>
      </style:paragraph-properties>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0395in">
        <style:tab-stops/>
      </style:paragraph-properties>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395in">
        <style:tab-stops/>
      </style:paragraph-properties>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weight="bold" style:font-weight-asian="bold" style:font-weight-complex="bold" fo:font-size="10pt" style:font-size-asian="10pt"/>
    </style:style>
    <style:style style:name="P2053" style:parent-style-name="Normal" style:family="paragraph">
      <style:paragraph-properties fo:text-align="justify" fo:text-indent="0.4923in"/>
      <style:text-properties style:font-size-complex="12pt"/>
    </style:style>
    <style:style style:name="P2054" style:parent-style-name="Normal" style:family="paragraph">
      <style:paragraph-properties fo:text-align="justify"/>
      <style:text-properties style:font-size-complex="12pt"/>
    </style:style>
    <style:style style:name="TableColumn2056" style:family="table-column">
      <style:table-column-properties style:column-width="1.6027in" style:use-optimal-column-width="false"/>
    </style:style>
    <style:style style:name="TableColumn2057" style:family="table-column">
      <style:table-column-properties style:column-width="5.0895in" style:use-optimal-column-width="false"/>
    </style:style>
    <style:style style:name="Table2055" style:family="table">
      <style:table-properties style:width="6.6923in" fo:margin-left="0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style>
    <style:style style:name="P2078" style:parent-style-name="Normal" style:family="paragraph">
      <style:paragraph-properties fo:text-align="justify" fo:margin-right="-0.75in" fo:text-indent="0.4923in"/>
    </style:style>
    <style:style style:name="P2079" style:parent-style-name="Normal" style:family="paragraph">
      <style:paragraph-properties fo:text-align="justify">
        <style:tab-stops>
          <style:tab-stop style:type="center" style:position="2.6916in"/>
          <style:tab-stop style:type="center" style:position="5.7in"/>
        </style:tab-stops>
      </style:paragraph-properties>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ab-stops>
          <style:tab-stop style:type="center" style:position="2.652in"/>
          <style:tab-stop style:type="center" style:position="5.7in"/>
        </style:tab-stops>
      </style:paragraph-properties>
      <style:text-properties fo:font-size="10pt" style:font-size-asian="10p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break-before="page"/>
    </style:style>
    <style:style style:name="P2096" style:parent-style-name="Normal" style:family="paragraph">
      <style:paragraph-properties fo:text-indent="3.543in"/>
      <style:text-properties style:font-size-complex="12pt"/>
    </style:style>
    <style:style style:name="P2097" style:parent-style-name="Normal" style:family="paragraph">
      <style:paragraph-properties fo:text-indent="3.543in"/>
      <style:text-properties style:font-size-complex="12pt"/>
    </style:style>
    <style:style style:name="P2098" style:parent-style-name="Normal" style:family="paragraph">
      <style:paragraph-properties fo:text-indent="3.54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3.543in"/>
      <style:text-properties style:font-size-complex="12pt"/>
    </style:style>
    <style:style style:name="P2102" style:parent-style-name="Normal" style:family="paragraph">
      <style:paragraph-properties fo:text-align="center">
        <style:tab-stops>
          <style:tab-stop style:type="left" style:position="0.1875in"/>
        </style:tab-stops>
      </style:paragraph-properties>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fo:text-indent="0.4923in">
        <style:tab-stops>
          <style:tab-stop style:type="left" style:position="0.1875in"/>
        </style:tab-stops>
      </style:paragraph-properties>
    </style:style>
    <style:style style:name="TableColumn2106" style:family="table-column">
      <style:table-column-properties style:column-width="3.6645in" style:use-optimal-column-width="false"/>
    </style:style>
    <style:style style:name="TableColumn2107" style:family="table-column">
      <style:table-column-properties style:column-width="3.0277in" style:use-optimal-column-width="false"/>
    </style:style>
    <style:style style:name="Table2105" style:family="table">
      <style:table-properties style:width="6.6923in" fo:margin-left="0in" table:align="center"/>
    </style:style>
    <style:style style:name="TableRow2108" style:family="table-row">
      <style:table-row-properties style:min-row-height="0.2798in" style:use-optimal-row-height="false"/>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0pt" style:font-size-asian="10pt"/>
    </style:style>
    <style:style style:name="TableRow2113" style:family="table-row">
      <style:table-row-properties style:min-row-height="0.2798in" style:use-optimal-row-height="false"/>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0pt" style:font-size-asian="10pt"/>
    </style:style>
    <style:style style:name="TableRow2118" style:family="table-row">
      <style:table-row-properties style:min-row-height="0.2798in" style:use-optimal-row-height="false"/>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0pt" style:font-size-asian="10pt"/>
    </style:style>
    <style:style style:name="P2123" style:parent-style-name="Normal" style:family="paragraph">
      <style:paragraph-properties fo:text-align="center"/>
      <style:text-properties fo:font-size="10pt" style:font-size-asian="10pt"/>
    </style:style>
    <style:style style:name="P2124" style:parent-style-name="Normal" style:family="paragraph">
      <style:paragraph-properties fo:text-align="center">
        <style:tab-stops>
          <style:tab-stop style:type="left" style:position="0.1875in"/>
        </style:tab-stops>
      </style:paragraph-properties>
    </style:style>
    <style:style style:name="TableColumn2126" style:family="table-column">
      <style:table-column-properties style:column-width="2.4861in" style:use-optimal-column-width="false"/>
    </style:style>
    <style:style style:name="TableColumn2127" style:family="table-column">
      <style:table-column-properties style:column-width="4.2062in" style:use-optimal-column-width="false"/>
    </style:style>
    <style:style style:name="Table2125" style:family="table">
      <style:table-properties style:width="6.6923in" fo:margin-left="0in" table:align="lef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4923in"/>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4923in"/>
      <style:text-properties fo:font-size="10pt" style:font-size-asian="10pt"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4923in"/>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text-indent="0.4923in"/>
      <style:text-properties fo:font-size="10pt" style:font-size-asian="10pt" style:font-size-complex="12pt"/>
    </style:style>
    <style:style style:name="P2138" style:parent-style-name="Normal" style:family="paragraph">
      <style:paragraph-properties fo:text-align="justify" fo:text-indent="0.4923in"/>
    </style:style>
    <style:style style:name="P2139" style:parent-style-name="Normal" style:family="paragraph">
      <style:paragraph-properties fo:text-align="center"/>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center"/>
      <style:text-properties fo:font-weight="bold" style:font-weight-asian="bold" style:font-weight-complex="bold" style:font-size-complex="12pt"/>
    </style:style>
    <style:style style:name="P2142" style:parent-style-name="Normal" style:family="paragraph">
      <style:paragraph-properties fo:text-align="center"/>
      <style:text-properties fo:font-weight="bold" style:font-weight-asian="bold" style:font-weight-complex="bold" style:font-size-complex="12pt"/>
    </style:style>
    <style:style style:name="P2143" style:parent-style-name="Normal" style:family="paragraph">
      <style:paragraph-properties fo:text-align="center"/>
      <style:text-properties fo:font-weight="bold" style:font-weight-asian="bold" style:font-weight-complex="bold" style:font-size-complex="12pt"/>
    </style:style>
    <style:style style:name="P2144" style:parent-style-name="Normal" style:family="paragraph">
      <style:paragraph-properties fo:text-align="center"/>
      <style:text-properties fo:font-weight="bold" style:font-weight-asian="bold" style:font-weight-complex="bold" fo:text-transform="uppercase"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ab-stops>
          <style:tab-stop style:type="right" style:leader-style="solid" style:leader-text="_" style:position="6.693in"/>
        </style:tab-stops>
      </style:paragraph-properties>
    </style:style>
    <style:style style:name="P2151" style:parent-style-name="Normal" style:family="paragraph">
      <style:paragraph-properties fo:text-align="justify">
        <style:tab-stops>
          <style:tab-stop style:type="right" style:leader-style="solid" style:leader-text="_" style:position="6.693in"/>
        </style:tab-stops>
      </style:paragraph-properties>
    </style:style>
    <style:style style:name="P2152" style:parent-style-name="Normal" style:family="paragraph">
      <style:paragraph-properties fo:text-align="justify" fo:text-indent="0.4923in"/>
      <style:text-properties fo:text-transform="uppercase"/>
    </style:style>
    <style:style style:name="TableColumn2154" style:family="table-column">
      <style:table-column-properties style:column-width="0.3555in" style:use-optimal-column-width="false"/>
    </style:style>
    <style:style style:name="TableColumn2155" style:family="table-column">
      <style:table-column-properties style:column-width="5.1131in" style:use-optimal-column-width="false"/>
    </style:style>
    <style:style style:name="TableColumn2156" style:family="table-column">
      <style:table-column-properties style:column-width="1.2604in" style:use-optimal-column-width="false"/>
    </style:style>
    <style:style style:name="Table2153" style:family="table">
      <style:table-properties style:width="6.7291in" fo:margin-left="0.075in" table:align="lef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text-transform="uppercase" fo:font-size="10pt" style:font-size-asian="10pt"/>
    </style:style>
    <style:style style:name="P2220" style:parent-style-name="Normal" style:family="paragraph">
      <style:paragraph-properties fo:text-align="justify" fo:text-indent="0.4923in"/>
      <style:text-properties fo:font-weight="bold" style:font-weight-asian="bold" style:font-weight-complex="bold" fo:text-transform="uppercase"/>
    </style:style>
    <style:style style:name="P2221" style:parent-style-name="Normal" style:family="paragraph">
      <style:paragraph-properties fo:text-align="justify"/>
    </style:style>
    <style:style style:name="TableColumn2223" style:family="table-column">
      <style:table-column-properties style:column-width="2.0743in" style:use-optimal-column-width="false"/>
    </style:style>
    <style:style style:name="TableColumn2224" style:family="table-column">
      <style:table-column-properties style:column-width="4.618in" style:use-optimal-column-width="false"/>
    </style:style>
    <style:style style:name="Table2222" style:family="table">
      <style:table-properties style:width="6.6923in" fo:margin-left="0in" table:align="lef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style>
    <style:style style:name="P2245" style:parent-style-name="Normal" style:family="paragraph">
      <style:paragraph-properties fo:text-align="justify" fo:text-indent="0.4923in"/>
    </style:style>
    <style:style style:name="P2246"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2247" style:parent-style-name="Normal" style:family="paragraph">
      <style:paragraph-properties fo:text-align="justify" fo:text-indent="0.4923in">
        <style:tab-stops>
          <style:tab-stop style:type="center" style:position="2.0187in"/>
        </style:tab-stops>
      </style:paragraph-properties>
    </style:style>
    <style:style style:name="P2248"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break-before="page"/>
    </style:style>
    <style:style style:name="P2261" style:parent-style-name="Normal" style:family="paragraph">
      <style:paragraph-properties fo:text-indent="3.543in"/>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P2267" style:parent-style-name="Normal" style:family="paragraph">
      <style:paragraph-properties fo:text-indent="0.4923in"/>
    </style:style>
    <style:style style:name="TableColumn2269" style:family="table-column">
      <style:table-column-properties style:column-width="3.3972in"/>
    </style:style>
    <style:style style:name="TableColumn2270" style:family="table-column">
      <style:table-column-properties style:column-width="3.4465in"/>
    </style:style>
    <style:style style:name="Table2268" style:family="table">
      <style:table-properties style:width="6.8437in" style:rel-width="100%"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P2286" style:parent-style-name="Normal" style:family="paragraph">
      <style:paragraph-properties fo:text-align="end"/>
      <style:text-properties fo:font-size="10pt" style:font-size-asian="10pt"/>
    </style:style>
    <style:style style:name="P2287" style:parent-style-name="Normal" style:family="paragraph">
      <style:paragraph-properties fo:text-indent="0.4923in"/>
    </style:style>
    <style:style style:name="TableColumn2289" style:family="table-column">
      <style:table-column-properties style:column-width="2.6722in"/>
    </style:style>
    <style:style style:name="TableColumn2290" style:family="table-column">
      <style:table-column-properties style:column-width="4.0201in"/>
    </style:style>
    <style:style style:name="Table2288" style:family="table">
      <style:table-properties style:width="6.6923in" fo:margin-left="0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P2301" style:parent-style-name="Normal" style:family="paragraph">
      <style:paragraph-properties fo:text-indent="0.4923in"/>
      <style:text-properties fo:font-weight="bold" style:font-weight-asian="bold"/>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text-properties fo:font-weight="bold" style:font-weight-asian="bold"/>
    </style:style>
    <style:style style:name="P2304" style:parent-style-name="Normal" style:family="paragraph">
      <style:paragraph-properties fo:text-align="justify" fo:text-indent="0.4923in"/>
      <style:text-properties fo:font-weight="bold" style:font-weight-asian="bold"/>
    </style:style>
    <style:style style:name="P2305" style:parent-style-name="Normal" style:family="paragraph">
      <style:paragraph-properties>
        <style:tab-stops>
          <style:tab-stop style:type="right" style:leader-style="solid" style:leader-text="_" style:position="6.693in"/>
        </style:tab-stops>
      </style:paragraph-properties>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indent="0.4923in"/>
    </style:style>
    <style:style style:name="P2308" style:parent-style-name="Normal" style:family="paragraph">
      <style:paragraph-properties fo:text-indent="0.4923in"/>
    </style:style>
    <style:style style:name="P2309" style:parent-style-name="Normal" style:family="paragraph">
      <style:paragraph-properties fo:text-indent="0.4923in"/>
    </style:style>
    <style:style style:name="TableColumn2311" style:family="table-column">
      <style:table-column-properties style:column-width="1.5687in"/>
    </style:style>
    <style:style style:name="TableColumn2312" style:family="table-column">
      <style:table-column-properties style:column-width="1.502in"/>
    </style:style>
    <style:style style:name="TableColumn2313" style:family="table-column">
      <style:table-column-properties style:column-width="1.1479in"/>
    </style:style>
    <style:style style:name="TableColumn2314" style:family="table-column">
      <style:table-column-properties style:column-width="1.3298in"/>
    </style:style>
    <style:style style:name="TableColumn2315" style:family="table-column">
      <style:table-column-properties style:column-width="1.1437in"/>
    </style:style>
    <style:style style:name="Table2310" style:family="table">
      <style:table-properties style:width="6.6923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P2350" style:parent-style-name="Normal" style:family="paragraph">
      <style:paragraph-properties fo:text-indent="0.4923in"/>
    </style:style>
    <style:style style:name="P2351" style:parent-style-name="Normal" style:family="paragraph">
      <style:paragraph-properties fo:text-indent="0.4923in"/>
    </style:style>
    <style:style style:name="TableColumn2353" style:family="table-column">
      <style:table-column-properties style:column-width="2.1527in"/>
    </style:style>
    <style:style style:name="TableColumn2354" style:family="table-column">
      <style:table-column-properties style:column-width="4.5395in"/>
    </style:style>
    <style:style style:name="Table2352" style:family="table">
      <style:table-properties style:width="6.6923in" fo:margin-left="0in" table:align="lef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P2375"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376" style:parent-style-name="Normal" style:family="paragraph">
      <style:paragraph-properties fo:text-indent="0.4923in"/>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2380" style:parent-style-name="Normal" style:family="paragraph">
      <style:paragraph-properties fo:text-align="center"/>
    </style:style>
    <style:style style:name="P2381" style:parent-style-name="Normal" style:family="paragraph">
      <style:paragraph-properties fo:break-before="page" fo:margin-right="0.1965in"/>
    </style:style>
    <style:style style:name="P2382" style:parent-style-name="Normal" style:family="paragraph">
      <style:paragraph-properties fo:margin-right="0.1965in" fo:text-indent="3.543in"/>
    </style:style>
    <style:style style:name="P2383" style:parent-style-name="Normal" style:family="paragraph">
      <style:paragraph-properties fo:margin-right="0.1965in" fo:text-indent="3.543in"/>
    </style:style>
    <style:style style:name="P2384" style:parent-style-name="Normal" style:family="paragraph">
      <style:paragraph-properties fo:margin-right="0.509in" fo:text-indent="3.543in"/>
    </style:style>
    <style:style style:name="P2385" style:parent-style-name="Normal" style:family="paragraph">
      <style:paragraph-properties fo:text-align="justify" fo:margin-left="4.2333in" fo:margin-right="0.509in" fo:text-indent="0.4923in">
        <style:tab-stops/>
      </style:paragraph-properties>
    </style:style>
    <style:style style:name="P2386" style:parent-style-name="Normal" style:family="paragraph">
      <style:paragraph-properties fo:text-align="center">
        <style:tab-stops>
          <style:tab-stop style:type="left" style:position="0.1875in"/>
        </style:tab-stops>
      </style:paragraph-properties>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center">
        <style:tab-stops>
          <style:tab-stop style:type="left" style:position="0.1875in"/>
        </style:tab-stops>
      </style:paragraph-properties>
    </style:style>
    <style:style style:name="P239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center"/>
      <style:text-properties fo:font-weight="bold" style:font-weight-asian="bold" style:font-weight-complex="bold"/>
    </style:style>
    <style:style style:name="P2396" style:parent-style-name="Normal" style:family="paragraph">
      <style:paragraph-properties fo:text-align="center"/>
      <style:text-properties fo:font-weight="bold" style:font-weight-asian="bold" style:font-weight-complex="bold" fo:text-transform="uppercase"/>
    </style:style>
    <style:style style:name="P2397" style:parent-style-name="Normal" style:family="paragraph">
      <style:paragraph-properties fo:text-align="center"/>
      <style:text-properties fo:font-weight="bold" style:font-weight-asian="bold" style:font-weight-complex="bold" fo:text-transform="uppercase"/>
    </style:style>
    <style:style style:name="P2398" style:parent-style-name="Normal" style:family="paragraph">
      <style:paragraph-properties fo:text-align="center"/>
      <style:text-properties fo:font-weight="bold" style:font-weight-asian="bold" fo:text-transform="uppercase"/>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P2401" style:parent-style-name="Normal" style:family="paragraph">
      <style:paragraph-properties fo:text-align="center">
        <style:tab-stops>
          <style:tab-stop style:type="center" style:position="3.7604in"/>
        </style:tab-stops>
      </style:paragraph-properties>
      <style:text-properties fo:font-size="10pt" style:font-size-asian="10pt"/>
    </style:style>
    <style:style style:name="P2402" style:parent-style-name="Normal" style:family="paragraph">
      <style:paragraph-properties fo:text-indent="0.4923in"/>
    </style:style>
    <style:style style:name="P2403" style:parent-style-name="Normal" style:family="paragraph">
      <style:paragraph-properties fo:text-align="center">
        <style:tab-stops>
          <style:tab-stop style:type="right" style:leader-style="solid" style:leader-text="_" style:position="6.693in"/>
        </style:tab-stops>
      </style:paragraph-properties>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justify" fo:text-indent="0.4923in"/>
    </style:style>
    <style:style style:name="TableColumn2407" style:family="table-column">
      <style:table-column-properties style:column-width="0.3645in" style:use-optimal-column-width="false"/>
    </style:style>
    <style:style style:name="TableColumn2408" style:family="table-column">
      <style:table-column-properties style:column-width="1.7208in" style:use-optimal-column-width="false"/>
    </style:style>
    <style:style style:name="TableColumn2409" style:family="table-column">
      <style:table-column-properties style:column-width="0.8631in" style:use-optimal-column-width="false"/>
    </style:style>
    <style:style style:name="TableColumn2410" style:family="table-column">
      <style:table-column-properties style:column-width="0.9583in" style:use-optimal-column-width="false"/>
    </style:style>
    <style:style style:name="TableColumn2411" style:family="table-column">
      <style:table-column-properties style:column-width="0.8631in" style:use-optimal-column-width="false"/>
    </style:style>
    <style:style style:name="TableColumn2412" style:family="table-column">
      <style:table-column-properties style:column-width="0.6722in" style:use-optimal-column-width="false"/>
    </style:style>
    <style:style style:name="TableColumn2413" style:family="table-column">
      <style:table-column-properties style:column-width="0.6729in" style:use-optimal-column-width="false"/>
    </style:style>
    <style:style style:name="TableColumn2414" style:family="table-column">
      <style:table-column-properties style:column-width="0.577in" style:use-optimal-column-width="false"/>
    </style:style>
    <style:style style:name="Table2406" style:family="table">
      <style:table-properties style:width="6.6923in" fo:margin-left="0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style:font-weight-complex="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style:font-weight-complex="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weight="bold" style:font-weight-asian="bold" style:font-weight-complex="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style:font-weight-complex="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font-weight-complex="bold" fo:font-size="10pt" style:font-size-asian="10pt"/>
    </style:style>
    <style:style style:name="P2568" style:parent-style-name="Normal" style:family="paragraph">
      <style:paragraph-properties fo:text-align="justify" fo:text-indent="0.4923in"/>
      <style:text-properties fo:font-weight="bold" style:font-weight-asian="bold" style:font-weight-complex="bold" fo:text-transform="uppercase"/>
    </style:style>
    <style:style style:name="P2569" style:parent-style-name="Normal" style:family="paragraph">
      <style:paragraph-properties fo:text-align="justify"/>
    </style:style>
    <style:style style:name="TableColumn2571" style:family="table-column">
      <style:table-column-properties style:column-width="1.5736in" style:use-optimal-column-width="false"/>
    </style:style>
    <style:style style:name="TableColumn2572" style:family="table-column">
      <style:table-column-properties style:column-width="5.1187in" style:use-optimal-column-width="false"/>
    </style:style>
    <style:style style:name="Table2570" style:family="table">
      <style:table-properties style:width="6.6923in" fo:margin-left="0in" table:align="left"/>
    </style:style>
    <style:style style:name="TableRow2573" style:family="table-row">
      <style:table-row-properties style:use-optimal-row-height="false"/>
    </style:style>
    <style:style style:name="TableCell2574" style:family="table-cell">
      <style:table-cell-properties fo:border="0.0069in dotte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Cell2576" style:family="table-cell">
      <style:table-cell-properties fo:border="0.0069in dotted #000000" fo:padding-top="0in" fo:padding-left="0.075in" fo:padding-bottom="0in" fo:padding-right="0.075in"/>
    </style:style>
    <style:style style:name="P2577" style:parent-style-name="Normal" style:family="paragraph">
      <style:paragraph-properties fo:text-align="justify"/>
      <style:text-properties fo:font-weight="bold" style:font-weight-asian="bold" style:font-weight-complex="bold" fo:font-size="10pt" style:font-size-asian="10pt"/>
    </style:style>
    <style:style style:name="TableRow2578" style:family="table-row">
      <style:table-row-properties style:use-optimal-row-height="false"/>
    </style:style>
    <style:style style:name="TableCell2579" style:family="table-cell">
      <style:table-cell-properties fo:border="0.0069in dotte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dotted #000000" fo:padding-top="0in" fo:padding-left="0.075in" fo:padding-bottom="0in" fo:padding-right="0.075in"/>
    </style:style>
    <style:style style:name="P2582" style:parent-style-name="Normal" style:family="paragraph">
      <style:paragraph-properties fo:text-align="justify"/>
      <style:text-properties fo:font-weight="bold" style:font-weight-asian="bold" style:font-weight-complex="bold" fo:font-size="10pt" style:font-size-asian="10pt"/>
    </style:style>
    <style:style style:name="TableRow2583" style:family="table-row">
      <style:table-row-properties style:use-optimal-row-height="false"/>
    </style:style>
    <style:style style:name="TableCell2584" style:family="table-cell">
      <style:table-cell-properties fo:border="0.0069in dotte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dotte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10pt" style:font-size-asian="10pt"/>
    </style:style>
    <style:style style:name="TableRow2588" style:family="table-row">
      <style:table-row-properties style:use-optimal-row-height="false"/>
    </style:style>
    <style:style style:name="TableCell2589" style:family="table-cell">
      <style:table-cell-properties fo:border="0.0069in dotte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dotted #000000" fo:padding-top="0in" fo:padding-left="0.075in" fo:padding-bottom="0in" fo:padding-right="0.075in"/>
    </style:style>
    <style:style style:name="P2592" style:parent-style-name="Normal" style:family="paragraph">
      <style:paragraph-properties fo:text-align="justify"/>
      <style:text-properties fo:font-weight="bold" style:font-weight-asian="bold" style:font-weight-complex="bold" fo:font-size="10pt" style:font-size-asian="10pt"/>
    </style:style>
    <style:style style:name="P2593" style:parent-style-name="Normal" style:family="paragraph">
      <style:paragraph-properties fo:text-align="justify" fo:text-indent="0.4923in"/>
    </style:style>
    <style:style style:name="P2594" style:parent-style-name="Normal" style:family="paragraph">
      <style:paragraph-properties fo:text-align="justify">
        <style:tab-stops>
          <style:tab-stop style:type="center" style:position="3.2062in"/>
          <style:tab-stop style:type="center" style:position="5.502in"/>
        </style:tab-stops>
      </style:paragraph-properties>
      <style:text-properties fo:font-size="10pt" style:font-size-asian="10pt"/>
    </style:style>
    <style:style style:name="P2595" style:parent-style-name="Normal" style:family="paragraph">
      <style:paragraph-properties fo:text-align="justify" fo:text-indent="0.4923in">
        <style:tab-stops>
          <style:tab-stop style:type="center" style:position="2.177in"/>
        </style:tab-stops>
      </style:paragraph-properties>
    </style:style>
    <style:style style:name="P2596" style:parent-style-name="Normal" style:family="paragraph">
      <style:paragraph-properties>
        <style:tab-stops>
          <style:tab-stop style:type="center" style:position="3.1666in"/>
          <style:tab-stop style:type="center" style:position="5.502in"/>
        </style:tab-stops>
      </style:paragraph-properties>
      <style:text-properties fo:font-size="10pt" style:font-size-asian="10pt"/>
    </style:style>
    <style:style style:name="P2597" style:parent-style-name="Normal" style:family="paragraph">
      <style:paragraph-properties fo:text-align="center">
        <style:tab-stops>
          <style:tab-stop style:type="center" style:position="3.1666in"/>
          <style:tab-stop style:type="center" style:position="5.502in"/>
        </style:tab-stops>
      </style:paragraph-properties>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break-before="page"/>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0.4923in"/>
    </style:style>
    <style:style style:name="P2609" style:parent-style-name="Normal" style:family="paragraph">
      <style:paragraph-properties fo:text-align="center" fo:text-indent="0.4923in"/>
    </style:style>
    <style:style style:name="T2610" style:parent-style-name="DefaultParagraphFont" style:family="text">
      <style:text-properties fo:font-weight="bold" style:font-weight-asian="bold"/>
    </style:style>
    <style:style style:name="P2611" style:parent-style-name="Normal" style:family="paragraph">
      <style:paragraph-properties fo:text-indent="0.4923in"/>
    </style:style>
    <style:style style:name="TableColumn2613" style:family="table-column">
      <style:table-column-properties style:column-width="3.1916in"/>
    </style:style>
    <style:style style:name="TableColumn2614" style:family="table-column">
      <style:table-column-properties style:column-width="3.5006in"/>
    </style:style>
    <style:style style:name="Table2612" style:family="table">
      <style:table-properties style:width="6.6923in" fo:margin-left="0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P2630" style:parent-style-name="Normal" style:family="paragraph">
      <style:paragraph-properties fo:text-align="end"/>
      <style:text-properties fo:font-size="10pt" style:font-size-asian="10pt"/>
    </style:style>
    <style:style style:name="P2631" style:parent-style-name="Normal" style:family="paragraph">
      <style:paragraph-properties fo:text-indent="0.4923in"/>
    </style:style>
    <style:style style:name="TableColumn2633" style:family="table-column">
      <style:table-column-properties style:column-width="2.5423in"/>
    </style:style>
    <style:style style:name="TableColumn2634" style:family="table-column">
      <style:table-column-properties style:column-width="4.15in"/>
    </style:style>
    <style:style style:name="Table2632" style:family="table">
      <style:table-properties style:width="6.6923in" fo:margin-left="0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P2645" style:parent-style-name="Normal" style:family="paragraph">
      <style:paragraph-properties fo:text-align="justify" fo:text-indent="0.4923in"/>
      <style:text-properties fo:font-weight="bold" style:font-weight-asian="bold"/>
    </style:style>
    <style:style style:name="P2646" style:parent-style-name="Normal" style:family="paragraph">
      <style:paragraph-properties fo:text-align="justify" fo:text-indent="0.4923in"/>
      <style:text-properties fo:font-weight="bold" style:font-weight-asian="bold"/>
    </style:style>
    <style:style style:name="P2647" style:parent-style-name="Normal" style:family="paragraph">
      <style:paragraph-properties fo:text-align="justify" fo:text-indent="0.4923in"/>
      <style:text-properties fo:font-weight="bold" style:font-weight-asian="bold"/>
    </style:style>
    <style:style style:name="P2648" style:parent-style-name="Normal" style:family="paragraph">
      <style:paragraph-properties>
        <style:tab-stops>
          <style:tab-stop style:type="center" style:position="1.2986in"/>
        </style:tab-stops>
      </style:paragraph-properties>
      <style:text-properties fo:font-size="10pt" style:font-size-asian="10pt"/>
    </style:style>
    <style:style style:name="P2649" style:parent-style-name="Normal" style:family="paragraph">
      <style:paragraph-properties fo:text-indent="0.4923in"/>
    </style:style>
    <style:style style:name="P2650" style:parent-style-name="Normal" style:family="paragraph">
      <style:paragraph-properties fo:text-indent="0.4923in"/>
    </style:style>
    <style:style style:name="P2651" style:parent-style-name="Normal" style:family="paragraph">
      <style:paragraph-properties>
        <style:tab-stops>
          <style:tab-stop style:type="center" style:position="1.1687in"/>
        </style:tab-stops>
      </style:paragraph-properties>
      <style:text-properties fo:font-size="10pt" style:font-size-asian="10pt"/>
    </style:style>
    <style:style style:name="P2652" style:parent-style-name="Normal" style:family="paragraph">
      <style:paragraph-properties>
        <style:tab-stops>
          <style:tab-stop style:type="right" style:leader-style="solid" style:leader-text="_" style:position="6.693in"/>
        </style:tab-stops>
      </style:paragraph-properties>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indent="0.4923in"/>
    </style:style>
    <style:style style:name="P2655" style:parent-style-name="Normal" style:family="paragraph">
      <style:paragraph-properties fo:text-indent="0.4923in"/>
    </style:style>
    <style:style style:name="P2656" style:parent-style-name="Normal" style:family="paragraph">
      <style:paragraph-properties fo:text-indent="0.4923in"/>
    </style:style>
    <style:style style:name="P2657" style:parent-style-name="Normal" style:family="paragraph">
      <style:paragraph-properties fo:text-indent="0.4923in"/>
    </style:style>
    <style:style style:name="TableColumn2659" style:family="table-column">
      <style:table-column-properties style:column-width="0.602in"/>
    </style:style>
    <style:style style:name="TableColumn2660" style:family="table-column">
      <style:table-column-properties style:column-width="1.2131in"/>
    </style:style>
    <style:style style:name="TableColumn2661" style:family="table-column">
      <style:table-column-properties style:column-width="0.5527in"/>
    </style:style>
    <style:style style:name="TableColumn2662" style:family="table-column">
      <style:table-column-properties style:column-width="1.9027in"/>
    </style:style>
    <style:style style:name="TableColumn2663" style:family="table-column">
      <style:table-column-properties style:column-width="0.5444in"/>
    </style:style>
    <style:style style:name="TableColumn2664" style:family="table-column">
      <style:table-column-properties style:column-width="1.877in"/>
    </style:style>
    <style:style style:name="Table2658" style:family="table">
      <style:table-properties style:width="6.6923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font-size-complex="12pt" style:language-asian="lt" style:country-asian="LT"/>
    </style:style>
    <style:style style:name="T2672" style:parent-style-name="DefaultParagraphFont" style:family="text">
      <style:text-properties style:text-position="super 65%" fo:font-size="10pt" style:font-size-asian="10pt" style:font-size-complex="12pt" style:language-asian="lt" style:country-asian="LT"/>
    </style:style>
    <style:style style:name="P2673" style:parent-style-name="Normal" style:family="paragraph">
      <style:paragraph-properties fo:text-align="justify" fo:text-indent="0.4923in"/>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Row2679" style:family="table-row">
      <style:table-row-properties/>
    </style:style>
    <style:style style:name="P2680" style:parent-style-name="Normal" style:family="paragraph">
      <style:text-properties fo:font-size="10pt" style:font-size-asian="10pt" style:font-size-complex="12pt"/>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P2729"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730" style:parent-style-name="Normal" style:family="paragraph">
      <style:paragraph-properties fo:text-indent="0.4923in"/>
    </style:style>
    <style:style style:name="P2731" style:parent-style-name="Normal" style:family="paragraph">
      <style:paragraph-properties>
        <style:tab-stops>
          <style:tab-stop style:type="center" style:position="2.5972in"/>
        </style:tab-stops>
      </style:paragraph-properties>
    </style:style>
    <style:style style:name="P2732" style:parent-style-name="Normal" style:family="paragraph">
      <style:paragraph-properties fo:text-indent="0.4923in"/>
    </style:style>
    <style:style style:name="P2733"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2734" style:parent-style-name="Normal" style:family="paragraph">
      <style:paragraph-properties fo:text-align="center"/>
    </style:style>
    <style:style style:name="P2735" style:parent-style-name="Normal" style:family="paragraph">
      <style:paragraph-properties fo:break-before="page"/>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P2742" style:parent-style-name="Normal" style:family="paragraph">
      <style:paragraph-properties fo:text-indent="0.4923in"/>
    </style:style>
    <style:style style:name="TableColumn2744" style:family="table-column">
      <style:table-column-properties style:column-width="3.2645in"/>
    </style:style>
    <style:style style:name="TableColumn2745" style:family="table-column">
      <style:table-column-properties style:column-width="3.5791in"/>
    </style:style>
    <style:style style:name="Table2743" style:family="table">
      <style:table-properties style:width="6.8437in" style:rel-width="100%"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P2761" style:parent-style-name="Normal" style:family="paragraph">
      <style:paragraph-properties fo:text-align="end"/>
      <style:text-properties fo:font-size="10pt" style:font-size-asian="10pt"/>
    </style:style>
    <style:style style:name="P2762" style:parent-style-name="Normal" style:family="paragraph">
      <style:paragraph-properties fo:text-indent="0.4923in"/>
    </style:style>
    <style:style style:name="TableColumn2764" style:family="table-column">
      <style:table-column-properties style:column-width="2.6722in"/>
    </style:style>
    <style:style style:name="TableColumn2765" style:family="table-column">
      <style:table-column-properties style:column-width="4.0201in"/>
    </style:style>
    <style:style style:name="Table2763" style:family="table">
      <style:table-properties style:width="6.6923in" fo:margin-left="0in" table:align="lef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P2776" style:parent-style-name="Normal" style:family="paragraph">
      <style:paragraph-properties fo:text-align="justify" fo:text-indent="0.4923in"/>
      <style:text-properties fo:font-weight="bold" style:font-weight-asian="bold"/>
    </style:style>
    <style:style style:name="P2777" style:parent-style-name="Normal" style:family="paragraph">
      <style:paragraph-properties fo:text-align="justify" fo:text-indent="0.4923in"/>
      <style:text-properties fo:font-weight="bold" style:font-weight-asian="bold"/>
    </style:style>
    <style:style style:name="P2778" style:parent-style-name="Normal" style:family="paragraph">
      <style:paragraph-properties fo:text-align="justify" fo:text-indent="0.4923in"/>
      <style:text-properties fo:font-weight="bold" style:font-weight-asian="bold"/>
    </style:style>
    <style:style style:name="P2779" style:parent-style-name="Normal" style:family="paragraph">
      <style:paragraph-properties fo:text-indent="0.4923in"/>
    </style:style>
    <style:style style:name="P2780" style:parent-style-name="Normal" style:family="paragraph">
      <style:paragraph-properties>
        <style:tab-stops>
          <style:tab-stop style:type="right" style:leader-style="solid" style:leader-text="_" style:position="6.693in"/>
        </style:tab-stops>
      </style:paragraph-properties>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indent="0.4923in"/>
    </style:style>
    <style:style style:name="P2783" style:parent-style-name="Normal" style:family="paragraph">
      <style:paragraph-properties fo:text-indent="0.4923in"/>
    </style:style>
    <style:style style:name="P2784" style:parent-style-name="Normal" style:family="paragraph">
      <style:paragraph-properties>
        <style:tab-stops>
          <style:tab-stop style:type="center" style:position="1.1687in"/>
        </style:tab-stops>
      </style:paragraph-properties>
      <style:text-properties fo:font-size="10pt" style:font-size-asian="10pt"/>
    </style:style>
    <style:style style:name="P2785" style:parent-style-name="Normal" style:family="paragraph">
      <style:paragraph-properties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788" style:parent-style-name="Normal" style:family="paragraph">
      <style:paragraph-properties>
        <style:tab-stops>
          <style:tab-stop style:type="center" style:position="2.727in"/>
        </style:tab-stops>
      </style:paragraph-properties>
    </style:style>
    <style:style style:name="P2789"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2790" style:parent-style-name="Normal" style:family="paragraph">
      <style:paragraph-properties fo:text-align="center"/>
    </style:style>
    <style:style style:name="P2791" style:parent-style-name="Normal" style:family="paragraph">
      <style:paragraph-properties fo:break-before="page"/>
    </style:style>
    <style:style style:name="P2792" style:parent-style-name="Normal" style:family="paragraph">
      <style:paragraph-properties fo:text-indent="3.543in"/>
    </style:style>
    <style:style style:name="P2793" style:parent-style-name="Normal" style:family="paragraph">
      <style:paragraph-properties fo:text-indent="3.543in"/>
    </style:style>
    <style:style style:name="P2794" style:parent-style-name="Normal" style:family="paragraph">
      <style:paragraph-properties fo:text-indent="3.543in"/>
    </style:style>
    <style:style style:name="P2795" style:parent-style-name="Normal" style:family="paragraph">
      <style:paragraph-properties fo:text-indent="0.492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indent="0.4923in"/>
    </style:style>
    <style:style style:name="TableColumn2801" style:family="table-column">
      <style:table-column-properties style:column-width="3.3222in"/>
    </style:style>
    <style:style style:name="TableColumn2802" style:family="table-column">
      <style:table-column-properties style:column-width="3.5215in"/>
    </style:style>
    <style:style style:name="Table2800" style:family="table">
      <style:table-properties style:width="6.8437in" style:rel-width="100%"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P2818" style:parent-style-name="Normal" style:family="paragraph">
      <style:paragraph-properties fo:text-align="end"/>
      <style:text-properties fo:font-size="10pt" style:font-size-asian="10pt"/>
    </style:style>
    <style:style style:name="P2819" style:parent-style-name="Normal" style:family="paragraph">
      <style:paragraph-properties fo:text-indent="0.4923in"/>
    </style:style>
    <style:style style:name="TableColumn2821" style:family="table-column">
      <style:table-column-properties style:column-width="2.802in"/>
    </style:style>
    <style:style style:name="TableColumn2822" style:family="table-column">
      <style:table-column-properties style:column-width="3.8902in"/>
    </style:style>
    <style:style style:name="Table2820" style:family="table">
      <style:table-properties style:width="6.6923in" fo:margin-left="0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P2833" style:parent-style-name="Normal" style:family="paragraph">
      <style:paragraph-properties fo:text-indent="0.4923in"/>
      <style:text-properties fo:font-weight="bold" style:font-weight-asian="bold"/>
    </style:style>
    <style:style style:name="P2834" style:parent-style-name="Normal" style:family="paragraph">
      <style:paragraph-properties fo:text-indent="0.4923in"/>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2840" style:parent-style-name="Normal" style:family="paragraph">
      <style:paragraph-properties fo:text-indent="0.4923in"/>
    </style:style>
    <style:style style:name="P2841" style:parent-style-name="Normal" style:family="paragraph">
      <style:paragraph-properties fo:text-indent="0.4923in"/>
    </style:style>
    <style:style style:name="P2842" style:parent-style-name="Normal" style:family="paragraph">
      <style:paragraph-properties>
        <style:tab-stops>
          <style:tab-stop style:type="center" style:position="1.1687in"/>
        </style:tab-stops>
      </style:paragraph-properties>
      <style:text-properties fo:font-size="10pt" style:font-size-asian="10pt"/>
    </style:style>
    <style:style style:name="P2843" style:parent-style-name="Normal" style:family="paragraph">
      <style:paragraph-properties fo:text-indent="0.4923in"/>
    </style:style>
    <style:style style:name="P2844" style:parent-style-name="Normal" style:family="paragraph">
      <style:paragraph-properties>
        <style:tab-stops>
          <style:tab-stop style:type="right" style:leader-style="solid" style:leader-text="_" style:position="6.693in"/>
        </style:tab-stops>
      </style:paragraph-properties>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indent="0.4923in"/>
    </style:style>
    <style:style style:name="TableColumn2848" style:family="table-column">
      <style:table-column-properties style:column-width="3.4513in"/>
    </style:style>
    <style:style style:name="TableColumn2849" style:family="table-column">
      <style:table-column-properties style:column-width="3.2409in"/>
    </style:style>
    <style:style style:name="Table2847" style:family="table">
      <style:table-properties style:width="6.6923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P2861" style:parent-style-name="Normal" style:family="paragraph">
      <style:text-properties fo:font-size="10pt" style:font-size-asian="10pt"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0pt" style:font-size-asian="10pt" style:font-size-complex="12pt" style:language-asian="lt" style:country-asian="LT"/>
    </style:style>
    <style:style style:name="T2885" style:parent-style-name="DefaultParagraphFont" style:family="text">
      <style:text-properties style:text-position="super 65%" fo:font-size="10pt" style:font-size-asian="10pt" style:font-size-complex="12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font-size="10pt" style:font-size-asian="10pt"/>
    </style:style>
    <style:style style:name="P2888" style:parent-style-name="Normal" style:family="paragraph">
      <style:text-properties fo:font-size="10pt" style:font-size-asian="10pt"/>
    </style:style>
    <style:style style:name="T2889" style:parent-style-name="DefaultParagraphFont" style:family="text">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P2892"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893" style:parent-style-name="Normal" style:family="paragraph">
      <style:paragraph-properties fo:text-indent="0.4923in"/>
    </style:style>
    <style:style style:name="P2894" style:parent-style-name="Normal" style:family="paragraph">
      <style:paragraph-properties>
        <style:tab-stops>
          <style:tab-stop style:type="center" style:position="2.4673in"/>
        </style:tab-stops>
      </style:paragraph-properties>
    </style:style>
    <style:style style:name="P2895" style:parent-style-name="Normal" style:family="paragraph">
      <style:paragraph-properties fo:text-indent="0.4923in"/>
    </style:style>
    <style:style style:name="P2896"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2897" style:parent-style-name="Normal" style:family="paragraph">
      <style:paragraph-properties fo:text-align="center"/>
    </style:style>
    <style:style style:name="T2898" style:parent-style-name="DefaultParagraphFont" style:family="text">
      <style:text-properties fo:color="#000000"/>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6">Suvestinė redakcija nuo 2006-07-01 iki 2006-11-21</text:span></text:p>
      <text:p text:style-name="P7"/>
      <text:p text:style-name="P8"><text:span text:style-name="T9">Įsakymas paskelbtas: Žin. 2004, Nr.<text:s/></text:span><text:a xlink:href="https://www.e-tar.lt/portal/legalAct.html?documentId=TAR.D3FE6A17C47A" office:target-frame-name="_top" xlink:show="replace"><text:span text:style-name="T10">172-6355</text:span></text:a><text:span text:style-name="T11">, i. k. 1042230ISAK00A1-261</text:span></text:p>
      <text:p text:style-name="P12"/>
      <text:p text:style-name="P13"><text:span text:style-name="T14"/><text:span text:style-name="T15">LIETUVOS RESPUBLIKOS SOCIALINĖS APSAUGOS IR DARBO MINISTRO</text:span></text:p>
      <text:p text:style-name="P16"/>
      <text:p text:style-name="P17">Į S A K Y M A S</text:p>
      <text:p text:style-name="P18">DĖL VALSTYBĖS PAGALBOS TEIKIMO SOCIALINĖMS ĮMONĖMS TVARKOS APRAŠO PATVIRTINIMO</text:p>
      <text:p text:style-name="P19"/>
      <text:p text:style-name="P20">2004 m. lapkričio 24 d. Nr. A1-261</text:p>
      <text:p text:style-name="P21">Vilnius</text:p>
      <text:p text:style-name="P22"/>
      <text:p text:style-name="P23"/>
      <text:p text:style-name="P24"><text:span text:style-name="T25">Vykdydama Lietuvos R</text:span><text:span text:style-name="T26">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7">107-39</text:span><text:span text:style-name="T28">91</text:span></text:a><text:span text:style-name="T29">) 2.1 punktą,</text:span></text:p>
      <text:p text:style-name="P30"><text:span text:style-name="T31">tvirtinu</text:span><text:span text:style-name="T32"><text:s/>Valstybės pagalbos teikimo socialinėms įmonėms tvarkos aprašą (pridedama).</text:span></text:p>
      <text:p text:style-name="P33"/>
      <text:p text:style-name="P34"/>
      <text:p text:style-name="P35"/>
      <text:p text:style-name="P36"><text:span text:style-name="T37">L. e. socialinės apsaugos ir<text:s/></text:span></text:p>
      <text:p text:style-name="P38"><text:span text:style-name="T39">darbo ministrės pareigas<text:s/></text:span><text:span text:style-name="T40"><text:tab/>Vilija Blinkevičiūtė</text:span></text:p>
      <text:p text:style-name="P41"/>
      <text:soft-page-break/>
      <text:p text:style-name="P42">PATVIRTINTA</text:p>
      <text:p text:style-name="P43">Lietuvos Respublikos socialinės apsaugos ir<text:s/></text:p>
      <text:p text:style-name="P44">darbo ministro 2004 m. lapkričio 24 d.<text:s/></text:p>
      <text:p text:style-name="P45">įsakymu Nr. A1-261</text:p>
      <text:p text:style-name="P46"/>
      <text:p text:style-name="P47"><text:span text:style-name="T48">valstybės pagalbos teikimo socialinėms įmonėm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pagalbos teikimo socialinėms įmonėms tvarkos aprašas (toliau – tvarkos aprašas) nustat</text:span><text:span text:style-name="T58">o Lietuvos Respublikos socialinių įmonių įstatymo (Žin., 2004, Nr.<text:s/></text:span><text:a xlink:href="https://www.e-tar.lt/portal/lt/legalAct/TAR.EEC13A0B85BA" office:target-frame-name="_blank" xlink:show="new"><text:span text:style-name="T59">9</text:span><text:span text:style-name="T60">6-3519</text:span></text:a><text:span text:style-name="T61">) (toliau – Įstatymas) 13 straipsnyje nustatytos valstybės pagalbos teikimo socialinėms įmonėms t</text:span><text:span text:style-name="T62">varką.</text:span></text:p>
      <text:p text:style-name="P63"><text:span text:style-name="T64">2</text:span><text:span text:style-name="T65">. Šiame tvarkos apraše vartojamos sąvokos:</text:span></text:p>
      <text:p text:style-name="P66"><text:span text:style-name="T67">Pareiškėjas</text:span><text:span text:style-name="T68"><text:s/></text:span><text:span text:style-name="T69">– socialinė įmonė, pateikusi paraišką valstybės pagalbai gauti.</text:span></text:p>
      <text:p text:style-name="P70"><text:span text:style-name="T71">Priemonės</text:span><text:span text:style-name="T72"><text:s/>– socialinės įmonės parengti ar įgyvendinti projektai, kurių įgyvendinimo išlaidoms padengti prašoma valstybės pagalbos.</text:span></text:p>
      <text:p text:style-name="P73"><text:span text:style-name="T74">Asistentas<text:s/></text:span><text:span text:style-name="T75">– socialinės įmonės darbuotojas, padedantis neįgaliam darbuotojui atlikti darbo funkciją, kurios dėl savo negalios nepajėgi</text:span><text:span text:style-name="T76">a atlikti pats neįgalus darbuotojas.</text:span></text:p>
      <text:p text:style-name="P77"><text:span text:style-name="T78">Gestų kalbos vertėjas</text:span><text:span text:style-name="T79"><text:s/></text:span><text:span text:style-name="T80">– socialinėje įmonėje įdarbintas gestų kalbos vertimo specialistas.</text:span></text:p>
      <text:p text:style-name="P81"><text:span text:style-name="T82">Darbo vietos įsteigimas</text:span><text:span text:style-name="T83"><text:s/>– materialinių ir teisinių sąlygų darbuotojui savo darbo funkcijas atlikti sudarymas.</text:span></text:p>
      <text:p text:style-name="P84"><text:span text:style-name="T85">Darbo vietos pritai</text:span><text:span text:style-name="T86">kymas</text:span><text:span text:style-name="T87"><text:s/>– darbo vietos pritaikymas darbo funkcijoms atlikti pagal neįgalaus darbuotojo specialius poreikius.</text:span></text:p>
      <text:p text:style-name="P88"><text:span text:style-name="T89">Kitos šiame tvarkos apraše vartojamos sąvokos atitinka Įstatyme vartojamas sąvokas.</text:span></text:p>
      <text:p text:style-name="P90"><text:span text:style-name="T91">3</text:span><text:span text:style-name="T92">. Socialinėms įmonėms gali būti skiriama šių rūšių valstybės</text:span><text:span text:style-name="T93"><text:s/>pagalba:</text:span></text:p>
      <text:p text:style-name="P94"><text:span text:style-name="T95">3.1</text:span><text:span text:style-name="T96">. darbo užmokesčio ir valstybinio socialinio draudimo įmokų dalinė kompensacija (toliau – darbo užmokesčio kompensacija);</text:span></text:p>
      <text:p text:style-name="P97"><text:span text:style-name="T98">3.2</text:span><text:span text:style-name="T99">. subsidija neįgaliųjų darbuotojų darbo vietoms pritaikyti ir jų darbo priemonėms įsigyti ar pritaikyti (toliau<text:s/></text:span><text:span text:style-name="T100">– subsidija darbo vietai pritaikyti) ir subsidija darbo vietoms įsteigti;</text:span></text:p>
      <text:p text:style-name="P101"><text:span text:style-name="T102">3.3</text:span><text:span text:style-name="T103">. subsidija tikslinėms grupėms priklausantiems darbuotojams mokyti (toliau – subsidija mokymui);</text:span></text:p>
      <text:p text:style-name="P104"><text:span text:style-name="T105">3.4</text:span><text:span text:style-name="T106">. subsidija neįgaliųjų darbuotojų darbo aplinkai, gamybinėms ir poilsio</text:span><text:span text:style-name="T107"><text:s/>patalpoms pritaikyti (toliau – subsidija aplinkai pritaikyti);</text:span></text:p>
      <text:p text:style-name="P108"><text:span text:style-name="T109">3.5</text:span><text:span text:style-name="T110">. subsidija papildomoms administracinėms ir transporto išlaidoms kompensuoti;</text:span></text:p>
      <text:p text:style-name="P111"><text:span text:style-name="T112">3.6</text:span><text:span text:style-name="T113">. subsidija asistento (gestų kalbos vertėjo) išlaidoms kompensuoti (toliau – subsidija asistentui).</text:span></text:p>
      <text:p text:style-name="P114"><text:span text:style-name="T115">4</text:span><text:span text:style-name="T116">. Šio tvarkos aprašo 3.4–3.6 punktuose nurodytų rūšių valstybės pagalba skiriama tik neįgaliųjų socialinėms įmonėms.</text:span></text:p>
      <text:p text:style-name="P117"><text:span text:style-name="T118">5</text:span><text:span text:style-name="T119">. Šio tvarkos aprašo 3.3 punkte nurodyta valstybės pagalba tiems patiems socialinės įmonės darbuotojams, priklausantiems bent<text:s/></text:span><text:span text:style-name="T120">vienai tikslinei grupei, mokyti gali būti teikiama ne dažniau kaip kas vieneri metai.</text:span></text:p>
      <text:p text:style-name="P121">Punkto pakeitimai:</text:p>
      <text:p text:style-name="P122"><text:span text:style-name="T123">Nr.<text:s/></text:span><text:a xlink:href="https://www.e-tar.lt/portal/legalAct.html?documentId=TAR.6426E66BAD45" office:target-frame-name="_top" xlink:show="replace"><text:span text:style-name="T124">A1-225</text:span></text:a><text:span text:style-name="T125">, 2005-08-10, Žin., 2005, Nr. 99-3722 (2005-08-16), i. k.<text:s/></text:span><text:span text:style-name="T126">1052230ISAK00A1-225</text:span></text:p>
      <text:p text:style-name="Normal"/>
      <text:p text:style-name="P127"><text:span text:style-name="T128">6</text:span><text:span text:style-name="T129">. Kasmet iki sausio 31 d. Lietuvos darbo birža prie Socialinės apsaugos ir darbo ministerijos (toliau – Lietuvos darbo birža), suderinusi su Socialinės apsaugos ir darbo ministerija, nustato maksimalų šio tvarkos aprašo 3.2–3.5 pu</text:span><text:span text:style-name="T130">nktuose nurodytų išlaidų subsidijuojamos dalies dydį procentais, neviršydama Įstatymo 15 straipsnio 2 ir 3 dalyse, 16 straipsnio 2 dalyje, 17 straipsnio 2 dalyje ir 18 straipsnio 3 dalyje nustatytų atitinkamų dydžių, ir maksimalią valstybės pagalbos sumą,<text:s/></text:span><text:span text:style-name="T131">atsižvelgdama į:</text:span></text:p>
      <text:p text:style-name="P132"><text:span text:style-name="T133">6.1</text:span><text:span text:style-name="T134">. praėjusiais metais socialinėms įmonėms išmokėtų valstybės biudžeto lėšų sumą;</text:span></text:p>
      <text:p text:style-name="P135"><text:span text:style-name="T136">6.2</text:span><text:span text:style-name="T137">. valstybės biudžete numatytų lėšų, skiriamų valstybės pagalbai socialinėms įmonėms, sumą;</text:span></text:p>
      <text:p text:style-name="P138"><text:span text:style-name="T139">6.3</text:span><text:span text:style-name="T140">. praėjusiais metais socialinėms įmonėms išmokėtų</text:span><text:span text:style-name="T141"><text:s/>Europos Sąjungos socialinio fondo lėšų sumą;</text:span></text:p>
      <text:p text:style-name="P142"><text:span text:style-name="T143">6.4</text:span><text:span text:style-name="T144">. planuojamų skirti socialinėms įmonėms remti Europos Sąjungos socialinio fondo lėšų sumą;</text:span></text:p>
      <text:p text:style-name="P145"><text:span text:style-name="T146">6.5</text:span><text:span text:style-name="T147">. praėjusiais metais Lietuvos darbo biržos nustatytą maksimalų subsidijuojamų išlaidų dalies dydį procent</text:span><text:span text:style-name="T148">ais ir maksimalią valstybės pagalbos sumą pagal atskiras valstybės pagalbos rūšis;</text:span></text:p>
      <text:p text:style-name="P149"><text:span text:style-name="T150">6.6</text:span><text:span text:style-name="T151">. vidutinę praėjusiais metais subsidijuojamų išlaidų dalį pagal atskiras valstybės pagalbos rūšis.</text:span></text:p>
      <text:p text:style-name="P152"><text:span text:style-name="T153">7</text:span><text:span text:style-name="T154">. Lietuvos darbo birža gali diferencijuoti šio tvarkos apraš</text:span><text:span text:style-name="T155">o 3.2–3.5 punktuose nurodytų išlaidų subsidijuojamos dalies dydį pagal tikslines asmenų grupes, socialinių įmonių veiklos sritį, pagal nedarbo lygį atskirose teritorijose, kuriose veikia socialinės įmonės.</text:span></text:p>
      <text:p text:style-name="P156"><text:span text:style-name="T157">8</text:span><text:span text:style-name="T158">. Lietuvos darbo biržos sprendimas, įforminta</text:span><text:span text:style-name="T159">s direktoriaus įsakymu, teisės aktų nustatyta tvarka paskelbiamas „Valstybės žinių“ priede „Informaciniai pranešimai“ ir Lietuvos darbo biržos interneto tinklapyje.</text:span></text:p>
      <text:p text:style-name="P160"><text:span text:style-name="T161">9</text:span><text:span text:style-name="T162">. Jeigu prekėms ar paslaugoms pirkti numatoma naudoti skirtas valstybės pagalbos lėšas</text:span><text:span text:style-name="T163">, šie pirkimai turi būti atliekami vadovaujantis Lietuvos Respublikos viešųjų pirkimų įstatymu (Žin., 1996, Nr.<text:s/></text:span><text:a xlink:href="https://www.e-tar.lt/portal/lt/legalAct/TAR.C54AFFAA7622" office:target-frame-name="_blank" xlink:show="new"><text:span text:style-name="T164">84-2000</text:span></text:a><text:span text:style-name="T165">; 2002, Nr.<text:s/></text:span><text:a xlink:href="https://www.e-tar.lt/portal/lt/legalAct/TAR.F4EDFC59E1E8" office:target-frame-name="_blank" xlink:show="new"><text:span text:style-name="T166">118-5296</text:span></text:a><text:span text:style-name="T167">) arba nesantiems perkančiąja organizacija pagal Lietuvos Respublikos viešųjų pirkimų įstatymą, prekių, paslaugų ar darbų pirkimo taisyklėmis, patvirtintomis Lietuvo</text:span><text:span text:style-name="T168">s darbo biržos prie Socialinės apsaugos ir darbo ministerijos direktoriaus įsakymu.</text:span><text:s/></text:p>
      <text:p text:style-name="P169">Punkto pakeitimai:</text:p>
      <text:p text:style-name="P170"><text:span text:style-name="T171">Nr.<text:s/></text:span><text:a xlink:href="https://www.e-tar.lt/portal/legalAct.html?documentId=TAR.6426E66BAD45" office:target-frame-name="_top" xlink:show="replace"><text:span text:style-name="T172">A1-225</text:span></text:a><text:span text:style-name="T173">, 2005-08-10, Žin., 2005, Nr. 99-3722 (2005-08-16), i. k. 10</text:span><text:span text:style-name="T174">52230ISAK00A1-225</text:span></text:p>
      <text:p text:style-name="Normal"/>
      <text:p text:style-name="P175"><text:span text:style-name="T176">10</text:span><text:span text:style-name="T177">. Tinkamų finansuoti išlaidų dalį, kurios nepadengia skiriamos valstybės pagalbos lėšos, pareiškėjas privalo finansuoti nuosavu įnašu. Nuosavu įnašu negali būti laikomos lėšos, skirtos tikslinėms asmenų grupėms priklausančių darbuo</text:span><text:span text:style-name="T178">tojų darbo užmokesčiui mokėti, išskyrus šio tvarkos aprašo 3.1 punkte numatytų valstybės pagalbos rūšių išlaidas. Socialinei įmonei tenkančios išlaidos negali būti padengiamos natūra.</text:span></text:p>
      <text:p text:style-name="P179"><text:span text:style-name="T180">11</text:span><text:span text:style-name="T181">. Socialinės įmonės, kurioms skiriama šio tvarkos aprašo 3 punkte<text:s/></text:span><text:span text:style-name="T182">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83">rašo III–VIII dalys).</text:span></text:p>
      <text:p text:style-name="P184"><text:span text:style-name="T185">12</text:span><text:span text:style-name="T186">.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87">yra registruoti Valstybinėje mokesčių inspekcijoje kaip PVM mokėtojai.</text:span></text:p>
      <text:p text:style-name="P188"><text:span text:style-name="T189">13</text:span><text:span text:style-name="T190">. Ilgalaikis turtas, kurį socialinė įmonė įsigijo ar sukūrė pasinaudodama šio tvarkos aprašo 3.2 ir 3.4 punktuose nurodytomis subsidijomis, privalo būti apdraustas maksimaliu turt</text:span><text:span text:style-name="T191">o atkuriamosios vertės draudimu nuo visų galimų rizikos atvejų, nuo kurių draudžia socialinės įmonės pasirinkta draudimo bendrovė, ne mažiau kaip 3 metams po turto įsigijimo ar sukūrimo.</text:span></text:p>
      <text:p text:style-name="P192"/>
      <text:p text:style-name="P193"><text:span text:style-name="T194">II</text:span><text:span text:style-name="T195">.<text:s/></text:span><text:span text:style-name="T196">bendrieji reikalavimai valstybės pagalbai gauti</text:span></text:p>
      <text:p text:style-name="P197"/>
      <text:p text:style-name="P198"><text:span text:style-name="T199">14</text:span><text:span text:style-name="T200">. B</text:span><text:span text:style-name="T201">endrieji reikalavimai visų rūšių valstybės pagalbai gauti yra šie:</text:span></text:p>
      <text:p text:style-name="P202"><text:span text:style-name="T203">14.1</text:span><text:span text:style-name="T204">. reikalavimai pareiškėjams;</text:span></text:p>
      <text:p text:style-name="P205"><text:span text:style-name="T206">14.1.1</text:span><text:span text:style-name="T207">. turėti socialinės įmonės arba neįgaliųjų socialinės įmonės statusą;</text:span></text:p>
      <text:p text:style-name="P208"><text:span text:style-name="T209">14.1.2</text:span><text:span text:style-name="T210">. šio tvarkos aprašo 3.1 ir 3.3 punktuose nurodytai valstybės<text:s/></text:span><text:span text:style-name="T211">pagalbai gauti paraiškos teikimo mėnesį tikslinėms asmenų grupėms priklausančių darbuotojų dalis nuo bendro darbuotojų skaičiaus faktiškai turi sudaryti ne mažiau negu nustatyta Įstatymo 3 straipsnio 1 dalies 2 punkte;</text:span></text:p>
      <text:p text:style-name="P212">Papildyta papunkčiu:</text:p>
      <text:p text:style-name="P213"><text:span text:style-name="T214">Nr.<text:s/></text:span><text:a xlink:href="https://www.e-tar.lt/portal/legalAct.html?documentId=TAR.6426E66BAD45" office:target-frame-name="_top" xlink:show="replace"><text:span text:style-name="T215">A1-225</text:span></text:a><text:span text:style-name="T216">, 2005-08-10, Žin., 2005, Nr. 99-3722 (2005-08-16), i. k. 1052230ISAK00A1-225</text:span></text:p>
      <text:p text:style-name="Normal"/>
      <text:p text:style-name="P217"><text:span text:style-name="T218">14.1.3</text:span><text:span text:style-name="T219">. šio tvarkos aprašo 3.5 ir 3.6 punktuose nurodytai valstybės pagalbai gauti paraiškos teik</text:span><text:span text:style-name="T220">imo mėnesį neįgaliųjų darbuotojų dalis nuo bendro darbuotojų skaičiaus faktiškai turi sudaryti ne mažiau negu nustatyta Įstatymo 3 straipsnio 2 dalies 2 punkte;<text:s/></text:span></text:p>
      <text:p text:style-name="P221">Papildyta papunkčiu:</text:p>
      <text:p text:style-name="P222"><text:span text:style-name="T223">Nr.<text:s/></text:span><text:a xlink:href="https://www.e-tar.lt/portal/legalAct.html?documentId=TAR.6426E66BAD45" office:target-frame-name="_top" xlink:show="replace"><text:span text:style-name="T224">A1-225</text:span></text:a><text:span text:style-name="T225">, 2005-08-10, Žin., 2005, Nr. 99-3722 (2005-08-16), i. k. 1052230ISAK00A1-225</text:span></text:p>
      <text:p text:style-name="Normal"/>
      <text:p text:style-name="P226"><text:span text:style-name="T227">14.1.4</text:span><text:span text:style-name="T228">. paraiškos pateikimo momentu negali būti sprendžiamas socialinės įmonės statuso panaikinimo klausimas teritorinėje darbo biržoje ar Lietuvos darbo<text:s/></text:span><text:span text:style-name="T229">biržoje;</text:span></text:p>
      <text:p text:style-name="P230">Papunkčio numeracijos pakeitimas:</text:p>
      <text:p text:style-name="P231"><text:span text:style-name="T232">Nr.<text:s/></text:span><text:a xlink:href="https://www.e-tar.lt/portal/legalAct.html?documentId=TAR.6426E66BAD45" office:target-frame-name="_top" xlink:show="replace"><text:span text:style-name="T233">A1-225</text:span></text:a><text:span text:style-name="T234">, 2005-08-10, Žin., 2005, Nr. 99-3722 (2005-08-16), i. k. 1052230ISAK00A1-225</text:span></text:p>
      <text:p text:style-name="Normal"/>
      <text:p text:style-name="P235"><text:span text:style-name="T236">14.1.5</text:span><text:span text:style-name="T237">. neturėti neatidėtų įsiskolinim</text:span><text:span text:style-name="T238">ų<text:s/></text:span><text:span text:style-name="T239">v</text:span><text:span text:style-name="T240">alstybinio socialinio draudimo fondui, valstybės biudžetui ir savivaldybių biudžetams;</text:span></text:p>
      <text:p text:style-name="P241">Papunkčio numeracijos pakeitimas:</text:p>
      <text:p text:style-name="P242"><text:span text:style-name="T243">Nr.<text:s/></text:span><text:a xlink:href="https://www.e-tar.lt/portal/legalAct.html?documentId=TAR.6426E66BAD45" office:target-frame-name="_top" xlink:show="replace"><text:span text:style-name="T244">A1-225</text:span></text:a><text:span text:style-name="T245">, 2005-08-10, Žin., 2005, Nr. 99-3722<text:s/></text:span><text:span text:style-name="T246">(2005-08-16), i. k. 1052230ISAK00A1-225</text:span></text:p>
      <text:p text:style-name="Normal"/>
      <text:p text:style-name="P247"><text:span text:style-name="T248">14.2</text:span><text:span text:style-name="T249">. išlaidų tinkamumo finansuoti reikalavimai:</text:span></text:p>
      <text:p text:style-name="P250"><text:span text:style-name="T251">14.2.1</text:span><text:span text:style-name="T252">. išlaidos, skirtos finansuoti priemones, numatytas asmenims, priklausantiems bent vienai iš tikslinių asmenų grupių;</text:span></text:p>
      <text:p text:style-name="P253"><text:span text:style-name="T254">14.2.2</text:span><text:span text:style-name="T255">. išlaidos, patirtos po<text:s/></text:span><text:span text:style-name="T256">sutarties dėl subsidijos išmokėjimo ir panaudojimo tvarkos (toliau – sutartis) pasirašymo. Subsidijos mokymui išlaidos bei išlaidos neįgaliųjų darbo vietai pritaikyti gali būti socialinės įmonės patirtos per 12 mėnesių laikotarpį iki paraiškos ir kitų nust</text:span><text:span text:style-name="T257">atytų dokumentų pateikimo teritorinei darbo biržai dienos (šiuo atveju socialinė įmonė turi atsižvelgti į tai, kad subsidijuojamos dalies dydis procentais ir maksimali valstybės pagalbos suma paraiškos teikimo metu gali skirtis nuo tų valstybės pagalbos dy</text:span><text:span text:style-name="T258">džių, kurie buvo patiriant išlaidas);</text:span></text:p>
      <text:p text:style-name="P259"><text:span text:style-name="T260">14.2.3</text:span><text:span text:style-name="T261">. išlaidos yra būtinos priemonei įgyvendinti;</text:span></text:p>
      <text:p text:style-name="P262"><text:span text:style-name="T263">14.2.4</text:span><text:span text:style-name="T264">. užregistruotos socialinės įmonės apskaitos dokumentuose bei pagrįstos jas pateisinančių dokumentų originalais arba (jei tai neįmanoma) oficialiai patv</text:span><text:span text:style-name="T265">irtintomis (socialinės įmonės antspaudu bei vadovo parašu) kopijomis;</text:span><text:s/></text:p>
      <text:p text:style-name="P266">Papunkčio pakeitimai:</text:p>
      <text:p text:style-name="P267"><text:span text:style-name="T268">Nr.<text:s/></text:span><text:a xlink:href="https://www.e-tar.lt/portal/legalAct.html?documentId=TAR.6426E66BAD45" office:target-frame-name="_top" xlink:show="replace"><text:span text:style-name="T269">A1-225</text:span></text:a><text:span text:style-name="T270">, 2005-08-10, Žin., 2005, Nr. 99-3722 (2005-08-16), i. k. 1052230ISAK00</text:span><text:span text:style-name="T271">A1-225</text:span></text:p>
      <text:p text:style-name="Normal"/>
      <text:p text:style-name="P272"><text:span text:style-name="T273">14.3</text:span><text:span text:style-name="T274">. reikalavimai išlaidų dydžiui:</text:span></text:p>
      <text:p text:style-name="P275"><text:span text:style-name="T276">14.3.1</text:span><text:span text:style-name="T277">. prašomos valstybės pagalbos dydžiai nėra didesni už Lietuvos darbo biržos nustatytus maksimalius valstybės pagalbos dydžius;</text:span></text:p>
      <text:p text:style-name="P278"><text:span text:style-name="T279">14.3.2</text:span><text:span text:style-name="T280">. bendras iš visų šaltinių gautos valstybės pagalbos dydis vi</text:span><text:span text:style-name="T281">enai socialinei įmonei per trejus metus iš eilės neturi viršyti 51 750 000 litų;</text:span></text:p>
      <text:p text:style-name="P282">Papunkčio pakeitimai:</text:p>
      <text:p text:style-name="P283"><text:span text:style-name="T284">Nr.<text:s/></text:span><text:a xlink:href="https://www.e-tar.lt/portal/legalAct.html?documentId=TAR.6426E66BAD45" office:target-frame-name="_top" xlink:show="replace"><text:span text:style-name="T285">A1-225</text:span></text:a><text:span text:style-name="T286">, 2005-08-10, Žin., 2005, Nr. 99-3722 (2005-08-16), i. k.<text:s/></text:span><text:span text:style-name="T287">1052230ISAK00A1-225</text:span></text:p>
      <text:p text:style-name="Normal"/>
      <text:p text:style-name="P288"><text:span text:style-name="T289">14.4</text:span><text:span text:style-name="T290">. socialinė įmonė privalo atsidaryti specialią socialinės įmonės valstybės pagalbos sąskaitą Lietuvos Respublikoje veikiančioje kredito įstaigoje.</text:span><text:s/></text:p>
      <text:p text:style-name="P291">Papildyta papunkčiu:</text:p>
      <text:p text:style-name="P292"><text:span text:style-name="T293">Nr.<text:s/></text:span><text:a xlink:href="https://www.e-tar.lt/portal/legalAct.html?documentId=TAR.6426E66BAD45" office:target-frame-name="_top" xlink:show="replace"><text:span text:style-name="T294">A1-225</text:span></text:a><text:span text:style-name="T295">, 2005-08-10, Žin., 2005, Nr. 99-3722 (2005-08-16), i. k. 1052230ISAK00A1-225</text:span></text:p>
      <text:p text:style-name="Normal"/>
      <text:p text:style-name="P296"><text:span text:style-name="T297">III</text:span><text:span text:style-name="T298">.<text:s/></text:span><text:span text:style-name="T299">darbo užmokesčio kompensacija</text:span></text:p>
      <text:p text:style-name="P300"/>
      <text:p text:style-name="P301"><text:span text:style-name="T302">15</text:span><text:span text:style-name="T303">. Darbo užmokesčio kompensacija skiriama<text:s/></text:span><text:span text:style-name="T304">padengti išlaidas tikslinei asmenų grupei priklausančių darbuotojų visų rūšių darbo užmokesčiui ir nuo šio darbo užmokesčio apskaičiuotoms draudėjo privalomoms mokėti valstybinio socialinio draudimo įmokoms.</text:span></text:p>
      <text:p text:style-name="P305"><text:span text:style-name="T306">16</text:span><text:span text:style-name="T307">. Darbo užmokesčio kompensacija neskiriama</text:span><text:span text:style-name="T308"><text:s/>padengti socialinės įmonės išlaidų, skirtų išmokoms (įskaitant draudėjo mokamas valstybinio socialinio draudimo įmokas), nurodytoms Darbuotojo ir valstybės tarnautojo vidutinio darbo užmokesčio apskaičiavimo tvarkos, patvirtintos<text:s/></text:span><text:soft-page-break/><text:span text:style-name="T309">Lietuvos Respublikos Vyri</text:span><text:span text:style-name="T310">ausybės 2003 m. gegužės 27 d. nutarimu Nr. 650 (Žin., 2003, Nr.<text:s/></text:span><text:a xlink:href="https://www.e-tar.lt/portal/lt/legalAct/TAR.D8F18698B809" office:target-frame-name="_blank" xlink:show="new"><text:span text:style-name="T311">52-2326</text:span></text:a><text:span text:style-name="T312">), 5 punkte, išskyrus darbo užmokestį už kasmetines ir mokymosi atostogas.</text:span><text:s/></text:p>
      <text:p text:style-name="P313">Punkto pakeitimai:</text:p>
      <text:p text:style-name="P314"><text:span text:style-name="T315">Nr.<text:s/></text:span><text:a xlink:href="https://www.e-tar.lt/portal/legalAct.html?documentId=TAR.6426E66BAD45" office:target-frame-name="_top" xlink:show="replace"><text:span text:style-name="T316">A1-225</text:span></text:a><text:span text:style-name="T317">, 2005-08-10, Žin., 2005, Nr. 99-3722 (2005-08-16), i. k. 1052230ISAK00A1-225</text:span></text:p>
      <text:p text:style-name="Normal"/>
      <text:p text:style-name="P318"><text:span text:style-name="T319">17</text:span><text:span text:style-name="T320">. Už kiekvieną I ar II invalidumo grupę arba vidutinį neįgalumo lygį turintį neįgalų</text:span><text:span text:style-name="T321"><text:s/>darbuotoją ar neįgalų darbuotoją, kuriam nustatytas 30–55 procentų darbingumo lygis, skiriama kompensacija sudaro 60 procentų, o už kiekvieną III invalidumo grupę turintį neįgalų darbuotoją ir kiekvieną Įstatymo 4 straipsnio 1 dalies 2–5 punktuose nurodyt</text:span><text:span text:style-name="T322">ai</text:span><text:span text:style-name="T323"><text:s/></text:span><text:span text:style-name="T324">tikslinei grupei priklausantį darbuotoją – 50 procentų šio tvarkos aprašo 18 punkte nurodytos sumos.</text:span><text:s/></text:p>
      <text:p text:style-name="P325">Punkto pakeitimai:</text:p>
      <text:p text:style-name="P326"><text:span text:style-name="T327">Nr.<text:s/></text:span><text:a xlink:href="https://www.e-tar.lt/portal/legalAct.html?documentId=TAR.6426E66BAD45" office:target-frame-name="_top" xlink:show="replace"><text:span text:style-name="T328">A1-225</text:span></text:a><text:span text:style-name="T329">, 2005-08-10, Žin., 2005, Nr. 99-3722 (2</text:span><text:span text:style-name="T330">005-08-16), i. k. 1052230ISAK00A1-225</text:span></text:p>
      <text:p text:style-name="Normal"/>
      <text:p text:style-name="P331"><text:span text:style-name="T332">18</text:span><text:span text:style-name="T333">. Darbo užmokesčio ir nuo šio darbo užmokesčio apskaičiuotų draudėjo privalomojo valstybinio socialinio draudimo įmokų suma, nuo kurios skaičiuojama kompensacija, negali viršyti dviejų tą mėnesį galiojusių Vyria</text:span><text:span text:style-name="T334">usybės patvirtintų minimalių mėnesinių algų dydžio ir nuo šio dydžio apskaičiuotų draudėjo privalomų mokėti valstybinio socialinio draudimo įmokų sumos.</text:span></text:p>
      <text:p text:style-name="P335"><text:span text:style-name="T336">19</text:span><text:span text:style-name="T337">. Darbo užmokesčio kompensacijos dydis (K) apskaičiuojamas pagal šią formulę:</text:span></text:p>
      <text:p text:style-name="P338">K=D x P/100, kur:</text:p>
      <text:p text:style-name="P339"><text:span text:style-name="T340">D</text:span><text:span text:style-name="T341">= D</text:span><text:span text:style-name="T342">max</text:span><text:span text:style-name="T343">, kai D<text:s/></text:span><text:span text:style-name="T344"> D</text:span><text:span text:style-name="T345">max</text:span><text:span text:style-name="T346">;</text:span></text:p>
      <text:p text:style-name="P347"><text:span text:style-name="T348">P = 100 – V</text:span><text:span text:style-name="T349">k<text:s/></text:span><text:span text:style-name="T350">/ D</text:span><text:span text:style-name="T351">f<text:s/></text:span><text:span text:style-name="T352">x 100, kur:</text:span></text:p>
      <text:p text:style-name="P353">D – 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p>
      <text:p text:style-name="P354"><text:span text:style-name="T355">D</text:span><text:span text:style-name="T356">f<text:s/></text:span><text:span text:style-name="T357">– faktiškai apskaičiuoto darbo užmokesčio ir draudėjo pri</text:span><text:span text:style-name="T358">valomų mokėti valstybinio socialinio draudimo įmokų suma litais;</text:span></text:p>
      <text:p text:style-name="P359"><text:span text:style-name="T360">P – kompensuojamos dalies dydis procentais, kuris negali būti didesnis kaip 60 procentų už kiekvieną I ar II invalidumo grupę arba vidutinį neįgalumo lygį turintį neįgalų darbuotoją ar neįgal</text:span><text:span text:style-name="T361">ų darbuotoją, kuriam nustatytas 30–55 procentų darbingumo lygis, arba ne didesnis kaip 50 procentų už kiekvieną III invalidumo grupę turintį neįgalų darbuotoją ir už kiekvieną Įstatymo 4 straipsnio 1 dalies 2–5 punktuose nurodytai</text:span><text:span text:style-name="T362"><text:s/></text:span><text:span text:style-name="T363">tikslinei grupei priklaus</text:span><text:span text:style-name="T364">antį darbuotoją;</text:span></text:p>
      <text:p text:style-name="P365"><text:span text:style-name="T366">V</text:span><text:span text:style-name="T367">K</text:span><text:span text:style-name="T368"><text:s/>– iš kitų šaltinių per tą mėnesį gauta valstybės pagalba darbo užmokesčiui ir draudėjo privalomų mokėti valstybinio socialinio draudimo įmokoms kompensuoti litais.</text:span><text:s/></text:p>
      <text:p text:style-name="P369">Punkto pakeitimai:</text:p>
      <text:p text:style-name="P370"><text:span text:style-name="T371">Nr.<text:s/></text:span><text:a xlink:href="https://www.e-tar.lt/portal/legalAct.html?documentId=TAR.6837B3A9059F" office:target-frame-name="_top" xlink:show="replace"><text:span text:style-name="T372">A1-276</text:span></text:a><text:span text:style-name="T373">, 2004-12-14, Žin., 2004, Nr. 182-6738 (2004-12-21), i. k. 1042230ISAK00A1-276</text:span></text:p>
      <text:p text:style-name="P374"><text:span text:style-name="T375">Nr.<text:s/></text:span><text:a xlink:href="https://www.e-tar.lt/portal/legalAct.html?documentId=TAR.075464B40094" office:target-frame-name="_top" xlink:show="replace"><text:span text:style-name="T376">A1-86</text:span></text:a><text:span text:style-name="T377">, 2005-03-25, Žin., 2005, Nr. 41-1323 (2005-03-31), i. k. 1052230ISAK000A1-86</text:span></text:p>
      <text:p text:style-name="P378"><text:span text:style-name="T379">Nr.<text:s/></text:span><text:a xlink:href="https://www.e-tar.lt/portal/legalAct.html?documentId=TAR.6426E66BAD45" office:target-frame-name="_top" xlink:show="replace"><text:span text:style-name="T380">A1-225</text:span></text:a><text:span text:style-name="T381">, 2005-08-10, Žin., 2005, Nr. 99-3722 (2005-08-16), i. k. 1052230ISAK00A1-225</text:span></text:p>
      <text:p text:style-name="Normal"/>
      <text:p text:style-name="P382"><text:span text:style-name="T383">20.</text:span><text:span text:style-name="T384"><text:s/>N</text:span><text:span text:style-name="T385">eteko galios nuo 2005-08-17</text:span></text:p>
      <text:p text:style-name="P386">Punkto naikinimas:</text:p>
      <text:p text:style-name="P387"><text:span text:style-name="T388">Nr.<text:s/></text:span><text:a xlink:href="https://www.e-tar.lt/portal/legalAct.html?documentId=TAR.6426E66BAD45" office:target-frame-name="_top" xlink:show="replace"><text:span text:style-name="T389">A1-225</text:span></text:a><text:span text:style-name="T390">, 2005-08-10, Žin. 2005, Nr. 99-3722 (2005-08-16), i. k. 1052230ISAK00A1-225</text:span></text:p>
      <text:p text:style-name="Normal"/>
      <text:p text:style-name="P391"><text:span text:style-name="T392">21.</text:span><text:span text:style-name="T393"><text:s/>Neteko galios nuo 2005-08-17</text:span></text:p>
      <text:p text:style-name="P394">Punkto naikinimas:</text:p>
      <text:p text:style-name="P395"><text:span text:style-name="T396">Nr.<text:s/></text:span><text:a xlink:href="https://www.e-tar.lt/portal/legalAct.html?documentId=TAR.6426E66BAD45" office:target-frame-name="_top" xlink:show="replace"><text:span text:style-name="T397">A1-225</text:span></text:a><text:span text:style-name="T398">, 2005-08-10, Žin. 2005, Nr. 99-3722 (2005-08-16), i. k. 1052230ISAK00A1-225</text:span></text:p>
      <text:p text:style-name="Normal"/>
      <text:p text:style-name="P399"><text:span text:style-name="T400">IV</text:span><text:span text:style-name="T401">.<text:s/></text:span><text:span text:style-name="T402">subsidija papildomoms administracinėms ir TRANSPORTo<text:s/></text:span><text:span text:style-name="T403">Išlaidoms kompensuoti</text:span></text:p>
      <text:p text:style-name="P404"/>
      <text:p text:style-name="P405"><text:span text:style-name="T406">22</text:span><text:span text:style-name="T407">. Subsidijos papildomoms administracinėms išlaidoms kompensuoti paskirtis – iš dalies dengti socialinės įmonės administracines išlaidas, skirtas sudaryti sąlygas bendrauti su neįgaliaisiais<text:s/></text:span><text:soft-page-break/><text:span text:style-name="T408">ir perteikti jiems informaciją bei ki</text:span><text:span text:style-name="T409">tus administravimo kaštus, susidarančius dėl to, kad įmonėje dirba neįgalieji.</text:span><text:s/></text:p>
      <text:p text:style-name="P410">Punkto pakeitimai:</text:p>
      <text:p text:style-name="P411"><text:span text:style-name="T412">Nr.<text:s/></text:span><text:a xlink:href="https://www.e-tar.lt/portal/legalAct.html?documentId=TAR.6426E66BAD45" office:target-frame-name="_top" xlink:show="replace"><text:span text:style-name="T413">A1-225</text:span></text:a><text:span text:style-name="T414">, 2005-08-10, Žin., 2005, Nr. 99-3722 (2005-08-16), i. k. 1052230</text:span><text:span text:style-name="T415">ISAK00A1-225</text:span></text:p>
      <text:p text:style-name="Normal"/>
      <text:p text:style-name="P416"><text:span text:style-name="T417">23</text:span><text:span text:style-name="T418">. Subsidija papildomoms administracinėms išlaidoms kompensuoti gali būti skirta padengti išlaidas, skirtas:</text:span></text:p>
      <text:p text:style-name="P419"><text:span text:style-name="T420">23.1</text:span><text:span text:style-name="T421">. įmonės vidaus administravimo individualaus ar bendro pobūdžio raštams versti brailio raštu;</text:span></text:p>
      <text:p text:style-name="P422"><text:span text:style-name="T423">23.2</text:span><text:span text:style-name="T424">. papildomoms kancel</text:span><text:span text:style-name="T425">iarinėms priemonėms, būtinoms bendrauti su kurčiaisiais, įsigyti;</text:span></text:p>
      <text:p text:style-name="P426"><text:span text:style-name="T427">23.3</text:span><text:span text:style-name="T428">. specialiai pranešimų ir informacijos pateikimo neįgaliesiems įrangai bei priemonėms įsigyti;</text:span></text:p>
      <text:p text:style-name="P429"><text:span text:style-name="T430">23.4</text:span><text:span text:style-name="T431">. kitoms būtinoms papildomos administravimo išlaidoms.</text:span></text:p>
      <text:p text:style-name="P432"><text:span text:style-name="T433">24</text:span><text:span text:style-name="T434">.</text:span><text:span text:style-name="T435"><text:s/></text:span><text:span text:style-name="T436">Subsidija tran</text:span><text:span text:style-name="T437">sporto išlaidoms kompensuoti skiriama socialinei įmonei siekiant sudaryti sąlygas neįgaliems darbuotojams atvykti į darbą ir grįžti namo, o taip pat darbui namuose reikalingų medžiagų, detalių, gaminių ir kt. vežimą į namus ir iš jų.</text:span><text:s/></text:p>
      <text:p text:style-name="P438">Punkto pakeitimai:</text:p>
      <text:p text:style-name="P439"><text:span text:style-name="T440">Nr.<text:s/></text:span><text:a xlink:href="https://www.e-tar.lt/portal/legalAct.html?documentId=TAR.6426E66BAD45" office:target-frame-name="_top" xlink:show="replace"><text:span text:style-name="T441">A1-225</text:span></text:a><text:span text:style-name="T442">, 2005-08-10, Žin., 2005, Nr. 99-3722 (2005-08-16), i. k. 1052230ISAK00A1-225</text:span></text:p>
      <text:p text:style-name="Normal"/>
      <text:p text:style-name="P443"><text:span text:style-name="T444">25</text:span><text:span text:style-name="T445">. Subsidija transporto išlaidoms kompensuoti gali būti skirta transporto<text:s/></text:span><text:span text:style-name="T446">priemonės kuro (benzino, dyzelino, dujų) išlaidoms padengti, esant visoms šioms sąlygoms:</text:span></text:p>
      <text:p text:style-name="P447"><text:span text:style-name="T448">25.1</text:span><text:span text:style-name="T449">. su neįgaliaisiais turi būti sudaryta namudinio darbo sutartis, jei socialinė įmonė organizuoja šių neįgaliųjų darbui namuose reikalingų medžiagų, detalių, gam</text:span><text:span text:style-name="T450">inių ar kt. vežimą į namus ir iš jų;</text:span><text:s/></text:p>
      <text:p text:style-name="P451">Papunkčio pakeitimai:</text:p>
      <text:p text:style-name="P452"><text:span text:style-name="T453">Nr.<text:s/></text:span><text:a xlink:href="https://www.e-tar.lt/portal/legalAct.html?documentId=TAR.6426E66BAD45" office:target-frame-name="_top" xlink:show="replace"><text:span text:style-name="T454">A1-225</text:span></text:a><text:span text:style-name="T455">, 2005-08-10, Žin., 2005, Nr. 99-3722 (2005-08-16), i. k. 1052230ISAK00A1-225</text:span></text:p>
      <text:p text:style-name="Normal"/>
      <text:p text:style-name="P456"><text:span text:style-name="T457">25.2</text:span><text:span text:style-name="T458">. automobilio deg</text:span><text:span text:style-name="T459">alų įsigijimo išlaidos neviršija tų, kurios reikalingos atstumui nuo neįgaliųjų darbuotojų gyvenamosios vietos iki darbovietės įveikti. Automobilio kuro normos nustatomos vadovaujantis Susisiekimo ministerijos 1995 m. spalio 12 d. įsakymu Nr. 405 patvirtin</text:span><text:span text:style-name="T460">ta Automobilio kuro normos nustatymo metodika (Žin., 1995, Nr.<text:s/></text:span><text:a xlink:href="https://www.e-tar.lt/portal/lt/legalAct/TAR.7D17779DDD4C" office:target-frame-name="_blank" xlink:show="new"><text:span text:style-name="T461">85-1933</text:span></text:a><text:span text:style-name="T462">).</text:span></text:p>
      <text:p text:style-name="P463"><text:span text:style-name="T464">26</text:span><text:span text:style-name="T465">. Subsidijos transporto išlaidoms kompensuoti dydis (S</text:span><text:span text:style-name="T466">T</text:span><text:span text:style-name="T467">) apskaičiuojamas pagal šią formulę</text:span><text:span text:style-name="T468">:</text:span></text:p>
      <text:p text:style-name="P469"><text:span text:style-name="T470">S</text:span><text:span text:style-name="T471">T</text:span><text:span text:style-name="T472"><text:s/>= L x K x P/100, kur:</text:span></text:p>
      <text:p text:style-name="P473"><text:span text:style-name="T474">P =</text:span><text:span text:style-name="T475"><text:s/></text:span><text:span text:style-name="T476">70 – V</text:span><text:span text:style-name="T477">k<text:s/></text:span><text:span text:style-name="T478">/ L x K x 100, kur:</text:span></text:p>
      <text:p text:style-name="P479">K – 1 litro degalų kaina (įskaitant PVM, jei įmonė yra PVM mokėtoja) litais;</text:p>
      <text:p text:style-name="P480">L – normatyvinės kuro sąnaudos litrais, apskaičiuojamos pagal tvarkos aprašo 25.2 punkte nurodytą metodiką;</text:p>
      <text:p text:style-name="P481">P –<text:s/>subsidijuojama dalis procentais, kuri negali būti didesnė už Lietuvos darbo biržos nustatytą subsidijuojamą dalį;</text:p>
      <text:p text:style-name="P482"><text:span text:style-name="T483">V</text:span><text:span text:style-name="T484">K</text:span><text:span text:style-name="T485"><text:s/>– iš kitų šaltinių per tą mėnesį gauta valstybės pagalba litais išlaidoms kurui padengti.</text:span><text:s/></text:p>
      <text:p text:style-name="P486">Punkto pakeitimai:</text:p>
      <text:p text:style-name="P487"><text:span text:style-name="T488">Nr.<text:s/></text:span><text:a xlink:href="https://www.e-tar.lt/portal/legalAct.html?documentId=TAR.6837B3A9059F" office:target-frame-name="_top" xlink:show="replace"><text:span text:style-name="T489">A1-276</text:span></text:a><text:span text:style-name="T490">, 2004-12-14, Žin., 2004, Nr. 182-6738 (2004-12-21), i. k. 1042230ISAK00A1-276</text:span></text:p>
      <text:p text:style-name="Normal"/>
      <text:p text:style-name="P491"><text:span text:style-name="T492">27</text:span><text:span text:style-name="T493">. Lietuvos darbo biržos nustatytas kiekvienos subsidijos papildomoms administracinėms ir transporto išlaido</text:span><text:span text:style-name="T494">ms kompensuoti dydis gali sudaryti ne daugiau kaip 70 procentų visų reikalingų išlaidų.</text:span></text:p>
      <text:p text:style-name="P495"/>
      <text:p text:style-name="P496"><text:span text:style-name="T497">V</text:span><text:span text:style-name="T498">.<text:s/></text:span><text:span text:style-name="T499">subsidija asistentui</text:span></text:p>
      <text:p text:style-name="P500"/>
      <text:p text:style-name="P501"><text:span text:style-name="T502">28</text:span><text:span text:style-name="T503">. Subsidijos asistentui paskirtis – iš dalies kompensuoti socialinės įmonės išlaidas asistentui (gestų kalbos vertėjui).</text:span><text:s/></text:p>
      <text:p text:style-name="P504">Punkto pakeitimai:</text:p>
      <text:p text:style-name="P505"><text:span text:style-name="T506">Nr.<text:s/></text:span><text:a xlink:href="https://www.e-tar.lt/portal/legalAct.html?documentId=TAR.6426E66BAD45" office:target-frame-name="_top" xlink:show="replace"><text:span text:style-name="T507">A1-225</text:span></text:a><text:span text:style-name="T508">, 2005-08-10, Žin., 2005, Nr. 99-3722 (2005-08-16), i. k. 1052230ISAK00A1-225</text:span></text:p>
      <text:p text:style-name="Normal"/>
      <text:p text:style-name="P509"><text:span text:style-name="T510">29</text:span><text:span text:style-name="T511">. Specialieji reikalavimai subsidijai asistentui gauti:</text:span></text:p>
      <text:p text:style-name="P512"><text:span text:style-name="T513">29.1</text:span><text:span text:style-name="T514"><text:s/>asistentas padeda I ar II invalidumo grupę turintiems darbuotojams arba vidutinį neįgalumo lygį turintiems neįgaliems darbuotojams ar neįgaliems darbuotojams, kuriems nustatytas 30–55 procentų darbingumo lygis, atlikti jų darbo funkcijas;</text:span><text:s/></text:p>
      <text:p text:style-name="P515">Papunkčio pakeitimai:</text:p>
      <text:p text:style-name="P516"><text:span text:style-name="T517">Nr.<text:s/></text:span><text:a xlink:href="https://www.e-tar.lt/portal/legalAct.html?documentId=TAR.6426E66BAD45" office:target-frame-name="_top" xlink:show="replace"><text:span text:style-name="T518">A1-225</text:span></text:a><text:span text:style-name="T519">, 2005-08-10, Žin., 2005, Nr. 99-3722 (2005-08-16), i. k. 1052230ISAK00A1-225</text:span></text:p>
      <text:p text:style-name="Normal"/>
      <text:p text:style-name="P520"><text:span text:style-name="T521">29.2</text:span><text:span text:style-name="T522">. vienas asistentas padeda:</text:span></text:p>
      <text:p text:style-name="P523"><text:span text:style-name="T524">29.2.1</text:span><text:span text:style-name="T525">. ne daugiau kaip 8 neįgaliems dar</text:span><text:span text:style-name="T526">buotojams su proto negalia;</text:span></text:p>
      <text:p text:style-name="P527"><text:span text:style-name="T528">29.2.2</text:span><text:span text:style-name="T529">. ne daugiau kaip 10 neįgalių darbuotojų, turinčių kitą negalią.</text:span></text:p>
      <text:p text:style-name="P530"><text:span text:style-name="T531">30</text:span><text:span text:style-name="T532">. Vienas gestų kalbos vertėjas verčia ne daugiau kaip 50 kurčiųjų darbuotojų.</text:span></text:p>
      <text:p text:style-name="P533"><text:span text:style-name="T534">31</text:span><text:span text:style-name="T535">. Subsidija sudaro 30 procentų subsidijos skyrimo mėnesį ga</text:span><text:span text:style-name="T536">liojančio Vyriausybės patvirtinto minimalaus valandinio atlygio dydžio už kiekvieną I invalidumo grupę arba vidutinį neįgalumo lygį turintį neįgalų darbuotoją ar neįgalų darbuotoją, kuriam nustatytas 30–40 procentų darbingumo lygis, ir 20 procentų už kiekv</text:span><text:span text:style-name="T537">ieną II invalidumo grupę turintį neįgalų darbuotoją arba neįgalų darbuotoją, kuriam nustatytas 45–55 procentų darbingumo lygis, atsižvelgiant į neįgalaus darbuotojo faktiškai dirbtą laiką.</text:span><text:s/></text:p>
      <text:p text:style-name="P538">Punkto pakeitimai:</text:p>
      <text:p text:style-name="P539"><text:span text:style-name="T540">Nr.<text:s/></text:span><text:a xlink:href="https://www.e-tar.lt/portal/legalAct.html?documentId=TAR.075464B40094" office:target-frame-name="_top" xlink:show="replace"><text:span text:style-name="T541">A1-86</text:span></text:a><text:span text:style-name="T542">, 2005-03-25, Žin., 2005, Nr. 41-1323 (2005-03-31), i. k. 1052230ISAK000A1-86</text:span></text:p>
      <text:p text:style-name="P543"><text:span text:style-name="T544">Nr.<text:s/></text:span><text:a xlink:href="https://www.e-tar.lt/portal/legalAct.html?documentId=TAR.6426E66BAD45" office:target-frame-name="_top" xlink:show="replace"><text:span text:style-name="T545">A1-225</text:span></text:a><text:span text:style-name="T546">, 2005-08-10, Žin., 2005, Nr. 99-3722 (200</text:span><text:span text:style-name="T547">5-08-16), i. k. 1052230ISAK00A1-225</text:span></text:p>
      <text:p text:style-name="Normal"/>
      <text:p text:style-name="P548"><text:span text:style-name="T549">32</text:span><text:span text:style-name="T550">. Subsidijos dydis apskaičiuojamas pagal šią formulę:</text:span></text:p>
      <text:p text:style-name="P551"><text:span text:style-name="T552">V</text:span><text:span text:style-name="T553">A</text:span><text:span text:style-name="T554"><text:s/>= (N</text:span><text:span text:style-name="T555">1<text:s/></text:span><text:span text:style-name="T556">x M x 0,3 + N</text:span><text:span text:style-name="T557">2<text:s/></text:span><text:span text:style-name="T558">x M x 0,2) – V</text:span><text:span text:style-name="T559">K</text:span><text:span text:style-name="T560">, kur:<text:s/></text:span></text:p>
      <text:p text:style-name="P561"><text:span text:style-name="T562">V</text:span><text:span text:style-name="T563">A<text:s/></text:span><text:span text:style-name="T564">– subsidijos dydis;</text:span></text:p>
      <text:p text:style-name="P565"><text:span text:style-name="T566">N</text:span><text:span text:style-name="T567">1</text:span><text:span text:style-name="T568"><text:s/>– I invalidumo grupę turinčių neįgaliųjų ir neįgaliųjų, kuriems nustatytas vidutinis neįgalumo lygis, ar neįgaliųjų, kuriems nustatytas 30–40 procentų darbingumo lygis, per mėnesį faktiškai dirbtų valandų skaičius;</text:span></text:p>
      <text:p text:style-name="P569"><text:span text:style-name="T570">N</text:span><text:span text:style-name="T571">2</text:span><text:span text:style-name="T572"><text:s/>– II invalidumo grupę turinčių neįgal</text:span><text:span text:style-name="T573">iųjų arba neįgalių darbuotojų, kuriems nustatytas 45–55 procentų darbingumo lygis, per mėnesį faktiškai dirbtų valandų skaičius;</text:span></text:p>
      <text:p text:style-name="P574">M – atitinkamą mėnesį, už kurį prašoma asistento subsidija, galiojęs Vyriausybės patvirtintas minimalus valandinis atlygis;</text:p>
      <text:p text:style-name="P575"><text:span text:style-name="T576">V</text:span><text:span text:style-name="T577">K</text:span><text:span text:style-name="T578"><text:s/></text:span><text:span text:style-name="T579">– iš kitų šaltinių per tą mėnesį gauta valstybės pagalba toms pačioms išlaidoms padengti litais.</text:span><text:s/></text:p>
      <text:p text:style-name="P580">Punkto pakeitimai:</text:p>
      <text:p text:style-name="P581"><text:span text:style-name="T582">Nr.<text:s/></text:span><text:a xlink:href="https://www.e-tar.lt/portal/legalAct.html?documentId=TAR.075464B40094" office:target-frame-name="_top" xlink:show="replace"><text:span text:style-name="T583">A1-86</text:span></text:a><text:span text:style-name="T584">, 2005-03-25, Žin., 2005, Nr. 41-1323 (2005-03-3</text:span><text:span text:style-name="T585">1), i. k. 1052230ISAK000A1-86</text:span></text:p>
      <text:p text:style-name="P586"><text:span text:style-name="T587">Nr.<text:s/></text:span><text:a xlink:href="https://www.e-tar.lt/portal/legalAct.html?documentId=TAR.6426E66BAD45" office:target-frame-name="_top" xlink:show="replace"><text:span text:style-name="T588">A1-225</text:span></text:a><text:span text:style-name="T589">, 2005-08-10, Žin., 2005, Nr. 99-3722 (2005-08-16), i. k. 1052230ISAK00A1-225</text:span></text:p>
      <text:p text:style-name="Normal"/>
      <text:p text:style-name="P590"><text:span text:style-name="T591">33</text:span><text:span text:style-name="T592">. Neįgalaus darbuotojo darbo laikas žymimas šio d</text:span><text:span text:style-name="T593">arbuotojo darbo laiko apskaitos žiniaraštyje.</text:span><text:s/></text:p>
      <text:p text:style-name="P594">Punkto pakeitimai:</text:p>
      <text:p text:style-name="P595"><text:span text:style-name="T596">Nr.<text:s/></text:span><text:a xlink:href="https://www.e-tar.lt/portal/legalAct.html?documentId=TAR.075464B40094" office:target-frame-name="_top" xlink:show="replace"><text:span text:style-name="T597">A1-86</text:span></text:a><text:span text:style-name="T598">, 2005-03-25, Žin., 2005, Nr. 41-1323 (2005-03-31), i. k. 1052230ISAK000A1-86</text:span></text:p>
      <text:p text:style-name="P599"><text:span text:style-name="T600">Nr.<text:s/></text:span><text:a xlink:href="https://www.e-tar.lt/portal/legalAct.html?documentId=TAR.6426E66BAD45" office:target-frame-name="_top" xlink:show="replace"><text:span text:style-name="T601">A1-225</text:span></text:a><text:span text:style-name="T602">, 2005-08-10, Žin., 2005, Nr. 99-3722 (2005-08-16), i. k. 1052230ISAK00A1-225</text:span></text:p>
      <text:p text:style-name="Normal"/>
      <text:p text:style-name="P603"><text:span text:style-name="T604">VI</text:span><text:span text:style-name="T605">.<text:s/></text:span><text:span text:style-name="T606">subsidija darbo vietoms įsteigti ir subsidija darbo vietoms pritaikyti</text:span></text:p>
      <text:p text:style-name="P607"/>
      <text:p text:style-name="P608"><text:span text:style-name="T609">34</text:span><text:span text:style-name="T610">. S</text:span><text:span text:style-name="T611">ubsidijos darbo vietai įsteigti paskirtis – iš dalies kompensuoti socialinės įmonės išlaidas darbo vietai, į kurią įdarbinamas tikslinei grupei priklausantis asmuo, įsteigti.</text:span></text:p>
      <text:p text:style-name="P612"><text:span text:style-name="T613">35</text:span><text:span text:style-name="T614">. Subsidija darbo vietai steigti gali būti skiriama padengti šioms išlaidom</text:span><text:span text:style-name="T615">s:</text:span></text:p>
      <text:p text:style-name="P616"><text:span text:style-name="T617">35.1</text:span><text:span text:style-name="T618">. įrengimams, įrangai ir kitoms darbo priemonėms, reikalingoms tikslinei grupei priklausančiam darbuotojui atlikti savo darbo funkcijas, įsigyti ir montuoti (instaliuoti);</text:span></text:p>
      <text:p text:style-name="P619"><text:span text:style-name="T620">35.2</text:span><text:span text:style-name="T621">. darbo vietai ir/ar darbuotojui reikalingoms licencijoms ir leidim</text:span><text:span text:style-name="T622">ams įsigyti;</text:span></text:p>
      <text:p text:style-name="P623"><text:span text:style-name="T624">35.3</text:span><text:span text:style-name="T625">. patalpų remontui, reikalingam darbo vietoms įkurti. Šios išlaidos pagal pateiktą sąmatą negali viršyti 50 procentų darbo vietos steigimui prašomos subsidijos dydžio;</text:span></text:p>
      <text:p text:style-name="P626"><text:span text:style-name="T627">35.4</text:span><text:span text:style-name="T628">. įsigytų darbo priemonių draudimui apmokėti.</text:span></text:p>
      <text:p text:style-name="P629"><text:span text:style-name="T630">36</text:span><text:span text:style-name="T631">.<text:s/></text:span><text:span text:style-name="T632">Specialūs reikalavimai subsidijai darbo vietai įsteigti gauti:</text:span></text:p>
      <text:p text:style-name="P633"><text:span text:style-name="T634">36.1</text:span><text:span text:style-name="T635">. socialinė įmonė įsipareigoja į įsteigtą darbo vietą įdarbinti tikslinei grupei priklausantį darbuotoją per sutartyje nustatytą terminą. Darbdavys atsako už tokio darbuotojo paiešką ir į</text:span><text:span text:style-name="T636">darbinimą;</text:span></text:p>
      <text:p text:style-name="P637"><text:span text:style-name="T638">36.2</text:span><text:span text:style-name="T639">. pareiškėjas paraiškoje nurodo, kad į įsteigtą naują darbo vietą įdarbinus bent vieną tikslinei asmenų grupei priklausantį asmenį atitinkamą mėnesį, socialinės įmonės to mėnesio vidutinis darbuotojų skaičius padidės, palyginti su praėju</text:span><text:span text:style-name="T640">sių dvylikos (mažiau mėnesių, jei socialinės įmonės statusas suteiktas ne nuo metų pradžios) mėnesių vidutiniu darbuotojų skaičiumi;<text:s/></text:span></text:p>
      <text:p text:style-name="P641"><text:span text:style-name="T642">36.3</text:span><text:span text:style-name="T643">. įsteigta darbo vieta bus išlaikyta ne trumpiau kaip 36 mėnesius. Šis terminas pradedamas skaičiuoti nuo pirmo įd</text:span><text:span text:style-name="T644">arbinto tikslinei asmenų grupei priklausančio darbuotojo pirmosios darbo dienos naujai įsteigtoje darbo vietoje;</text:span></text:p>
      <text:p text:style-name="P645"><text:span text:style-name="T646">36.4</text:span><text:span text:style-name="T647">. į įsteigtą darbo vietą įdarbinami tikslinėms grupėms priklausantys asmenys;</text:span><text:s/></text:p>
      <text:p text:style-name="P648">36.5. per 3 darbo dienas nuo naujos darbo vietos įsteigimo turi būti surašomas darbo vietos įsteigimo aktas, kurį pasirašo valstybės pagalbos gavėjas ir valstybės pagalbos teikėjas;</text:p>
      <text:p text:style-name="P649">Papildyta papunkčiu:</text:p>
      <text:p text:style-name="P650"><text:span text:style-name="T651">Nr.<text:s/></text:span><text:a xlink:href="https://www.e-tar.lt/portal/legalAct.html?documentId=TAR.8D5F5B698E8F" office:target-frame-name="_top" xlink:show="replace"><text:span text:style-name="T652">A1-178</text:span></text:a><text:span text:style-name="T653">, 2006-06-23,</text:span><text:span text:style-name="T654"><text:s/>Žin., 2006, Nr. 73-2794 (2006-06-30), i. k. 1062230ISAK00A1-178</text:span></text:p>
      <text:p text:style-name="Normal"/>
      <text:p text:style-name="P655">36.5. per 3 darbo dienas nuo naujos darbo vietos įsteigimo turi būti surašomas darbo vietos įsteigimo aktas, kurį pasirašo valstybės pagalbos gavėjas ir valstybės pagalbos teikėjas;</text:p>
      <text:p text:style-name="P656">Papildyta papunkčiu:</text:p>
      <text:p text:style-name="P657"><text:span text:style-name="T658">Nr.<text:s/></text:span><text:a xlink:href="https://www.e-tar.lt/portal/legalAct.html?documentId=TAR.8D5F5B698E8F" office:target-frame-name="_top" xlink:show="replace"><text:span text:style-name="T659">A1-178</text:span></text:a><text:span text:style-name="T660">, 2006-06-23, Žin., 2006, Nr. 73-2794 (2006-06-30), i. k. 1062230ISAK00A1-178</text:span></text:p>
      <text:p text:style-name="Normal"/>
      <text:p text:style-name="P661">Punkto pakeitimai:</text:p>
      <text:p text:style-name="P662"><text:span text:style-name="T663">Nr.<text:s/></text:span><text:a xlink:href="https://www.e-tar.lt/portal/legalAct.html?documentId=TAR.6426E66BAD45" office:target-frame-name="_top" xlink:show="replace"><text:span text:style-name="T664">A1-225</text:span></text:a><text:span text:style-name="T665">, 2005-08-10, Žin., 2005, Nr. 99-3722 (2005-08-16), i. k. 1052230ISAK00A1-225</text:span></text:p>
      <text:p text:style-name="Normal"/>
      <text:p text:style-name="P666"><text:span text:style-name="T667">37</text:span><text:span text:style-name="T668">. Lietuvos darbo biržos nustatyta subsidija darbo vietai įsteigti gali sudaryti ne daugiau kaip 70 procentų (neįgalaus<text:s/></text:span><text:span text:style-name="T669">darbuotojo darbo vietai įsteigti – ne daugiau kaip 90 procentų) visų tam tikslui reikalingų išlaidų, tačiau subsidija vienai darbo vietai negali būti didesnė kaip 40 subsidijos skyrimo mėnesį galiojančių Vyriausybės patvirtintų minimalių mėnesinių algų dyd</text:span><text:span text:style-name="T670">žio.</text:span></text:p>
      <text:p text:style-name="P671"><text:span text:style-name="T672">38</text:span><text:span text:style-name="T673">. Valstybės pagalbos dalis, skirta vienai darbo vietai įsteigti, apskaičiuojama dalijant visą suteiktą valstybės pagalbą darbo vietoms steigti iš darbo vietų skaičiaus.<text:s/></text:span><text:span text:style-name="T674">Jei toje pačioje darbo vietoje dirba keli darbuotojai pamainomis (skirtingu<text:s/></text:span><text:span text:style-name="T675">darbo laiku), laikoma, kad tai yra viena darbo vieta.</text:span></text:p>
      <text:p text:style-name="P676">Punkto pakeitimai:</text:p>
      <text:p text:style-name="P677"><text:span text:style-name="T678">Nr.<text:s/></text:span><text:a xlink:href="https://www.e-tar.lt/portal/legalAct.html?documentId=TAR.6426E66BAD45" office:target-frame-name="_top" xlink:show="replace"><text:span text:style-name="T679">A1-225</text:span></text:a><text:span text:style-name="T680">, 2005-08-10, Žin., 2005, Nr. 99-3722 (2005-08-16), i. k. 1052230ISAK00A1-225</text:span></text:p>
      <text:p text:style-name="Normal"/>
      <text:p text:style-name="P681"><text:span text:style-name="T682">39</text:span><text:span text:style-name="T683">. Subs</text:span><text:span text:style-name="T684">idijos darbo vietai pritaikyti paskirtis – iš dalies padengti socialinės įmonės išlaidas, reikalingas įmonėje pašalinti kliūtims, atsirandančioms dėl darbuotojų negalios ir trukdančioms jam atlikti darbo funkcijas.</text:span></text:p>
      <text:p text:style-name="P685"><text:span text:style-name="T686">40</text:span><text:span text:style-name="T687">. Subsidija darbo vietai pritaikyti</text:span><text:span text:style-name="T688"><text:s/>gali būti skiriama padengti šioms išlaidoms:</text:span></text:p>
      <text:p text:style-name="P689"><text:span text:style-name="T690">40.1</text:span><text:span text:style-name="T691">. specialių įrengimų, įrangos ir kitų specialių darbo priemonių, be kurių neįgalus darbuotojas dėl negalios nepajėgtų atlikti savo darbo funkcijų, pirkimui, projektavimui, gamybai ir montavimui (instaliav</text:span><text:span text:style-name="T692">imui);</text:span></text:p>
      <text:p text:style-name="P693"><text:span text:style-name="T694">40.2</text:span><text:span text:style-name="T695">. kitoms neįgalių darbuotojų darbo vietoms pritaikyti ir jų darbo priemonėms įsigyti ar pritaikyti būtinoms išlaidos;</text:span></text:p>
      <text:p text:style-name="P696">40.3. per 3 darbo dienas nuo darbo vietos pritaikymo turi būti surašomas darbo vietos pritaikymo aktas, kurį pasirašo valstybės pagalbos gavėjas ir valstybės pagalbos teikėjas;</text:p>
      <text:p text:style-name="P697">Papildyta papunkčiu:</text:p>
      <text:p text:style-name="P698"><text:span text:style-name="T699">Nr.<text:s/></text:span><text:a xlink:href="https://www.e-tar.lt/portal/legalAct.html?documentId=TAR.8D5F5B698E8F" office:target-frame-name="_top" xlink:show="replace"><text:span text:style-name="T700">A1-178</text:span></text:a><text:span text:style-name="T701">, 2006-06-23, Žin., 2006, Nr. 73-2794 (2006-06-30), i. k. 1062230ISAK00A1-178</text:span></text:p>
      <text:p text:style-name="Normal"/>
      <text:p text:style-name="P702">40.4. subsidija darbo vietai pritaikyti turi būti pilnai panaudota ir su teritorine darbo birža atsiskaityta iki kalendorinių metų gruodžio 15 dienos.<text:s/></text:p>
      <text:p text:style-name="P703">Papildyta papunkčiu:</text:p>
      <text:p text:style-name="P704"><text:span text:style-name="T705">Nr.<text:s/></text:span><text:a xlink:href="https://www.e-tar.lt/portal/legalAct.html?documentId=TAR.8D5F5B698E8F" office:target-frame-name="_top" xlink:show="replace"><text:span text:style-name="T706">A1-178</text:span></text:a><text:span text:style-name="T707">, 2006-06-23, Žin., 2006, Nr. 73-2794 (2006-06-30), i. k. 1062230ISAK00A1-178</text:span></text:p>
      <text:p text:style-name="Normal"/>
      <text:p text:style-name="P708"><text:span text:style-name="T709">41</text:span><text:span text:style-name="T710">. Lietuvos darbo biržos nustatyta subsidija darbo vietai pritaikyti gali sudaryti ne daugiau 90 procentų visų tam tikslui reikalingų išlaidų, tačiau ši subsidija<text:s/></text:span><text:span text:style-name="T711">vienai darbo vietai negali būti didesnė kaip 40 subsidijos skyrimo mėnesį galiojančių Vyriausybės patvirtintų minimalių mėnesinių algų dydžio.</text:span></text:p>
      <text:p text:style-name="P712"/>
      <text:p text:style-name="P713"><text:span text:style-name="T714">xii</text:span><text:span text:style-name="T715">.<text:s/></text:span><text:span text:style-name="T716">subsidija mokymui</text:span></text:p>
      <text:p text:style-name="P717">Skyriaus numeracijos pakeitimas:</text:p>
      <text:p text:style-name="P718"><text:span text:style-name="T719">Nr.<text:s/></text:span><text:a xlink:href="https://www.e-tar.lt/portal/legalAct.html?documentId=TAR.6837B3A9059F" office:target-frame-name="_top" xlink:show="replace"><text:span text:style-name="T720">A1-276</text:span></text:a><text:span text:style-name="T721">, 2004-12-14, Žin., 2004, Nr. 182-6738 (2004-12-21), i. k. 1042230ISAK00A1-276</text:span></text:p>
      <text:p text:style-name="Normal"/>
      <text:p text:style-name="P722"><text:span text:style-name="T723">42</text:span><text:span text:style-name="T724">. Subsidijos mokymui paskirtis – kompensuoti socialinių įmonių išlaidas tikslinėms asmenų grupėms priklausančių darbuotojų bendr</text:span><text:span text:style-name="T725">ojo pobūdžio ar specialiam mokymui. Šie mokymai turi būti skiriami socialinės įmonės veiklai reikalingai darbuotojų kvalifikacijai tobulinti bei šių darbuotojų socialinei integracijai.</text:span></text:p>
      <text:p text:style-name="P726">Punkto pakeitimai:</text:p>
      <text:p text:style-name="P727"><text:span text:style-name="T728">Nr.<text:s/></text:span><text:a xlink:href="https://www.e-tar.lt/portal/legalAct.html?documentId=TAR.6426E66BAD45" office:target-frame-name="_top" xlink:show="replace"><text:span text:style-name="T729">A1-225</text:span></text:a><text:span text:style-name="T730">, 2005-08-10, Žin., 2005, Nr. 99-3722 (2005-08-16), i. k. 1052230ISAK00A1-225</text:span></text:p>
      <text:p text:style-name="Normal"/>
      <text:p text:style-name="P731"><text:span text:style-name="T732">43</text:span><text:span text:style-name="T733">. Socialinė įmonė yra atsakinga už mokymo organizavimą (mokymo įstaigų parinkimą, sutarčių sudarymą ir jų įgyvendinimą bei kt.).<text:s/></text:span><text:span text:style-name="T734">Gali būti mokoma socialinės įmonės patalpose, mokymo institucijoje ar kitose tam tinkamose vietose.</text:span></text:p>
      <text:p text:style-name="P735"><text:span text:style-name="T736">44</text:span><text:span text:style-name="T737">. Subsidijuojamos šios bendrojo pobūdžio ir specialiam mokymui reikalingos išlaidos:</text:span></text:p>
      <text:p text:style-name="P738"><text:span text:style-name="T739">44.1</text:span><text:span text:style-name="T740">. išlaidos mokytojų (auklėtojų, instruktorių, socialinių da</text:span><text:span text:style-name="T741">rbuotojų) darbo apmokėjimui ir socialiniam draudimui už tą laiką, kai jie tiesiogiai dirba su besimokančiais darbuotojais;</text:span></text:p>
      <text:p text:style-name="P742"><text:span text:style-name="T743">44.2</text:span><text:span text:style-name="T744">. mokytojų (auklėtojų, instruktorių, socialinių darbuotojų) ir besimokančių darbuotojų kelionių, susijusių su mokymu, išlaido</text:span><text:span text:style-name="T745">s;</text:span></text:p>
      <text:p text:style-name="P746"><text:span text:style-name="T747">44.3</text:span><text:span text:style-name="T748">. kitos būtinos išlaidos (metodinė literatūra, smulkios priemonės, darbo medžiaga ir pan.);</text:span></text:p>
      <text:p text:style-name="P749"><text:span text:style-name="T750">44.4</text:span><text:span text:style-name="T751">. darbo užmokestis besimokantiems darbuotojams, apskaičiuotas už jų mokymosi laiką. Tinkamomis išlaidomis laikoma dalis tų darbo užmokesčio<text:s/></text:span><text:span text:style-name="T752">išlaidų, kurios nėra dengiamos šio tvarkos aprašo 3.1 punkte nurodyta darbo užmokesčio kompensacija.</text:span></text:p>
      <text:p text:style-name="P753"><text:span text:style-name="T754">45</text:span><text:span text:style-name="T755">. Subsidijos šio tvarkos aprašo 44.4 punkte nurodytoms išlaidoms padengti dydis negali viršyti subsidijų sumos, skirtos šio tvarkos aprašo 44.1– 44</text:span><text:span text:style-name="T756">.3 punktuose nurodytoms išlaidoms padengti.</text:span></text:p>
      <text:p text:style-name="P757"><text:span text:style-name="T758">46</text:span><text:span text:style-name="T759">. Subsidija mokymui neskiriama šioms išlaidoms padengti:</text:span></text:p>
      <text:p text:style-name="P760"><text:span text:style-name="T761">46.1</text:span><text:span text:style-name="T762">. mokestis už nuosekliąsias universitetines ir neuniversitetines studijas aukštosiose mokyklose pagal studijų programas, įtrauktas į Studijų ir</text:span><text:span text:style-name="T763"><text:s/>mokymo programų registrą, taip pat nenuosekliąsias studijas;</text:span></text:p>
      <text:p text:style-name="P764"><text:span text:style-name="T765">46.2</text:span><text:span text:style-name="T766">. mokestis už pagrindinį profesinį mokymą profesinio mokymo įstaigose;</text:span></text:p>
      <text:p text:style-name="P767"><text:span text:style-name="T768">46.3</text:span><text:span text:style-name="T769">. mokestis už mokslą užsienio šalių mokymo įstaigose.</text:span></text:p>
      <text:p text:style-name="P770"><text:span text:style-name="T771">47</text:span><text:span text:style-name="T772">. Lietuvos darbo biržos nustatytas subsidijos</text:span><text:span text:style-name="T773"><text:s/>mokymui dydis gali sudaryti:</text:span></text:p>
      <text:p text:style-name="P774"><text:span text:style-name="T775">47.1</text:span><text:span text:style-name="T776">. bendrojo pobūdžio mokymui – iki 80 procentų reikalingų išlaidų;</text:span></text:p>
      <text:p text:style-name="P777"><text:span text:style-name="T778">47.2</text:span><text:span text:style-name="T779">. specialiam mokymui – iki 45 procentų reikalingų išlaidų.</text:span></text:p>
      <text:p text:style-name="P780"/>
      <text:p text:style-name="P781"><text:span text:style-name="T782">xiii</text:span><text:span text:style-name="T783">.<text:s/></text:span><text:span text:style-name="T784">subsidija aplinkai pritaikyti</text:span></text:p>
      <text:p text:style-name="P785">Skyriaus numeracijos pakeitimas:</text:p>
      <text:p text:style-name="P786"><text:span text:style-name="T787">Nr.<text:s/></text:span><text:a xlink:href="https://www.e-tar.lt/portal/legalAct.html?documentId=TAR.6837B3A9059F" office:target-frame-name="_top" xlink:show="replace"><text:span text:style-name="T788">A1-276</text:span></text:a><text:span text:style-name="T789">, 2004-12-14, Žin., 2004, Nr. 182-6738 (2004-12-21), i. k. 1042230ISAK00A1-276</text:span></text:p>
      <text:p text:style-name="Normal"/>
      <text:p text:style-name="P790"><text:span text:style-name="T791">48</text:span><text:span text:style-name="T792">. Subsidijos aplinkai pritaikyti paskirtis – kompensuoti neįgaliųjų socialinių įmonių<text:s/></text:span><text:span text:style-name="T793">išlaidas, skirtas kliūtims, susidarančioms dėl neįgalaus darbuotojo negalios ir trukdančioms darbuotojui patekti į darbo vietą ar įmonėje esančias poilsio patalpas, pašalinti.</text:span></text:p>
      <text:p text:style-name="P794"><text:span text:style-name="T795">49</text:span><text:span text:style-name="T796">. Subsidijuojamos šios neįgaliųjų darbuotojų darbo aplinkos, gamybinių ir<text:s/></text:span><text:span text:style-name="T797">poilsio patalpų pritaikymo išlaidos:</text:span></text:p>
      <text:p text:style-name="P798"><text:span text:style-name="T799">49.1</text:span><text:span text:style-name="T800">. akliesiems ir silpnaregiams – tiflotechniškos aplinkos įrengimas (garsiniai signalai, orientyrai, porankiai, skirtingų dangų įrengimas vaikščiojimui, sienų, grindų dangų, durų dažymas kontrastinėmis spalvomis, u</text:span><text:span text:style-name="T801">žrašai padidintu šriftu, Brailio raštu, specialaus apšvietimo įrengimas ir pan.);</text:span></text:p>
      <text:p text:style-name="P802"><text:span text:style-name="T803">49.2</text:span><text:span text:style-name="T804">. judėjimo negalią turintiems – nuolydžiai įvažiavimui į įmonę, pritaikyti tualetai, porankiai, praplatintos durys, įrengti liftai ir pan.;</text:span></text:p>
      <text:p text:style-name="P805"><text:span text:style-name="T806">49.3</text:span><text:span text:style-name="T807">. kitų specialių į</text:span><text:span text:style-name="T808">rengimų, įrangos, be kurių neįgalus darbuotojas dėl negalios nepajėgtų patekti į darbo vietą ar įmonėje esančias poilsio patalpas, pirkimas, projektavimas, gamyba ir montavimas (instaliavimas).</text:span></text:p>
      <text:p text:style-name="P809"><text:span text:style-name="T810">50</text:span><text:span text:style-name="T811">. Lietuvos darbo biržos nustatytas subsidijos aplinkai</text:span><text:span text:style-name="T812"><text:s/>pritaikyti dydis gali sudaryti iki 70 procentų visų šio tvarkos aprašo 49 punkte nurodytų išlaidų sumos.<text:s/></text:span>Subsidija aplinkai pritaikyti turi būti pilnai panaudota ir su teritorine darbo birža atsiskaityta iki kalendorinių metų gruodžio 15 dienos.</text:p>
      <text:p text:style-name="P813">Punkto pakeitimai:</text:p>
      <text:p text:style-name="P814"><text:span text:style-name="T815">Nr.<text:s/></text:span><text:a xlink:href="https://www.e-tar.lt/portal/legalAct.html?documentId=TAR.8D5F5B698E8F" office:target-frame-name="_top" xlink:show="replace"><text:span text:style-name="T816">A1-178</text:span></text:a><text:span text:style-name="T817">, 2006-06-23, Žin., 2006, Nr. 73-2794 (2006-06-30), i. k. 1062230ISAK00A1-178</text:span></text:p>
      <text:p text:style-name="Normal"/>
      <text:p text:style-name="P818"><text:span text:style-name="T819">ix</text:span><text:span text:style-name="T820">.<text:s/></text:span><text:span text:style-name="T821">reikalavimai Paraiškoms</text:span></text:p>
      <text:p text:style-name="P822">Skyriaus numeracijos pakeitimas:</text:p>
      <text:p text:style-name="P823"><text:span text:style-name="T824">Nr.<text:s/></text:span><text:a xlink:href="https://www.e-tar.lt/portal/legalAct.html?documentId=TAR.6837B3A9059F" office:target-frame-name="_top" xlink:show="replace"><text:span text:style-name="T825">A1-276</text:span></text:a><text:span text:style-name="T826">, 2004-12-14, Žin., 2004, Nr. 182-6738 (2004-12-21), i. k. 1042230ISAK00A1-276</text:span></text:p>
      <text:p text:style-name="Normal"/>
      <text:p text:style-name="P827"><text:span text:style-name="T828">51</text:span><text:span text:style-name="T829">. Socialinė įmonė, norinti gauti šio tvarkos aprašo 3 punkte nurodytą valstybės pagalb</text:span><text:span text:style-name="T830">ą, pagal atskirą valstybės pagalbos rūšį atskirai užpildo nustatytos formos paraišką (1 priedas), prie jos pridėdama reikalingų dokumentų originalus arba (jei tai neįmanoma) oficialiai patvirtintas dokumentų kopijas.</text:span></text:p>
      <text:p text:style-name="P831"><text:span text:style-name="T832">52</text:span><text:span text:style-name="T833">. Prie paraiškų valstybės pagalba</text:span><text:span text:style-name="T834">i gauti, kuriose prašoma subsidijuoti numatomos įgyvendinti priemonės išlaidas, pridedami šie dokumentai:<text:s/></text:span></text:p>
      <text:p text:style-name="P835"><text:span text:style-name="T836">52.1</text:span><text:span text:style-name="T837">. techninės projektavimo užduoties, techninio projekto (specifikacijos), sąmatų, infrastruktūros projektų techniniai duomenys, žemėlapių, brėži</text:span><text:span text:style-name="T838">nių ir kitų reikiamų dokumentų kopijos, jeigu numatomoms įgyvendinti priemonėms reikės atlikti inžinerinius ar architektūrinius pakeitimus, teikiant paraiškas subsidijoms darbo vietai įsteigti, darbo vietai pritaikyti bei gamybinėms ar poilsio patalpoms pr</text:span><text:span text:style-name="T839">itaikyti. Jei veiklos (darbų) plane numatyti remonto darbai – visi reikiami dokumentai (projektai, sąmatos, leidimai ir kt.);</text:span></text:p>
      <text:p text:style-name="P840"><text:span text:style-name="T841">52.2</text:span><text:span text:style-name="T842">. sutarties galiojimo užtikrinimo – banko, draudimo bendrovės garantijos arba laidavimo kopijos, pagal sutartį skiriamai v</text:span><text:span text:style-name="T843">isai valstybės pagalbos sumai sutarties galiojimo laikotarpiui, kai subsidijos darbo vietai įsteigti ar subsidijos darbo vietai pritaikyti dydis vienam paramos gavėjui viršija 100 tūkst. Lt.;</text:span></text:p>
      <text:p text:style-name="P844"><text:span text:style-name="T845">52.3</text:span><text:span text:style-name="T846">. dokumento, liudijančio apie juridinio ar fizinio asmen</text:span><text:span text:style-name="T847">s teisę vykdyti formalų, papildomą mokymą ar kvalifikacijos tobulinimo veiklą, kopiją (teikiant paraišką subsidijai mokymui);</text:span></text:p>
      <text:p text:style-name="P848"><text:span text:style-name="T849">52.4</text:span><text:span text:style-name="T850">. tikslinėms asmenų grupėms priklausančių darbuotojų darbo sutarčių kopijos, teikiant paraišką darbo užmokesčio kompensaci</text:span><text:span text:style-name="T851">jai gauti;</text:span></text:p>
      <text:p text:style-name="P852"><text:span text:style-name="T853">52.5</text:span><text:span text:style-name="T854">. asistento (gestų kalbos vertėjo) pareigybės aprašymo arba darbo sutarties kopiją, teikiant paraišką subsidijai asistentui gauti.</text:span><text:s/></text:p>
      <text:p text:style-name="P855">Punkto pakeitimai:</text:p>
      <text:p text:style-name="P856"><text:span text:style-name="T857">Nr.<text:s/></text:span><text:a xlink:href="https://www.e-tar.lt/portal/legalAct.html?documentId=TAR.6426E66BAD45" office:target-frame-name="_top" xlink:show="replace"><text:span text:style-name="T858">A1-225</text:span></text:a><text:span text:style-name="T859">, 2005-08-10, Žin., 2005, Nr. 99-3722 (2005-08-16), i. k. 1052230ISAK00A1-225</text:span></text:p>
      <text:p text:style-name="Normal"/>
      <text:p text:style-name="P860"><text:span text:style-name="T861">53</text:span><text:span text:style-name="T862">. Prie paraiškų valstybės pagalbai gauti, kuriose prašoma subsidijuoti socialinės įmonės išlaidas, kurias ji turėjo per 12 mėnesių iki paraiškos pateikimo dienos,<text:s/></text:span><text:span text:style-name="T863">pridedami šie dokumentai:</text:span></text:p>
      <text:p text:style-name="P864"><text:span text:style-name="T865">53.1.</text:span><text:span text:style-name="T866"><text:s/>Neteko galios nuo 2005-08-17</text:span></text:p>
      <text:p text:style-name="P867">Papunkčio naikinimas:</text:p>
      <text:p text:style-name="P868"><text:span text:style-name="T869">Nr.<text:s/></text:span><text:a xlink:href="https://www.e-tar.lt/portal/legalAct.html?documentId=TAR.6426E66BAD45" office:target-frame-name="_top" xlink:show="replace"><text:span text:style-name="T870">A1-225</text:span></text:a><text:span text:style-name="T871">, 2005-08-10, Žin. 2005, Nr. 99-3722 (2005-08-16), i. k. 1052230ISAK00A1-225</text:span></text:p>
      <text:p text:style-name="Normal"/>
      <text:p text:style-name="P872"><text:span text:style-name="T873">53.2</text:span><text:span text:style-name="T874">. mokėjimo prašymus galutiniam mokėjimui gauti (8 priedas);</text:span></text:p>
      <text:p text:style-name="P875"><text:span text:style-name="T876">53.3</text:span><text:span text:style-name="T877">. teikdamas paraišką subsidijai mokymui gauti prideda šiuos dokumentus arba oficialiai patvirtintas jų kopijas:</text:span></text:p>
      <text:p text:style-name="P878"><text:span text:style-name="T879">53.3.1</text:span><text:span text:style-name="T880">. šio tvarkos aprašo 52.3 punkte nurodytą dokumentą;</text:span><text:s/></text:p>
      <text:p text:style-name="P881">Papunkčio pakeitimai:</text:p>
      <text:p text:style-name="P882"><text:span text:style-name="T883">Nr.<text:s/></text:span><text:a xlink:href="https://www.e-tar.lt/portal/legalAct.html?documentId=TAR.6426E66BAD45" office:target-frame-name="_top" xlink:show="replace"><text:span text:style-name="T884">A1-225</text:span></text:a><text:span text:style-name="T885">, 2005-08-10, Žin., 2005, Nr. 99-3722 (2005-08-16), i. k. 1052230ISAK00A1-225</text:span></text:p>
      <text:p text:style-name="Normal"/>
      <text:p text:style-name="P886"><text:span text:style-name="T887">53.3.2</text:span><text:span text:style-name="T888">. sutarties su mokymus vykdžiusia įstaiga ar asmeniu kopiją;</text:span><text:s/></text:p>
      <text:p text:style-name="P889">Papunkčio pakeitimai:</text:p>
      <text:p text:style-name="P890"><text:span text:style-name="T891">Nr.<text:s/></text:span><text:a xlink:href="https://www.e-tar.lt/portal/legalAct.html?documentId=TAR.6426E66BAD45" office:target-frame-name="_top" xlink:show="replace"><text:span text:style-name="T892">A1-225</text:span></text:a><text:span text:style-name="T893">, 2005-08-10, Žin., 2005, Nr. 99-3722 (2005-08-16), i. k. 1052230ISAK00A1-225</text:span></text:p>
      <text:p text:style-name="Normal"/>
      <text:p text:style-name="P894"><text:span text:style-name="T895">53.3.3</text:span><text:span text:style-name="T896">. mokyme dalyvavusių darbuotojų sąrašą;</text:span><text:s/></text:p>
      <text:p text:style-name="P897">Papunkčio pakeitimai:</text:p>
      <text:p text:style-name="P898"><text:span text:style-name="T899">Nr.<text:s/></text:span><text:a xlink:href="https://www.e-tar.lt/portal/legalAct.html?documentId=TAR.6426E66BAD45" office:target-frame-name="_top" xlink:show="replace"><text:span text:style-name="T900">A1-225</text:span></text:a><text:span text:style-name="T901">, 2005-08-10, Žin., 2005, Nr. 99-3722 (2005-08-16), i. k. 1052230ISAK00A1-225</text:span></text:p>
      <text:p text:style-name="Normal"/>
      <text:p text:style-name="P902"><text:span text:style-name="T903">53.3.4</text:span><text:span text:style-name="T904">. galutinę išlaidų mokymui sąmatos įvykdymo ataskaitą (6<text:s/></text:span><text:span text:style-name="T905">priedas) bei šio tvarkos aprašo 44 punkte nurodytas išlaidas įrodančius ir patvirtinančius dokumentus;</text:span></text:p>
      <text:p text:style-name="P906"><text:span text:style-name="T907">53.3.5</text:span><text:span text:style-name="T908">. darbo sutarčių su mokymuose dalyvavusiais darbuotojais kopijas;</text:span></text:p>
      <text:p text:style-name="P909"><text:span text:style-name="T910">53.4</text:span><text:span text:style-name="T911">. teikdamas paraišką subsidijai darbo vietai pritaikyti gauti pride</text:span><text:span text:style-name="T912">da šiuos dokumentus arba oficialiai patvirtintas jų kopijas:</text:span></text:p>
      <text:p text:style-name="P913"><text:span text:style-name="T914">53.4.1</text:span><text:span text:style-name="T915">. šio tvarkos aprašo 52.1 punkte nurodytus dokumentus;</text:span><text:s/></text:p>
      <text:p text:style-name="P916">Papunkčio pakeitimai:</text:p>
      <text:p text:style-name="P917"><text:span text:style-name="T918">Nr.<text:s/></text:span><text:a xlink:href="https://www.e-tar.lt/portal/legalAct.html?documentId=TAR.6426E66BAD45" office:target-frame-name="_top" xlink:show="replace"><text:span text:style-name="T919">A1-225</text:span></text:a><text:span text:style-name="T920">, 2005-08-10, Žin</text:span><text:span text:style-name="T921">., 2005, Nr. 99-3722 (2005-08-16), i. k. 1052230ISAK00A1-225</text:span></text:p>
      <text:p text:style-name="Normal"/>
      <text:p text:style-name="P922"><text:span text:style-name="T923">53.4.2</text:span><text:span text:style-name="T924">. šio tvarkos aprašo 40 punkte nurodytas išlaidas įrodančius ir patvirtinančius dokumentus;</text:span></text:p>
      <text:p text:style-name="P925">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s/></text:p>
      <text:p text:style-name="P926">Papildyta papunkčiu:</text:p>
      <text:p text:style-name="P927"><text:span text:style-name="T928">Nr.<text:s/></text:span><text:a xlink:href="https://www.e-tar.lt/portal/legalAct.html?documentId=TAR.8D5F5B698E8F" office:target-frame-name="_top" xlink:show="replace"><text:span text:style-name="T929">A1-178</text:span></text:a><text:span text:style-name="T930">, 2006-06-23, Žin., 2006, Nr. 73-2794 (2006</text:span><text:span text:style-name="T931">-06-30), i. k. 1062230ISAK00A1-178</text:span></text:p>
      <text:p text:style-name="Normal"/>
      <text:p text:style-name="P932"><text:span text:style-name="T933">x</text:span><text:span text:style-name="T934">.<text:s/></text:span><text:span text:style-name="T935">PARAIŠKŲ TEIKIMAS</text:span></text:p>
      <text:p text:style-name="P936">Skyriaus numeracijos pakeitimas:</text:p>
      <text:p text:style-name="P937"><text:span text:style-name="T938">Nr.<text:s/></text:span><text:a xlink:href="https://www.e-tar.lt/portal/legalAct.html?documentId=TAR.6837B3A9059F" office:target-frame-name="_top" xlink:show="replace"><text:span text:style-name="T939">A1-276</text:span></text:a><text:span text:style-name="T940">, 2004-12-14, Žin., 2004, Nr. 182-6738 (2004-12-21), i. k.<text:s/></text:span><text:span text:style-name="T941">1042230ISAK00A1-276</text:span></text:p>
      <text:p text:style-name="Normal"/>
      <text:p text:style-name="P942"><text:span text:style-name="T943">54.</text:span><text:span text:style-name="T944"><text:s/>Neteko galios nuo 2005-08-17</text:span></text:p>
      <text:p text:style-name="P945">Punkto naikinimas:</text:p>
      <text:p text:style-name="P946"><text:span text:style-name="T947">Nr.<text:s/></text:span><text:a xlink:href="https://www.e-tar.lt/portal/legalAct.html?documentId=TAR.6426E66BAD45" office:target-frame-name="_top" xlink:show="replace"><text:span text:style-name="T948">A1-225</text:span></text:a><text:span text:style-name="T949">, 2005-08-10, Žin. 2005, Nr. 99-3722 (2005-08-16), i. k. 1052230ISAK00A1-225</text:span></text:p>
      <text:p text:style-name="Normal"/>
      <text:p text:style-name="P950">55. Socialinės įmonės paraiškas valstybės pagalbai gauti teikia kiekvieno kalendorinio mėnesio pirmąsias 5 darbo dienas. Paraiška tos pačios rūšies subsidijai teikiama ne daugiau kaip vieną kartą per metus.<text:s/></text:p>
      <text:p text:style-name="P951">Punkto pakeitimai:</text:p>
      <text:p text:style-name="P952"><text:span text:style-name="T953">Nr.<text:s/></text:span><text:a xlink:href="https://www.e-tar.lt/portal/legalAct.html?documentId=TAR.6426E66BAD45" office:target-frame-name="_top" xlink:show="replace"><text:span text:style-name="T954">A1-225</text:span></text:a><text:span text:style-name="T955">, 2005-08-10, Žin., 2005, Nr. 99-3722 (2005-08-16), i. k. 1052230ISAK00A1-225</text:span></text:p>
      <text:p text:style-name="P956"><text:span text:style-name="T957">Nr.<text:s/></text:span><text:a xlink:href="https://www.e-tar.lt/portal/legalAct.html?documentId=TAR.8D5F5B698E8F" office:target-frame-name="_top" xlink:show="replace"><text:span text:style-name="T958">A1-178</text:span></text:a><text:span text:style-name="T959">, 2006-06-23, Žin., 2006,</text:span><text:span text:style-name="T960"><text:s/>Nr. 73-2794 (2006-06-30), i. k. 1062230ISAK00A1-178</text:span></text:p>
      <text:p text:style-name="Normal"/>
      <text:p text:style-name="P961"><text:span text:style-name="T962">56</text:span><text:span text:style-name="T963">. Socialinės įmonės paraiškas valstybės pagalbai gauti teikia teritorinėms darbo biržoms, kurių aptarnavimo teritorijoje yra socialinių įmonių buveinės.</text:span></text:p>
      <text:p text:style-name="P964"><text:span text:style-name="T965">57</text:span><text:span text:style-name="T966">. Paraiškos teritorinėms darbo biržom</text:span><text:span text:style-name="T967">s turi būti atsiųstos registruotu paštu arba įteiktos asmeniškai. Teritorinės darbo biržos gautas paraiškas užregistruoja vadovaudamasi Lietuvos darbo biržos direktoriaus nustatyta tvarka.</text:span></text:p>
      <text:p text:style-name="P968"/>
      <text:p text:style-name="P969"><text:span text:style-name="T970">xi</text:span><text:span text:style-name="T971">.<text:s/></text:span><text:span text:style-name="T972">PARAIŠKŲ VERTINIMas ir SPRENDIMO DĖL SUBSIDIJŲ SKYRIMo<text:s/></text:span><text:span text:style-name="T973">PRIĖMIMAS</text:span></text:p>
      <text:p text:style-name="P974">Skyriaus numeracijos pakeitimas:</text:p>
      <text:p text:style-name="P975"><text:span text:style-name="T976">Nr.<text:s/></text:span><text:a xlink:href="https://www.e-tar.lt/portal/legalAct.html?documentId=TAR.6837B3A9059F" office:target-frame-name="_top" xlink:show="replace"><text:span text:style-name="T977">A1-276</text:span></text:a><text:span text:style-name="T978">, 2004-12-14, Žin., 2004, Nr. 182-6738 (2004-12-21), i. k. 1042230ISAK00A1-276</text:span></text:p>
      <text:p text:style-name="Normal"/>
      <text:p text:style-name="P979"><text:span text:style-name="T980">58</text:span><text:span text:style-name="T981">. Teritorinė darbo birža, gavusi so</text:span><text:span text:style-name="T982">cialinės įmonės paraišką, per 5 darbo dienas nuo paraiškos gavimo dienos patikrina, ar pateikti visi šiame tvarkos apraše nurodyti dokumentai ir ar juose nurodyta visa reikalinga informacija bei ar ji yra teisinga.<text:s/></text:span></text:p>
      <text:p text:style-name="P983">Punkto pakeitimai:</text:p>
      <text:p text:style-name="P984"><text:span text:style-name="T985">Nr.<text:s/></text:span><text:a xlink:href="https://www.e-tar.lt/portal/legalAct.html?documentId=TAR.6426E66BAD45" office:target-frame-name="_top" xlink:show="replace"><text:span text:style-name="T986">A1-225</text:span></text:a><text:span text:style-name="T987">, 2005-08-10, Žin., 2005, Nr. 99-3722 (2005-08-16), i. k. 1052230ISAK00A1-225</text:span></text:p>
      <text:p text:style-name="Normal"/>
      <text:p text:style-name="P988"><text:span text:style-name="T989">59</text:span><text:span text:style-name="T990">. Jeigu teritorinė darbo birža nustato, kad pateikti ne visi šiame tvarkos apraše nurodyti dokumenta</text:span><text:span text:style-name="T991">i arba juose nurodyta ne visa reikalinga informacija, ar pateikta informacija pagal teritorinės darbo biržos turimus duomenis nėra teisinga, ji kreipiasi į socialinę įmonę nurodydama trūkumus ir terminą jiems pašalinti.</text:span></text:p>
      <text:p text:style-name="P992"><text:span text:style-name="T993">60</text:span><text:span text:style-name="T994">. Sprendimą skirti/neskirti va</text:span><text:span text:style-name="T995">lstybės pagalbą priima Lietuvos darbo biržos direktorius teritorinės darbo biržos, nagrinėjusios paraiškas, direktoriaus teikimu. Sprendimų priėmimo tvarką nustato Lietuvos darbo birža.</text:span></text:p>
      <text:p text:style-name="P996"><text:span text:style-name="T997">61</text:span><text:span text:style-name="T998">. Valstybės pagalba socialinei įmonei skiriama, jeigu tenkinami<text:s/></text:span><text:span text:style-name="T999">bendrieji ir specialieji reikalavimai atitinkamai subsidijai gauti bei priemonės įgyvendinimo išlaidos yra pripažįstamos tinkamomis finansuoti. Jei socialinė įmonė netenkina bent vieno nurodyto reikalavimo, prašoma valstybės pagalba neskiriama.</text:span></text:p>
      <text:p text:style-name="P1000"><text:span text:style-name="T1001">62</text:span><text:span text:style-name="T1002">. Spr</text:span><text:span text:style-name="T1003">endimą dėl valstybės pagalbos skyrimo Lietuvos darbo birža privalo priimti ne vėliau kaip per 20 darbo dienų nuo paraiškos ir visų reikiamų dokumentų gavimo dienos. Sprendimas įforminamas Lietuvos darbo biržos direktoriaus įsakymu.</text:span></text:p>
      <text:p text:style-name="P1004"/>
      <text:p text:style-name="P1005"><text:span text:style-name="T1006">xii</text:span><text:span text:style-name="T1007">.<text:s/></text:span><text:span text:style-name="T1008">SUTARČIŲ SUDARYMAS ir pasibaigimas<text:s/></text:span></text:p>
      <text:p text:style-name="P1009">Skyriaus numeracijos pakeitimas:</text:p>
      <text:p text:style-name="P1010"><text:span text:style-name="T1011">Nr.<text:s/></text:span><text:a xlink:href="https://www.e-tar.lt/portal/legalAct.html?documentId=TAR.6837B3A9059F" office:target-frame-name="_top" xlink:show="replace"><text:span text:style-name="T1012">A1-276</text:span></text:a><text:span text:style-name="T1013">, 2004-12-14, Žin., 2004, Nr. 182-6738 (2004-12-21), i. k. 1042230ISAK00A1-276</text:span></text:p>
      <text:p text:style-name="P1014">Pakeistas skyriaus pavadinimas:</text:p>
      <text:p text:style-name="P1015"><text:span text:style-name="T1016">Nr.<text:s/></text:span><text:a xlink:href="https://www.e-tar.lt/portal/legalAct.html?documentId=TAR.6426E66BAD45" office:target-frame-name="_top" xlink:show="replace"><text:span text:style-name="T1017">A1-225</text:span></text:a><text:span text:style-name="T1018">, 2005-08-10, Žin., 2005, Nr. 99-3722 (2005-08-16), i. k. 1052230ISAK00A1-225</text:span></text:p>
      <text:p text:style-name="Normal"/>
      <text:p text:style-name="P1019"><text:span text:style-name="T1020">63</text:span><text:span text:style-name="T1021">. Lietuvos darbo biržai priėmus sprendimą skirti šio tvarkos ap</text:span><text:span text:style-name="T1022">rašo 3.2–3.6 punktuose nurodytą valstybės pagalbą, ji socialinei įmonei registruotu paštu išsiunčia sutarties projektą bei raštą, kuriame informuoja apie priimtą sprendimą skirti valstybės pagalbą bei nurodo terminą sutarčiai pasirašyti, kuris negali būti<text:s/></text:span><text:span text:style-name="T1023">ilgesnis kaip 5 darbo dienos nuo pranešimo gavimo dienos, bei pateikia kitą svarbią informaciją. Sutartį pasirašo Lietuvos darbo biržos direktorius ar jo įgaliotas asmuo ir socialinės įmonės vadovas ar jo įgaliotas asmuo. Sutarties tipinę formą tvirtina so</text:span><text:span text:style-name="T1024">cialinės apsaugos ir darbo ministras.<text:s/></text:span></text:p>
      <text:p text:style-name="P1025">Punkto pakeitimai:</text:p>
      <text:p text:style-name="P1026"><text:span text:style-name="T1027">Nr.<text:s/></text:span><text:a xlink:href="https://www.e-tar.lt/portal/legalAct.html?documentId=TAR.075464B40094" office:target-frame-name="_top" xlink:show="replace"><text:span text:style-name="T1028">A1-86</text:span></text:a><text:span text:style-name="T1029">, 2005-03-25, Žin., 2005, Nr. 41-1323 (2005-03-31), i. k. 1052230ISAK000A1-86</text:span></text:p>
      <text:p text:style-name="P1030"><text:span text:style-name="T1031">Nr.<text:s/></text:span><text:a xlink:href="https://www.e-tar.lt/portal/legalAct.html?documentId=TAR.6426E66BAD45" office:target-frame-name="_top" xlink:show="replace"><text:span text:style-name="T1032">A1-225</text:span></text:a><text:span text:style-name="T1033">, 2005-08-10, Žin., 2005, Nr. 99-3722 (2005-08-16), i. k. 1052230ISAK00A1-225</text:span></text:p>
      <text:p text:style-name="Normal"/>
      <text:p text:style-name="P1034"><text:span text:style-name="T1035">64</text:span><text:span text:style-name="T1036">. Socialinė įmonė, negalėdama pasirašyti sutarties per nurodytą terminą iki šio termino pabaigos, turi teisę</text:span><text:span text:style-name="T1037"><text:s/>pateikti Lietuvos darbo biržai motyvuotą prašymą nustatyti kitą terminą sutarčiai pasirašyti. Jeigu Lietuvos darbo birža nustato, kad socialinės įmonės nurodytos priežastys, dėl kurių ji negali pasirašyti sutarties per nurodytą terminą, yra svarbios, ji g</text:span><text:span text:style-name="T1038">ali nustatyti kitą terminą sutarčiai pasirašyti. Socialinei įmonei per nustatytą terminą nepasirašius sutarties subsidija neskiriama.</text:span><text:s/></text:p>
      <text:p text:style-name="P1039">Punkto pakeitimai:</text:p>
      <text:p text:style-name="P1040"><text:span text:style-name="T1041">Nr.<text:s/></text:span><text:a xlink:href="https://www.e-tar.lt/portal/legalAct.html?documentId=TAR.6426E66BAD45" office:target-frame-name="_top" xlink:show="replace"><text:span text:style-name="T1042">A1-225</text:span></text:a><text:span text:style-name="T1043">,<text:s/></text:span><text:span text:style-name="T1044">2005-08-10, Žin., 2005, Nr. 99-3722 (2005-08-16), i. k. 1052230ISAK00A1-225</text:span></text:p>
      <text:p text:style-name="Normal"/>
      <text:p text:style-name="P1045"><text:span text:style-name="T1046">65</text:span><text:span text:style-name="T1047">. Pasikeitus aplinkybėms, sutarties sąlygos gali būti keičiamos. Šiuo atveju kiekviena iš sutarties šalių turi teisę raštu kreiptis į kitą šalį siūlydama pakeisti konkrečias</text:span><text:span text:style-name="T1048"><text:s/>sutarties sąlygas. Atsakymą raštu dėl sutarties pakeitimo šalis turi pateikti per 5 darbo dienas nuo pasiūlymo gavimo dienos. Jei šio atsakymo šalis per nurodytą terminą nepateikia, tai laikoma, kad ši šalis sutarties pakeitimui nepritaria. Jei nepakeitus</text:span><text:span text:style-name="T1049"><text:s/>sutarties jos vykdymas yra neįmanomas, šalys gali sutartį nutraukti. Sutartis pasibaigia šalims įvykdžius visus sutartinius įsipareigojimus.<text:s/></text:span></text:p>
      <text:p text:style-name="P1050">Punkto pakeitimai:</text:p>
      <text:p text:style-name="P1051"><text:span text:style-name="T1052">Nr.<text:s/></text:span><text:a xlink:href="https://www.e-tar.lt/portal/legalAct.html?documentId=TAR.6426E66BAD45" office:target-frame-name="_top" xlink:show="replace"><text:span text:style-name="T1053">A1-225</text:span></text:a><text:span text:style-name="T1054">,<text:s/></text:span><text:span text:style-name="T1055">2005-08-10, Žin., 2005, Nr. 99-3722 (2005-08-16), i. k. 1052230ISAK00A1-225</text:span></text:p>
      <text:p text:style-name="Normal"/>
      <text:p text:style-name="P1056"><text:span text:style-name="T1057">66</text:span><text:span text:style-name="T1058">. Lietuvos darbo biržai priėmus sprendimą skirti subsidiją mokymui ar subsidiją darbo vietai pritaikyti iš dalies kompensuoti socialinės įmonės išlaidas, kurias ji turėjo pe</text:span><text:span text:style-name="T1059">r 12 mėnesių iki paraiškos pateikimo dienos, Lietuvos darbo birža ir socialinė įmonė sudaro sutartį, o prie paraiškos pridėti dokumentai laikomi šios sutarties priedais, kuriais remiantis išmokama subsidija.</text:span></text:p>
      <text:p text:style-name="P1060"/>
      <text:p text:style-name="P1061"><text:span text:style-name="T1062">xiii</text:span><text:span text:style-name="T1063">.<text:s/></text:span><text:span text:style-name="T1064">Valstybės pagalbos išmokėjimas</text:span></text:p>
      <text:p text:style-name="P1065">Skyriaus numeracijos pakeitimas:</text:p>
      <text:p text:style-name="P1066"><text:span text:style-name="T1067">Nr.<text:s/></text:span><text:a xlink:href="https://www.e-tar.lt/portal/legalAct.html?documentId=TAR.6837B3A9059F" office:target-frame-name="_top" xlink:show="replace"><text:span text:style-name="T1068">A1-276</text:span></text:a><text:span text:style-name="T1069">, 2004-12-14, Žin., 2004, Nr. 182-6738 (2004-12-21), i. k. 1042230ISAK00A1-276</text:span></text:p>
      <text:p text:style-name="Normal"/>
      <text:p text:style-name="P1070"><text:span text:style-name="T1071">67</text:span><text:span text:style-name="T1072">. Teritorinės darbo biržos socialinėms įmonėms ši</text:span><text:span text:style-name="T1073">o tvarkos aprašo 3.2–3.6 punktuose nurodytą valstybės pagalbą išmoka laikantis sutartyse nustatytų įsipareigojimų.</text:span><text:s/></text:p>
      <text:p text:style-name="P1074">Punkto pakeitimai:</text:p>
      <text:p text:style-name="P1075"><text:span text:style-name="T1076">Nr.<text:s/></text:span><text:a xlink:href="https://www.e-tar.lt/portal/legalAct.html?documentId=TAR.6426E66BAD45" office:target-frame-name="_top" xlink:show="replace"><text:span text:style-name="T1077">A1-225</text:span></text:a><text:span text:style-name="T1078">, 2005-08-10, Žin., 2005, Nr.</text:span><text:span text:style-name="T1079"><text:s/>99-3722 (2005-08-16), i. k. 1052230ISAK00A1-225</text:span></text:p>
      <text:p text:style-name="Normal"/>
      <text:p text:style-name="P1080"><text:span text:style-name="T1081">68</text:span><text:span text:style-name="T1082">. Valstybės pagalba socialinėms įmonėms išmokama po sutarčių pasirašymo (išskyrus darbo užmokesčio kompensaciją, kuri išmokama po sprendimo skirti šią kompensaciją priėmimo) joms pateikus mokėjimo pra</text:span><text:span text:style-name="T1083">šymus atitinkamai valstybės pagalbai gauti (2, 3, 4, 5, 8 priedai) ir prie jų pridedamus reikalingus dokumentų originalus arba (jei tai neįmanoma) oficialiai patvirtintas dokumentų kopijas.</text:span></text:p>
      <text:p text:style-name="P1084"><text:span text:style-name="T1085">69</text:span><text:span text:style-name="T1086">. Subsidija mokymui ir darbo vietai pritaikyti, skirta kompe</text:span><text:span text:style-name="T1087">nsuoti socialinės įmonės išlaidoms, kurias socialinė įmonė turėjo per 12 mėnesių iki paraiškos pateikimo dienos, išmokama pareiškėjui per 5 darbo dienas nuo sutarties įsigaliojimo dienos.<text:s/></text:span></text:p>
      <text:p text:style-name="P1088">Punkto pakeitimai:</text:p>
      <text:p text:style-name="P1089"><text:span text:style-name="T1090">Nr.<text:s/></text:span><text:a xlink:href="https://www.e-tar.lt/portal/legalAct.html?documentId=TAR.6426E66BAD45" office:target-frame-name="_top" xlink:show="replace"><text:span text:style-name="T1091">A1-225</text:span></text:a><text:span text:style-name="T1092">, 2005-08-10, Žin., 2005, Nr. 99-3722 (2005-08-16), i. k. 1052230ISAK00A1-225</text:span></text:p>
      <text:p text:style-name="Normal"/>
      <text:p text:style-name="P1093"><text:span text:style-name="T1094">70</text:span><text:span text:style-name="T1095">. Mokėjimo prašymai turi būti atsiųsti registruotu paštu arba įteikti asmeniškai. Mokėjimo prašymuose deklaruojamos patirtos ir</text:span><text:span text:style-name="T1096"><text:s/>apmokėtos išlaidos turi būti pagrįstos išlaidas pateisinančiais (rangovų, paslaugų teikėjų ar prekių tiekėjų pateiktos sąskaitos, perdavimo–priėmimo aktai, darbo laiko apskaitos žiniaraščiai, kelionių dokumentai ar kiti dokumentai, pateisinantys patirtas<text:s/></text:span><text:span text:style-name="T1097">išlaidas) ir išlaidų apmokėjimą įrodančiais dokumentais (banko darbuotojo parašu ar banko spaudu patvirtinti išrašai iš banko sąskaitos, kasos išlaidų orderiai ar kiti dokumentai, įrodantys, kad pagal išlaidas pateisinančius dokumentus buvo atliktas mokėji</text:span><text:span text:style-name="T1098">mas) (dokumentų oficialiai patvirtintomis kopijomis), kurie pridedami prie mokėjimo prašymo.</text:span><text:s/></text:p>
      <text:p text:style-name="P1099">Punkto pakeitimai:</text:p>
      <text:p text:style-name="P1100"><text:span text:style-name="T1101">Nr.<text:s/></text:span><text:a xlink:href="https://www.e-tar.lt/portal/legalAct.html?documentId=TAR.6426E66BAD45" office:target-frame-name="_top" xlink:show="replace"><text:span text:style-name="T1102">A1-225</text:span></text:a><text:span text:style-name="T1103">, 2005-08-10, Žin., 2005, Nr. 99-3722 (2005-08-16),</text:span><text:span text:style-name="T1104"><text:s/>i. k. 1052230ISAK00A1-225</text:span></text:p>
      <text:p text:style-name="Normal"/>
      <text:p text:style-name="P1105"><text:span text:style-name="T1106">71</text:span><text:span text:style-name="T1107">. Šio tvarkos aprašo 3.1, 3.5 ir 3.6 punktuose nurodytų rūšių valstybės pagalbos priemonių įgyvendinimo išlaidos kompensuojamos taip:</text:span></text:p>
      <text:p text:style-name="P1108"><text:span text:style-name="T1109">71.1</text:span><text:span text:style-name="T1110">. socialinė įmonė pradeda veiklą iš savo lėšų ir teikia teritorinei darbo biržai u</text:span><text:span text:style-name="T1111">žpildytą atitinkamą nustatytos formos mokėjimo prašymą (2, 3, 4, 5 priedai). Mokėjimo prašymai, suderinus su teritorine darbo birža, teikiami kas mėnesį arba kas ketvirtį ne vėliau kaip iki kito mėnesio arba atitinkamo ketvirčio pirmojo mėnesio 10 dienos.<text:s/></text:span><text:span text:style-name="T1112">Tuo atveju, jeigu socialinė įmonė pageidauja gauti valstybės pagalbą už praėjusį ketvirtį, teritorinei darbo biržai ji pateikia užpildytus mokėjimo prašymus kiekvienam ketvirčio mėnesiui;</text:span></text:p>
      <text:p text:style-name="P1113"><text:span text:style-name="T1114">71.2</text:span><text:span text:style-name="T1115">. teritorinė darbo birža ne vėliau kaip per 5 darbo dienas n</text:span><text:span text:style-name="T1116">uo mokėjimo prašymo gavimo dienos nustačiusi, jog prašyme nurodytos išlaidos yra tinkamos kompensuoti, perveda prašomą sumą į mokėjimo prašyme nurodytą specialią socialinės įmonės valstybės pagalbos sąskaitą Lietuvos Respublikoje veikiančioje kredito įstai</text:span><text:span text:style-name="T1117">goje ne vėliau kaip iki kito mėnesio (ketvirčio pirmojo mėnesio) 25 dienos. Jeigu teritorinė darbo birža nustato, kad pagal jos turimus duomenis mokėjimo prašyme nurodyta informacija nėra tiksli ir išsami arba pateikti ne visi išlaidas pateisinantys ir išl</text:span><text:span text:style-name="T1118">aidų apmokėjimą įrodantys dokumentai, ji kreipiasi į socialinę įmonę, nurodydama, kokią trūkstamą (patikslintą) informaciją ar dokumentus per jos nustatytą terminą socialinė įmonė privalo pateikti. Socialinei įmonei per nustatytą terminą nepateikus trūksta</text:span><text:span text:style-name="T1119">mos informacijos ar dokumentų, valstybės pagalba neišmokama arba valstybės pagalbos lėšomis dengiama tik tinkamų kompensuoti išlaidų dalis.</text:span><text:s/></text:p>
      <text:p text:style-name="P1120">Punkto pakeitimai:</text:p>
      <text:p text:style-name="P1121"><text:span text:style-name="T1122">Nr.<text:s/></text:span><text:a xlink:href="https://www.e-tar.lt/portal/legalAct.html?documentId=TAR.6426E66BAD45" office:target-frame-name="_top" xlink:show="replace"><text:span text:style-name="T1123">A1-225</text:span></text:a><text:span text:style-name="T1124">,<text:s/></text:span><text:span text:style-name="T1125">2005-08-10, Žin., 2005, Nr. 99-3722 (2005-08-16), i. k. 1052230ISAK00A1-225</text:span></text:p>
      <text:p text:style-name="Normal"/>
      <text:p text:style-name="P1126"><text:span text:style-name="T1127">72</text:span><text:span text:style-name="T1128">. Darbo užmokesčio kompensacija už atitinkamą mėnesį socialinei įmonei negali būti išmokama, jeigu socialinės įmonės darbuotojų, priklausančių tikslinėms grupėms, dalis tą m</text:span><text:span text:style-name="T1129">ėnesį vidutiniame sąrašuose esančių darbuotojų skaičiuje yra mažesnė nei nustatyta Įstatymo 3 straipsnio 1 dalies 2 punkte. Jeigu pasibaigus kalendoriniams metams paaiškėja, kad socialinės įmonės darbuotojų, priklausančių tikslinėms grupėms, dalis metiniam</text:span><text:span text:style-name="T1130">e vidutiniame sąrašuose esančių darbuotojų skaičiuje atitinka Įstatymo 3 straipsnio 1 dalies 2 punkte nurodytą sąlygą, neišmokėta už atitinkamus praėjusius mėnesius kompensacija išmokama socialinei įmonei kartu su kompensacija už gruodžio mėnesį (paskutinį</text:span><text:span text:style-name="T1131"><text:s/>metų ketvirtį).</text:span></text:p>
      <text:p text:style-name="P1132"><text:span text:style-name="T1133">73</text:span><text:span text:style-name="T1134">. Šio tvarkos aprašo 3.2–3.4 punktuose nurodytų rūšių valstybės pagalbos priemonių įgyvendinimo išlaidos kompensuojamos taip:</text:span></text:p>
      <text:p text:style-name="P1135"><text:span text:style-name="T1136">73.1</text:span><text:span text:style-name="T1137">. socialinė įmonė gali teikti teritorinei darbo biržai mokėjimo prašymą (8 priedas) pervesti sutartyj</text:span><text:span text:style-name="T1138">e nurodyto dydžio avansą, jei tai sutartyje buvo numatyta;</text:span></text:p>
      <text:p text:style-name="P1139"><text:span text:style-name="T1140">73.2</text:span><text:span text:style-name="T1141">. teritorinė darbo birža ne vėliau kaip per 5 darbo dienas nuo mokėjimo prašymo gavimo dienos perveda socialinei įmonei avansą į mokėjimo prašyme nurodytą specialią socialinės įmonės valsty</text:span><text:span text:style-name="T1142">bės pagalbos sąskaitą Lietuvos Respublikoje veikiančioje kredito įstaigoje;</text:span></text:p>
      <text:p text:style-name="P1143">73.3.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1144">Papunkčio pakeitimai:</text:p>
      <text:p text:style-name="P1145"><text:span text:style-name="T1146">Nr.<text:s/></text:span><text:a xlink:href="https://www.e-tar.lt/portal/legalAct.html?documentId=TAR.8D5F5B698E8F" office:target-frame-name="_top" xlink:show="replace"><text:span text:style-name="T1147">A1-178</text:span></text:a><text:span text:style-name="T1148">, 2006-06-23, Žin., 2006, Nr. 73-2794 (2006-06-30), i. k. 1062230ISAK00A1-178</text:span></text:p>
      <text:p text:style-name="Normal"/>
      <text:p text:style-name="P1149"><text:span text:style-name="T1150">73.4</text:span><text:span text:style-name="T1151">. teritorinė darbo birža, išnagrinėjusi sociali</text:span><text:span text:style-name="T1152">nės įmonės tarpinį mokėjimo prašymą bei tarpines veiklos ir išlaidų sąmatos įvykdymo ataskaitas, priima sprendimą dėl ataskaitų tvirtinimo per 5 darbo dienas nuo šių dokumentų gavimo dienos. Patvirtinus pateiktas tarpines veiklos ir finansines ataskaitas,<text:s/></text:span><text:span text:style-name="T1153">tarpinis mokėjimas socialinei įmonei pervedamas per 5 darbo dienas nuo ataskaitų patvirtinimo dienos. Teritorinei darbo biržai nepatvirtinus pateiktų ataskaitų dėl to, kad jose pateikti duomenys netikslūs, informacija nepakankama dėl išlaidų panaudojimo ti</text:span><text:span text:style-name="T1154">kslingumo, netikslūs ar taisyti finansiniai dokumentai, socialinė įmonė privalo per teritorinės darbo biržos nustatytą terminą ištaisyti nurodytus ataskaitų trūkumus ir pateikti jas kartu su nauju mokėjimo prašymu tarpiniam mokėjimui gauti;</text:span></text:p>
      <text:p text:style-name="P1155"><text:span text:style-name="T1156">73.5</text:span><text:span text:style-name="T1157">.<text:s/></text:span><text:span text:style-name="T1158">socialinė įmonė, įgyvendinusi visas sutartyje numatytas priemones, pateikia teritorinei darbo biržai mokėjimo prašymą galutiniam mokėjimui gauti ir nustatytos formos galutines veiklos ir išlaidų sąmatos įvykdymo ataskaitas (6 ir 7 priedai);</text:span></text:p>
      <text:p text:style-name="P1159"><text:span text:style-name="T1160">73.6</text:span><text:span text:style-name="T1161">. terit</text:span><text:span text:style-name="T1162">orinė darbo birža, išnagrinėjusi socialinės įmonės mokėjimo prašymą galutiniam mokėjimui gauti (8 priedas) bei galutines veiklos ir finansines ataskaitas (6 ir 7 priedai), priima sprendimą dėl šių ataskaitų tvirtinimo per 5 darbo dienas nuo šių dokumentų g</text:span><text:span text:style-name="T1163">avimo dienos. Patvirtinus ataskaitas, socialinei įmonei galutinis mokėjimas pervedamas per 5 darbo dienas nuo ataskaitų patvirtinimo dienos. Teritorinei darbo biržai nepatvirtinus pateiktų ataskaitų dėl šio tvarkos aprašo 73.4 punkte nurodytų priežasčių, s</text:span><text:span text:style-name="T1164">ocialinė įmonė privalo per teritorinės darbo biržos nustatytą terminą ištaisyti nurodytus ataskaitų trūkumus ir pateikti jas kartu su nauju mokėjimo prašymu galutiniam mokėjimui gauti.</text:span><text:s/></text:p>
      <text:p text:style-name="P1165">Punkto pakeitimai:</text:p>
      <text:p text:style-name="P1166"><text:span text:style-name="T1167">Nr.<text:s/></text:span><text:a xlink:href="https://www.e-tar.lt/portal/legalAct.html?documentId=TAR.6426E66BAD45" office:target-frame-name="_top" xlink:show="replace"><text:span text:style-name="T1168">A1-225</text:span></text:a><text:span text:style-name="T1169">, 2005-08-10, Žin., 2005, Nr. 99-3722 (2005-08-16), i. k. 1052230ISAK00A1-225</text:span></text:p>
      <text:p text:style-name="Normal"/>
      <text:p text:style-name="P1170"><text:span text:style-name="T1171">74</text:span><text:span text:style-name="T1172">. Teikiant mokėjimo prašymus subsidijai asistentui gauti pridedamas asistento (gestų kalbos vertėjo) darbo laiko apskaitos<text:s/></text:span><text:span text:style-name="T1173">žiniaraštis.</text:span></text:p>
      <text:p text:style-name="P1174"><text:span text:style-name="T1175">75</text:span><text:span text:style-name="T1176">. Teikiant mokėjimo prašymus naujai priimtų tikslinėms asmenų grupėms priklausančių darbuotojų darbo užmokesčio kompensacijai gauti pridedamos darbo sutarčių su šiais darbuotojais kopijos.</text:span><text:s/></text:p>
      <text:p text:style-name="P1177">Punkto pakeitimai:</text:p>
      <text:p text:style-name="P1178"><text:span text:style-name="T1179">Nr.<text:s/></text:span><text:a xlink:href="https://www.e-tar.lt/portal/legalAct.html?documentId=TAR.6426E66BAD45" office:target-frame-name="_top" xlink:show="replace"><text:span text:style-name="T1180">A1-225</text:span></text:a><text:span text:style-name="T1181">, 2005-08-10, Žin., 2005, Nr. 99-3722 (2005-08-16), i. k. 1052230ISAK00A1-225</text:span></text:p>
      <text:p text:style-name="Normal"/>
      <text:p text:style-name="P1182"><text:span text:style-name="T1183">76</text:span><text:span text:style-name="T1184">. Teritorinė darbo birža gautus mokėjimo prašymus registruoja Lietuvos darbo biržos direktoriaus nustatyta<text:s/></text:span><text:span text:style-name="T1185">tvarka.</text:span></text:p>
      <text:p text:style-name="P1186"><text:span text:style-name="T1187">77</text:span><text:span text:style-name="T1188">. Socialinė įmonė yra atsakinga už visų šiame tvarkos apraše nurodytų mokėjimo prašymų veiklos ir išlaidų sąmatos įvykdymo ataskaitų pateikimą laiku.</text:span></text:p>
      <text:p text:style-name="P1189"><text:span text:style-name="T1190">78.</text:span><text:span text:style-name="T1191"><text:s/>Neteko galios nuo 2005-08-17</text:span></text:p>
      <text:p text:style-name="P1192">Punkto naikinimas:</text:p>
      <text:p text:style-name="P1193"><text:span text:style-name="T1194">Nr.<text:s/></text:span><text:a xlink:href="https://www.e-tar.lt/portal/legalAct.html?documentId=TAR.6426E66BAD45" office:target-frame-name="_top" xlink:show="replace"><text:span text:style-name="T1195">A1-225</text:span></text:a><text:span text:style-name="T1196">, 2005-08-10, Žin. 2005, Nr. 99-3722 (2005-08-16), i. k. 1052230ISAK00A1-225</text:span></text:p>
      <text:p text:style-name="Normal"/>
      <text:p text:style-name="P1197"><text:span text:style-name="T1198">79.</text:span><text:span text:style-name="T1199"><text:s/>Neteko galios nuo 2005-08-17</text:span></text:p>
      <text:p text:style-name="P1200">Punkto naikinimas:</text:p>
      <text:p text:style-name="P1201"><text:span text:style-name="T1202">Nr.<text:s/></text:span><text:a xlink:href="https://www.e-tar.lt/portal/legalAct.html?documentId=TAR.6426E66BAD45" office:target-frame-name="_top" xlink:show="replace"><text:span text:style-name="T1203">A1-225</text:span></text:a><text:span text:style-name="T1204">, 2005-08-10, Žin. 2005, Nr. 99-3722 (2005-08-16), i. k. 1052230ISAK00A1-225</text:span></text:p>
      <text:p text:style-name="Normal"/>
      <text:p text:style-name="P1205"><text:span text:style-name="T1206">80.</text:span><text:span text:style-name="T1207"><text:s/>Neteko galios nuo 2005-08-17</text:span></text:p>
      <text:p text:style-name="P1208">Punkto naikinimas:</text:p>
      <text:p text:style-name="P1209"><text:span text:style-name="T1210">Nr.<text:s/></text:span><text:a xlink:href="https://www.e-tar.lt/portal/legalAct.html?documentId=TAR.6426E66BAD45" office:target-frame-name="_top" xlink:show="replace"><text:span text:style-name="T1211">A1-225</text:span></text:a><text:span text:style-name="T1212">,<text:s/></text:span><text:span text:style-name="T1213">2005-08-10, Žin. 2005, Nr. 99-3722 (2005-08-16), i. k. 1052230ISAK00A1-225</text:span></text:p>
      <text:p text:style-name="Normal"/>
      <text:p text:style-name="P1214"><text:span text:style-name="T1215">81</text:span><text:span text:style-name="T1216">. Socialinė įmonė gali savo nuožiūra pakeisti išlaidų sąmatoje numatytas išlaidas ar jų dydžius, jeigu:</text:span></text:p>
      <text:p text:style-name="P1217"><text:span text:style-name="T1218">81.1</text:span><text:span text:style-name="T1219">. mažinamas arba nekeičiamas bendras priemonėms įgyvendinti skir</text:span><text:span text:style-name="T1220">tos valstybės pagalbos dydis;</text:span></text:p>
      <text:p text:style-name="P1221"><text:span text:style-name="T1222">81.2</text:span><text:span text:style-name="T1223">. valstybės pagalbos lėšų perskirstymas tarp skirtingų išlaidų sąmatos eilučių nepakeičia planuotų išlaidų daugiau kaip 5 procentais.</text:span><text:s/></text:p>
      <text:p text:style-name="P1224">Punkto pakeitimai:</text:p>
      <text:p text:style-name="P1225"><text:span text:style-name="T1226">Nr.<text:s/></text:span><text:a xlink:href="https://www.e-tar.lt/portal/legalAct.html?documentId=TAR.6426E66BAD45" office:target-frame-name="_top" xlink:show="replace"><text:span text:style-name="T1227">A1-225</text:span></text:a><text:span text:style-name="T1228">, 2005-08-10, Žin., 2005, Nr. 99-3722 (2005-08-16), i. k. 1052230ISAK00A1-225</text:span></text:p>
      <text:p text:style-name="Normal"/>
      <text:p text:style-name="P1229"><text:span text:style-name="T1230">82</text:span><text:span text:style-name="T1231">. Socialinei įmonei neišmokama ta skirtos valstybės pagalbos dalis, kuri viršytų Įsta</text:span><text:span text:style-name="T1232">tymo 22 straipsnyje nurodytas didžiausias leistinas valstybės pagalbos vienai socialinei įmonei ribas.</text:span></text:p>
      <text:p text:style-name="P1233"/>
      <text:p text:style-name="P1234"><text:span text:style-name="T1235">xiv</text:span><text:span text:style-name="T1236">.<text:s/></text:span><text:span text:style-name="T1237">valstybės pagalbos mokėjimo sustabdymas, nutraukimas ir išmokėtos valstybės pagalbos grąžinimas</text:span></text:p>
      <text:p text:style-name="P1238">Skyriaus numeracijos pakeitimas:</text:p>
      <text:p text:style-name="P1239"><text:span text:style-name="T1240">Nr.<text:s/></text:span><text:a xlink:href="https://www.e-tar.lt/portal/legalAct.html?documentId=TAR.6837B3A9059F" office:target-frame-name="_top" xlink:show="replace"><text:span text:style-name="T1241">A1-276</text:span></text:a><text:span text:style-name="T1242">, 2004-12-14, Žin., 2004, Nr. 182-6738 (2004-12-21), i. k. 1042230ISAK00A1-276</text:span></text:p>
      <text:p text:style-name="Normal"/>
      <text:p text:style-name="P1243"><text:span text:style-name="T1244">83</text:span><text:span text:style-name="T1245">. Teritorinė darbo birža turi teisę sustabdyti visos ar tam tikros rūšies valstybės pa</text:span><text:span text:style-name="T1246">galbos mokėjimą socialinei įmonei šiais atvejais:</text:span></text:p>
      <text:p text:style-name="P1247"><text:span text:style-name="T1248">83.1</text:span><text:span text:style-name="T1249">. kilus pagrįstiems įtarimams, kad informacija, pateikta mokėjimų prašymuose valstybės pagalbai gauti, yra neteisinga;</text:span></text:p>
      <text:p text:style-name="P1250"><text:span text:style-name="T1251">83.2</text:span><text:span text:style-name="T1252">. teritorinei darbo biržai išsiuntus raštą socialinei įmonei dėl patikrin</text:span><text:span text:style-name="T1253">imų metu nustatytų Įstatymo ar jį įgyvendinančių teisės aktų pažeidimų (neatitikimų);</text:span></text:p>
      <text:p text:style-name="P1254"><text:span text:style-name="T1255">83.3</text:span><text:span text:style-name="T1256">. teritorinei darbo biržai priėmus sprendimą kreiptis į Lietuvos darbo biržą dėl socialinės įmonės/ neįgaliųjų socialinės įmonės statuso panaikinimo.</text:span><text:s/></text:p>
      <text:p text:style-name="P1257">Punkto pakeitimai:</text:p>
      <text:p text:style-name="P1258"><text:span text:style-name="T1259">Nr.<text:s/></text:span><text:a xlink:href="https://www.e-tar.lt/portal/legalAct.html?documentId=TAR.6426E66BAD45" office:target-frame-name="_top" xlink:show="replace"><text:span text:style-name="T1260">A1-225</text:span></text:a><text:span text:style-name="T1261">, 2005-08-10, Žin., 2005, Nr. 99-3722 (2005-08-16), i. k. 1052230ISAK00A1-225</text:span></text:p>
      <text:p text:style-name="Normal"/>
      <text:p text:style-name="P1262"><text:span text:style-name="T1263">84</text:span><text:span text:style-name="T1264">. Sustabdžius valstybės pagalbos mokėjimą socialinei įmonei, šis mokė</text:span><text:span text:style-name="T1265">jimas atnaujinamas, kai:</text:span></text:p>
      <text:p text:style-name="P1266"><text:span text:style-name="T1267">84.1</text:span><text:span text:style-name="T1268">. per teritorinės darbo biržos nustatytą terminą socialinė įmonė ištaiso mokėjimų prašymuose valstybės pagalbai gauti nurodytą informaciją;</text:span></text:p>
      <text:p text:style-name="P1269"><text:span text:style-name="T1270">84.2</text:span><text:span text:style-name="T1271">. socialinė įmonė per teritorinės darbo biržos nustatytą terminą panaikina pa</text:span><text:span text:style-name="T1272">tikrinimų metu nustatytus Įstatymo</text:span><text:span text:style-name="T1273"><text:s/></text:span><text:span text:style-name="T1274">ar jį įgyvendinančių teisės aktų pažeidimus (neatitikimus) ir apie tai informuoja teritorinę darbo biržą;</text:span></text:p>
      <text:p text:style-name="P1275"><text:span text:style-name="T1276">84.3</text:span><text:span text:style-name="T1277">. teritorinė darbo birža gauna Lietuvos darbo biržos pranešimą apie Lietuvos darbo biržos direktoriaus<text:s/></text:span><text:span text:style-name="T1278">įsakymą nenaikinti socialinės įmonės statuso.</text:span></text:p>
      <text:p text:style-name="P1279"><text:span text:style-name="T1280">85</text:span><text:span text:style-name="T1281">. Atnaujinus valstybės pagalbos mokėjimą, socialinei įmonei išmokamos socialinei įmonei priklausančios valstybės pagalbos sumos už laikotarpį, nuo sprendimo sustabdyti valstybės pagalbos mokėjimą iki sp</text:span><text:span text:style-name="T1282">rendimo atnaujinti valstybės pagalbos mokėjimą priėmimo.</text:span></text:p>
      <text:p text:style-name="P1283">Punkto pakeitimai:</text:p>
      <text:p text:style-name="P1284"><text:span text:style-name="T1285">Nr.<text:s/></text:span><text:a xlink:href="https://www.e-tar.lt/portal/legalAct.html?documentId=TAR.6426E66BAD45" office:target-frame-name="_top" xlink:show="replace"><text:span text:style-name="T1286">A1-225</text:span></text:a><text:span text:style-name="T1287">, 2005-08-10, Žin., 2005, Nr. 99-3722 (2005-08-16), i. k. 1052230ISAK00A1-225</text:span></text:p>
      <text:p text:style-name="Normal"/>
      <text:p text:style-name="P1288"><text:span text:style-name="T1289">85</text:span><text:span text:style-name="T1290">1</text:span><text:span text:style-name="T1291">.<text:s/></text:span><text:span text:style-name="T1292">Visos ar tam tikros rūšies valstybės pagalbos mokėjimas socialinei įmonei nutraukiamas, kai:</text:span></text:p>
      <text:p text:style-name="P1293"><text:span text:style-name="T1294">85</text:span><text:span text:style-name="T1295">1</text:span><text:span text:style-name="T1296">.1</text:span><text:span text:style-name="T1297">. panaikinamas socialinės įmonės statusas – nutraukiamas visos valstybės pagalbos mokėjimas; kai panaikinamas neįgaliųjų socialinės įmonės statusas – nutrau</text:span><text:span text:style-name="T1298">kiamas tam tikros rūšies valstybės pagalbos mokėjimas;</text:span></text:p>
      <text:p text:style-name="P1299"><text:span text:style-name="T1300">85</text:span><text:span text:style-name="T1301">1</text:span><text:span text:style-name="T1302">.2</text:span><text:span text:style-name="T1303">. nutraukiama sutartis.</text:span></text:p>
      <text:p text:style-name="P1304">Papildyta punktu:</text:p>
      <text:p text:style-name="P1305"><text:span text:style-name="T1306">Nr.<text:s/></text:span><text:a xlink:href="https://www.e-tar.lt/portal/legalAct.html?documentId=TAR.6426E66BAD45" office:target-frame-name="_top" xlink:show="replace"><text:span text:style-name="T1307">A1-225</text:span></text:a><text:span text:style-name="T1308">, 2005-08-10, Žin., 2005, Nr. 99-3722 (2005-08-16), i.<text:s/></text:span><text:span text:style-name="T1309">k. 1052230ISAK00A1-225</text:span></text:p>
      <text:p text:style-name="Normal"/>
      <text:p text:style-name="P1310"><text:span text:style-name="T1311">85</text:span><text:span text:style-name="T1312">2</text:span><text:span text:style-name="T1313">. Sprendimą sustabdyti/atnaujinti/nutraukti valstybės pagalbos lėšų mokėjimą socialinei įmonei priima Lietuvos darbo biržos direktorius arba jo įgaliotas asmuo ir apie tai nedelsiant informuojama socialinė įmonė.</text:span><text:s/></text:p>
      <text:p text:style-name="P1314">Papildyta<text:s/>punktu:</text:p>
      <text:p text:style-name="P1315"><text:span text:style-name="T1316">Nr.<text:s/></text:span><text:a xlink:href="https://www.e-tar.lt/portal/legalAct.html?documentId=TAR.6426E66BAD45" office:target-frame-name="_top" xlink:show="replace"><text:span text:style-name="T1317">A1-225</text:span></text:a><text:span text:style-name="T1318">, 2005-08-10, Žin., 2005, Nr. 99-3722 (2005-08-16), i. k. 1052230ISAK00A1-225</text:span></text:p>
      <text:p text:style-name="Normal"/>
      <text:p text:style-name="P1319"><text:span text:style-name="T1320">86</text:span><text:span text:style-name="T1321">. Socialinė įmonė privalo grąžinti visą arba dalį jai skirtos valstybės</text:span><text:span text:style-name="T1322"><text:s/>pagalbos, jeigu:</text:span></text:p>
      <text:p text:style-name="P1323"><text:span text:style-name="T1324">86.1</text:span><text:span text:style-name="T1325">. socialinė įmonė nepanaudojo jai pervestų valstybės pagalbos lėšų;</text:span></text:p>
      <text:p text:style-name="P1326"><text:span text:style-name="T1327">86.2</text:span><text:span text:style-name="T1328">. nustatoma, kad socialinė įmonė gautą valstybės pagalbą panaudojo kitais tikslais ar pažeisdama sutarties sąlygas;</text:span></text:p>
      <text:p text:style-name="P1329"><text:span text:style-name="T1330">86.3</text:span><text:span text:style-name="T1331">. pateikia žinomai klaidingą inf</text:span><text:span text:style-name="T1332">ormaciją apie tikslus bei išlaidas, kurioms prašoma konkreti subsidija;</text:span></text:p>
      <text:p text:style-name="P1333"><text:span text:style-name="T1334">86.4</text:span><text:span text:style-name="T1335">. nuslepia aplinkybes, svarbias priimant sprendimą skirti konkrečios rūšies valstybės pagalbą;</text:span></text:p>
      <text:p text:style-name="P1336"><text:span text:style-name="T1337">86.5</text:span><text:span text:style-name="T1338">. atsisako suteikti informaciją ar pateikti dokumentus, kurie reikalingi<text:s/></text:span><text:span text:style-name="T1339">tikrinant valstybės pagalbos lėšų panaudojimą bei socialinės įmonės ūkinę ir finansinę veiklą;</text:span></text:p>
      <text:p text:style-name="P1340"><text:span text:style-name="T1341">86.6</text:span><text:span text:style-name="T1342">. be Lietuvos darbo biržos leidimo ilgalaikis turtas, kurį socialinė įmonė įsigijo pasinaudodama subsidijomis, buvo parduotas, dovanotas ar kitaip perlei</text:span><text:span text:style-name="T1343">stas, taip pat išvežtas už Lietuvos Respublikos teritorijos ribų, įkeistas ar kitaip suvaržytos teisės į jį nepraėjus trejiems metams nuo šio turto įsigijimo momento;</text:span></text:p>
      <text:p text:style-name="P1344"><text:span text:style-name="T1345">86.7</text:span><text:span text:style-name="T1346">. ilgalaikis materialusis turtas, kuriam įsigyti (sukurti) buvo skirta subsidija,</text:span><text:span text:style-name="T1347"><text:s/>sužalojamas arba sunaikinamas, nepraėjus trejiems metams nuo subsidijuojamo projekto įgyvendinimo pabaigos, išskyrus atvejus, kai jis prarastas dėl nenugalimos jėgos ar nusikalstamos trečiųjų asmenų veikos, jeigu tai įrodyta įstatymų nustatyta tvarka, arb</text:span><text:span text:style-name="T1348">a kai socialinė įmonė lėšas, gautas kaip draudimo išmoką dėl sunaikinto ilgalaikio materialiojo turto, investavo į kitą ilgalaikį materialųjį turtą, išskyrus atvejus, kai draudimo išmokos panaudojamos kaip nuosavos lėšos šio tvarkos aprašo 3 punkte nurodyt</text:span><text:span text:style-name="T1349">ai valstybės pagalbai įsisavinti.</text:span></text:p>
      <text:p text:style-name="P1350">Punkto pakeitimai:</text:p>
      <text:p text:style-name="P1351"><text:span text:style-name="T1352">Nr.<text:s/></text:span><text:a xlink:href="https://www.e-tar.lt/portal/legalAct.html?documentId=TAR.6426E66BAD45" office:target-frame-name="_top" xlink:show="replace"><text:span text:style-name="T1353">A1-225</text:span></text:a><text:span text:style-name="T1354">, 2005-08-10, Žin., 2005, Nr. 99-3722 (2005-08-16), i. k. 1052230ISAK00A1-225</text:span></text:p>
      <text:p text:style-name="Normal"/>
      <text:p text:style-name="P1355"><text:span text:style-name="T1356">87</text:span><text:span text:style-name="T1357">. Socialinė įmonė per<text:s/></text:span><text:span text:style-name="T1358">vieną mėnesį nuo pranešimo apie atsisakymą įgyvendinti sutartyje numatytas priemones arba panaudoti jai pervestas valstybės pagalbos lėšas išsiuntimo teritorinei darbo biržai dienos grąžina teritorinei darbo biržai visas jai pervestas lėšas.</text:span></text:p>
      <text:p text:style-name="P1359"><text:span text:style-name="T1360">88</text:span><text:span text:style-name="T1361">. Patikr</text:span><text:span text:style-name="T1362">inimų metu ar kitaip nustačius, kad socialinė įmonė panaikino darbo vietą, kuriai įsteigti skirta subsidija, socialinė įmonė privalo grąžinti: panaikinus šią darbo vietą pirmaisiais metais po jos įsteigimo – visą tikslinės subsidijos sumą; panaikinus šią d</text:span><text:span text:style-name="T1363">arbo vietą antraisiais metais po jos įsteigimo – 80 procentų subsidijos sumos; o panaikinus ją trečiaisiais metais po įsteigimo – 50 procentų subsidijos sumos. Įdarbinusi į šią darbo vietą pirmaisiais metais po jos įsteigimo asmenį, nepriklausantį tiksline</text:span><text:span text:style-name="T1364">i grupei, socialinė įmonė privalo grąžinti 80 procentų subsidijos sumos.</text:span></text:p>
      <text:p text:style-name="P1365"><text:span text:style-name="T1366">89</text:span><text:span text:style-name="T1367">. Jei subsidijos turi būti grąžinamos dėl socialinės įmonės kaltės, įstatymų nustatyta tvarka išieškoma socialinei įmonei faktiškai pervesta subsidijų suma ir sutartyje nustatyt</text:span><text:span text:style-name="T1368">o dydžio palūkanos už laikotarpį nuo subsidijos gavimo iki visiško socialinės įmonės atsiskaitymo su valstybe.</text:span></text:p>
      <text:p text:style-name="P1369"><text:span text:style-name="T1370">90</text:span><text:span text:style-name="T1371">. Teritorinės darbo biržos registruoja socialinei įmonei skirtas ir išmokėtas valstybės pagalbos sumas. Jei paskutinę ketvirčio dieną apska</text:span><text:span text:style-name="T1372">ičiuojama faktiškai gauta valstybės pagalbos suma viršija Įstatymo 22 straipsnyje nurodytas didžiausias leistinas valstybės pagalbos vienai socialinei įmonei ribas, tai per vieną mėnesį nuo paskutinės socialinės įmonės pateiktos ataskaitos apie iš visų šal</text:span><text:span text:style-name="T1373">tinių gautą ir panaudotą valstybės pagalbą pateikimo dienos, ši perviršio suma turi būti grąžinama teritorinei darbo biržai.</text:span></text:p>
      <text:p text:style-name="P1374"><text:span text:style-name="T1375">91</text:span><text:span text:style-name="T1376">. Sprendimus dėl socialinei įmonei išmokėtų valstybės pagalbos lėšų grąžinimo priima Lietuvos darbo birža, išnagrinėjusi teri</text:span><text:span text:style-name="T1377">torinės darbo biržos siūlymą. Priėmus sprendimą grąžinti valstybės pagalbos lėšas, apie tai teritorinė darbo birža nedelsiant informuoja socialinę įmonę ir pareikalauja sutartyje numatytomis sąlygomis grąžinti išmokėtą valstybės pagalbą.</text:span></text:p>
      <text:p text:style-name="P1378"/>
      <text:p text:style-name="P1379"><text:span text:style-name="T1380">xv</text:span><text:span text:style-name="T1381">.<text:s/></text:span><text:span text:style-name="T1382">ATSISKA</text:span><text:span text:style-name="T1383">ITYMAS UŽ PRiemonėms įgyvendinti Skirtos valstybės pagalbos panaudojimą</text:span></text:p>
      <text:p text:style-name="P1384">Skyriaus numeracijos pakeitimas:</text:p>
      <text:p text:style-name="P1385"><text:span text:style-name="T1386">Nr.<text:s/></text:span><text:a xlink:href="https://www.e-tar.lt/portal/legalAct.html?documentId=TAR.6837B3A9059F" office:target-frame-name="_top" xlink:show="replace"><text:span text:style-name="T1387">A1-276</text:span></text:a><text:span text:style-name="T1388">, 2004-12-14, Žin., 2004, Nr. 182-6738 (2004-12-21), i.<text:s/></text:span><text:span text:style-name="T1389">k. 1042230ISAK00A1-276</text:span></text:p>
      <text:p text:style-name="Normal"/>
      <text:p text:style-name="P1390"><text:span text:style-name="T1391">92.</text:span><text:span text:style-name="T1392"><text:s/>Neteko galios nuo 2005-08-17</text:span></text:p>
      <text:p text:style-name="P1393">Punkto naikinimas:</text:p>
      <text:p text:style-name="P1394"><text:span text:style-name="T1395">Nr.<text:s/></text:span><text:a xlink:href="https://www.e-tar.lt/portal/legalAct.html?documentId=TAR.6426E66BAD45" office:target-frame-name="_top" xlink:show="replace"><text:span text:style-name="T1396">A1-225</text:span></text:a><text:span text:style-name="T1397">, 2005-08-10, Žin. 2005, Nr. 99-3722 (2005-08-16), i. k. 1052230ISAK00A1-225</text:span></text:p>
      <text:p text:style-name="Normal"/>
      <text:p text:style-name="P1398"><text:span text:style-name="T1399">93.</text:span><text:span text:style-name="T1400"><text:s/>Neteko galios nuo 2005-08-17</text:span></text:p>
      <text:p text:style-name="P1401">Punkto naikinimas:</text:p>
      <text:p text:style-name="P1402"><text:span text:style-name="T1403">Nr.<text:s/></text:span><text:a xlink:href="https://www.e-tar.lt/portal/legalAct.html?documentId=TAR.6426E66BAD45" office:target-frame-name="_top" xlink:show="replace"><text:span text:style-name="T1404">A1-225</text:span></text:a><text:span text:style-name="T1405">, 2005-08-10, Žin. 2005, Nr. 99-3722 (2005-08-16), i. k. 1052230ISAK00A1-225</text:span></text:p>
      <text:p text:style-name="Normal"/>
      <text:p text:style-name="P1406"><text:span text:style-name="T1407">94</text:span><text:span text:style-name="T1408">. Teritorinės darbo biržos įgal</text:span><text:span text:style-name="T1409">ioti darbuotojai turi teisę socialinės apsaugos ir darbo ministro nustatyta tvarka tikrinti, ar socialinei įmonei jos priemonėms įgyvendinti skirta valstybės pagalba naudojama remiantis Įstatymo, šio tvarkos aprašo ir kitų teisės aktų nustatytais reikalavi</text:span><text:span text:style-name="T1410">mais.</text:span></text:p>
      <text:p text:style-name="P1411"/>
      <text:p text:style-name="P1412"><text:span text:style-name="T1413">xvi</text:span><text:span text:style-name="T1414">.<text:s/></text:span><text:span text:style-name="T1415">Baigiamosios nuostatos</text:span></text:p>
      <text:p text:style-name="P1416">Skyriaus numeracijos pakeitimas:</text:p>
      <text:p text:style-name="P1417"><text:span text:style-name="T1418">Nr.<text:s/></text:span><text:a xlink:href="https://www.e-tar.lt/portal/legalAct.html?documentId=TAR.6837B3A9059F" office:target-frame-name="_top" xlink:show="replace"><text:span text:style-name="T1419">A1-276</text:span></text:a><text:span text:style-name="T1420">, 2004-12-14, Žin., 2004, Nr. 182-6738 (2004-12-21), i. k. 1042230ISAK00A1-276</text:span></text:p>
      <text:p text:style-name="Normal"/>
      <text:p text:style-name="P1421"><text:span text:style-name="T1422">95</text:span><text:span text:style-name="T1423">. So</text:span><text:span text:style-name="T1424">cialinėms įmonėms, kurioms socialinės įmonės statusas suteiktas vadovaujantis Soci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1425">118-4401</text:span></text:a><text:span text:style-name="T1426">), šio tvarkos aprašo 3.1 punkte nurodyta valstybės pagalba išmokama vadovaujantis šiuo tvarkos aprašu už laikotarpį nuo Įstatymo įsigaliojimo dienos.</text:span></text:p>
      <text:p text:style-name="P1427"><text:span text:style-name="T1428">96</text:span><text:span text:style-name="T1429">. Ginčai<text:s/></text:span><text:span text:style-name="T1430">tarp teritorinės darbo biržos ir socialinių įmonių sprendžiami šalių derybomis. Teritorinės darbo biržos sprendimai gali būti skundžiami Lietuvos darbo biržai, o Lietuvos darbo biržos sprendimai – teismui.</text:span></text:p>
      <text:p text:style-name="P1431"/>
      <text:p text:style-name="P1432"><text:span text:style-name="T1433">SUDERINTA</text:span></text:p>
      <text:p text:style-name="P1434">Lietuvos Respublikos finansų ministras</text:p>
      <text:p text:style-name="P1435">Algirdas Butkevičius</text:p>
      <text:p text:style-name="P1436"><text:span text:style-name="T1437">______________</text:span></text:p>
      <text:p text:style-name="P1438"/>
      <text:p text:style-name="P1439">Valstybės pagalbos teikimo</text:p>
      <text:p text:style-name="P1440">socialinėms įmonėms tvarkos aprašo</text:p>
      <text:p text:style-name="P1441"><text:span text:style-name="T1442">1</text:span><text:span text:style-name="T1443"><text:s/>priedas</text:span></text:p>
      <text:p text:style-name="P1444"/>
      <text:p text:style-name="P1445"><text:span text:style-name="T1446">(Paraiškos valstybės pagalbai gauti forma)</text:span></text:p>
      <text:p text:style-name="P1447"/>
      <text:p text:style-name="P1448">_______________________________________________________________________________</text:p>
      <text:p text:style-name="P1449">(juridinio asmens pavadinimas, kodas ir adresas)</text:p>
      <text:p text:style-name="P1450"/>
      <text:p text:style-name="P1451"/>
      <text:p text:style-name="P1452">__________________________</text:p>
      <text:p text:style-name="P1453"><text:tab/>(adresatas)</text:p>
      <text:p text:style-name="P1454"/>
      <text:p text:style-name="P1455"><text:span text:style-name="T1456">Paraiška ___________________________________________<text:s/></text:span><text:span text:style-name="T1457">GAUTI</text:span></text:p>
      <text:p text:style-name="P1458">(įrašyti valstybės pagalbos rūšį)</text:p>
      <text:p text:style-name="P1459"/>
      <text:p text:style-name="P1460">_______________ Nr. ___________</text:p>
      <text:p text:style-name="P1461">(data)</text:p>
      <text:p text:style-name="P1462"/>
      <text:p text:style-name="P1463"><text:span text:style-name="T1464">1</text:span><text:span text:style-name="T1465">. Duomenys apie paraiškos<text:s/></text:span><text:span text:style-name="T1466">teikėją</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Socialinės įmonės pavadinimas</text:p>
          </table:table-cell>
          <table:table-cell table:style-name="TableCell1474" table:number-columns-spanned="2">
            <text:p text:style-name="P1475"/>
          </table:table-cell>
          <table:covered-table-cell/>
        </table:table-row>
        <table:table-row table:style-name="TableRow1476">
          <table:table-cell table:style-name="TableCell1477">
            <text:p text:style-name="P1478">Socialinės įmonės pažymėjimo Nr.<text:s/></text:p>
          </table:table-cell>
          <table:table-cell table:style-name="TableCell1479" table:number-columns-spanned="2">
            <text:p text:style-name="P1480"/>
          </table:table-cell>
          <table:covered-table-cell/>
        </table:table-row>
        <table:table-row table:style-name="TableRow1481">
          <table:table-cell table:style-name="TableCell1482" table:number-rows-spanned="8">
            <text:p text:style-name="P1483">Socialinės įmonės rekvizitai</text:p>
          </table:table-cell>
          <table:table-cell table:style-name="TableCell1484">
            <text:p text:style-name="P1485">kodas</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adresas:</text:p>
            <text:p text:style-name="P1492">gatvė, namo numeris, pašto indeksas, vietovė</text:p>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tel.</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faksas</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el. p. adresas</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banko pavadinimas</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banko koda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atsiskaitomosios sąskaitos numeris</text:p>
          </table:table-cell>
          <table:table-cell table:style-name="TableCell1529">
            <text:p text:style-name="P1530"/>
          </table:table-cell>
        </table:table-row>
        <table:table-row table:style-name="TableRow1531">
          <table:table-cell table:style-name="TableCell1532" table:number-rows-spanned="2">
            <text:p text:style-name="P1533">PVM mokėjimas</text:p>
          </table:table-cell>
          <table:table-cell table:style-name="TableCell1534" table:number-columns-spanned="2">
            <text:p text:style-name="P1535"><text:span text:style-name="T1536"></text:span><text:span text:style-name="T1537"><text:s/>taip</text:span></text:p>
            <text:p text:style-name="P1538">PVM mokėtojo kodas<text:s/></text:p>
          </table:table-cell>
          <table:covered-table-cell/>
        </table:table-row>
        <table:table-row table:style-name="TableRow1539">
          <table:covered-table-cell>
            <text:p text:style-name="P1540"/>
          </table:covered-table-cell>
          <table:table-cell table:style-name="TableCell1541" table:number-columns-spanned="2">
            <text:p text:style-name="P1542"><text:span text:style-name="T1543"></text:span><text:span text:style-name="T1544"><text:s/>ne<text:s/></text:span></text:p>
            <text:p text:style-name="P1545">PVM nemokėjimo teisinis pagrindas<text:s/></text:p>
          </table:table-cell>
          <table:covered-table-cell/>
        </table:table-row>
      </table:table>
      <text:p text:style-name="P1546"/>
      <text:p text:style-name="P1547"><text:span text:style-name="T1548">2</text:span><text:span text:style-name="T1549">. Duomenys apie prašomos valstybės pagalbos panaudojimą:</text:span></text:p>
      <text:p text:style-name="P1550"><text:span text:style-name="T1551">2.1</text:span><text:span text:style-name="T1552">. valstybės pagalbos naudojimo pradžia: _________metai<text:s/></text:span><text:span text:style-name="T1553">_______________mėnuo;</text:span></text:p>
      <text:p text:style-name="P1554"><text:span text:style-name="T1555">2.2</text:span><text:span text:style-name="T1556">. valstybės pagalbos naudojimo pabaiga</text:span><text:span text:style-name="T1557"><text:note text:note-class="footnote" text:id="_ftn0"><text:note-citation>1</text:note-citation><text:note-body><text:p text:style-name="Normal"><text:span text:style-name="T1558"><text:s/>nepildoma, jei prašoma darbo užmokesčio kompensacijos, subsidijos asistentui bei subsidijos papildomoms administracinėms bei transporto išlaidoms kompensuoti;</text:span></text:p></text:note-body></text:note></text:span><text:span text:style-name="T1559">: _________metai _______________mėnuo;</text:span></text:p>
      <text:p text:style-name="P1560"><text:span text:style-name="T1561">2.3</text:span><text:span text:style-name="T1562">. valstybės pagalbos dydis</text:span><text:span text:style-name="T1563"><text:note text:note-class="footnote" text:id="_ftn1"><text:note-citation>2</text:note-citation><text:note-body><text:p text:style-name="Normal"><text:span text:style-name="T1564"><text:s/>kai prašoma darbo užmokesčio kompensacijos, subsidijos asistentui bei subsidijos papildomoms administracinėms bei transporto išlaidoms kompensuoti, nurodoma apytikslė prašoma suma. Prašomos valstybės pagalbos dydis apskaičiuojamas iš paraiškos 5 dalies le</text:span><text:span text:style-name="T1565">ntelės 3 skiltyje nurodytos sumos atėmus 8 skiltyje nurodytą sumą;</text:span></text:p></text:note-body></text:note></text:span><text:span text:style-name="T1566"><text:s/>(per metus):</text:span><text:span text:style-name="T1567"><text:tab/>Lt;</text:span></text:p>
      <text:p text:style-name="P1568"><text:span text:style-name="T1569"><text:tab/>(skaičiais ir žodžiais)</text:span></text:p>
      <text:p text:style-name="P1570"><text:span text:style-name="T1571">2.4</text:span><text:span text:style-name="T1572">.<text:s/></text:span><text:span text:style-name="T1573"><text:note text:note-class="footnote" text:id="_ftn2"><text:note-citation>3</text:note-citation><text:note-body><text:p text:style-name="Normal"><text:span text:style-name="T1574"><text:s/>pildoma tik prašant subsidijos darbo vietai steigti ar darbo vietai pritaikyti.</text:span></text:p></text:note-body></text:note></text:span><text:span text:style-name="T1575">priklausančių tikslinėms grupėms asmenų, kuriems įdarbinti<text:s/></text:span><text:span text:style-name="T1576">prašoma valstybės pagalba, skaičius: iš viso</text:span><text:span text:style-name="T1577"><text:tab/><text:s/>asmenų, iš jų pagal tikslines</text:span></text:p>
      <text:p text:style-name="P1578">grupes:_______________________.</text:p>
      <text:p text:style-name="P1579"/>
      <text:p text:style-name="P1580"><text:span text:style-name="T1581">3</text:span><text:span text:style-name="T1582">. Poreikio valstybės pagalbai pagrindimo ir jos panaudojimo aprašymas<text:s/></text:span>(žemiau pateiktais paaiškinimais vadovautis priklausomai nuo prašomos<text:s/>valstybės pagalbos rūšies)<text:span text:style-name="T1583">.</text:span></text:p>
      <text:p text:style-name="P1584"><text:span text:style-name="T1585">3.1</text:span><text:span text:style-name="T1586">. Prašomos valstybės pagalbos panaudojimo tikslas<text:s/></text:span>(nurodyti, ko bus siekiama panaudojant valstybės pagalbą)<text:s/></text:p>
      <text:p text:style-name="P1587"><text:span text:style-name="T1588">3.2</text:span><text:span text:style-name="T1589">. Numatomų (įvykdytų</text:span><text:span text:style-name="T1590"><text:note text:note-class="footnote" text:id="_ftn3"><text:note-citation>4</text:note-citation><text:note-body><text:p text:style-name="Normal"><text:span text:style-name="T1591">paraiškoms, kuriose prašoma subsidija išlaidoms, patirtoms per 12 mėnesių iki paraiškos pateikimo;</text:span></text:p></text:note-body></text:note></text:span><text:span text:style-name="T1592">) veiklų aprašymas<text:s/></text:span>(numatomos veiklos, jų organizavimas, tikslinėms grupėms<text:s/>priklausančių darbuotojų darbo funkcijos; darbuotojų mokymo projektas ir/arba jų dalyvavimas socialinių įgūdžių lavinimo bei socialinės integracijos priemonėse ir kt.)</text:p>
      <text:p text:style-name="P1593"><text:span text:style-name="T1594">3.3</text:span><text:span text:style-name="T1595">. Valstybės pagalbos lėšų poreikio pagrindimas<text:s/></text:span>(nurodyti, kokias išlaidas prašoma<text:s/>subsidijuoti (įrengimams, darbo priemonėms, paslaugoms, kompiuteriams, įrangos montavimui ir kt.)<text:s/></text:p>
      <text:p text:style-name="P1596"><text:span text:style-name="T1597">3.4</text:span><text:span text:style-name="T1598">. Laukiami (gauti</text:span><text:span text:style-name="T1599">3</text:span><text:span text:style-name="T1600">) rezultatai<text:s/></text:span>(įdarbintų, tikslinėms grupėms priklausančių asmenų, skaičius, įsteigtų/pritaikytų darbo vietų skaičius, pritaikyta aplinka, organizuoti mokymai, darbuotojų įgyti profesiniai gebėjimai ir/ar socialiniai įgūdžiai ir kt.)</text:p>
      <text:p text:style-name="P1601"><text:span text:style-name="T1602">4</text:span><text:span text:style-name="T1603">. Duomenys apie gaunamą ir/arba numatomą gauti kitą valstybės pagalbą<text:s/></text:span>(lentelė užpildoma atskirai gautai ir numatomai gauti valstybės pagalbai)<text: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Valstybės pagalbos rūšis<text:s/></text:p>
          </table:table-cell>
          <table:table-cell table:style-name="TableCell1613">
            <text:p text:style-name="P1614">Finansuojančios programos pavadinimas</text:p>
          </table:table-cell>
          <table:table-cell table:style-name="TableCell1615">
            <text:p text:style-name="P1616">Kitos valstybės pagalbos lėšų šaltinis</text:p>
          </table:table-cell>
          <table:table-cell table:style-name="TableCell1617">
            <text:p text:style-name="P1618">Skirta/numatoma gauti valstybės pagalbos suma, Lt</text:p>
          </table:table-cell>
          <table:table-cell table:style-name="TableCell1619">
            <text:p text:style-name="P1620">Skyrimo data/numatoma gavimo data</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text:span text:style-name="T1645">5</text:span><text:span text:style-name="T1646">.<text:s/></text:span><text:span text:style-name="T1647"><text:note text:note-class="footnote" text:id="_ftn4"><text:note-citation>5</text:note-citation><text:note-body><text:p text:style-name="Normal"><text:span text:style-name="T1648"><text:s/>pildo</text:span><text:span text:style-name="T1649">ma tik prašant subsidijos darbo vietai įsteigti, darbo vietai pritaikyti, mokymui, aplinkai pritaikyti.</text:span></text:p></text:note-body></text:note></text:span><text:span text:style-name="T1650">Priemonės</text:span><text:span text:style-name="T1651"><text:s/></text:span><text:span text:style-name="T1652">įgyvendinimo</text:span><text:span text:style-name="T1653"><text:s/></text:span><text:span text:style-name="T1654">išlaidų sąmata</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3">
            <text:p text:style-name="Normal">Eil.<text:s/>Nr.</text:p>
          </table:table-cell>
          <table:table-cell table:style-name="TableCell1667" table:number-rows-spanned="3">
            <text:p text:style-name="Normal">Išlaidų pavadinimas<text:s/></text:p>
          </table:table-cell>
          <table:table-cell table:style-name="TableCell1668" table:number-rows-spanned="3">
            <text:p text:style-name="Normal">Iš viso išlaidų (neįskaitant PVM), Lt</text:p>
          </table:table-cell>
          <table:table-cell table:style-name="TableCell1669" table:number-columns-spanned="6">
            <text:p text:style-name="P1670">Iš jų:</text:p>
          </table:table-cell>
          <table:covered-table-cell/>
          <table:covered-table-cell/>
          <table:covered-table-cell/>
          <table:covered-table-cell/>
          <table:covered-table-cell/>
        </table:table-row>
        <table:table-row table:style-name="TableRow1671">
          <table:covered-table-cell>
            <text:p text:style-name="Normal"/>
          </table:covered-table-cell>
          <table:covered-table-cell>
            <text:p text:style-name="Normal"/>
          </table:covered-table-cell>
          <table:covered-table-cell>
            <text:p text:style-name="Normal"/>
          </table:covered-table-cell>
          <table:table-cell table:style-name="TableCell1672" table:number-columns-spanned="2">
            <text:p text:style-name="Normal">Valstybės pagalbos lėšos</text:p>
          </table:table-cell>
          <table:covered-table-cell/>
          <table:table-cell table:style-name="TableCell1673" table:number-columns-spanned="2">
            <text:p text:style-name="Normal">Socialinės įmonės lėšos</text:p>
          </table:table-cell>
          <table:covered-table-cell/>
          <table:table-cell table:style-name="TableCell1674" table:number-columns-spanned="2">
            <text:p text:style-name="Normal">Kitos valstybės pagalbos lėšos</text:p>
          </table:table-cell>
          <table:covered-table-cell/>
        </table:table-row>
        <table:table-row table:style-name="TableRow1675">
          <table:covered-table-cell>
            <text:p text:style-name="Normal"/>
          </table:covered-table-cell>
          <table:covered-table-cell>
            <text:p text:style-name="Normal"/>
          </table:covered-table-cell>
          <table:covered-table-cell>
            <text:p text:style-name="Normal"/>
          </table:covered-table-cell>
          <table:table-cell table:style-name="TableCell1676">
            <text:p text:style-name="Normal">Suma, Lt</text:p>
          </table:table-cell>
          <table:table-cell table:style-name="TableCell1677">
            <text:p text:style-name="Normal">Struktūra, proc.</text:p>
          </table:table-cell>
          <table:table-cell table:style-name="TableCell1678">
            <text:p text:style-name="Normal">Suma, Lt</text:p>
          </table:table-cell>
          <table:table-cell table:style-name="TableCell1679">
            <text:p text:style-name="Normal">Struktūra, proc.</text:p>
          </table:table-cell>
          <table:table-cell table:style-name="TableCell1680">
            <text:p text:style-name="Normal">Suma, Lt</text:p>
          </table:table-cell>
          <table:table-cell table:style-name="TableCell1681">
            <text:p text:style-name="Normal">Struktūra, proc.</text:p>
          </table:table-cell>
        </table:table-row>
        <table:table-row table:style-name="TableRow1682">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4</text:p>
          </table:table-cell>
          <table:table-cell table:style-name="TableCell1691">
            <text:p text:style-name="P1692">5</text:p>
          </table:table-cell>
          <table:table-cell table:style-name="TableCell1693">
            <text:p text:style-name="P1694">6</text:p>
          </table:table-cell>
          <table:table-cell table:style-name="TableCell1695">
            <text:p text:style-name="P1696">7</text:p>
          </table:table-cell>
          <table:table-cell table:style-name="TableCell1697">
            <text:p text:style-name="P1698">8</text:p>
          </table:table-cell>
          <table:table-cell table:style-name="TableCell1699">
            <text:p text:style-name="P1700">9</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text:span text:style-name="T1741">6</text:span><text:span text:style-name="T1742">.<text:s/></text:span><text:span text:style-name="T1743">5</text:span><text:span text:style-name="T1744">Veiklos kalendorinis planas</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Eil. Nr.</text:p>
          </table:table-cell>
          <table:table-cell table:style-name="TableCell1755">
            <text:p text:style-name="P1756">Veiklos etapas</text:p>
          </table:table-cell>
          <table:table-cell table:style-name="TableCell1757">
            <text:p text:style-name="P1758">Atlikimo terminas</text:p>
          </table:table-cell>
          <table:table-cell table:style-name="TableCell1759">
            <text:p text:style-name="P1760">Veiklos etapo vertė, Lt</text:p>
          </table:table-cell>
          <table:table-cell table:style-name="TableCell1761">
            <text:p text:style-name="P1762">Subsidijuojamos veiklos vertė, Lt</text:p>
          </table:table-cell>
          <table:table-cell table:style-name="TableCell1763">
            <text:p text:style-name="P1764">Pastabos</text:p>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text:span text:style-name="T1793">7</text:span><text:span text:style-name="T1794">. pridedama<text:s/></text:span>(<text:span text:style-name="T1795">nurodykite pridedamus</text:span><text:span text:style-name="T1796"><text:s/></text:span><text:span text:style-name="T1797">dokumentus</text:span>):</text:p>
      <text:p text:style-name="P1798">1.<text:s/></text:p>
      <text:p text:style-name="P1799">2.<text:s/></text:p>
      <text:p text:style-name="P1800">...</text:p>
      <text:p text:style-name="P1801"/>
      <text:p text:style-name="P1802"><text:span text:style-name="T1803">8</text:span><text:span text:style-name="T1804">. pareiškėjo deklaracija</text:span></text:p>
      <text:p text:style-name="P1805"/>
      <text:p text:style-name="P1806">Aš,_______________________________________,<text:tab/>,</text:p>
      <text:p text:style-name="P1807"><text:tab/>(vardas ir pavardė)<text:tab/>(pareigų pavadinimas)<text:s/></text:p>
      <text:p text:style-name="P1808">patvirtinu, kad paraiškoje pateikta informacija yra teisinga.<text:s/></text:p>
      <text:p text:style-name="P1809">Aš įsipareigoju leisti teritorinei darbo biržai patikrinti<text:s/>pateiktą informaciją, jeigu, jos manymu, tai yra būtina.</text:p>
      <text:p text:style-name="P1810"/>
      <text:p text:style-name="P1811">(socialinės įmonės vadovo pareigų pavadinimas)<text:tab/>(parašas)<text:tab/><text:s/>(vardas ir pavardė)</text:p>
      <text:p text:style-name="P1812"><text:tab/>A. V.</text:p>
      <text:p text:style-name="P1813"/>
      <text:p text:style-name="P1814">______________</text:p>
      <text:p text:style-name="P1815">Priedo pakeitimai:</text:p>
      <text:p text:style-name="P1816"><text:span text:style-name="T1817">Nr.<text:s/></text:span><text:a xlink:href="https://www.e-tar.lt/portal/legalAct.html?documentId=TAR.6426E66BAD45" office:target-frame-name="_top" xlink:show="replace"><text:span text:style-name="T1818">A1-225</text:span></text:a><text:span text:style-name="T1819">, 2005-08-10, Žin., 2005, Nr. 99-3722 (2005-08-16), i. k. 1052230ISAK00A1-225</text:span></text:p>
      <text:p text:style-name="Normal"/>
      <text:p text:style-name="P1820"/>
      <text:p text:style-name="P1821">Valstybės pagalbos teikimo</text:p>
      <text:p text:style-name="P1822">socialinėms įmonėms tvarkos aprašo</text:p>
      <text:p text:style-name="P1823">2<text:s/>priedas</text:p>
      <text:p text:style-name="P1824"/>
      <text:p text:style-name="P1825"><text:span text:style-name="T1826">(Mokėjimo<text:s/></text:span><text:span text:style-name="T1827">prašymo darbo užmokesčio ir valstybinio socialinio draudimo įmokų</text:span></text:p>
      <text:p text:style-name="P1828"><text:span text:style-name="T1829">dalinei kompensacijai gauti forma)</text:span></text:p>
      <text:p text:style-name="P1830"/>
      <text:p text:style-name="P1831">___________________________________________</text:p>
      <text:p text:style-name="P1832">(socialinės įmonės pavadiniams ir adresas)</text:p>
      <text:p text:style-name="P1833"/>
      <text:p text:style-name="P1834"/>
      <text:p text:style-name="P1835"><text:span text:style-name="T1836">___________________________</text:span><text:span text:style-name="T1837">teritorinei darbo biržai</text:span></text:p>
      <text:p text:style-name="P1838"/>
      <text:p text:style-name="P1839"/>
      <text:p text:style-name="P1840"/>
      <text:p text:style-name="P1841">mokėjimo<text:s/>prašymas</text:p>
      <text:p text:style-name="P1842"><text:span text:style-name="T1843">DARBO UŽMOKESČIO IR VALSTYBINIO SOCIALINIO DRAUDIMO ĮMOKŲ<text:s/></text:span><text:span text:style-name="T1844">DALINEI KOMPENSACIJAI GAUTI</text:span></text:p>
      <text:p text:style-name="P1845">už 20__ m. __________ mėnesį</text:p>
      <text:p text:style-name="P1846"/>
      <text:p text:style-name="P1847"/>
      <text:p text:style-name="P1848"><text:span text:style-name="T1849">________________ N</text:span><text:span text:style-name="T1850">r</text:span><text:span text:style-name="T1851">. ___________</text:span></text:p>
      <text:p text:style-name="P1852">(data)<text:tab/></text:p>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Eil.</text:p>
            <text:p text:style-name="P1863">Nr.<text:s/></text:p>
          </table:table-cell>
          <table:table-cell table:style-name="TableCell1864">
            <text:p text:style-name="P1865">Tikslinės asmenų grupės</text:p>
          </table:table-cell>
          <table:table-cell table:style-name="TableCell1866">
            <text:p text:style-name="P1867">Darbuotojo vardas, pavardė</text:p>
          </table:table-cell>
          <table:table-cell table:style-name="TableCell1868">
            <text:p text:style-name="P1869">Asmens kodas</text:p>
          </table:table-cell>
          <table:table-cell table:style-name="TableCell1870">
            <text:p text:style-name="P1871">Įdarbinimo<text:s/>socialinėje įmonėje data ir darbo sutarties Nr.</text:p>
          </table:table-cell>
          <table:table-cell table:style-name="TableCell1872">
            <text:p text:style-name="P1873">Valstybinio socialinio draudimo pažymėjimo Nr.<text:s/></text:p>
          </table: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row>
        <table:table-row table:style-name="TableRow1887">
          <table:table-cell table:style-name="TableCell1888">
            <text:p text:style-name="P1889">1.</text:p>
          </table:table-cell>
          <table:table-cell table:style-name="TableCell1890">
            <text:p text:style-name="Normal">I, II grupės invalidai, 30–55% darbingumo lygį bei vidutinį neįgalumo lygį turintys neįgalieji</text:p>
          </table:table-cell>
          <table:table-cell table:style-name="TableCell1891">
            <text:p text:style-name="P1892">1.</text:p>
            <text:p text:style-name="P1893">2.</text:p>
            <text:p text:style-name="P189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III grupės invalidai</text:p>
            <text:p text:style-name="P1906"/>
          </table:table-cell>
          <table:table-cell table:style-name="TableCell1907">
            <text:p text:style-name="P1908">1.</text:p>
            <text:p text:style-name="P1909">2.</text:p>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Kitos tikslinės asmenų grupės<text:s/></text:p>
          </table:table-cell>
          <table:table-cell table:style-name="TableCell1922">
            <text:p text:style-name="P1923">1.</text:p>
            <text:p text:style-name="P1924">2.<text:s/></text:p>
            <text:p text:style-name="P1925">…</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text:p>
          </table:table-cell>
          <table:table-cell table:style-name="TableCell1935">
            <text:p text:style-name="P1936">Iš 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lentelės tęsinys)</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Apskaičiuoto darbo užmokesčio ir draudėjo privalomojo valstybinio socialinio draudimo įmokos suma<text:s/></text:p>
          </table:table-cell>
          <table:table-cell table:style-name="TableCell1960">
            <text:p text:style-name="P1961"><text:span text:style-name="T1962">Dydis, nuo kurio skaičiuojama kompensacija</text:span><text:span text:style-name="T1963"><text:note text:note-class="footnote" text:id="_ftn5"><text:note-citation text:label="*">*</text:note-citation><text:note-body><text:p text:style-name="Normal"><text:span text:style-name="T1964"><text:s/></text:span><text:span text:style-name="T1965">įrašoma mažesnioji suma – lentelės 7 stulpelyje nurodyta suma arba dviejų ataskaitinį mėnesį galiojusių Vyriausybės patvirtintų minimalių mėnesinių al</text:span><text:span text:style-name="T1966">gų dydžio<text:s/></text:span></text:p><text:p text:style-name="Normal"><text:span text:style-name="T1967">ir nuo šio darbo užmokesčio apskaičiuotų draudėjo privalomojo valstybinio socialinio draudimo įmokų suma.</text:span></text:p><text:p text:style-name="P1968"/></text:note-body></text:note></text:span><text:span text:style-name="T1969">, Lt<text:s/></text:span></text:p>
          </table:table-cell>
          <table:table-cell table:style-name="TableCell1970">
            <text:p text:style-name="P1971">Kompensuojamoji<text:s/>dalis (proc.)</text:p>
          </table:table-cell>
          <table:table-cell table:style-name="TableCell1972">
            <text:p text:style-name="P1973">Kompensacijos suma, Lt (7x8/100)</text:p>
          </table:table-cell>
          <table:table-cell table:style-name="TableCell1974">
            <text:p text:style-name="P1975">Kitos valstybės pagalbos suma, Lt</text:p>
          </table:table-cell>
          <table:table-cell table:style-name="TableCell1976">
            <text:p text:style-name="P1977">Galutinė kompensacijos suma, Lt (9–10)</text:p>
          </table:table-cell>
        </table:table-row>
        <table:table-row table:style-name="TableRow1978">
          <table:table-cell table:style-name="TableCell1979">
            <text:p text:style-name="P1980"/>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cell table:style-name="TableCell1987">
            <text:p text:style-name="P1988">10</text:p>
          </table:table-cell>
          <table:table-cell table:style-name="TableCell1989">
            <text:p text:style-name="P1990">11</text:p>
          </table:table-cell>
          <table:table-cell table:style-name="TableCell1991">
            <text:p text:style-name="P1992">12</text:p>
          </table:table-cell>
        </table:table-row>
        <table:table-row table:style-name="TableRow1993">
          <table:table-cell table:style-name="TableCell1994">
            <text:p text:style-name="P1995">1.</text:p>
          </table:table-cell>
          <table:table-cell table:style-name="TableCell1996">
            <text:p text:style-name="P1997"/>
          </table:table-cell>
          <table:table-cell table:style-name="TableCell1998">
            <text:p text:style-name="P1999"/>
          </table:table-cell>
          <table:table-cell table:style-name="TableCell2000">
            <text:p text:style-name="P2001">60</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text:p>
          </table:table-cell>
          <table:table-cell table:style-name="TableCell2011">
            <text:p text:style-name="P2012"/>
          </table:table-cell>
          <table:table-cell table:style-name="TableCell2013">
            <text:p text:style-name="P2014"/>
          </table:table-cell>
          <table:table-cell table:style-name="TableCell2015">
            <text:p text:style-name="P2016">5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
          </table:table-cell>
          <table:table-cell table:style-name="TableCell2028">
            <text:p text:style-name="P2029"/>
          </table:table-cell>
          <table:table-cell table:style-name="TableCell2030">
            <text:p text:style-name="P2031">5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4.</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Darbo užmokesčio ir valstybinio socialinio draudimo įmokų kompensaciją<text:s/>pervesti į banką:</text:p>
      <table:table table:style-name="Table2055">
        <table:table-columns>
          <table:table-column table:style-name="TableColumn2056"/>
          <table:table-column table:style-name="TableColumn2057"/>
        </table:table-columns>
        <table:table-row table:style-name="TableRow2058">
          <table:table-cell table:style-name="TableCell2059">
            <text:p text:style-name="P2060">Banko pavadinimas</text:p>
          </table:table-cell>
          <table:table-cell table:style-name="TableCell2061">
            <text:p text:style-name="P2062"/>
          </table:table-cell>
        </table:table-row>
        <table:table-row table:style-name="TableRow2063">
          <table:table-cell table:style-name="TableCell2064">
            <text:p text:style-name="P2065">Adresas</text:p>
          </table:table-cell>
          <table:table-cell table:style-name="TableCell2066">
            <text:p text:style-name="P2067"/>
          </table:table-cell>
        </table:table-row>
        <table:table-row table:style-name="TableRow2068">
          <table:table-cell table:style-name="TableCell2069">
            <text:p text:style-name="P2070">Banko kodas</text:p>
          </table:table-cell>
          <table:table-cell table:style-name="TableCell2071">
            <text:p text:style-name="P2072"/>
          </table:table-cell>
        </table:table-row>
        <table:table-row table:style-name="TableRow2073">
          <table:table-cell table:style-name="TableCell2074">
            <text:p text:style-name="P2075">Sąskaitos numeris</text:p>
          </table:table-cell>
          <table:table-cell table:style-name="TableCell2076">
            <text:p text:style-name="P2077"/>
          </table:table-cell>
        </table:table-row>
      </table:table>
      <text:p text:style-name="P2078"/>
      <text:p text:style-name="P2079">(Vadovo pareigų pavadinimas)<text:s/><text:tab/><text:s/>(Parašas)<text:s/><text:tab/>(Vardas ir pavardė)</text:p>
      <text:p text:style-name="P2080">A. V<text:tab/></text:p>
      <text:p text:style-name="P2081"/>
      <text:p text:style-name="P2082">(Vyriausiasis finansininkas)<text:tab/>(Parašas)<text:tab/>(Vardas ir pavardė)</text:p>
      <text:p text:style-name="P2083"/>
      <text:p text:style-name="P2084">______________</text:p>
      <text:p text:style-name="P2085">Priedo pakeitimai:</text:p>
      <text:p text:style-name="P2086"><text:span text:style-name="T2087">Nr.<text:s/></text:span><text:a xlink:href="https://www.e-tar.lt/portal/legalAct.html?documentId=TAR.6837B3A9059F" office:target-frame-name="_top" xlink:show="replace"><text:span text:style-name="T2088">A1-276</text:span></text:a><text:span text:style-name="T2089">, 2004-12-14, Žin., 2004, Nr. 182-6738 (2004-12-21), i. k. 1042230ISAK00A1-276</text:span></text:p>
      <text:p text:style-name="P2090"><text:span text:style-name="T2091">Nr.<text:s/></text:span><text:a xlink:href="https://www.e-tar.lt/portal/legalAct.html?documentId=TAR.6426E66BAD45" office:target-frame-name="_top" xlink:show="replace"><text:span text:style-name="T2092">A1-22</text:span><text:span text:style-name="T2093">5</text:span></text:a><text:span text:style-name="T2094">, 2005-08-10, Žin., 2005, Nr. 99-3722 (2005-08-16), i. k. 1052230ISAK00A1-225</text:span></text:p>
      <text:p text:style-name="Normal"/>
      <text:p text:style-name="P2095"/>
      <text:p text:style-name="P2096">Valstybės pagalbos teikimo</text:p>
      <text:p text:style-name="P2097">socialinėms įmonėms tvarkos aprašo</text:p>
      <text:p text:style-name="P2098"><text:span text:style-name="T2099">3</text:span><text:span text:style-name="T2100"><text:s/>priedas</text:span></text:p>
      <text:p text:style-name="P2101"/>
      <text:p text:style-name="P2102"><text:span text:style-name="T2103">(Mokėjimo prašymo transporto išlaidų subsidijai gauti forma)</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ritorinės darbo biržos pavadinimas</text:p>
          </table:table-cell>
          <table:table-cell table:style-name="TableCell2111">
            <text:p text:style-name="P2112"/>
          </table:table-cell>
        </table:table-row>
        <table:table-row table:style-name="TableRow2113">
          <table:table-cell table:style-name="TableCell2114">
            <text:p text:style-name="P2115">Mokėjimo prašymo gavimo data</text:p>
          </table:table-cell>
          <table:table-cell table:style-name="TableCell2116">
            <text:p text:style-name="P2117"/>
          </table:table-cell>
        </table:table-row>
        <table:table-row table:style-name="TableRow2118">
          <table:table-cell table:style-name="TableCell2119">
            <text:p text:style-name="P2120">Užregistravo (vardas, pavardė, pareigos, parašas)</text:p>
          </table:table-cell>
          <table:table-cell table:style-name="TableCell2121">
            <text:p text:style-name="P2122"/>
          </table:table-cell>
        </table:table-row>
      </table:table>
      <text:p text:style-name="P2123">(Teritorinės darbo biržos mokėjimo prašymo gavimo registracijos žyma)</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Socialinės įmonės pavadinimas</text:p>
          </table:table-cell>
          <table:table-cell table:style-name="TableCell2131">
            <text:p text:style-name="P2132"/>
          </table:table-cell>
        </table:table-row>
        <table:table-row table:style-name="TableRow2133">
          <table:table-cell table:style-name="TableCell2134">
            <text:p text:style-name="P2135">Adresas</text:p>
          </table:table-cell>
          <table:table-cell table:style-name="TableCell2136">
            <text:p text:style-name="P2137"/>
          </table:table-cell>
        </table:table-row>
      </table:table>
      <text:p text:style-name="P2138"/>
      <text:p text:style-name="P2139">______________________________________________________________________________</text:p>
      <text:p text:style-name="P2140">(Sutarties dėl valstybės pagalbos išmokėjimo ir panaudojimo tvarkos pavadinimas ir jos numeris)</text:p>
      <text:p text:style-name="P2141"/>
      <text:p text:style-name="P2142">_________________________________________teritorinei darbo biržai</text:p>
      <text:p text:style-name="P2143"/>
      <text:p text:style-name="P2144">mokėjimo<text:s/>prašymas transporto išlaidų subsidijai GAUTI</text:p>
      <text:p text:style-name="P2145"/>
      <text:p text:style-name="P2146">už 20__ m. __________ mėnesį</text:p>
      <text:p text:style-name="P2147"/>
      <text:p text:style-name="P2148">Automobilio markė, modelis ______________________</text:p>
      <text:p text:style-name="P2149">Vežiojamų asmenų skaičius/medžiagos, detalės, gaminiai (nurodyti) _____________</text:p>
      <text:p text:style-name="P2150">Detalus maršrutas (nuo darbovietės (adresas) iki<text:s/>neįgaliųjų darbuotojų gyvenamosios vietos(adresai)<text:tab/></text:p>
      <text:p text:style-name="P2151"><text:tab/></text:p>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1</text:p>
          </table:table-cell>
          <table:table-cell table:style-name="TableCell2160">
            <text:p text:style-name="P2161">Atstumas nuo darbovietės iki neįgaliųjų gyvenamosios vietos (pirmyn ir atgal) (km)<text:s/></text:p>
          </table:table-cell>
          <table:table-cell table:style-name="TableCell2162">
            <text:p text:style-name="P2163"/>
          </table:table-cell>
        </table:table-row>
        <table:table-row table:style-name="TableRow2164">
          <table:table-cell table:style-name="TableCell2165">
            <text:p text:style-name="P2166">2</text:p>
          </table:table-cell>
          <table:table-cell table:style-name="TableCell2167">
            <text:p text:style-name="P2168">Degalų kiekis 100-ui kilometrui ridos (litrais)</text:p>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P2175"><text:span text:style-name="T2176">Sunaudotų degalų kiekis (1x2/100) (litrais)</text:span></text:p>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P2183"><text:span text:style-name="T2184">1 litro<text:s/></text:span><text:span text:style-name="T2185">degalų kaina (Lt)</text:span></text:p>
          </table:table-cell>
          <table:table-cell table:style-name="TableCell2186">
            <text:p text:style-name="P2187"/>
          </table:table-cell>
        </table:table-row>
        <table:table-row table:style-name="TableRow2188">
          <table:table-cell table:style-name="TableCell2189">
            <text:p text:style-name="P2190">5</text:p>
          </table:table-cell>
          <table:table-cell table:style-name="TableCell2191">
            <text:p text:style-name="P2192"><text:span text:style-name="T2193">Iš viso išlaidų degalams (3x4)</text:span></text:p>
          </table:table-cell>
          <table:table-cell table:style-name="TableCell2194">
            <text:p text:style-name="P2195"/>
          </table:table-cell>
        </table:table-row>
        <table:table-row table:style-name="TableRow2196">
          <table:table-cell table:style-name="TableCell2197">
            <text:p text:style-name="P2198">6</text:p>
          </table:table-cell>
          <table:table-cell table:style-name="TableCell2199">
            <text:p text:style-name="P2200"><text:span text:style-name="T2201">Nustatyta subsidijuojama dalis (proc.)</text:span></text:p>
          </table:table-cell>
          <table:table-cell table:style-name="TableCell2202">
            <text:p text:style-name="P2203"/>
          </table:table-cell>
        </table:table-row>
        <table:table-row table:style-name="TableRow2204">
          <table:table-cell table:style-name="TableCell2205">
            <text:p text:style-name="P2206">7</text:p>
          </table:table-cell>
          <table:table-cell table:style-name="TableCell2207">
            <text:p text:style-name="P2208"><text:span text:style-name="T2209">Kitos gaunamos valstybės pagalbos suma</text:span></text:p>
          </table:table-cell>
          <table:table-cell table:style-name="TableCell2210">
            <text:p text:style-name="P2211"/>
          </table:table-cell>
        </table:table-row>
        <table:table-row table:style-name="TableRow2212">
          <table:table-cell table:style-name="TableCell2213">
            <text:p text:style-name="P2214">8</text:p>
          </table:table-cell>
          <table:table-cell table:style-name="TableCell2215">
            <text:p text:style-name="P2216"><text:span text:style-name="T2217">Prašomos subsidijos dydis (5x6/100-7) (Lt)</text:span></text:p>
          </table:table-cell>
          <table:table-cell table:style-name="TableCell2218">
            <text:p text:style-name="P2219"/>
          </table:table-cell>
        </table:table-row>
      </table:table>
      <text:p text:style-name="P2220"/>
      <text:p text:style-name="P2221">Subsidiją transporto išlaidoms kompensuoti pervesti į:</text:p>
      <table:table table:style-name="Table2222">
        <table:table-columns>
          <table:table-column table:style-name="TableColumn2223"/>
          <table:table-column table:style-name="TableColumn2224"/>
        </table:table-columns>
        <table:table-row table:style-name="TableRow2225">
          <table:table-cell table:style-name="TableCell2226">
            <text:p text:style-name="P2227">Banko<text:s/>pavadinimas</text:p>
          </table:table-cell>
          <table:table-cell table:style-name="TableCell2228">
            <text:p text:style-name="P2229"/>
          </table:table-cell>
        </table:table-row>
        <table:table-row table:style-name="TableRow2230">
          <table:table-cell table:style-name="TableCell2231">
            <text:p text:style-name="P2232">Adresas</text:p>
          </table:table-cell>
          <table:table-cell table:style-name="TableCell2233">
            <text:p text:style-name="P2234"/>
          </table:table-cell>
        </table:table-row>
        <table:table-row table:style-name="TableRow2235">
          <table:table-cell table:style-name="TableCell2236">
            <text:p text:style-name="P2237">Banko kodas</text:p>
          </table:table-cell>
          <table:table-cell table:style-name="TableCell2238">
            <text:p text:style-name="P2239"/>
          </table:table-cell>
        </table:table-row>
        <table:table-row table:style-name="TableRow2240">
          <table:table-cell table:style-name="TableCell2241">
            <text:p text:style-name="P2242">Sąskaitos numeris</text:p>
          </table:table-cell>
          <table:table-cell table:style-name="TableCell2243">
            <text:p text:style-name="P2244"/>
          </table:table-cell>
        </table:table-row>
      </table:table>
      <text:p text:style-name="P2245"/>
      <text:p text:style-name="P2246">(Vyriausiasis finansininkas)<text:tab/><text:s/>(Parašas)<text:tab/><text:s/>(Vardas ir pavardė)</text:p>
      <text:p text:style-name="P2247"><text:tab/>A. V.</text:p>
      <text:p text:style-name="P2248">(Pareigų pavadinimas)<text:s/><text:tab/>(Parašas)<text:s/><text:tab/>(Vardas ir pavardė)</text:p>
      <text:p text:style-name="P2249"/>
      <text:p text:style-name="P2250">______________</text:p>
      <text:p text:style-name="P2251">Priedo pakeitimai:</text:p>
      <text:p text:style-name="P2252"><text:span text:style-name="T2253">Nr.<text:s/></text:span><text:a xlink:href="https://www.e-tar.lt/portal/legalAct.html?documentId=TAR.6837B3A9059F" office:target-frame-name="_top" xlink:show="replace"><text:span text:style-name="T2254">A1-276</text:span></text:a><text:span text:style-name="T2255">, 2004-12-14, Žin., 2004, Nr. 182-6738 (2004-12-21), i. k. 1042230ISAK00A1-276</text:span></text:p>
      <text:p text:style-name="P2256"><text:span text:style-name="T2257">Nr.<text:s/></text:span><text:a xlink:href="https://www.e-tar.lt/portal/legalAct.html?documentId=TAR.6426E66BAD45" office:target-frame-name="_top" xlink:show="replace"><text:span text:style-name="T2258">A1-225</text:span></text:a><text:span text:style-name="T2259">, 2005-08-10, Žin., 2005, Nr. 99-3722 (2005-08-16), i. k. 1052230ISAK00A1-225</text:span></text:p>
      <text:p text:style-name="Normal"/>
      <text:p text:style-name="P2260"/>
      <text:p text:style-name="P2261">Valstybės pagalbos teikimo socialinėms<text:s/></text:p>
      <text:p text:style-name="P2262">įmonėms tvarkos aprašo<text:s/></text:p>
      <text:p text:style-name="P2263">4<text:s/>priedas</text:p>
      <text:p text:style-name="P2264"/>
      <text:p text:style-name="P2265"><text:span text:style-name="T2266">(Mokėjimo prašymo administracinių išlaidų subsidijai gauti forma)</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Teritorinės darbo<text:s/>biržos pavadinimas</text:p>
          </table:table-cell>
          <table:table-cell table:style-name="TableCell2274">
            <text:p text:style-name="P2275"/>
          </table:table-cell>
        </table:table-row>
        <table:table-row table:style-name="TableRow2276">
          <table:table-cell table:style-name="TableCell2277">
            <text:p text:style-name="P2278">Mokėjimo prašymo gavimo data</text:p>
          </table:table-cell>
          <table:table-cell table:style-name="TableCell2279">
            <text:p text:style-name="P2280"/>
          </table:table-cell>
        </table:table-row>
        <table:table-row table:style-name="TableRow2281">
          <table:table-cell table:style-name="TableCell2282">
            <text:p text:style-name="P2283">Užregistravo (vardas, pavardė, pareigos, parašas)</text:p>
          </table:table-cell>
          <table:table-cell table:style-name="TableCell2284">
            <text:p text:style-name="P2285"/>
          </table:table-cell>
        </table:table-row>
      </table:table>
      <text:p text:style-name="P2286">(teritorinės darbo biržos mokėjimo prašymo gavimo registracijos žyma)</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Socialinės įmonės pavadinimas</text:p>
          </table:table-cell>
          <table:table-cell table:style-name="TableCell2294">
            <text:p text:style-name="P2295"/>
          </table:table-cell>
        </table:table-row>
        <table:table-row table:style-name="TableRow2296">
          <table:table-cell table:style-name="TableCell2297">
            <text:p text:style-name="P2298">Adresas</text:p>
          </table:table-cell>
          <table:table-cell table:style-name="TableCell2299">
            <text:p text:style-name="P2300"/>
          </table:table-cell>
        </table:table-row>
      </table:table>
      <text:p text:style-name="Normal"/>
      <text:p text:style-name="P2301">_______________________________________ teritorinei darbo biržai</text:p>
      <text:p text:style-name="P2302"/>
      <text:p text:style-name="P2303">MOKĖJIMO PRAŠYMAS</text:p>
      <text:p text:style-name="P2304">ADMINISTRACINIŲ IŠLAIDŲ SUBSIDIJAI GAUTI</text:p>
      <text:p text:style-name="P2305"><text:tab/></text:p>
      <text:p text:style-name="P2306">(Sutarties dėl valstybės pagalbos išmokėjimo ir panaudojimo tvarkos pavadinimas ir jos numeris)</text:p>
      <text:p text:style-name="P2307"/>
      <text:p text:style-name="P2308">už 20__ m. __________ mėnesį</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Išlaidų pavadinimas</text:p>
          </table:table-cell>
          <table:table-cell table:style-name="TableCell2319">
            <text:p text:style-name="P2320">Matavimo vienetas</text:p>
          </table:table-cell>
          <table:table-cell table:style-name="TableCell2321">
            <text:p text:style-name="P2322">Vieneto kaina</text:p>
          </table:table-cell>
          <table:table-cell table:style-name="TableCell2323">
            <text:p text:style-name="P2324">Vienetų skaičius</text:p>
          </table:table-cell>
          <table:table-cell table:style-name="TableCell2325">
            <text:p text:style-name="P2326">Iš viso išlaidų</text:p>
          </table:table-cell>
        </table:table-row>
        <table:table-row table:style-name="TableRow2327">
          <table:table-cell table:style-name="TableCell2328">
            <text:p text:style-name="P2329">1.<text:s/></text:p>
            <text:p text:style-name="P2330">2.</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š viso</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Subsidiją administracinėms išlaidoms kompensuoti pervesti į:</text:p>
      <table:table table:style-name="Table2352">
        <table:table-columns>
          <table:table-column table:style-name="TableColumn2353"/>
          <table:table-column table:style-name="TableColumn2354"/>
        </table:table-columns>
        <table:table-row table:style-name="TableRow2355">
          <table:table-cell table:style-name="TableCell2356">
            <text:p text:style-name="P2357">Banko pavadinimas</text:p>
          </table:table-cell>
          <table:table-cell table:style-name="TableCell2358">
            <text:p text:style-name="P2359"/>
          </table:table-cell>
        </table:table-row>
        <table:table-row table:style-name="TableRow2360">
          <table:table-cell table:style-name="TableCell2361">
            <text:p text:style-name="P2362">Adresas</text:p>
          </table:table-cell>
          <table:table-cell table:style-name="TableCell2363">
            <text:p text:style-name="P2364"/>
          </table:table-cell>
        </table:table-row>
        <table:table-row table:style-name="TableRow2365">
          <table:table-cell table:style-name="TableCell2366">
            <text:p text:style-name="P2367">Banko kodas</text:p>
          </table:table-cell>
          <table:table-cell table:style-name="TableCell2368">
            <text:p text:style-name="P2369"/>
          </table:table-cell>
        </table:table-row>
        <table:table-row table:style-name="TableRow2370">
          <table:table-cell table:style-name="TableCell2371">
            <text:p text:style-name="P2372">Sąskaitos numeris</text:p>
          </table:table-cell>
          <table:table-cell table:style-name="TableCell2373">
            <text:p text:style-name="P2374"/>
          </table:table-cell>
        </table:table-row>
      </table:table>
      <text:p text:style-name="Normal"/>
      <text:p text:style-name="P2375"><text:tab/>(Vyriausiasis finansininkas)<text:s/><text:tab/>(Parašas)<text:s/><text:tab/>(Vardas ir pavardė)</text:p>
      <text:p text:style-name="P2376"/>
      <text:p text:style-name="P2377">A. V.</text:p>
      <text:p text:style-name="P2378"/>
      <text:p text:style-name="P2379"><text:tab/>(Vadovo pareigų pavadinimas)<text:tab/>(Parašas)<text:s/><text:tab/>(Vardas ir pavardė)</text:p>
      <text:p text:style-name="P2380">______________</text:p>
      <text:p text:style-name="P2381"/>
      <text:p text:style-name="P2382">Valstybės pagalbos teikimo</text:p>
      <text:p text:style-name="P2383">socialinėms įmonėms tvarkos aprašo</text:p>
      <text:p text:style-name="P2384">5<text:s/>priedas</text:p>
      <text:p text:style-name="P2385"/>
      <text:p text:style-name="P2386"><text:span text:style-name="T2387">(Mokėjimo prašymo asistento<text:s/></text:span><text:span text:style-name="T2388">(gestų kalbos vertėjo) išlaidų subsidijai gauti forma)</text:span></text:p>
      <text:p text:style-name="P2389">___________________________________________</text:p>
      <text:p text:style-name="P2390">(socialinės įmonės pavadiniams ir adresas)</text:p>
      <text:p text:style-name="P2391"/>
      <text:p text:style-name="P2392"><text:span text:style-name="T2393">___________________________</text:span><text:span text:style-name="T2394">teritorinei darbo biržai</text:span></text:p>
      <text:p text:style-name="P2395"/>
      <text:p text:style-name="P2396">mokėjimo prašymas</text:p>
      <text:p text:style-name="P2397">asistento (gestų kalbos vertėjo) išlaidų<text:s/>subsidijai GAUTI</text:p>
      <text:p text:style-name="P2398">už 20__ m. __________ mėnesį</text:p>
      <text:p text:style-name="P2399"/>
      <text:p text:style-name="P2400">________________________ Nr. ______________</text:p>
      <text:p text:style-name="P2401">(užpildymo data ir prašymo numeris)</text:p>
      <text:p text:style-name="P2402"/>
      <text:p text:style-name="P2403"><text:tab/></text:p>
      <text:p text:style-name="P2404">(sutarties dėl valstybės pagalbos išmokėjimo ir panaudojimo tvarkos pavadinimas, data ir numeris)</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 Nr.<text:s/></text:p>
          </table:table-cell>
          <table:table-cell table:style-name="TableCell2418">
            <text:p text:style-name="P2419"/>
          </table:table-cell>
          <table:table-cell table:style-name="TableCell2420">
            <text:p text:style-name="P2421">Vidutinį<text:s/>neįgalumo lygį turinčių darbuotojų</text:p>
          </table:table-cell>
          <table:table-cell table:style-name="TableCell2422">
            <text:p text:style-name="P2423">30–40% darbingumo lygį turinčių neįgaliųjų</text:p>
          </table:table-cell>
          <table:table-cell table:style-name="TableCell2424">
            <text:p text:style-name="P2425">45–55% darbingumo lygį turinčių neįgaliųjų</text:p>
          </table:table-cell>
          <table:table-cell table:style-name="TableCell2426">
            <text:p text:style-name="P2427">I grupės invalidai</text:p>
          </table:table-cell>
          <table:table-cell table:style-name="TableCell2428">
            <text:p text:style-name="P2429">II grupės invalidai<text:s/></text:p>
          </table:table-cell>
          <table:table-cell table:style-name="TableCell2430">
            <text:p text:style-name="P2431">Iš viso</text:p>
          </table:table-cell>
        </table:table-row>
        <table:table-row table:style-name="TableRow2432">
          <table:table-cell table:style-name="TableCell2433">
            <text:p text:style-name="P2434">1.</text:p>
          </table:table-cell>
          <table:table-cell table:style-name="TableCell2435">
            <text:p text:style-name="P2436">Neįgaliųjų skaičiu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p>
          </table:table-cell>
          <table:table-cell table:style-name="TableCell2452">
            <text:p text:style-name="P2453">Neįgaliųjų darbuotojų dirbtų valandų skaičius per<text:s/>mėnesį iš viso</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text:p>
          </table:table-cell>
          <table:table-cell table:style-name="TableCell2469">
            <text:p text:style-name="P2470">Minimalus valandinis atlygis (Lt)</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4.</text:p>
          </table:table-cell>
          <table:table-cell table:style-name="TableCell2486">
            <text:p text:style-name="P2487">Dirbančių pagal darbo sutartį dėl namudinio darbo skaičiu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text:p>
          </table:table-cell>
          <table:table-cell table:style-name="TableCell2503">
            <text:p text:style-name="P2504">Vienam asistentui tenkančių neįgaliųjų skaičius (gestų kalbos vertėjui tenkančių neįgaliųjų skaičių nurodyti atskir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6.</text:p>
          </table:table-cell>
          <table:table-cell table:style-name="TableCell2520">
            <text:p text:style-name="P2521">Asistentų skaičius (gestų kalbos vertėjų skaičių nurodyti atskirai)</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7.</text:p>
          </table:table-cell>
          <table:table-cell table:style-name="TableCell2537">
            <text:p text:style-name="P2538">Subsidijos dydis skaičiuojant nuo minimalaus valandinio atlygio (proc.)</text:p>
          </table:table-cell>
          <table:table-cell table:style-name="TableCell2539">
            <text:p text:style-name="P2540">30</text:p>
          </table:table-cell>
          <table:table-cell table:style-name="TableCell2541">
            <text:p text:style-name="P2542">30</text:p>
          </table:table-cell>
          <table:table-cell table:style-name="TableCell2543">
            <text:p text:style-name="P2544">20</text:p>
          </table:table-cell>
          <table:table-cell table:style-name="TableCell2545">
            <text:p text:style-name="P2546">30</text:p>
          </table:table-cell>
          <table:table-cell table:style-name="TableCell2547">
            <text:p text:style-name="P2548">20</text:p>
          </table:table-cell>
          <table:table-cell table:style-name="TableCell2549">
            <text:p text:style-name="P2550"/>
          </table:table-cell>
        </table:table-row>
        <table:table-row table:style-name="TableRow2551">
          <table:table-cell table:style-name="TableCell2552">
            <text:p text:style-name="P2553">8.</text:p>
          </table:table-cell>
          <table:table-cell table:style-name="TableCell2554">
            <text:p text:style-name="P2555">Prašoma subsidijos suma (Lt)</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Subsidiją asistento (gestų kalbos<text:s/>vertėjo) išlaidoms kompensuoti pervesti į banką:</text:p>
      <table:table table:style-name="Table2570">
        <table:table-columns>
          <table:table-column table:style-name="TableColumn2571"/>
          <table:table-column table:style-name="TableColumn2572"/>
        </table:table-columns>
        <table:table-row table:style-name="TableRow2573">
          <table:table-cell table:style-name="TableCell2574">
            <text:p text:style-name="P2575">Banko pavadinimas</text:p>
          </table:table-cell>
          <table:table-cell table:style-name="TableCell2576">
            <text:p text:style-name="P2577"/>
          </table:table-cell>
        </table:table-row>
        <table:table-row table:style-name="TableRow2578">
          <table:table-cell table:style-name="TableCell2579">
            <text:p text:style-name="P2580">Adresas</text:p>
          </table:table-cell>
          <table:table-cell table:style-name="TableCell2581">
            <text:p text:style-name="P2582"/>
          </table:table-cell>
        </table:table-row>
        <table:table-row table:style-name="TableRow2583">
          <table:table-cell table:style-name="TableCell2584">
            <text:p text:style-name="P2585">Banko kodas</text:p>
          </table:table-cell>
          <table:table-cell table:style-name="TableCell2586">
            <text:p text:style-name="P2587"/>
          </table:table-cell>
        </table:table-row>
        <table:table-row table:style-name="TableRow2588">
          <table:table-cell table:style-name="TableCell2589">
            <text:p text:style-name="P2590">Sąskaitos numeris</text:p>
          </table:table-cell>
          <table:table-cell table:style-name="TableCell2591">
            <text:p text:style-name="P2592"/>
          </table:table-cell>
        </table:table-row>
      </table:table>
      <text:p text:style-name="P2593"/>
      <text:p text:style-name="P2594">(Vadovo pareigų pavadinimas)<text:s/><text:tab/><text:s/>(Parašas)<text:s/><text:tab/><text:s/>(Vardas ir pavardė)</text:p>
      <text:p text:style-name="P2595"><text:tab/>A. V.</text:p>
      <text:p text:style-name="P2596">(Vyriausiasis finansininkas)<text:tab/><text:s/>(Parašas)<text:tab/>(Vardas ir pavardė)</text:p>
      <text:p text:style-name="P2597"><text:span text:style-name="T2598">______________</text:span></text:p>
      <text:p text:style-name="P2599">Priedo pakeitimai:</text:p>
      <text:p text:style-name="P2600"><text:span text:style-name="T2601">Nr.<text:s/></text:span><text:a xlink:href="https://www.e-tar.lt/portal/legalAct.html?documentId=TAR.6426E66BAD45" office:target-frame-name="_top" xlink:show="replace"><text:span text:style-name="T2602">A1-225</text:span></text:a><text:span text:style-name="T2603">, 2005-08-10, Žin., 2005, Nr. 99-3722 (2005-08-16), i. k. 1052230ISAK00A1-225</text:span></text:p>
      <text:p text:style-name="Normal"/>
      <text:p text:style-name="P2604"/>
      <text:p text:style-name="P2605">Valstybės pagalbos teikimo socialinėms<text:s/></text:p>
      <text:p text:style-name="P2606">įmonėms tvarkos aprašo<text:s/></text:p>
      <text:p text:style-name="P2607">6<text:s/>priedas</text:p>
      <text:p text:style-name="P2608"/>
      <text:p text:style-name="P2609"><text:span text:style-name="T2610">(Išlaidų sąmatos įvykdymo ataskaitos forma)</text:span></text:p>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Teritorinės darbo biržos pavadinimas</text:p>
          </table:table-cell>
          <table:table-cell table:style-name="TableCell2618">
            <text:p text:style-name="P2619"/>
          </table:table-cell>
        </table:table-row>
        <table:table-row table:style-name="TableRow2620">
          <table:table-cell table:style-name="TableCell2621">
            <text:p text:style-name="P2622">Ataskaitos gavimo data</text:p>
          </table:table-cell>
          <table:table-cell table:style-name="TableCell2623">
            <text:p text:style-name="P2624"/>
          </table:table-cell>
        </table:table-row>
        <table:table-row table:style-name="TableRow2625">
          <table:table-cell table:style-name="TableCell2626">
            <text:p text:style-name="P2627">Užregistravo (vardas, pavardė, pareigos, parašas)</text:p>
          </table:table-cell>
          <table:table-cell table:style-name="TableCell2628">
            <text:p text:style-name="P2629"/>
          </table:table-cell>
        </table:table-row>
      </table:table>
      <text:p text:style-name="P2630">(teritorinės darbo biržos ataskaitos gavimo<text:s/>registracijos žyma)</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Socialinės įmonės pavadinimas</text:p>
          </table:table-cell>
          <table:table-cell table:style-name="TableCell2638">
            <text:p text:style-name="P2639"/>
          </table:table-cell>
        </table:table-row>
        <table:table-row table:style-name="TableRow2640">
          <table:table-cell table:style-name="TableCell2641">
            <text:p text:style-name="P2642">Adresas</text:p>
          </table:table-cell>
          <table:table-cell table:style-name="TableCell2643">
            <text:p text:style-name="P2644"/>
          </table:table-cell>
        </table:table-row>
      </table:table>
      <text:p text:style-name="Normal"/>
      <text:p text:style-name="P2645">____________________________________teritorinei darbo biržai</text:p>
      <text:p text:style-name="P2646"/>
      <text:p text:style-name="P2647">TARPINĖ/GALUTINĖ IŠLAIDŲ SĄMATOS ĮVYKDYMO ATASKAITA</text:p>
      <text:p text:style-name="P2648"><text:tab/>(nereikalingą išbraukti)</text:p>
      <text:p text:style-name="P2649"/>
      <text:p text:style-name="P2650">________________</text:p>
      <text:p text:style-name="P2651"><text:tab/>(parengimo data)</text:p>
      <text:p text:style-name="P2652"><text:tab/></text:p>
      <text:p text:style-name="P2653">(Sutarties dėl<text:s/>valstybės pagalbos išmokėjimo ir panaudojimo tvarkos pavadinimas ir jos numeris)</text:p>
      <text:p text:style-name="P2654"/>
      <text:p text:style-name="P2655">Lėšų panaudojimo laikotarpis: nuo 20___m. _____mėn.___d.<text:s/></text:p>
      <text:p text:style-name="P2656">iki 20___m. _____mėn.___d.</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Eil. Nr.</text:p>
          </table:table-cell>
          <table:table-cell table:style-name="TableCell2668" table:number-rows-spanned="2">
            <text:p text:style-name="P2669">Išlaidų straipsniai</text:p>
          </table:table-cell>
          <table:table-cell table:style-name="TableCell2670" table:number-columns-spanned="2">
            <text:p text:style-name="Normal"><text:span text:style-name="T2671">Išlaidų sąmata, Lt</text:span><text:span text:style-name="T2672"><text:note text:note-class="footnote" text:id="_ftn6"><text:note-citation>6</text:note-citation><text:note-body><text:p text:style-name="P2673"><text:span text:style-name="T2674"><text:s/>Nepildoma subsidijos mokymui ir darbo vietai pritaikyti tais atvejais, kai socialinė įmonė prašo kompensuoti išlaidas, patirtas per 12 m</text:span><text:span text:style-name="T2675">ėnesių iki paraiškos pateikimo dienos.</text:span></text:p><text:p text:style-name="P2676"/></text:note-body></text:note></text:span></text:p>
          </table:table-cell>
          <table:covered-table-cell/>
          <table:table-cell table:style-name="TableCell2677" table:number-columns-spanned="2">
            <text:p text:style-name="P2678">Faktinės išlaidos, Lt.</text:p>
          </table: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Iš viso</text:p>
          </table:table-cell>
          <table:table-cell table:style-name="TableCell2684">
            <text:p text:style-name="P2685">iš<text:s/>jų valstybės pagalbos lėšos</text:p>
          </table:table-cell>
          <table:table-cell table:style-name="TableCell2686">
            <text:p text:style-name="P2687">iš viso</text:p>
          </table:table-cell>
          <table:table-cell table:style-name="TableCell2688">
            <text:p text:style-name="P2689">iš jų valstybės paramos lėšos</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Iš viso:</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Normal"/>
      <text:p text:style-name="P2729"><text:tab/>(Vyriausiasis finansininkas)<text:tab/>(Parašas)<text:tab/>(Vardas ir pavardė)</text:p>
      <text:p text:style-name="P2730"/>
      <text:p text:style-name="P2731"><text:tab/>A. V.</text:p>
      <text:p text:style-name="P2732"/>
      <text:p text:style-name="P2733"><text:tab/>(Vadovo pareigų pavadinimas)<text:tab/><text:s/>(Parašas)<text:tab/>(Vardas ir pavardė)</text:p>
      <text:p text:style-name="P2734">______________</text:p>
      <text:p text:style-name="P2735"/>
      <text:p text:style-name="P2736">Valstybės pagalbos teikimo socialinėms<text:s/></text:p>
      <text:p text:style-name="P2737">įmonėms tvarkos aprašo<text:s/></text:p>
      <text:p text:style-name="P2738">7<text:s/>priedas</text:p>
      <text:p text:style-name="P2739"/>
      <text:p text:style-name="P2740"><text:span text:style-name="T2741">(Priemonės įgyvendinimo ataskaitos forma)</text:span></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Teritorinės darbo biržos pavadinimas</text:p>
          </table:table-cell>
          <table:table-cell table:style-name="TableCell2749">
            <text:p text:style-name="P2750"/>
          </table:table-cell>
        </table:table-row>
        <table:table-row table:style-name="TableRow2751">
          <table:table-cell table:style-name="TableCell2752">
            <text:p text:style-name="P2753">Ataskaitos gavimo data</text:p>
          </table:table-cell>
          <table:table-cell table:style-name="TableCell2754">
            <text:p text:style-name="P2755"/>
          </table:table-cell>
        </table:table-row>
        <table:table-row table:style-name="TableRow2756">
          <table:table-cell table:style-name="TableCell2757">
            <text:p text:style-name="P2758">Užregistravo (vardas, pavardė, pareigos, parašas)</text:p>
          </table:table-cell>
          <table:table-cell table:style-name="TableCell2759">
            <text:p text:style-name="P2760"/>
          </table:table-cell>
        </table:table-row>
      </table:table>
      <text:p text:style-name="P2761">(teritorinės darbo<text:s/>biržos ataskaitos gavimo registracijos žyma)</text:p>
      <text:p text:style-name="P2762"/>
      <table:table table:style-name="Table2763">
        <table:table-columns>
          <table:table-column table:style-name="TableColumn2764"/>
          <table:table-column table:style-name="TableColumn2765"/>
        </table:table-columns>
        <table:table-row table:style-name="TableRow2766">
          <table:table-cell table:style-name="TableCell2767">
            <text:p text:style-name="P2768">Socialinės įmonės pavadinimas</text:p>
          </table:table-cell>
          <table:table-cell table:style-name="TableCell2769">
            <text:p text:style-name="P2770"/>
          </table:table-cell>
        </table:table-row>
        <table:table-row table:style-name="TableRow2771">
          <table:table-cell table:style-name="TableCell2772">
            <text:p text:style-name="P2773">Adresas</text:p>
          </table:table-cell>
          <table:table-cell table:style-name="TableCell2774">
            <text:p text:style-name="P2775"/>
          </table:table-cell>
        </table:table-row>
      </table:table>
      <text:p text:style-name="Normal"/>
      <text:p text:style-name="P2776">_________________________________teritorinei darbo biržai</text:p>
      <text:p text:style-name="P2777"/>
      <text:p text:style-name="P2778">PRIEMONĖS ĮGYVENDINIMO ATASKAITA</text:p>
      <text:p text:style-name="P2779"/>
      <text:p text:style-name="P2780"><text:tab/></text:p>
      <text:p text:style-name="P2781">(Sutarties dėl valstybės pagalbos išmokėjimo ir panaudojimo tvarkos<text:s/>pavadinimas ir jos numeris)</text:p>
      <text:p text:style-name="P2782"/>
      <text:p text:style-name="P2783">________________</text:p>
      <text:p text:style-name="P2784"><text:tab/>(parengimo data)</text:p>
      <text:p text:style-name="P2785"/>
      <text:p text:style-name="P2786">Veiklos (darbų) ataskaita pateikiama pagal paraiškos 3 dalį „Valstybės pagalbos panaudojimo aprašymas“ (1 priedas). Nurodomas atliktų veiklų ryšys su išlaidų sąmatos įvykdymo ataskaitos eilutėmis.</text:p>
      <text:p text:style-name="Normal"/>
      <text:p text:style-name="P2787"><text:tab/>(Vyriausiasis finansininkas)<text:tab/>(Parašas)<text:tab/>(Vardas ir pavardė)</text:p>
      <text:p text:style-name="Normal"/>
      <text:p text:style-name="P2788"><text:tab/>A. V.</text:p>
      <text:p text:style-name="Normal"/>
      <text:p text:style-name="P2789"><text:tab/>(Vadovo pareigų pavadinimas)<text:tab/>(Parašas)<text:tab/>(Vardas ir pavardė)</text:p>
      <text:p text:style-name="P2790">______________</text:p>
      <text:p text:style-name="P2791"/>
      <text:p text:style-name="P2792">Valstybės pagalbos teikimo socialinėms<text:s/></text:p>
      <text:p text:style-name="P2793">įmonėms tvarkos aprašo<text:s/></text:p>
      <text:p text:style-name="P2794">8<text:s/>priedas</text:p>
      <text:p text:style-name="P2795"/>
      <text:p text:style-name="P2796"><text:span text:style-name="T2797">(Mokėjimo prašymo<text:s/></text:span><text:span text:style-name="T2798">avanso/ tarpiniam mokėjimui /galutiniam mokėjimui gauti forma)</text:span></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Teritorinės darbo biržos pavadinimas</text:p>
          </table:table-cell>
          <table:table-cell table:style-name="TableCell2806">
            <text:p text:style-name="P2807"/>
          </table:table-cell>
        </table:table-row>
        <table:table-row table:style-name="TableRow2808">
          <table:table-cell table:style-name="TableCell2809">
            <text:p text:style-name="P2810">Mokėjimo prašymo gavimo data</text:p>
          </table:table-cell>
          <table:table-cell table:style-name="TableCell2811">
            <text:p text:style-name="P2812"/>
          </table:table-cell>
        </table:table-row>
        <table:table-row table:style-name="TableRow2813">
          <table:table-cell table:style-name="TableCell2814">
            <text:p text:style-name="P2815">Užregistravo (vardas, pavardė, pareigos, parašas)</text:p>
          </table:table-cell>
          <table:table-cell table:style-name="TableCell2816">
            <text:p text:style-name="P2817"/>
          </table:table-cell>
        </table:table-row>
      </table:table>
      <text:p text:style-name="P2818">(teritorinės darbo biržos mokėjimo prašymo gavimo registracijos<text:s/>žyma)</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Socialinės įmonės pavadinimas</text:p>
          </table:table-cell>
          <table:table-cell table:style-name="TableCell2826">
            <text:p text:style-name="P2827"/>
          </table:table-cell>
        </table:table-row>
        <table:table-row table:style-name="TableRow2828">
          <table:table-cell table:style-name="TableCell2829">
            <text:p text:style-name="P2830">Adresas</text:p>
          </table:table-cell>
          <table:table-cell table:style-name="TableCell2831">
            <text:p text:style-name="P2832"/>
          </table:table-cell>
        </table:table-row>
      </table:table>
      <text:p text:style-name="Normal"/>
      <text:p text:style-name="P2833">____________________________________________ teritorinei darbo biržai</text:p>
      <text:p text:style-name="P2834"/>
      <text:p text:style-name="P2835">MOKĖJIMO PRAŠYMAS</text:p>
      <text:p text:style-name="P2836"><text:span text:style-name="T2837">AVANSO/ TARPINIAM MOKĖJIMUI/GALUTINIAM</text:span><text:span text:style-name="T2838"><text:s/>MOKĖJIMUI GAUTI</text:span></text:p>
      <text:p text:style-name="P2839"><text:tab/>(nereikalingą išbraukti)</text:p>
      <text:p text:style-name="P2840"/>
      <text:p text:style-name="P2841">________________</text:p>
      <text:p text:style-name="P2842"><text:tab/>(parengimo data)</text:p>
      <text:p text:style-name="P2843"/>
      <text:p text:style-name="P2844"><text:tab/></text:p>
      <text:p text:style-name="P2845">(Sutarties dėl valstybės pagalbos išmokėjimo ir panaudojimo tvarkos pavadinimas ir jos numeris)</text:p>
      <text:p text:style-name="P2846"/>
      <table:table table:style-name="Table2847">
        <table:table-columns>
          <table:table-column table:style-name="TableColumn2848"/>
          <table:table-column table:style-name="TableColumn2849"/>
        </table:table-columns>
        <table:table-row table:style-name="TableRow2850">
          <table:table-cell table:style-name="TableCell2851">
            <text:p text:style-name="P2852">Lėšų panaudojimo laikotarpis</text:p>
          </table:table-cell>
          <table:table-cell table:style-name="TableCell2853">
            <text:p text:style-name="P2854">pradžia 20__m.________ d.<text:s/></text:p>
            <text:p text:style-name="P2855">pabaiga 20__m.________ d.</text:p>
          </table:table-cell>
        </table:table-row>
        <table:table-row table:style-name="TableRow2856">
          <table:table-cell table:style-name="TableCell2857">
            <text:p text:style-name="P2858">Išlaidų, deklaruojamų mokėjimo prašyme, patyrimo periodas</text:p>
          </table:table-cell>
          <table:table-cell table:style-name="TableCell2859">
            <text:p text:style-name="P2860">nuo 20__m.________ d.<text:s/></text:p>
            <text:p text:style-name="P2861">iki 20__m.________ d.</text:p>
          </table:table-cell>
        </table:table-row>
        <table:table-row table:style-name="TableRow2862">
          <table:table-cell table:style-name="TableCell2863">
            <text:p text:style-name="P2864">Sutartyje numatyta valstybės pagalbos suma litais</text:p>
          </table:table-cell>
          <table:table-cell table:style-name="TableCell2865">
            <text:p text:style-name="P2866"/>
          </table:table-cell>
        </table:table-row>
        <table:table-row table:style-name="TableRow2867">
          <table:table-cell table:style-name="TableCell2868">
            <text:p text:style-name="P2869">Iki šio mokėjimo prašymo pateikimo gautos valstybės pagalbos suma (įskaitant avanso mokėjimą) litais</text:p>
          </table:table-cell>
          <table:table-cell table:style-name="TableCell2870">
            <text:p text:style-name="P2871"/>
          </table:table-cell>
        </table:table-row>
        <table:table-row table:style-name="TableRow2872">
          <table:table-cell table:style-name="TableCell2873">
            <text:p text:style-name="P2874">Iki šio mokėjimo prašymo patirtos išlaidos, pripažintos<text:s/>tinkamomis finansuoti, litais</text:p>
          </table:table-cell>
          <table:table-cell table:style-name="TableCell2875">
            <text:p text:style-name="P2876"/>
          </table:table-cell>
        </table:table-row>
        <table:table-row table:style-name="TableRow2877">
          <table:table-cell table:style-name="TableCell2878">
            <text:p text:style-name="P2879">Prašoma kompensuoti suma litais</text:p>
          </table:table-cell>
          <table:table-cell table:style-name="TableCell2880">
            <text:p text:style-name="P2881"/>
          </table:table-cell>
        </table:table-row>
        <table:table-row table:style-name="TableRow2882">
          <table:table-cell table:style-name="TableCell2883">
            <text:p text:style-name="Normal"><text:span text:style-name="T2884">Išmokėtina suma</text:span><text:span text:style-name="T2885"><text:note text:note-class="footnote" text:id="_ftn7"><text:note-citation>7</text:note-citation><text:note-body><text:p text:style-name="P2886"><text:span text:style-name="T2887"><text:s/>pildo teritorinės darbo biržos atsakingas darbuotojas</text:span></text:p><text:p text:style-name="P2888"/></text:note-body></text:note></text:span><text:span text:style-name="T2889"><text:s/>litais</text:span></text:p>
          </table:table-cell>
          <table:table-cell table:style-name="TableCell2890">
            <text:p text:style-name="P2891"/>
          </table:table-cell>
        </table:table-row>
      </table:table>
      <text:p text:style-name="Normal"/>
      <text:p text:style-name="P2892"><text:tab/>(Vyriausiasis finansininkas)<text:tab/>(Parašas)<text:tab/>(Vardas ir pavardė)</text:p>
      <text:p text:style-name="P2893"/>
      <text:p text:style-name="P2894"><text:tab/>A. V.</text:p>
      <text:p text:style-name="P2895"/>
      <text:p text:style-name="P2896"><text:tab/>(Vadovo pareigų pavadinimas)<text:tab/>(Parašas)<text:tab/>(Vardas ir pavardė)</text:p>
      <text:p text:style-name="P2897"><text:span text:style-name="T2898">______________</text:span></text:p>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socialinės apsaugos ir darbo ministerija, Įsakymas</text:span></text:p>
      <text:p text:style-name="P2908"><text:span text:style-name="T2909">Nr.<text:s/></text:span><text:a xlink:href="https://www.e-tar.lt/portal/legalAct.html?documentId=TAR.6837B3A9059F" office:target-frame-name="_top" xlink:show="replace"><text:span text:style-name="T2910">A1-276</text:span></text:a><text:span text:style-name="T2911">, 2004-12-14, Žin., 2004, Nr. 182-6738 (2004-12-21), i. k. 1042230ISAK00A1-276</text:span></text:p>
      <text:p text:style-name="P2912"><text:span text:style-name="T2913">Dėl<text:s/></text:span><text:span text:style-name="T2914">socialinės apsaugos ir darbo ministro 2004 m. lapkričio 24 d. įsakymo Nr. A1-261 "Dėl Valstybės pagalbos teikimo socialinėms įmonėms tvarkos aprašo patvirtinimo" pakeitimo</text:span></text:p>
      <text:p text:style-name="P2915"/>
      <text:p text:style-name="P2916"><text:span text:style-name="T2917">2.</text:span></text:p>
      <text:p text:style-name="P2918"><text:span text:style-name="T2919">Lietuvos Respublikos socialinės apsaugos ir darbo ministerija, Įsakymas</text:span></text:p>
      <text:p text:style-name="P2920"><text:span text:style-name="T2921">Nr.<text:s/></text:span><text:a xlink:href="https://www.e-tar.lt/portal/legalAct.html?documentId=TAR.075464B40094" office:target-frame-name="_top" xlink:show="replace"><text:span text:style-name="T2922">A1-86</text:span></text:a><text:span text:style-name="T2923">, 2005-03-25, Žin., 2005, Nr. 41-1323 (2005-03-31), i. k. 1052230ISAK000A1-86</text:span></text:p>
      <text:p text:style-name="P2924"><text:span text:style-name="T2925">Dėl Lietuvos Respublikos socialinės apsaugos ir darbo ministro 2004 m. lapkričio 24 d. įsakymo<text:s/></text:span><text:span text:style-name="T2926">Nr. A1-261 "Dėl Valstybės pagalbos teikimo socialinėms įmonėms tvarkos aprašo patvirtinimo" pakeitimo</text:span></text:p>
      <text:p text:style-name="P2927"/>
      <text:p text:style-name="P2928"><text:span text:style-name="T2929">3.</text:span></text:p>
      <text:p text:style-name="P2930"><text:span text:style-name="T2931">Lietuvos Respublikos socialinės apsaugos ir darbo ministerija, Įsakymas</text:span></text:p>
      <text:p text:style-name="P2932"><text:span text:style-name="T2933">Nr.<text:s/></text:span><text:a xlink:href="https://www.e-tar.lt/portal/legalAct.html?documentId=TAR.6426E66BAD45" office:target-frame-name="_top" xlink:show="replace"><text:span text:style-name="T2934">A1-225</text:span></text:a><text:span text:style-name="T2935">, 2005-08-10, Žin., 2005, Nr. 99-3722 (2005-08-16), i. k. 1052230ISAK00A1-225</text:span></text:p>
      <text:p text:style-name="P2936"><text:span text:style-name="T2937">Dėl socialinės apsaugos ir darbo ministro 2004 m. lapkričio 24 d. įsakymo Nr. A1-261 "Dėl Valstybės pagalbos teikimo socialinėms įmonėms tvarkos aprašo patvirtinimo</text:span><text:span text:style-name="T2938">" pakeitimo</text:span></text:p>
      <text:p text:style-name="P2939"/>
      <text:p text:style-name="P2940"><text:span text:style-name="T2941">4.</text:span></text:p>
      <text:p text:style-name="P2942"><text:span text:style-name="T2943">Lietuvos Respublikos socialinės apsaugos ir darbo ministerija, Įsakymas</text:span></text:p>
      <text:p text:style-name="P2944"><text:span text:style-name="T2945">Nr.<text:s/></text:span><text:a xlink:href="https://www.e-tar.lt/portal/legalAct.html?documentId=TAR.8D5F5B698E8F" office:target-frame-name="_top" xlink:show="replace"><text:span text:style-name="T2946">A1-178</text:span></text:a><text:span text:style-name="T2947">, 2006-06-23, Žin., 2006, Nr. 73-2794 (2006-06-30), i. k. 1062230ISAK00A1-17</text:span><text:span text:style-name="T2948">8</text:span></text:p>
      <text:p text:style-name="P2949"><text:span text:style-name="T2950">Dėl socialinės apsaugos ir darbo ministro 2004 m. lapkričio 24 d. įsakymo Nr. A1-261 "Dėl Valstybės pagalbos teikimo socialinėms įmonėms tvarkos aprašo patvirtinimo" pakeitimo</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7" meta:paragraph-count="1116" meta:word-count="10874" meta:character-count="78161" meta:row-count="2974" meta:non-whitespace-character-count="68403"/>
  </office:meta>
</office:document-meta>
</file>