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Hyperlink" style:family="text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PlainText" style:family="paragraph">
      <style:text-properties style:font-name="Times New Roman" style:font-name-complex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TeisesAktoRusi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P26" style:parent-style-name="BodyTextIndent" style:family="paragraph">
      <style:paragraph-properties fo:line-height="100%"/>
    </style:style>
    <style:style style:name="T27" style:parent-style-name="DefaultParagraphFont" style:family="text">
      <style:text-properties fo:font-size="11pt" style:font-size-asian="11pt" style:font-size-complex="11pt" fo:language="lt" fo:country="LT"/>
    </style:style>
    <style:style style:name="T28" style:parent-style-name="DefaultParagraphFont" style:family="text">
      <style:text-properties fo:letter-spacing="0.0152in" fo:font-size="11pt" style:font-size-asian="11pt" style:font-size-complex="11pt" fo:language="lt" fo:country="LT"/>
    </style:style>
    <style:style style:name="T29" style:parent-style-name="DefaultParagraphFont" style:family="text"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PlainText" style:family="paragraph">
      <style:text-properties style:font-name="Times New Roman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7" style:parent-style-name="Hyperlink" style:family="text">
      <style:text-properties style:font-name="Times New Roman" style:font-name-complex="Times New Roman" fo:font-style="italic" style:font-style-asian="italic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" style:parent-style-name="Hyperlink" style:family="text">
      <style:text-properties style:font-name="Times New Roman" style:font-name-complex="Times New Roman" fo:font-style="italic" style:font-style-asian="italic"/>
    </style:style>
    <style:style style:name="T41" style:parent-style-name="Hyperlink" style:family="text">
      <style:text-properties style:font-name="Times New Roman" style:font-name-complex="Times New Roman" fo:font-style="italic" style:font-style-asian="italic"/>
    </style:style>
    <style:style style:name="T42" style:parent-style-name="Hyperlink" style:family="text">
      <style:text-properties style:font-name="Times New Roman" style:font-name-complex="Times New Roman" fo:font-style="italic" style:font-style-asian="italic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4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45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46" style:parent-style-name="BodyTextIndent" style:family="paragraph">
      <style:paragraph-properties fo:line-height="100%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0" style:parent-style-name="PlainText" style:family="paragraph">
      <style:text-properties style:font-name="Times New Roman" style:font-name-complex="Times New Roman" fo:font-style="italic" style:font-style-asian="italic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2" style:parent-style-name="Hyperlink" style:family="text">
      <style:text-properties style:font-name="Times New Roman" style:font-name-complex="Times New Roman" fo:font-style="italic" style:font-style-asian="italic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5" style:parent-style-name="Hyperlink" style:family="text">
      <style:text-properties style:font-name="Times New Roman" style:font-name-complex="Times New Roman" fo:font-style="italic" style:font-style-asian="italic"/>
    </style:style>
    <style:style style:name="T5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6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PlainText" style:family="paragraph">
      <style:text-properties style:font-name="Times New Roman" style:font-name-complex="Times New Roman" fo:font-weight="bold" style:font-weight-asian="bold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Hyperlink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PlainText" style:family="paragraph"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Nutarimas skelbtas: Žin., 2008</text:span><text:span text:style-name="T5">,</text:span><text:span text:style-name="T6"><text:s/>Nr.<text:s/></text:span><text:a xlink:href="http://www3.lrs.lt/pls/inter/dokpaieska.showdoc_l?p_id=334232" office:target-frame-name="_top" xlink:show="replace"><text:span text:style-name="T7">149-6047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><text:span text:style-name="T16">DĖL 2009, 2010 IR 2011 METŲ NACIONALINIO BIUDŽETO NUMATOMŲ RODIKLIŲ</text:span></text:p>
      <text:p text:style-name="P17"><text:span text:style-name="T18">2008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-78</text:span><text:span text:style-name="T25"><text:line-break/>Vilnius</text:span></text:p>
      <text:p text:style-name="P26"><text:span text:style-name="T27">Lietuvos Respublikos Seimas <text:s/></text:span><text:span text:style-name="T28">n u t a r i a<text:s/></text:span><text:span text:style-name="T29">:</text:span></text:p>
      <text:p text:style-name="P30">1 straipsnis.</text:p>
      <text:p text:style-name="P31">Patvirtinti šias numatomas 2009, 2010 ir 2011 metų nacionalinio biudžeto pajamas (su Europos Sąjungos ir kita tarptautine finansine parama):</text:p>
      <text:p text:style-name="P32">1) 2009 metų –<text:s/>24 612,9<text:s/>mln. litų;</text:p>
      <text:p text:style-name="P33">2) 2010 metų – 31 466,4 mln. litų;</text:p>
      <text:p text:style-name="P34">3) 2011 metų – 32 589,6 mln. litų.</text:p>
      <text:p text:style-name="P35">Straipsnio pakeitimai:</text:p>
      <text:p text:style-name="PlainText"><text:span text:style-name="T36">Nr.<text:s/></text:span><text:a xlink:href="http://www3.lrs.lt/cgi-bin/preps2?a=343528&amp;b=" office:target-frame-name="_top" xlink:show="replace"><text:span text:style-name="T37">XI-248</text:span></text:a><text:span text:style-name="T38">, 2009-05-07, Žin., 2009, Nr. 55-2156 (2009-05-14)</text:span></text:p>
      <text:p text:style-name="PlainText"><text:span text:style-name="T39">Nr.<text:s/></text:span><text:a xlink:href="http://www3.lrs.lt/cgi-bin/preps2?a=350411&amp;b=" office:target-frame-name="_top" xlink:show="replace"><text:span text:style-name="T40">XI-</text:span><text:bookmark-start text:name="_Hlt242087824"/><text:bookmark-start text:name="_Hlt242087825"/><text:span text:style-name="T41">3</text:span><text:bookmark-end text:name="_Hlt242087824"/><text:bookmark-end text:name="_Hlt242087825"/><text:span text:style-name="T42">99</text:span></text:a><text:span text:style-name="T43">, 2009-07-23, Žin., 2009, Nr. 93-3994 (2009-08-04)</text:span></text:p>
      <text:p text:style-name="P44"/>
      <text:p text:style-name="P45">2 straipsnis.</text:p>
      <text:p text:style-name="P46">Patvirtinti šiuos numatomus 2009, 2010 ir 2011 metų nacionalinio biudžeto asignavimus (su Europos Sąjungos ir kita tarptautine finansine parama ir įskaitant dotacijas ir kompensacijas savivaldybių biudžetams):</text:p>
      <text:p text:style-name="P47">1) 2009 metų –<text:s/>29<text:s/>434,8<text:s/>mln. litų;</text:p>
      <text:p text:style-name="P48">2) 2010 metų – 32 066,4 mln. litų;</text:p>
      <text:p text:style-name="P49">3) 2011 metų – 31 989,6 mln. litų.</text:p>
      <text:p text:style-name="P50">Straipsnio pakeitimai:</text:p>
      <text:p text:style-name="PlainText"><text:span text:style-name="T51">Nr.<text:s/></text:span><text:a xlink:href="http://www3.lrs.lt/cgi-bin/preps2?a=343528&amp;b=" office:target-frame-name="_top" xlink:show="replace"><text:span text:style-name="T52">XI-248</text:span></text:a><text:span text:style-name="T53">, 2009-05-07, Žin., 2009, Nr. 55-2156 (2009-05-14)</text:span></text:p>
      <text:p text:style-name="PlainText"><text:span text:style-name="T54">Nr.<text:s/></text:span><text:a xlink:href="http://www3.lrs.lt/cgi-bin/preps2?a=350411&amp;b=" office:target-frame-name="_top" xlink:show="replace"><text:span text:style-name="T55">XI-399</text:span></text:a><text:span text:style-name="T56">, 2009-07-23, Žin., 2009, Nr. 93-3994 (2009-08-04)</text:span></text:p>
      <text:p text:style-name="P57"/>
      <text:p text:style-name="P58"/>
      <text:p text:style-name="P59"><text:span text:style-name="T60">Seimo Pirmininkas</text:span><text:span text:style-name="T61"><text:tab/></text:span><text:span text:style-name="T62">Arūnas Valinskas</text:span></text:p>
      <text:p text:style-name="P63"/>
      <text:p text:style-name="P64">_____________</text:p>
      <text:p text:style-name="P65"/>
      <text:p text:style-name="P66">Pakeitimai:</text:p>
      <text:p text:style-name="P67"/>
      <text:p text:style-name="P68">1.</text:p>
      <text:p text:style-name="P69">Lietuvos Respublikos Seimas, Nutarimas</text:p>
      <text:p text:style-name="PlainText"><text:span text:style-name="T70">Nr.<text:s/></text:span><text:a xlink:href="http://www3.lrs.lt/cgi-bin/preps2?a=343528&amp;b=" office:target-frame-name="_top" xlink:show="replace"><text:span text:style-name="T71">XI-248</text:span></text:a><text:span text:style-name="T72">, 2009-05-07, Žin., 2009, Nr. 55-2156 (2009-05-14)</text:span></text:p>
      <text:p text:style-name="P73">DĖL SEIMO NUTARIMO „DĖL 2009, 2010 IR 2011 METŲ NACIONALINIO BIUDŽETO NUMATOMŲ RODIKLIŲ“ PAKEITIMO</text:p>
      <text:p text:style-name="P74"/>
      <text:p text:style-name="P75">2.</text:p>
      <text:p text:style-name="P76">Lietuvos Respublikos Seimas, Nutarimas</text:p>
      <text:p text:style-name="PlainText"><text:span text:style-name="T77">Nr.<text:s/></text:span><text:a xlink:href="http://www3.lrs.lt/cgi-bin/preps2?a=350411&amp;b=" office:target-frame-name="_top" xlink:show="replace"><text:span text:style-name="T78">XI-399</text:span></text:a><text:span text:style-name="T79">, 2009-07-23, Žin., 2009, Nr. 93-3994 (2009-08-04)</text:span></text:p>
      <text:p text:style-name="P80">DĖL SEIMO NUTARIMO „DĖL 2009, 2010 IR 2011 METŲ NACIONALINIO BIUDŽETO NUMATOMŲ RODIKLIŲ“ PAKEITIMO</text:p>
      <text:p text:style-name="P81"/>
      <text:p text:style-name="P82">*** Pabaiga ***</text:p>
      <text:p text:style-name="P83"/>
      <text:p text:style-name="P84">Redagavo Aušra Bodin (2009-08-06)</text:p>
      <text:p text:style-name="PlainText"><text:span text:style-name="T85"><text:s text:c="18"/>aubodi@lrs.lt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text-transform="uppercase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09:00Z</meta:creation-date>
    <dc:date>2015-02-17T18:09:00Z</dc:date>
    <meta:print-date>2008-12-19T11:38:00Z</meta:print-date>
    <meta:template xlink:href="TA_CENTR" xlink:type="simple"/>
    <meta:editing-cycles>2</meta:editing-cycles>
    <meta:editing-duration>PT0S</meta:editing-duration>
    <meta:document-statistic meta:page-count="1" meta:paragraph-count="60" meta:word-count="332" meta:character-count="2226" meta:row-count="84" meta:non-whitespace-character-count="1954"/>
  </office:meta>
</office:document-meta>
</file>