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3.543in"/>
      <style:text-properties fo:color="#000000"/>
    </style:style>
    <style:style style:name="P530" style:parent-style-name="Normal" style:family="paragraph">
      <style:paragraph-properties fo:text-indent="3.543in"/>
      <style:text-properties fo:color="#000000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center"/>
      <style:text-properties fo:color="#000000"/>
    </style:style>
    <style:style style:name="P667" style:parent-style-name="Normal" style:family="paragraph">
      <style:paragraph-properties fo:text-align="justify"/>
      <style:text-properties fo:color="#000000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12 iki 1993-04-18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 įmonė</text:p>
      <text:p text:style-name="P102">Valstybinė<text:s/>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 technikos sporto<text:s/>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 technikos<text:s/>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 rajono technikos<text:s/>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<text:s/>aeroklubas</text:p>
      <text:p text:style-name="P152">Šilutės aeroklubas</text:p>
      <text:p text:style-name="P153">Vilniaus materialinio techninio tiekimo komercinė įmonė</text:p>
      <text:soft-page-break/>
      <text:p text:style-name="P154">Šalčininkų rajono technikos sporto klubas</text:p>
      <text:p text:style-name="P155">Kauno malūnsparnių remonto gamykla</text:p>
      <text:p text:style-name="P156">Kauno tankų remonto gamykla</text:p>
      <text:p text:style-name="P157">Šiaulių aviacijos remonto gamykla</text:p>
      <text:p text:style-name="P158">Panevėžio aviacijos remonto<text:s/>gamykla</text:p>
      <text:p text:style-name="P159">Valstybinė siuvimo įmonė</text:p>
      <text:p text:style-name="P160"/>
      <text:p text:style-name="P161"><text:span text:style-name="T162">Kultūros ir švietimo ministerija</text:span></text:p>
      <text:p text:style-name="P163"/>
      <text:p text:style-name="P164">Valstybinė leidykla „Šviesa“</text:p>
      <text:p text:style-name="P165">Valstybinė mokslo ir enciklopedijų leidykla<text:s/></text:p>
      <text:p text:style-name="P166">Valstybinė spaustuvė „Aušra“</text:p>
      <text:p text:style-name="P167">Valstybinis leidybos centras</text:p>
      <text:p text:style-name="P168">Valstybinė įmonė „Spauda“</text:p>
      <text:p text:style-name="P169"/>
      <text:p text:style-name="P170"><text:span text:style-name="T171">Miškų ūkio ministerija</text:span></text:p>
      <text:p text:style-name="P172"/>
      <text:p text:style-name="P173">Miškų urėdijos</text:p>
      <text:p text:style-name="P174">Dubravos eksperimentinė miškų urėdija</text:p>
      <text:p text:style-name="P175"/>
      <text:p text:style-name="P176"><text:span text:style-name="T177">Pramonės ir p</text:span><text:span text:style-name="T178">rekybos ministerija</text:span></text:p>
      <text:p text:style-name="P179"/>
      <text:p text:style-name="P180">Valstybinė firma „Poligrafija“</text:p>
      <text:p text:style-name="P181">Valstybinė specifinė firma „Dzūkija“</text:p>
      <text:p text:style-name="P182">Kauno valstybinė aprūpinimo ir komercijos įmonė</text:p>
      <text:p text:style-name="P183">Lietuvos antrinių spalvotųjų metalų valstybinė firma „Žalvaris“</text:p>
      <text:p text:style-name="P184">Vilniaus valstybinė įmonė „Antrimeta“</text:p>
      <text:p text:style-name="P185">Kauno valstybinė antrinių metalų perdirbimo įmonė „Įkrova“</text:p>
      <text:p text:style-name="P186">Klaipėdos valstybinė įmonė „Geležies laužas“</text:p>
      <text:p text:style-name="P187">Šiaulių valstybinė antrinių metalų perdirbimo įmonė „Metalo laužas“</text:p>
      <text:p text:style-name="P188">Panevėžio valstybinė įmonė<text:s/>„Antriniai metalai“</text:p>
      <text:p text:style-name="P189">Kybartų valstybinė įmonė „Poligreiferis“</text:p>
      <text:p text:style-name="P190">Valstybinė įmonė „Šaldytuvų<text:s/></text:p>
      <text:p text:style-name="P191">Valstybinė įmonė „Kauno šaldytuvai“ūkis“</text:p>
      <text:p text:style-name="P192">Valstybinė įmonė „Klaipėdos šaldytuvai“</text:p>
      <text:p text:style-name="P193">Valstybinė įmonė „Druskininkų šaldytuvai“</text:p>
      <text:p text:style-name="P194">Valstybinė Vilniaus geležinkelio transporto<text:s/>darbuotojų aprūpinimo įmonė</text:p>
      <text:p text:style-name="P195">Geležinkelio Šiaulių apygardos valstybinė darbininkų aprūpinimo įmonė</text:p>
      <text:p text:style-name="P196">Kauno tankų remonto gamykla</text:p>
      <text:p text:style-name="P197">Valstybinė gamybinė eksperimentinė įmonė „Vytis</text:p>
      <text:p text:style-name="P198"/>
      <text:p text:style-name="P199"><text:span text:style-name="T200">Ryšių ir informatikos ministerija</text:span></text:p>
      <text:p text:style-name="P201"/>
      <text:p text:style-name="P202">Ryšių ir informatikos ministerija</text:p>
      <text:p text:style-name="P203">Valstybinė įmonė „Lietuvos telekomas“</text:p>
      <text:p text:style-name="P204">Valstybinė įmonė „Lietuvos paštas“</text:p>
      <text:p text:style-name="P205">Valstybinė radijo dažnių tarnyba</text:p>
      <text:p text:style-name="P206"/>
      <text:p text:style-name="P207">Socialinės apsaugos ministerija</text:p>
      <text:p text:style-name="P208"/>
      <text:p text:style-name="P209">Valstybinė ortopedijos įmonė</text:p>
      <text:p text:style-name="P210"/>
      <text:soft-page-break/>
      <text:p text:style-name="P211">Statistikos departamentas prie Lietuvos Respublikos Vyriausybės</text:p>
      <text:p text:style-name="P212">Respublikinis skaičiavimo<text:s/>centras</text:p>
      <text:p text:style-name="P213"/>
      <text:p text:style-name="P214"><text:span text:style-name="T215">Susisiekimo ministerija</text:span></text:p>
      <text:p text:style-name="P216"/>
      <text:p text:style-name="P217"><text:span text:style-name="T218">Automobilių keliai</text:span></text:p>
      <text:p text:style-name="P219">Akmenės valstybinė kelių valdyba</text:p>
      <text:p text:style-name="P220">Alytaus valstybinė kelių valdyba</text:p>
      <text:p text:style-name="P221">Anykščių valstybinė kelių valdyba</text:p>
      <text:p text:style-name="P222">Biržų valstybinė kelių valdyba</text:p>
      <text:p text:style-name="P223">Ignalinos valstybinė kelių valdyba</text:p>
      <text:p text:style-name="P224">Jonavos valstybinė kelių valdyba</text:p>
      <text:p text:style-name="P225">Joniškio valstybinė kelių valdyba</text:p>
      <text:p text:style-name="P226">Kaišiadorių valstybinė kelių valdyba</text:p>
      <text:p text:style-name="P227">Kauno valstybinė kelių valdyba</text:p>
      <text:p text:style-name="P228">Kėdainių valstybinė kelių valdyba</text:p>
      <text:p text:style-name="P229">Kelmės valstybinė kelių valdyba</text:p>
      <text:p text:style-name="P230">Klaipėdos valstybinė kelių valdyba</text:p>
      <text:p text:style-name="P231">Kupiškio valstybinė kelių valdyba</text:p>
      <text:p text:style-name="P232">Lazdijų valstybinė kelių valdyba</text:p>
      <text:p text:style-name="P233">Marijampolės valstybinė kelių valdyba</text:p>
      <text:p text:style-name="P234">Mažeikių valstybinė kelių valdyba</text:p>
      <text:p text:style-name="P235">Molėtų valstybinė kelių valdyba</text:p>
      <text:p text:style-name="P236">Pakruojo valstybinė kelių valdyba</text:p>
      <text:p text:style-name="P237">Panevėžio valstybinė kelių valdyba</text:p>
      <text:p text:style-name="P238">Pasvalio valstybinė kelių valdyba</text:p>
      <text:p text:style-name="P239">Plungės valstybinė kelių<text:s/>valdyba</text:p>
      <text:p text:style-name="P240">Prienų valstybinė kelių valdyba</text:p>
      <text:p text:style-name="P241">Radviliškio valstybinė kelių valdyba</text:p>
      <text:p text:style-name="P242">Raseinių valstybinė kelių valdyba</text:p>
      <text:p text:style-name="P243">Rokiškio valstybinė kelių valdyba</text:p>
      <text:p text:style-name="P244">Skuodo valstybinė kelių valdyba</text:p>
      <text:p text:style-name="P245">Šakių valstybinė kelių valdyba</text:p>
      <text:p text:style-name="P246">Šalčininkų valstybinė kelių valdyba</text:p>
      <text:p text:style-name="P247">Šiaulių<text:s/>valstybinė kelių valdyba</text:p>
      <text:p text:style-name="P248">Šilalės valstybinė kelių valdyba</text:p>
      <text:p text:style-name="P249">Šilutės valstybinė kelių valdyba</text:p>
      <text:p text:style-name="P250">Širvintų valstybinė kelių valdyba</text:p>
      <text:p text:style-name="P251">Švenčionių valstybinė kelių valdyba</text:p>
      <text:p text:style-name="P252">Tauragės valstybinė kelių valdyba</text:p>
      <text:p text:style-name="P253">Telšių valstybinė kelių valdyba</text:p>
      <text:p text:style-name="P254">Trakų valstybinė kelių valdyba</text:p>
      <text:p text:style-name="P255">Ukmergės valstybinė kelių valdyba</text:p>
      <text:p text:style-name="P256">Utenos valstybinė kelių valdyba</text:p>
      <text:p text:style-name="P257">Varėnos valstybinė kelių valdyba</text:p>
      <text:p text:style-name="P258">Vilkaviškio valstybinė kelių valdyba</text:p>
      <text:p text:style-name="P259">Vilniaus valstybinė kelių valdyba</text:p>
      <text:p text:style-name="P260">Zarasų valstybinė kelių valdyba</text:p>
      <text:p text:style-name="P261">Lietuvos valstybinė kelių tiesimo įmonė</text:p>
      <text:p text:style-name="P262"/>
      <text:p text:style-name="P263"><text:span text:style-name="T264">Automobil</text:span><text:span text:style-name="T265">ių transportas</text:span></text:p>
      <text:p text:style-name="P266"/>
      <text:soft-page-break/>
      <text:p text:style-name="P267">Vilniaus valstybinė 3-ioji autotransporto įmonė</text:p>
      <text:p text:style-name="P268">Valstybinė autotransporto įmonė „Vilta“</text:p>
      <text:p text:style-name="P269">Kauno valstybinė 3-ioji autotransporto įmonė</text:p>
      <text:p text:style-name="P270">Kauno valstybinė 6-oji autotransporto įmonė</text:p>
      <text:p text:style-name="P271">Klaipėdos valstybinė 4-oji autotransporto įmonė</text:p>
      <text:p text:style-name="P272"/>
      <text:p text:style-name="P273"><text:span text:style-name="T274">Geležinkelio transportas</text:span></text:p>
      <text:p text:style-name="P275"/>
      <text:p text:style-name="P276">Vilniaus valstybinis geležinkelio apsauginių miško želdinių ruožas</text:p>
      <text:p text:style-name="P277">Valstybinė įmonė „Lietuvos geležinkeliai“</text:p>
      <text:p text:style-name="P278"/>
      <text:p text:style-name="P279"><text:span text:style-name="T280">Civilinė aviacija</text:span></text:p>
      <text:p text:style-name="P281"/>
      <text:p text:style-name="P282">Lietuvos valstybinė skrydžių valdymo tarnyba</text:p>
      <text:p text:style-name="P283">Valstybinė įmonė „Vilniaus aerouostas“</text:p>
      <text:p text:style-name="P284">Valstybinė<text:s/>įmonė „Kauno aerouostas“</text:p>
      <text:p text:style-name="P285">Valstybinė įmonė „Palangos aerouostas“</text:p>
      <text:p text:style-name="P286">Valstybinė aviakompanija „Lietuvos avialinijos“</text:p>
      <text:p text:style-name="P287">Kauno malūnsparnių remonto gamykla</text:p>
      <text:p text:style-name="P288">Šiaulių aviacijos remonto gamykla</text:p>
      <text:p text:style-name="P289">Panevėžio aviacijos remonto gamykla</text:p>
      <text:p text:style-name="P290"/>
      <text:p text:style-name="P291"><text:span text:style-name="T292">Vandens transportas</text:span></text:p>
      <text:p text:style-name="P293"/>
      <text:p text:style-name="P294">Lietuvos<text:s/>valstybinė vandens kelių valdyba</text:p>
      <text:p text:style-name="P295">Valstybinė jūrų laivininkystė</text:p>
      <text:p text:style-name="P296">Klaipėdos valstybinis jūrų prekybos uostas</text:p>
      <text:p text:style-name="P297">Klaipėdos valstybinis jūrų žvejybos uostas</text:p>
      <text:p text:style-name="P298">Klaipėdos valstybinė įmonė „Smiltynės perkėla“</text:p>
      <text:p text:style-name="P299">Valstybinė laivų statykla „Baltija“</text:p>
      <text:p text:style-name="P300">Valstybinė vakarų laivų<text:s/>remonto įmonė</text:p>
      <text:p text:style-name="P301">Klaipėdos valstybinė laivų remonto įmonė</text:p>
      <text:p text:style-name="P302">Valstybinė įmonė „Laivite“</text:p>
      <text:p text:style-name="P303">Lietuvos valstybinė jūrų uostų direkcija</text:p>
      <text:p text:style-name="P304">Klaipėdos valstybinė avarinių laivų gelbėjimo įmonė</text:p>
      <text:p text:style-name="P305">Klaipėdos valstybinė elektros montavimo įmonė „Era“</text:p>
      <text:p text:style-name="P306">Klaipėdos jūrų uosto kapitono<text:s/>valdyba“.</text:p>
      <text:p text:style-name="P307"/>
      <text:p text:style-name="P308">Sveikatos apsaugos ministerija</text:p>
      <text:p text:style-name="P309"/>
      <text:p text:style-name="P310">Valstybinė komercinė-ūkinė įmonė „Limeta“</text:p>
      <text:p text:style-name="P311">Valstybinė firma „Medisteka“</text:p>
      <text:p text:style-name="P312">Valstybinė respublikinė vaistų tiekimo įmonė „Farmacija“</text:p>
      <text:p text:style-name="P313"/>
      <text:p text:style-name="P314"><text:span text:style-name="T315">Vidaus reikalų ministerija</text:span></text:p>
      <text:p text:style-name="P316"/>
      <text:p text:style-name="P317"><text:span text:style-name="T318">Pataisos darbų įstaigos</text:span></text:p>
      <text:p text:style-name="P319">Socialinės ir psichologinės reabilitacijos įstaigos“</text:p>
      <text:p text:style-name="P320">Valstybinė vaistinė „Žygimantai“</text:p>
      <text:p text:style-name="P321"/>
      <text:p text:style-name="P322"><text:span text:style-name="T323">Kitos įmonės</text:span></text:p>
      <text:p text:style-name="P324"/>
      <text:soft-page-break/>
      <text:p text:style-name="P325">Valstybinė statybos ir montavimo valdyba</text:p>
      <text:p text:style-name="P326">Kauno sportinių gaminių fabrikas</text:p>
      <text:p text:style-name="P327">Kauno sportinių įrenginių projektavimo ir gamybos įmonė „Kadis“</text:p>
      <text:p text:style-name="P328"/>
      <text:p text:style-name="P329"><text:span text:style-name="T330">Žemės ūkio ministerija</text:span></text:p>
      <text:p text:style-name="P331"/>
      <text:p text:style-name="P332">Žvejybos<text:s/>laivyno bazė</text:p>
      <text:p text:style-name="P333">Klaipėdos transporto laivyno valdyba</text:p>
      <text:p text:style-name="P334">Valstybinė žemės kadastro automatizavimo įmonė</text:p>
      <text:p text:style-name="P335"/>
      <text:p text:style-name="P336"><text:span text:style-name="T337">Lietuvos valstybinė standartizacijos tarnyba</text:span></text:p>
      <text:p text:style-name="P338"/>
      <text:p text:style-name="P339">Valstybinė įmonė „Standartų spaustuvė“</text:p>
      <text:p text:style-name="P340">Valstybinė įmonė „Matas“</text:p>
      <text:p text:style-name="P341">Valstybinė įmonė „Skalė“</text:p>
      <text:p text:style-name="P342">Valstybinė įmonė „Svarstis“</text:p>
      <text:p text:style-name="P343">Valstybinė įmonė „Rodyklė“</text:p>
      <text:p text:style-name="P344">Valstybinė įmonė „Svaras“</text:p>
      <text:p text:style-name="P345">Vilniaus valstybinis metrologijos centras</text:p>
      <text:p text:style-name="P346">Kauno valstybinis metrologijos centras</text:p>
      <text:p text:style-name="P347">Klaipėdos valstybinis metrologijos centras</text:p>
      <text:p text:style-name="P348">Panevėžio valstybinis metrologijos centras</text:p>
      <text:p text:style-name="P349">Šiaulių valstybinis metrologijos centras“</text:p>
      <text:p text:style-name="P350"/>
      <text:p text:style-name="P351"/>
      <text:p text:style-name="P352"/>
      <text:p text:style-name="P353">Valstybinė geodezijos tarnyba</text:p>
      <text:p text:style-name="P354"/>
      <text:p text:style-name="P355">Agroresursų tyrimo laboratorija</text:p>
      <text:p text:style-name="Normal"/>
      <text:p text:style-name="P356"><text:span text:style-name="T357">Kitos įmonės</text:span></text:p>
      <text:p text:style-name="P358"/>
      <text:p text:style-name="P359">Vilniaus valstybinė vandens tiekimo įmonė</text:p>
      <text:p text:style-name="P360">Kauno valstybinė vandens tiekimo įmonė</text:p>
      <text:p text:style-name="P361">Klaipėdos valstybinė vandens tiekimo įmonė</text:p>
      <text:p text:style-name="P362">Šiaulių valstybinė vandens<text:s/>tiekimo įmonė</text:p>
      <text:p text:style-name="P363">Panevėžio valstybinė vandens tiekimo įmonė</text:p>
      <text:p text:style-name="P364">Alytaus valstybinė vandens tiekimo įmonė</text:p>
      <text:p text:style-name="P365">Marijampolės valstybinė vandens tiekimo įmonė</text:p>
      <text:p text:style-name="P366">Druskininkų valstybinė vandens tiekimo įmonė</text:p>
      <text:p text:style-name="P367">Palangos valstybinė vandens tiekimo įmonė</text:p>
      <text:p text:style-name="P368">Mažeikių valstybinė vandens tiekimo įmonė</text:p>
      <text:p text:style-name="P369">Tauragės valstybinė vandens tiekimo įmonė</text:p>
      <text:p text:style-name="P370">Telšių valstybinė vandens tiekimo įmonė</text:p>
      <text:p text:style-name="P371">Ukmergės valstybinė vandens tiekimo įmonė</text:p>
      <text:p text:style-name="P372">Utenos valstybinė vandens tiekimo įmonė</text:p>
      <text:p text:style-name="P373"><text:span text:style-name="T374">Lietuvos Respublikos Vyriausybės telegramų agentūra (ELTA)</text:span></text:p>
      <text:p text:style-name="P375"><text:span text:style-name="T376">______________</text:span></text:p>
      <text:p text:style-name="P377">Priedo pakeitimai:</text:p>
      <text:p text:style-name="P378"><text:span text:style-name="T379">Nr.<text:s/></text:span><text:a xlink:href="https://www.e-tar.lt/portal/legalAct.html?documentId=TAR.5459B562473F" office:target-frame-name="_top" xlink:show="replace"><text:span text:style-name="T380">326p</text:span></text:a><text:span text:style-name="T381">, 1992-03-31, , i. k. 0921100POTV0000326P</text:span></text:p>
      <text:p text:style-name="P382"><text:span text:style-name="T383">Nr.<text:s/></text:span><text:a xlink:href="https://www.e-tar.lt/portal/legalAct.html?documentId=TAR.DF5F83277F09" office:target-frame-name="_top" xlink:show="replace"><text:span text:style-name="T384">257</text:span></text:a><text:span text:style-name="T385">, 1992-04-07,</text:span><text:span text:style-name="T386"><text:s/>, i. k. 0921100NUTA00000257</text:span></text:p>
      <text:p text:style-name="P387"><text:span text:style-name="T388">Nr.<text:s/></text:span><text:a xlink:href="https://www.e-tar.lt/portal/legalAct.html?documentId=TAR.227249B9BE24" office:target-frame-name="_top" xlink:show="replace"><text:span text:style-name="T389">269</text:span></text:a><text:span text:style-name="T390">, 1992-04-15, , i. k. 0921100NUTA00000269</text:span></text:p>
      <text:p text:style-name="P391"><text:span text:style-name="T392">Nr.<text:s/></text:span><text:a xlink:href="https://www.e-tar.lt/portal/legalAct.html?documentId=TAR.CC622381FF58" office:target-frame-name="_top" xlink:show="replace"><text:span text:style-name="T393">278</text:span></text:a><text:span text:style-name="T394">, 1992-</text:span><text:span text:style-name="T395">04-17, , i. k. 0921100NUTA00000278</text:span></text:p>
      <text:soft-page-break/>
      <text:p text:style-name="P396"><text:span text:style-name="T397">Nr.<text:s/></text:span><text:a xlink:href="https://www.e-tar.lt/portal/legalAct.html?documentId=TAR.0AB46141C4D4" office:target-frame-name="_top" xlink:show="replace"><text:span text:style-name="T398">392p</text:span></text:a><text:span text:style-name="T399">, 1992-04-22, , i. k. 0921100POTV0000392P</text:span></text:p>
      <text:p text:style-name="P400"><text:span text:style-name="T401">Nr.<text:s/></text:span><text:a xlink:href="https://www.e-tar.lt/portal/legalAct.html?documentId=TAR.2C887039D902" office:target-frame-name="_top" xlink:show="replace"><text:span text:style-name="T402">409</text:span><text:span text:style-name="T403">p</text:span></text:a><text:span text:style-name="T404">, 1992-04-27, Teisingumo Ministerijos archyvas, 1992(1992-04-27), i. k. 0921100POTV0000409P</text:span></text:p>
      <text:p text:style-name="P405"><text:span text:style-name="T406">Nr.<text:s/></text:span><text:a xlink:href="https://www.e-tar.lt/portal/legalAct.html?documentId=TAR.366CB9BF5E8B" office:target-frame-name="_top" xlink:show="replace"><text:span text:style-name="T407">416p</text:span></text:a><text:span text:style-name="T408">, 1992-04-28, Teisingumo Ministerijos archyvas, 1992(1992-04-28), i. k. 0</text:span><text:span text:style-name="T409">921100POTV0000416P</text:span></text:p>
      <text:p text:style-name="P410"><text:span text:style-name="T411">Nr.<text:s/></text:span><text:a xlink:href="https://www.e-tar.lt/portal/legalAct.html?documentId=TAR.52FC841F3432" office:target-frame-name="_top" xlink:show="replace"><text:span text:style-name="T412">435p</text:span></text:a><text:span text:style-name="T413">, 1992-05-04, Teisingumo Ministerijos archyvas, 1992(1992-05-04), i. k. 0921100POTV0000435P</text:span></text:p>
      <text:p text:style-name="P414"><text:span text:style-name="T415">Nr.<text:s/></text:span><text:a xlink:href="https://www.e-tar.lt/portal/legalAct.html?documentId=TAR.4728745FC2CA" office:target-frame-name="_top" xlink:show="replace"><text:span text:style-name="T416">436p</text:span></text:a><text:span text:style-name="T417">, 1992-05-04, Teisingumo Ministerijos archyvas, 1992(1992-05-04), i. k. 0921100POTV0000436P</text:span></text:p>
      <text:p text:style-name="P418"><text:span text:style-name="T419">Nr.<text:s/></text:span><text:a xlink:href="https://www.e-tar.lt/portal/legalAct.html?documentId=TAR.89ABA2F7263B" office:target-frame-name="_top" xlink:show="replace"><text:span text:style-name="T420">347</text:span></text:a><text:span text:style-name="T421">, 1992-05-13, , i. k. 0921100NUTA00000347</text:span></text:p>
      <text:p text:style-name="P422"><text:span text:style-name="T423">Nr.<text:s/></text:span><text:a xlink:href="https://www.e-tar.lt/portal/legalAct.html?documentId=TAR.F8CC73FB837B" office:target-frame-name="_top" xlink:show="replace"><text:span text:style-name="T424">557p</text:span></text:a><text:span text:style-name="T425">, 1992-06-02, , i. k. 0921100POTV0000557P</text:span></text:p>
      <text:p text:style-name="P426"><text:span text:style-name="T427">Nr.<text:s/></text:span><text:a xlink:href="https://www.e-tar.lt/portal/legalAct.html?documentId=TAR.4026B7073B7C" office:target-frame-name="_top" xlink:show="replace"><text:span text:style-name="T428">575p</text:span></text:a><text:span text:style-name="T429">, 1992-06-08, , i. k. 0921100POTV0000575P</text:span></text:p>
      <text:p text:style-name="P430"><text:span text:style-name="T431">Nr.<text:s/></text:span><text:a xlink:href="https://www.e-tar.lt/portal/legalAct.html?documentId=TAR.EAE07EE04632" office:target-frame-name="_top" xlink:show="replace"><text:span text:style-name="T432">611p</text:span></text:a><text:span text:style-name="T433">, 1992-06-19, , i. k. 0921100POTV0000611P</text:span></text:p>
      <text:p text:style-name="P434"><text:span text:style-name="T435">Nr.<text:s/></text:span><text:a xlink:href="https://www.e-tar.lt/portal/legalAct.html?documentId=TAR.1313577CAD8D" office:target-frame-name="_top" xlink:show="replace"><text:span text:style-name="T436">644p</text:span></text:a><text:span text:style-name="T437">, 1992-06-30, , i. k. 0921100POTV0000644P</text:span></text:p>
      <text:p text:style-name="P438"><text:span text:style-name="T439">Nr.<text:s/></text:span><text:a xlink:href="https://www.e-tar.lt/portal/legalAct.html?documentId=TAR.06B0EFD40570" office:target-frame-name="_top" xlink:show="replace"><text:span text:style-name="T440">645p</text:span></text:a><text:span text:style-name="T441">, 1992-06-30, , i. k. 0921100POTV0000645</text:span><text:span text:style-name="T442">P</text:span></text:p>
      <text:p text:style-name="P443"><text:span text:style-name="T444">Nr.<text:s/></text:span><text:a xlink:href="https://www.e-tar.lt/portal/legalAct.html?documentId=TAR.7AD76F6DC252" office:target-frame-name="_top" xlink:show="replace"><text:span text:style-name="T445">801p</text:span></text:a><text:span text:style-name="T446">, 1992-08-11, , i. k. 0921100POTV0000801P</text:span></text:p>
      <text:p text:style-name="P447"><text:span text:style-name="T448">Nr.<text:s/></text:span><text:a xlink:href="https://www.e-tar.lt/portal/legalAct.html?documentId=TAR.D66E6FABC367" office:target-frame-name="_top" xlink:show="replace"><text:span text:style-name="T449">912p</text:span></text:a><text:span text:style-name="T450">, 1992-09-16, , i. k. 0921100POT</text:span><text:span text:style-name="T451">V0000912P</text:span></text:p>
      <text:p text:style-name="P452"><text:span text:style-name="T453">Nr.<text:s/></text:span><text:a xlink:href="https://www.e-tar.lt/portal/legalAct.html?documentId=TAR.017B0B158504" office:target-frame-name="_top" xlink:show="replace"><text:span text:style-name="T454">940p</text:span></text:a><text:span text:style-name="T455">, 1992-09-23, , i. k. 0921100POTV0000940P</text:span></text:p>
      <text:p text:style-name="P456"><text:span text:style-name="T457">Nr.<text:s/></text:span><text:a xlink:href="https://www.e-tar.lt/portal/legalAct.html?documentId=TAR.3BB4AD219D44" office:target-frame-name="_top" xlink:show="replace"><text:span text:style-name="T458">951p</text:span></text:a><text:span text:style-name="T459">, 1992-09-25, , i. k. 09</text:span><text:span text:style-name="T460">21100POTV0000951P</text:span></text:p>
      <text:p text:style-name="P461"><text:span text:style-name="T462">Nr.<text:s/></text:span><text:a xlink:href="https://www.e-tar.lt/portal/legalAct.html?documentId=TAR.CD62620B7D05" office:target-frame-name="_top" xlink:show="replace"><text:span text:style-name="T463">750</text:span></text:a><text:span text:style-name="T464">, 1992-10-09, , i. k. 0921100NUTA00000750</text:span></text:p>
      <text:p text:style-name="P465"><text:span text:style-name="T466">Nr.<text:s/></text:span><text:a xlink:href="https://www.e-tar.lt/portal/legalAct.html?documentId=TAR.020E42A96803" office:target-frame-name="_top" xlink:show="replace"><text:span text:style-name="T467">772</text:span></text:a><text:span text:style-name="T468">, 1992-10-16, , i.</text:span><text:span text:style-name="T469"><text:s/>k. 0921100NUTA00000772</text:span></text:p>
      <text:p text:style-name="P470"><text:span text:style-name="T471">Nr.<text:s/></text:span><text:a xlink:href="https://www.e-tar.lt/portal/legalAct.html?documentId=TAR.2469DE5792B3" office:target-frame-name="_top" xlink:show="replace"><text:span text:style-name="T472">1137p</text:span></text:a><text:span text:style-name="T473">, 1992-11-20, , i. k. 0921100POTV0001137P</text:span></text:p>
      <text:p text:style-name="P474"><text:span text:style-name="T475">Nr.<text:s/></text:span><text:a xlink:href="https://www.e-tar.lt/portal/legalAct.html?documentId=TAR.42CC963548E5" office:target-frame-name="_top" xlink:show="replace"><text:span text:style-name="T476">894</text:span></text:a><text:span text:style-name="T477">, 1992-11-</text:span><text:span text:style-name="T478">25, , i. k. 0921100NUTA00000894</text:span></text:p>
      <text:p text:style-name="P479"><text:span text:style-name="T480">Nr.<text:s/></text:span><text:a xlink:href="https://www.e-tar.lt/portal/legalAct.html?documentId=TAR.D00EE0F0E81A" office:target-frame-name="_top" xlink:show="replace"><text:span text:style-name="T481">1165p</text:span></text:a><text:span text:style-name="T482">, 1992-11-26, , i. k. 0921100POTV0001165P</text:span></text:p>
      <text:p text:style-name="P483"><text:span text:style-name="T484">Nr.<text:s/></text:span><text:a xlink:href="https://www.e-tar.lt/portal/legalAct.html?documentId=TAR.10E1736270E7" office:target-frame-name="_top" xlink:show="replace"><text:span text:style-name="T485">1176p</text:span></text:a><text:span text:style-name="T486">, 1992-11-30, , i. k. 0921100POTV0001176P</text:span></text:p>
      <text:p text:style-name="P487"><text:span text:style-name="T488">Nr.<text:s/></text:span><text:a xlink:href="https://www.e-tar.lt/portal/legalAct.html?documentId=TAR.E7927A46B079" office:target-frame-name="_top" xlink:show="replace"><text:span text:style-name="T489">917</text:span></text:a><text:span text:style-name="T490">, 1992-11-30, , i. k. 0921100NUTA00000917</text:span></text:p>
      <text:p text:style-name="P491"><text:span text:style-name="T492">Nr.<text:s/></text:span><text:a xlink:href="https://www.e-tar.lt/portal/legalAct.html?documentId=TAR.9E6043583B7A" office:target-frame-name="_top" xlink:show="replace"><text:span text:style-name="T493">928</text:span></text:a><text:span text:style-name="T494">, 1992-12-07, , i. k. 0921100NUTA00000928</text:span></text:p>
      <text:p text:style-name="P495"><text:span text:style-name="T496">Nr.<text:s/></text:span><text:a xlink:href="https://www.e-tar.lt/portal/legalAct.html?documentId=TAR.76D876BEB176" office:target-frame-name="_top" xlink:show="replace"><text:span text:style-name="T497">33p</text:span></text:a><text:span text:style-name="T498">, 1993-01-18, , i. k. 0931100POTV0000033P</text:span></text:p>
      <text:p text:style-name="P499"><text:span text:style-name="T500">Nr.<text:s/></text:span><text:a xlink:href="https://www.e-tar.lt/portal/legalAct.html?documentId=TAR.F873C20D5691" office:target-frame-name="_top" xlink:show="replace"><text:span text:style-name="T501">34p</text:span></text:a><text:span text:style-name="T502">, 1993-01-18, , i. k. 0931100POTV0000034P</text:span></text:p>
      <text:p text:style-name="P503"><text:span text:style-name="T504">Nr.<text:s/></text:span><text:a xlink:href="https://www.e-tar.lt/portal/legalAct.html?documentId=TAR.1EB2EB6CFE1E" office:target-frame-name="_top" xlink:show="replace"><text:span text:style-name="T505">12</text:span></text:a><text:span text:style-name="T506">, 1993-01-19, , i. k. 0931100NUTA00000012</text:span></text:p>
      <text:p text:style-name="P507"><text:span text:style-name="T508">Nr.<text:s/></text:span><text:a xlink:href="https://www.e-tar.lt/portal/legalAct.html?documentId=TAR.9D07851B6DAE" office:target-frame-name="_top" xlink:show="replace"><text:span text:style-name="T509">110p</text:span></text:a><text:span text:style-name="T510">, 1993-02-10, , i. k. 0931100POTV0000110P</text:span></text:p>
      <text:p text:style-name="P511"><text:span text:style-name="T512">Nr.<text:s/></text:span><text:a xlink:href="https://www.e-tar.lt/portal/legalAct.html?documentId=TAR.BA5B762886D4" office:target-frame-name="_top" xlink:show="replace"><text:span text:style-name="T513">174p</text:span></text:a><text:span text:style-name="T514">, 1993-03-08, , i. k. 0931100POTV0000174P</text:span></text:p>
      <text:p text:style-name="P515"><text:span text:style-name="T516">Nr.<text:s/></text:span><text:a xlink:href="https://www.e-tar.lt/portal/legalAct.html?documentId=TAR.66E8E1471CAE" office:target-frame-name="_top" xlink:show="replace"><text:span text:style-name="T517">152</text:span></text:a><text:span text:style-name="T518">, 1993-03-09, paskelbta TAR 1993-03-09, i. k. 0931100NUTA00000152</text:span></text:p>
      <text:p text:style-name="P519"><text:span text:style-name="T520">Nr.<text:s/></text:span><text:a xlink:href="https://www.e-tar.lt/portal/legalAct.html?documentId=TAR.50A41FCF97C2" office:target-frame-name="_top" xlink:show="replace"><text:span text:style-name="T521">162</text:span></text:a><text:span text:style-name="T522">, 1993-03-12, , i. k. 0931100NUTA00000162</text:span></text:p>
      <text:p text:style-name="P523"><text:span text:style-name="T524">Nr.<text:s/></text:span><text:a xlink:href="https://www.e-tar.lt/portal/legalAct.html?documentId=TAR.C23CD2C0384A" office:target-frame-name="_top" xlink:show="replace"><text:span text:style-name="T525">190p</text:span></text:a><text:span text:style-name="T526">, 1993-03-12, , i. k. 0931100POTV0000190P</text:span></text:p>
      <text:p text:style-name="Normal"/>
      <text:soft-page-break/>
      <text:p text:style-name="P527"><text:span text:style-name="T528">PATVIRTINTA</text:span></text:p>
      <text:p text:style-name="P529">Lietuvos Respublikos Vyriausybės</text:p>
      <text:p text:style-name="P530">1992 m. kovo 24 d. nutarimu Nr. 182</text:p>
      <text:p text:style-name="P531"/>
      <text:p text:style-name="P532"><text:span text:style-name="T533">Netekusieji galios Lietuvos Respublikos Vyriausybės sprendimai dėl<text:s/></text:span><text:span text:style-name="T534">specifinės paskirties valstybinių įmonių sąrašo</text:span></text:p>
      <text:p text:style-name="P535"/>
      <text:p text:style-name="P536"><text:span text:style-name="T537">1</text:span><text:span text:style-name="T538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39">8-238</text:span></text:a><text:span text:style-name="T540">) 2 punktas.</text:span></text:p>
      <text:p text:style-name="P541"><text:span text:style-name="T542">2</text:span><text:span text:style-name="T543">. Lietuvos Respublikos Vyriausybės 1991 m. kovo 14 d. potvarkis Nr. 132p.</text:span></text:p>
      <text:p text:style-name="P544"><text:span text:style-name="T545">3</text:span><text:span text:style-name="T546">. Lietuvos Respublikos Vyriausybės 1991 m. kovo 29 d. nutarimas Nr. 111 „Dėl Lietuvos Respublikos Vyriaus</text:span><text:span text:style-name="T547">ybės 1991 m. vasario 22 d. nutarimo Nr. 75 papildymo“ (Žin., l99l, Nr. 11-304).</text:span></text:p>
      <text:p text:style-name="P548"><text:span text:style-name="T549">4</text:span><text:span text:style-name="T550">. Lietuvos Respublikos Vyriausybės 1991 m. balandžio 16 d. nutarimo Nr. 143 „Dėl Lietuvos Respublikos Vyriausybės 1991 m. vasario 22 d. nutarimo Nr. 75 patikslinimo ir gam</text:span><text:span text:style-name="T551">ybinio susivienijimo „Vanduo“ likvidavimo“ (Žin., 1991, Nr.<text:s/></text:span><text:a xlink:href="https://www.e-tar.lt/portal/lt/legalAct/TAR.29CCF29FA097" office:target-frame-name="_blank" xlink:show="new"><text:span text:style-name="T552">14-381</text:span></text:a><text:span text:style-name="T553">) 1 punktas.</text:span></text:p>
      <text:p text:style-name="P554"><text:span text:style-name="T555">5</text:span><text:span text:style-name="T556">. Lietuvos Respublikos Vyriausybės 1991 m. balandžio 18 d. nutarimo Nr. 145 „Dėl sporto</text:span><text:span text:style-name="T557"><text:s/>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58">14-383</text:span></text:a><text:span text:style-name="T559">) 5 punktas.</text:span></text:p>
      <text:p text:style-name="P560"><text:span text:style-name="T561">6</text:span><text:span text:style-name="T562">. Lietuvos Respub</text:span><text:span text:style-name="T563">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64">15-400</text:span></text:a><text:span text:style-name="T565">).</text:span></text:p>
      <text:p text:style-name="P566"><text:span text:style-name="T567">7</text:span><text:span text:style-name="T568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69">16-440</text:span></text:a><text:span text:style-name="T570">) 3 punktas.</text:span></text:p>
      <text:p text:style-name="P571"><text:span text:style-name="T572">8</text:span><text:span text:style-name="T573">. Lietuvos Respublikos Vyriausybės 1991 m. gegužės 31 d. potvarkio Nr. 353p 2 punktas.</text:span></text:p>
      <text:p text:style-name="P574"><text:span text:style-name="T575">9</text:span><text:span text:style-name="T576">. Lietuvos Respublikos Vyriausybės 1991 m. rugpjūčio 27 d. potvarkis Nr. 581p.</text:span></text:p>
      <text:p text:style-name="P577"><text:span text:style-name="T578">10</text:span><text:span text:style-name="T579">. Lietuvos Respublikos Vyriausybės 1991 m.<text:s/></text:span><text:span text:style-name="T580">rugpjūčio 27 d. potvarkis Nr. 582p.</text:span></text:p>
      <text:p text:style-name="P581"><text:span text:style-name="T582">11</text:span><text:span text:style-name="T583">. Lietuvos Respublikos Vyriausybės 1991 m. rugpjūčio 29 d. potvarkio Nr. 589p 4 punktas.</text:span></text:p>
      <text:p text:style-name="P584"><text:span text:style-name="T585">12</text:span><text:span text:style-name="T586">. Lietuvos Respublikos Vyriausybės 1991 m. rugpjūčio 30 d. potvarkis Nr. 597p.</text:span></text:p>
      <text:p text:style-name="P587"><text:span text:style-name="T588">13</text:span><text:span text:style-name="T589">. Lietuvos Respublikos Vyriausybės</text:span><text:span text:style-name="T590"><text:s/>1991 m. rugsėjo 9 d. potvarkis Nr. 617p.</text:span></text:p>
      <text:p text:style-name="P591"><text:span text:style-name="T592">14</text:span><text:span text:style-name="T593">. Lietuvos Respublikos Vyriausybės 1991 m. rugsėjo 11 d. potvarkio Nr. 629p 1 punktas.</text:span></text:p>
      <text:p text:style-name="P594"><text:span text:style-name="T595">15</text:span><text:span text:style-name="T596">. Lietuvos Respublikos Vyriausybės 1991 m. rugsėjo 13 d. potvarkis Nr. 633p.</text:span></text:p>
      <text:p text:style-name="P597"><text:span text:style-name="T598">16</text:span><text:span text:style-name="T599">. Lietuvos Respublikos Vyriausyb</text:span><text:span text:style-name="T600">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01">30-820</text:span></text:a><text:span text:style-name="T602">) 4 ir 5.3 punktai.</text:span></text:p>
      <text:p text:style-name="P603"><text:span text:style-name="T604">17</text:span><text:span text:style-name="T605">. Lietuvos Respublikos Vyriausybės 1991 m. spalio 7 d. potvarkis Nr. 710p.</text:span></text:p>
      <text:p text:style-name="P606"><text:span text:style-name="T607">18</text:span><text:span text:style-name="T608">. Lietuvos Respublikos Vyriausybės 1991 m. spalio 12 d. nutarimo Nr. 417 „Dėl Lietuvos investicijų banko įstei</text:span><text:span text:style-name="T609">gimo“ (Žin., 1991, Nr.<text:s/></text:span><text:a xlink:href="https://www.e-tar.lt/portal/lt/legalAct/TAR.CD03457A03BD" office:target-frame-name="_blank" xlink:show="new"><text:span text:style-name="T610">31-847</text:span></text:a><text:span text:style-name="T611">) 2 punktas.</text:span></text:p>
      <text:p text:style-name="P612"><text:span text:style-name="T613">19</text:span><text:span text:style-name="T614">. Lietuvos Respublikos Vyriausybės 1991 m. spalio 18 d. nutarimo Nr. 435 „Dėl kai kurių departamentų prie Lietuvos Respubli</text:span><text:span text:style-name="T615">kos Vyriausybės panaikinimo“ (Žin., 1991, Nr.<text:s/></text:span><text:a xlink:href="https://www.e-tar.lt/portal/lt/legalAct/TAR.0327E7DFA1B3" office:target-frame-name="_blank" xlink:show="new"><text:span text:style-name="T616">32-888</text:span></text:a><text:span text:style-name="T617">) 3 punktas.</text:span></text:p>
      <text:p text:style-name="P618"><text:span text:style-name="T619">20</text:span><text:span text:style-name="T620">. Lietuvos Respublikos Vyriausybės 1991 m. spalio 25 d. potvarkis Nr. 769p.</text:span></text:p>
      <text:p text:style-name="P621"><text:span text:style-name="T622">21</text:span><text:span text:style-name="T623">. Lietuvos<text:s/></text:span><text:span text:style-name="T624">Respublikos Vyriausybės 1991 m. lapkričio 20 d. potvarkis Nr. 878p.</text:span></text:p>
      <text:p text:style-name="P625"><text:span text:style-name="T626">22</text:span><text:span text:style-name="T627">. Lietuvos Respublikos Vyriausybės 1991 m. lapkričio 22 d. potvarkio Nr. 900p 2 punktas.</text:span></text:p>
      <text:p text:style-name="P628"><text:span text:style-name="T629">23</text:span><text:span text:style-name="T630">. Lietuvos Respublikos Vyriausybės 1991 m. gruodžio 5 d. nutarimo Nr. 531 „Dėl kai<text:s/></text:span><text:span text:style-name="T631">kurių specifinės paskirties valstybinių įmonių priskyrimo Kultūros ir švietimo ministerijos reguliavimo sferai“ 2 punktas.</text:span></text:p>
      <text:p text:style-name="P632"><text:span text:style-name="T633">24</text:span><text:span text:style-name="T634">. Lietuvos Respublikos Vyriausybės 1991 m. gruodžio 17 d. nutarimo Nr. 568 „Dėl Lietuvos ryšių ir informatikos valdymo struktūr</text:span><text:span text:style-name="T635">os“ 4 ir 5 punktai.</text:span></text:p>
      <text:p text:style-name="P636"><text:span text:style-name="T637">25</text:span><text:span text:style-name="T638">. Lietuvos Respublikos Vyriausybės 1991 m. gruodžio 17 d. potvarkis Nr. 1009p.</text:span></text:p>
      <text:p text:style-name="P639"><text:span text:style-name="T640">26</text:span><text:span text:style-name="T641">. Lietuvos Respublikos Vyriausybės 1991 m. gruodžio 18 d. potvarkis Nr. 1015p.</text:span></text:p>
      <text:p text:style-name="P642"><text:span text:style-name="T643">27</text:span><text:span text:style-name="T644">. Lietuvos Respublikos Vyriausybės 1992 m. sausio 27 d. nuta</text:span><text:span text:style-name="T645">rimo Nr. 50 „Dėl laivų statyklos „Baltija“ ir laivų remonto įmonių perdavimo Susisiekimo ministerijos reguliavimo sferon“ 1 punktas.</text:span></text:p>
      <text:p text:style-name="P646"><text:span text:style-name="T647">28</text:span><text:span text:style-name="T648">. Lietuvos Respublikos Vyriausybės 1992 m. sausio 31 d. potvarkis Nr. 95p.</text:span></text:p>
      <text:p text:style-name="P649"><text:span text:style-name="T650">29</text:span><text:span text:style-name="T651">. Lietuvos Respublikos Vyriausybės 1</text:span><text:span text:style-name="T652">992 m. vasario 12 d. nutarimo Nr. 98 „Dėl Valstybinės brangiųjų metalų perdirbimo įmonės“ 4 punktas.</text:span></text:p>
      <text:p text:style-name="P653"><text:span text:style-name="T654">30</text:span><text:span text:style-name="T655">. Lietuvos Respublikos Vyriausybės 1992 m. vasario 14 d. nutarimo Nr. 105 „Dėl Kauno technikos mokyklos ir viešbučio „Vairas“ likvidavimo“ 4 punktas.</text:span></text:p>
      <text:p text:style-name="P656"><text:span text:style-name="T657">31</text:span><text:span text:style-name="T658">. Lietuvos Respublikos Vyriausybės 1992 m. sausio 26 d. nutarimo Nr. 133 „Dėl specifinės paskirties valstybinių įmonių sąrašo papildymo“ 1 punktas.</text:span></text:p>
      <text:p text:style-name="P659"><text:span text:style-name="T660">32</text:span><text:span text:style-name="T661">. Lietuvos Respublikos Vyriausybės 1992 m. kovo 9 d. potvarkis Nr. 231p.</text:span></text:p>
      <text:p text:style-name="P662"><text:span text:style-name="T663">33</text:span><text:span text:style-name="T664">. Lietuvos Respu</text:span><text:span text:style-name="T665">blikos Vyriausybės 1992 m. kovo 10 d. nutarimo Nr. 153 „Dėl Agroresursų tyrimo laboratorijos priskyrimo Valstybinės geodezijos tarnybos reguliavimo sferai“ 4 punktas.</text:span></text:p>
      <text:p text:style-name="P666">______________</text:p>
      <text:p text:style-name="P667"/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Vyriausybė, Potvarkis</text:span></text:p>
      <text:p text:style-name="P677"><text:span text:style-name="T678">Nr.<text:s/></text:span><text:a xlink:href="https://www.e-tar.lt/portal/legalAct.html?documentId=TAR.5459B562473F" office:target-frame-name="_top" xlink:show="replace"><text:span text:style-name="T679">326p</text:span></text:a><text:span text:style-name="T680">, 1992-03-31, , i. k. 0921100POTV0000326P</text:span></text:p>
      <text:p text:style-name="P681"><text:span text:style-name="T682">Potvarkis</text:span></text:p>
      <text:p text:style-name="P683"/>
      <text:p text:style-name="P684"><text:span text:style-name="T685">2.</text:span></text:p>
      <text:p text:style-name="P686"><text:span text:style-name="T687">Lietuvos Respublikos Vyriausybė, Nutarimas</text:span></text:p>
      <text:p text:style-name="P688"><text:span text:style-name="T689">Nr.<text:s/></text:span><text:a xlink:href="https://www.e-tar.lt/portal/legalAct.html?documentId=TAR.DF5F83277F09" office:target-frame-name="_top" xlink:show="replace"><text:span text:style-name="T690">257</text:span></text:a><text:span text:style-name="T691">, 1992-04-07, , i. k. 0921100NUTA00000257</text:span></text:p>
      <text:p text:style-name="P692"><text:span text:style-name="T693">Dėl valstybinės įmonės - Lietuvos radijo ir televizijos valstybinio techninio centro prijungimo prie Lietuvos radijo ir televizijos</text:span></text:p>
      <text:p text:style-name="P694"/>
      <text:p text:style-name="P695"><text:span text:style-name="T696">3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TAR.227249B9BE24" office:target-frame-name="_top" xlink:show="replace"><text:span text:style-name="T701">269</text:span></text:a><text:span text:style-name="T702">, 1992-04-15, , i. k. 0921100NUTA00000269</text:span></text:p>
      <text:p text:style-name="P703"><text:span text:style-name="T704">Dėl specifinės paskirties valstybinių "Mokslo" ir enciklopedijų leidyklų reor</text:span><text:span text:style-name="T705">ganizavimo</text:span></text:p>
      <text:p text:style-name="P706"/>
      <text:p text:style-name="P707"><text:span text:style-name="T708">4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TAR.CC622381FF58" office:target-frame-name="_top" xlink:show="replace"><text:span text:style-name="T713">278</text:span></text:a><text:span text:style-name="T714">, 1992-04-17, , i. k. 0921100NUTA00000278</text:span></text:p>
      <text:p text:style-name="P715"><text:span text:style-name="T716">Dėl Marijampolės technikos mokyklos likvidavimo</text:span></text:p>
      <text:p text:style-name="P717"/>
      <text:p text:style-name="P718"><text:span text:style-name="T719">5.</text:span></text:p>
      <text:p text:style-name="P720"><text:span text:style-name="T721">Lietuvos Respub</text:span><text:span text:style-name="T722">likos Vyriausybė, Potvarkis</text:span></text:p>
      <text:p text:style-name="P723"><text:span text:style-name="T724">Nr.<text:s/></text:span><text:a xlink:href="https://www.e-tar.lt/portal/legalAct.html?documentId=TAR.0AB46141C4D4" office:target-frame-name="_top" xlink:show="replace"><text:span text:style-name="T725">392p</text:span></text:a><text:span text:style-name="T726">, 1992-04-22, , i. k. 0921100POTV0000392P</text:span></text:p>
      <text:p text:style-name="P727"><text:span text:style-name="T728">Potvarkis</text:span></text:p>
      <text:p text:style-name="P729"/>
      <text:p text:style-name="P730"><text:span text:style-name="T731">6.</text:span></text:p>
      <text:p text:style-name="P732"><text:span text:style-name="T733">Lietuvos Respublikos Vyriausybė, Potvarkis</text:span></text:p>
      <text:p text:style-name="P734"><text:span text:style-name="T735">Nr.<text:s/></text:span><text:a xlink:href="https://www.e-tar.lt/portal/legalAct.html?documentId=TAR.2C887039D902" office:target-frame-name="_top" xlink:show="replace"><text:span text:style-name="T736">409p</text:span></text:a><text:span text:style-name="T737">, 1992-04-27, Teisingumo Ministerijos archyvas, 1992(1992-04-27), i. k. 0921100POTV0000409P</text:span></text:p>
      <text:p text:style-name="P738"><text:span text:style-name="T739">Potvarkis</text:span></text:p>
      <text:p text:style-name="P740"/>
      <text:p text:style-name="P741"><text:span text:style-name="T742">7.</text:span></text:p>
      <text:p text:style-name="P743"><text:span text:style-name="T744">Lietuvos Respublikos Vyriausybė, Potvarkis</text:span></text:p>
      <text:p text:style-name="P745"><text:span text:style-name="T746">Nr.<text:s/></text:span><text:a xlink:href="https://www.e-tar.lt/portal/legalAct.html?documentId=TAR.366CB9BF5E8B" office:target-frame-name="_top" xlink:show="replace"><text:span text:style-name="T747">416p</text:span></text:a><text:span text:style-name="T748">, 1992-04-28, Teisingumo Ministerijos archyvas, 1992(1992-04-28), i. k. 0921100POTV0000416P</text:span></text:p>
      <text:p text:style-name="P749"><text:span text:style-name="T750">Potvarkis</text:span></text:p>
      <text:p text:style-name="P751"/>
      <text:p text:style-name="P752"><text:span text:style-name="T753">8.</text:span></text:p>
      <text:soft-page-break/>
      <text:p text:style-name="P754"><text:span text:style-name="T755">Lietuvos Respublikos Vyriausybė, Potvarkis</text:span></text:p>
      <text:p text:style-name="P756"><text:span text:style-name="T757">Nr.<text:s/></text:span><text:a xlink:href="https://www.e-tar.lt/portal/legalAct.html?documentId=TAR.52FC841F3432" office:target-frame-name="_top" xlink:show="replace"><text:span text:style-name="T758">435p</text:span></text:a><text:span text:style-name="T759">, 1992-05-04, Teisingumo Ministerijos archyvas, 1992(1992-05-04), i. k. 0921100POTV0000435P</text:span></text:p>
      <text:p text:style-name="P760"><text:span text:style-name="T761">Potvarkis</text:span></text:p>
      <text:p text:style-name="P762"/>
      <text:p text:style-name="P763"><text:span text:style-name="T764">9.</text:span></text:p>
      <text:p text:style-name="P765"><text:span text:style-name="T766">Lietuvos Respublikos Vyriausybė, Potvarkis</text:span></text:p>
      <text:p text:style-name="P767"><text:span text:style-name="T768">Nr.<text:s/></text:span><text:a xlink:href="https://www.e-tar.lt/portal/legalAct.html?documentId=TAR.4728745FC2CA" office:target-frame-name="_top" xlink:show="replace"><text:span text:style-name="T769">436p</text:span></text:a><text:span text:style-name="T770">, 1992-05-04, Teisingumo Ministerijos archyvas, 1992(1992-05-04), i. k. 0921100POTV0000436P</text:span></text:p>
      <text:p text:style-name="P771"><text:span text:style-name="T772">Potvarkis</text:span></text:p>
      <text:p text:style-name="P773"/>
      <text:p text:style-name="P774"><text:span text:style-name="T775">10.</text:span></text:p>
      <text:p text:style-name="P776"><text:span text:style-name="T777">Lietuvos Respublikos Vyriausybė, Nutarimas</text:span></text:p>
      <text:p text:style-name="P778"><text:span text:style-name="T779">Nr.<text:s/></text:span><text:a xlink:href="https://www.e-tar.lt/portal/legalAct.html?documentId=TAR.89ABA2F7263B" office:target-frame-name="_top" xlink:show="replace"><text:span text:style-name="T780">347</text:span></text:a><text:span text:style-name="T781">, 1992-05-13, , i. k. 0921100NUTA00000347</text:span></text:p>
      <text:p text:style-name="P782"><text:span text:style-name="T783">Dėl specifinės paskirties valstybinių įmonių sąrašo papildymo</text:span></text:p>
      <text:p text:style-name="P784"/>
      <text:p text:style-name="P785"><text:span text:style-name="T786">11.</text:span></text:p>
      <text:p text:style-name="P787"><text:span text:style-name="T788">Lietuvos Respublikos Vyriausybė, Potvarkis</text:span></text:p>
      <text:p text:style-name="P789"><text:span text:style-name="T790">Nr.<text:s/></text:span><text:a xlink:href="https://www.e-tar.lt/portal/legalAct.html?documentId=TAR.F8CC73FB837B" office:target-frame-name="_top" xlink:show="replace"><text:span text:style-name="T791">557p</text:span></text:a><text:span text:style-name="T792">, 1992-06-02, , i. k. 0921100POTV0000557P</text:span></text:p>
      <text:p text:style-name="P793"><text:span text:style-name="T794">Potvarkis</text:span></text:p>
      <text:p text:style-name="P795"/>
      <text:p text:style-name="P796"><text:span text:style-name="T797">12.</text:span></text:p>
      <text:p text:style-name="P798"><text:span text:style-name="T799">Lietuvos Respublikos Vyriausybė, Potvarkis</text:span></text:p>
      <text:p text:style-name="P800"><text:span text:style-name="T801">Nr.<text:s/></text:span><text:a xlink:href="https://www.e-tar.lt/portal/legalAct.html?documentId=TAR.4026B7073B7C" office:target-frame-name="_top" xlink:show="replace"><text:span text:style-name="T802">575p</text:span></text:a><text:span text:style-name="T803">, 1992-06-08, , i. k. 0921100P</text:span><text:span text:style-name="T804">OTV0000575P</text:span></text:p>
      <text:p text:style-name="P805"><text:span text:style-name="T806">Potvarkis</text:span></text:p>
      <text:p text:style-name="P807"/>
      <text:p text:style-name="P808"><text:span text:style-name="T809">13.</text:span></text:p>
      <text:p text:style-name="P810"><text:span text:style-name="T811">Lietuvos Respublikos Vyriausybė, Potvarkis</text:span></text:p>
      <text:p text:style-name="P812"><text:span text:style-name="T813">Nr.<text:s/></text:span><text:a xlink:href="https://www.e-tar.lt/portal/legalAct.html?documentId=TAR.EAE07EE04632" office:target-frame-name="_top" xlink:show="replace"><text:span text:style-name="T814">611p</text:span></text:a><text:span text:style-name="T815">, 1992-06-19, , i. k. 0921100POTV0000611P</text:span></text:p>
      <text:p text:style-name="P816"><text:span text:style-name="T817">Potvarkis</text:span></text:p>
      <text:p text:style-name="P818"/>
      <text:p text:style-name="P819"><text:span text:style-name="T820">14.</text:span></text:p>
      <text:p text:style-name="P821"><text:span text:style-name="T822">Lietuvos Respublikos Vyriausybė,<text:s/></text:span><text:span text:style-name="T823">Potvarkis</text:span></text:p>
      <text:p text:style-name="P824"><text:span text:style-name="T825">Nr.<text:s/></text:span><text:a xlink:href="https://www.e-tar.lt/portal/legalAct.html?documentId=TAR.1313577CAD8D" office:target-frame-name="_top" xlink:show="replace"><text:span text:style-name="T826">644p</text:span></text:a><text:span text:style-name="T827">, 1992-06-30, , i. k. 0921100POTV0000644P</text:span></text:p>
      <text:p text:style-name="P828"><text:span text:style-name="T829">Potvarkis</text:span></text:p>
      <text:p text:style-name="P830"/>
      <text:p text:style-name="P831"><text:span text:style-name="T832">15.</text:span></text:p>
      <text:p text:style-name="P833"><text:span text:style-name="T834">Lietuvos Respublikos Vyriausybė, Potvarkis</text:span></text:p>
      <text:p text:style-name="P835"><text:span text:style-name="T836">Nr.<text:s/></text:span><text:a xlink:href="https://www.e-tar.lt/portal/legalAct.html?documentId=TAR.06B0EFD40570" office:target-frame-name="_top" xlink:show="replace"><text:span text:style-name="T837">645p</text:span></text:a><text:span text:style-name="T838">, 1992-06-30, , i. k. 0921100POTV0000645P</text:span></text:p>
      <text:p text:style-name="P839"><text:span text:style-name="T840">Potvarkis</text:span></text:p>
      <text:p text:style-name="P841"/>
      <text:p text:style-name="P842"><text:span text:style-name="T843">16.</text:span></text:p>
      <text:p text:style-name="P844"><text:span text:style-name="T845">Lietuvos Respublikos Vyriausybė, Potvarkis</text:span></text:p>
      <text:p text:style-name="P846"><text:span text:style-name="T847">Nr.<text:s/></text:span><text:a xlink:href="https://www.e-tar.lt/portal/legalAct.html?documentId=TAR.7AD76F6DC252" office:target-frame-name="_top" xlink:show="replace"><text:span text:style-name="T848">801p</text:span></text:a><text:span text:style-name="T849">, 1992-08-11, , i. k. 0921100POT</text:span><text:span text:style-name="T850">V0000801P</text:span></text:p>
      <text:p text:style-name="P851"><text:span text:style-name="T852">Potvarkis</text:span></text:p>
      <text:p text:style-name="P853"/>
      <text:p text:style-name="P854"><text:span text:style-name="T855">17.</text:span></text:p>
      <text:p text:style-name="P856"><text:span text:style-name="T857">Lietuvos Respublikos Vyriausybė, Potvarkis</text:span></text:p>
      <text:p text:style-name="P858"><text:span text:style-name="T859">Nr.<text:s/></text:span><text:a xlink:href="https://www.e-tar.lt/portal/legalAct.html?documentId=TAR.D66E6FABC367" office:target-frame-name="_top" xlink:show="replace"><text:span text:style-name="T860">912p</text:span></text:a><text:span text:style-name="T861">, 1992-09-16, , i. k. 0921100POTV0000912P</text:span></text:p>
      <text:p text:style-name="P862"><text:span text:style-name="T863">Potvarkis</text:span></text:p>
      <text:p text:style-name="P864"/>
      <text:p text:style-name="P865"><text:span text:style-name="T866">18.</text:span></text:p>
      <text:p text:style-name="P867"><text:span text:style-name="T868">Lietuvos Respublikos Vyriausybė, Potvarki</text:span><text:span text:style-name="T869">s</text:span></text:p>
      <text:p text:style-name="P870"><text:span text:style-name="T871">Nr.<text:s/></text:span><text:a xlink:href="https://www.e-tar.lt/portal/legalAct.html?documentId=TAR.017B0B158504" office:target-frame-name="_top" xlink:show="replace"><text:span text:style-name="T872">940p</text:span></text:a><text:span text:style-name="T873">, 1992-09-23, , i. k. 0921100POTV0000940P</text:span></text:p>
      <text:p text:style-name="P874"><text:span text:style-name="T875">Potvarkis</text:span></text:p>
      <text:p text:style-name="P876"/>
      <text:p text:style-name="P877"><text:span text:style-name="T878">19.</text:span></text:p>
      <text:p text:style-name="P879"><text:span text:style-name="T880">Lietuvos Respublikos Vyriausybė, Potvarkis</text:span></text:p>
      <text:p text:style-name="P881"><text:span text:style-name="T882">Nr.<text:s/></text:span><text:a xlink:href="https://www.e-tar.lt/portal/legalAct.html?documentId=TAR.3BB4AD219D44" office:target-frame-name="_top" xlink:show="replace"><text:span text:style-name="T883">951p</text:span></text:a><text:span text:style-name="T884">, 1992-09-25, , i. k. 0921100POTV0000951P</text:span></text:p>
      <text:p text:style-name="P885"><text:span text:style-name="T886">Potvarkis</text:span></text:p>
      <text:p text:style-name="P887"/>
      <text:p text:style-name="P888"><text:span text:style-name="T889">20.</text:span></text:p>
      <text:p text:style-name="P890"><text:span text:style-name="T891">Lietuvos Respublikos Vyriausybė, Nutarimas</text:span></text:p>
      <text:p text:style-name="P892"><text:span text:style-name="T893">Nr.<text:s/></text:span><text:a xlink:href="https://www.e-tar.lt/portal/legalAct.html?documentId=TAR.CD62620B7D05" office:target-frame-name="_top" xlink:show="replace"><text:span text:style-name="T894">750</text:span></text:a><text:span text:style-name="T895">, 1992-10-09, , i. k. 0921100NUTA00000750</text:span></text:p>
      <text:soft-page-break/>
      <text:p text:style-name="P896"><text:span text:style-name="T897">Dėl R. A. Skorupsko atšaukimo iš valstybinės įmonės "Kauno šaldytuvai" direktoriaus pareigų ir specifinės paskirties valstybinių įm</text:span><text:span text:style-name="T898">onių sąrašo papildymo</text:span></text:p>
      <text:p text:style-name="P899"/>
      <text:p text:style-name="P900"><text:span text:style-name="T901">21.</text:span></text:p>
      <text:p text:style-name="P902"><text:span text:style-name="T903">Lietuvos Respublikos Vyriausybė, Nutarimas</text:span></text:p>
      <text:p text:style-name="P904"><text:span text:style-name="T905">Nr.<text:s/></text:span><text:a xlink:href="https://www.e-tar.lt/portal/legalAct.html?documentId=TAR.020E42A96803" office:target-frame-name="_top" xlink:show="replace"><text:span text:style-name="T906">772</text:span></text:a><text:span text:style-name="T907">, 1992-10-16, , i. k. 0921100NUTA00000772</text:span></text:p>
      <text:p text:style-name="P908"><text:span text:style-name="T909">Dėl Lietuvos Respublikos Vyriausybės 1992 m. kovo 24 d.</text:span><text:span text:style-name="T910"><text:s/>nutarimo Nr. 182 dalinio pakeitimo</text:span></text:p>
      <text:p text:style-name="P911"/>
      <text:p text:style-name="P912"><text:span text:style-name="T913">22.</text:span></text:p>
      <text:p text:style-name="P914"><text:span text:style-name="T915">Lietuvos Respublikos Vyriausybė, Potvarkis</text:span></text:p>
      <text:p text:style-name="P916"><text:span text:style-name="T917">Nr.<text:s/></text:span><text:a xlink:href="https://www.e-tar.lt/portal/legalAct.html?documentId=TAR.2469DE5792B3" office:target-frame-name="_top" xlink:show="replace"><text:span text:style-name="T918">1137p</text:span></text:a><text:span text:style-name="T919">, 1992-11-20, , i. k. 0921100POTV0001137P</text:span></text:p>
      <text:p text:style-name="P920"><text:span text:style-name="T921">Potvarkis</text:span></text:p>
      <text:p text:style-name="P922"/>
      <text:p text:style-name="P923"><text:span text:style-name="T924">23.</text:span></text:p>
      <text:p text:style-name="P925"><text:span text:style-name="T926">Lietuvos Respublikos Vyr</text:span><text:span text:style-name="T927">iausybė, Nutarimas</text:span></text:p>
      <text:p text:style-name="P928"><text:span text:style-name="T929">Nr.<text:s/></text:span><text:a xlink:href="https://www.e-tar.lt/portal/legalAct.html?documentId=TAR.42CC963548E5" office:target-frame-name="_top" xlink:show="replace"><text:span text:style-name="T930">894</text:span></text:a><text:span text:style-name="T931">, 1992-11-25, , i. k. 0921100NUTA00000894</text:span></text:p>
      <text:p text:style-name="P932"><text:span text:style-name="T933">Dėl specifinės paskirties valstybinės įmonės "Vyriausybiniai ryšiai"</text:span></text:p>
      <text:p text:style-name="P934"/>
      <text:p text:style-name="P935"><text:span text:style-name="T936">24.</text:span></text:p>
      <text:p text:style-name="P937"><text:span text:style-name="T938">Lietuvos Respublikos Vyriausybė,</text:span><text:span text:style-name="T939"><text:s/>Potvarkis</text:span></text:p>
      <text:p text:style-name="P940"><text:span text:style-name="T941">Nr.<text:s/></text:span><text:a xlink:href="https://www.e-tar.lt/portal/legalAct.html?documentId=TAR.D00EE0F0E81A" office:target-frame-name="_top" xlink:show="replace"><text:span text:style-name="T942">1165p</text:span></text:a><text:span text:style-name="T943">, 1992-11-26, , i. k. 0921100POTV0001165P</text:span></text:p>
      <text:p text:style-name="P944"><text:span text:style-name="T945">Potvarkis</text:span></text:p>
      <text:p text:style-name="P946"/>
      <text:p text:style-name="P947"><text:span text:style-name="T948">25.</text:span></text:p>
      <text:p text:style-name="P949"><text:span text:style-name="T950">Lietuvos Respublikos Vyriausybė, Potvarkis</text:span></text:p>
      <text:p text:style-name="P951"><text:span text:style-name="T952">Nr.<text:s/></text:span><text:a xlink:href="https://www.e-tar.lt/portal/legalAct.html?documentId=TAR.10E1736270E7" office:target-frame-name="_top" xlink:show="replace"><text:span text:style-name="T953">1176p</text:span></text:a><text:span text:style-name="T954">, 1992-11-30, , i. k. 0921100POTV0001176P</text:span></text:p>
      <text:p text:style-name="P955"><text:span text:style-name="T956">Potvarkis</text:span></text:p>
      <text:p text:style-name="P957"/>
      <text:p text:style-name="P958"><text:span text:style-name="T959">26.</text:span></text:p>
      <text:p text:style-name="P960"><text:span text:style-name="T961">Lietuvos Respublikos Vyriausybė, Nutarimas</text:span></text:p>
      <text:p text:style-name="P962"><text:span text:style-name="T963">Nr.<text:s/></text:span><text:a xlink:href="https://www.e-tar.lt/portal/legalAct.html?documentId=TAR.E7927A46B079" office:target-frame-name="_top" xlink:show="replace"><text:span text:style-name="T964">917</text:span></text:a><text:span text:style-name="T965">, 1992-11-30, , i. k. 0921100NUTA00000917</text:span></text:p>
      <text:p text:style-name="P966"><text:span text:style-name="T967">Dėl valstybinių dujų įmonių reorganizavimo</text:span></text:p>
      <text:p text:style-name="P968"/>
      <text:p text:style-name="P969"><text:span text:style-name="T970">27.</text:span></text:p>
      <text:p text:style-name="P971"><text:span text:style-name="T972">Lietuvos Respublikos Vyriausybė, Nutarimas</text:span></text:p>
      <text:p text:style-name="P973"><text:span text:style-name="T974">Nr.<text:s/></text:span><text:a xlink:href="https://www.e-tar.lt/portal/legalAct.html?documentId=TAR.9E6043583B7A" office:target-frame-name="_top" xlink:show="replace"><text:span text:style-name="T975">928</text:span></text:a><text:span text:style-name="T976">, 1992-12-07, ,<text:s/></text:span><text:span text:style-name="T977">i. k. 0921100NUTA00000928</text:span></text:p>
      <text:p text:style-name="P978"><text:span text:style-name="T979">Dėl buvusių SSRS karinių remonto gamyklų, esančių Lietuvos Respublikoje, paskirstymo</text:span></text:p>
      <text:p text:style-name="P980"/>
      <text:p text:style-name="P981"><text:span text:style-name="T982">28.</text:span></text:p>
      <text:p text:style-name="P983"><text:span text:style-name="T984">Lietuvos Respublikos Vyriausybė, Potvarkis</text:span></text:p>
      <text:p text:style-name="P985"><text:span text:style-name="T986">Nr.<text:s/></text:span><text:a xlink:href="https://www.e-tar.lt/portal/legalAct.html?documentId=TAR.76D876BEB176" office:target-frame-name="_top" xlink:show="replace"><text:span text:style-name="T987">33p</text:span></text:a><text:span text:style-name="T988">, 1993-0</text:span><text:span text:style-name="T989">1-18, , i. k. 0931100POTV0000033P</text:span></text:p>
      <text:p text:style-name="P990"><text:span text:style-name="T991">Dėl specifinės paskirties Visagino valstybinės energetikos statybos įmonės Mechanizacijos valdybos reorganizavimo</text:span></text:p>
      <text:p text:style-name="P992"/>
      <text:p text:style-name="P993"><text:span text:style-name="T994">29.</text:span></text:p>
      <text:p text:style-name="P995"><text:span text:style-name="T996">Lietuvos Respublikos Vyriausybė, Potvarkis</text:span></text:p>
      <text:p text:style-name="P997"><text:span text:style-name="T998">Nr.<text:s/></text:span><text:a xlink:href="https://www.e-tar.lt/portal/legalAct.html?documentId=TAR.F873C20D5691" office:target-frame-name="_top" xlink:show="replace"><text:span text:style-name="T999">34p</text:span></text:a><text:span text:style-name="T1000">, 1993-01-18, , i. k. 0931100POTV0000034P</text:span></text:p>
      <text:p text:style-name="P1001"><text:span text:style-name="T1002">Dėl valstybinės įmonės "Tena" išbraukimo iš specifinės paskirties valstybinių įmonių sąrašo</text:span></text:p>
      <text:p text:style-name="P1003"/>
      <text:p text:style-name="P1004"><text:span text:style-name="T1005">30.</text:span></text:p>
      <text:p text:style-name="P1006"><text:span text:style-name="T1007">Lietuvos Respublikos Vyriausybė, Nutarimas</text:span></text:p>
      <text:p text:style-name="P1008"><text:span text:style-name="T1009">Nr.<text:s/></text:span><text:a xlink:href="https://www.e-tar.lt/portal/legalAct.html?documentId=TAR.1EB2EB6CFE1E" office:target-frame-name="_top" xlink:show="replace"><text:span text:style-name="T1010">12</text:span></text:a><text:span text:style-name="T1011">, 1993-01-19, , i. k. 0931100NUTA00000012</text:span></text:p>
      <text:p text:style-name="P1012"><text:span text:style-name="T1013">Dėl specifinės paskirties valstybinės siuvimo įmonės įsteigimo</text:span></text:p>
      <text:p text:style-name="P1014"/>
      <text:p text:style-name="P1015"><text:span text:style-name="T1016">31.</text:span></text:p>
      <text:p text:style-name="P1017"><text:span text:style-name="T1018">Lietuvos Respublikos Vyriausybė, Potvarkis</text:span></text:p>
      <text:p text:style-name="P1019"><text:span text:style-name="T1020">Nr.<text:s/></text:span><text:a xlink:href="https://www.e-tar.lt/portal/legalAct.html?documentId=TAR.9D07851B6DAE" office:target-frame-name="_top" xlink:show="replace"><text:span text:style-name="T1021">110p</text:span></text:a><text:span text:style-name="T1022">, 1993-02-10, , i. k. 0931100POTV0000110P</text:span></text:p>
      <text:p text:style-name="P1023"><text:span text:style-name="T1024">Dėl specifinės paskirties valstybinių įmonių sąrašo dalinio pakeitimo</text:span></text:p>
      <text:p text:style-name="P1025"/>
      <text:p text:style-name="P1026"><text:span text:style-name="T1027">32.</text:span></text:p>
      <text:p text:style-name="P1028"><text:span text:style-name="T1029">Lietuvos Respublikos Vyriausybė, Potvarkis</text:span></text:p>
      <text:p text:style-name="P1030"><text:span text:style-name="T1031">Nr.<text:s/></text:span><text:a xlink:href="https://www.e-tar.lt/portal/legalAct.html?documentId=TAR.BA5B762886D4" office:target-frame-name="_top" xlink:show="replace"><text:span text:style-name="T1032">174p</text:span></text:a><text:span text:style-name="T1033">, 1993-03-08, , i. k. 0931100POTV0000174P</text:span></text:p>
      <text:p text:style-name="P1034"><text:span text:style-name="T1035">Dėl specifinės paskirties valstybinių įmonių sąrašo dalinio pakeitimo</text:span></text:p>
      <text:p text:style-name="P1036"/>
      <text:soft-page-break/>
      <text:p text:style-name="P1037"><text:span text:style-name="T1038">33.</text:span></text:p>
      <text:p text:style-name="P1039"><text:span text:style-name="T1040">Lietuvos Respublikos Vyriausybė, Nutarimas</text:span></text:p>
      <text:p text:style-name="P1041"><text:span text:style-name="T1042">Nr.<text:s/></text:span><text:a xlink:href="https://www.e-tar.lt/portal/legalAct.html?documentId=TAR.66E8E1471CAE" office:target-frame-name="_top" xlink:show="replace"><text:span text:style-name="T1043">152</text:span></text:a><text:span text:style-name="T1044">, 1993-03-09, paskelbta TAR 1993-03-09, i. k. 0931100NUTA00000152</text:span></text:p>
      <text:p text:style-name="P1045"><text:span text:style-name="T1046">Dėl naftos darbų organizavimo ir reguliavimo</text:span></text:p>
      <text:p text:style-name="P1047"/>
      <text:p text:style-name="P1048"><text:span text:style-name="T1049">34.</text:span></text:p>
      <text:p text:style-name="P1050"><text:span text:style-name="T1051">Lietuvos Respublikos Vyriausybė, Nutarimas</text:span></text:p>
      <text:p text:style-name="P1052"><text:span text:style-name="T1053">Nr.<text:s/></text:span><text:a xlink:href="https://www.e-tar.lt/portal/legalAct.html?documentId=TAR.50A41FCF97C2" office:target-frame-name="_top" xlink:show="replace"><text:span text:style-name="T1054">162</text:span></text:a><text:span text:style-name="T1055">, 1993-03-12, , i. k. 0931100NUTA00000162</text:span></text:p>
      <text:p text:style-name="P1056"><text:span text:style-name="T1057">Dėl buvusių SSRS karinių remonto gamyklų, esančių Lietuvos Respublikoje, priskyrimo</text:span></text:p>
      <text:p text:style-name="P1058"/>
      <text:p text:style-name="P1059"><text:span text:style-name="T1060">35.</text:span></text:p>
      <text:p text:style-name="P1061"><text:span text:style-name="T1062">Lietuvos Respublikos Vyriausybė, Potvarkis</text:span></text:p>
      <text:p text:style-name="P1063"><text:span text:style-name="T1064">Nr.<text:s/></text:span><text:a xlink:href="https://www.e-tar.lt/portal/legalAct.html?documentId=TAR.C23CD2C0384A" office:target-frame-name="_top" xlink:show="replace"><text:span text:style-name="T1065">190p</text:span></text:a><text:span text:style-name="T1066">, 1993-03-12, , i. k. 0931100POTV0000190P</text:span></text:p>
      <text:p text:style-name="P1067"><text:span text:style-name="T1068">Dėl kai kurių Susisiekimo ministerijos reguliavimo sferai priskirtų specifinės paskirties valstybinių įmonių</text:span></text:p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688" meta:word-count="3544" meta:character-count="28236" meta:row-count="940" meta:non-whitespace-character-count="25380"/>
  </office:meta>
</office:document-meta>
</file>