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indent="3.543in"/>
      <style:text-properties fo:color="#000000"/>
    </style:style>
    <style:style style:name="P567" style:parent-style-name="Normal" style:family="paragraph">
      <style:paragraph-properties fo:text-indent="3.543in"/>
      <style:text-properties fo:color="#000000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center"/>
      <style:text-properties fo:color="#000000"/>
    </style:style>
    <style:style style:name="P704" style:parent-style-name="Normal" style:family="paragraph">
      <style:paragraph-properties fo:text-align="justify"/>
      <style:text-properties fo:color="#000000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15 iki 1993-08-11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<text:s/></text:span><text:span text:style-name="T36">Respu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</text:span><text:span text:style-name="T49">ės 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>Valstybinė įmonė „Greminta“</text:p>
      <text:p text:style-name="P56"/>
      <text:p text:style-name="P57"><text:span text:style-name="T58">Lietuvos Respublikos Vyriausybės aparatas</text:span></text:p>
      <text:p text:style-name="P59"/>
      <text:p text:style-name="P60">Valstybinė Respublikos svečių aptarnavimo<text:s/>firma 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yriausybės aparato Autoūkis</text:p>
      <text:p text:style-name="P66">Lietuvos Respublikos Vyriausybės aparato Komunalinių<text:s/>paslaugų įmonė</text:p>
      <text:p text:style-name="P67">Valstybinė įmonė „Vyriausybiniai ryšiai“</text:p>
      <text:p text:style-name="P68">Valstybinė įmonė „Lota“</text:p>
      <text:p text:style-name="P69"/>
      <text:p text:style-name="P70"><text:span text:style-name="T71">Energetikos ministerija</text:span></text:p>
      <text:p text:style-name="P72"/>
      <text:p text:style-name="P73">Ignalinos valstybinė atominė elektrinė</text:p>
      <text:p text:style-name="P74">Valstybinė Mažeikių naftos perdirbimo įmonė „Nafta“</text:p>
      <text:p text:style-name="P75">Klaipėdos valstybinė naftos įmonė</text:p>
      <text:p text:style-name="P76">Valstybinė įmonė „Lietuvos energetika“</text:p>
      <text:p text:style-name="P77">Valstybinė Lietuvos elektrinė</text:p>
      <text:p text:style-name="P78">Vilniaus valstybinė termofikacinė elektrinė</text:p>
      <text:p text:style-name="P79">Kauno valstybinė termofikacinė elektrinė</text:p>
      <text:p text:style-name="P80">Mažeikių valstybinė termofikacinė elektrinė</text:p>
      <text:p text:style-name="P81">Kauno valstybinė hidroelektrinė</text:p>
      <text:p text:style-name="P82">Valstybinė įmonė „Vilniaus elektros tinklai“</text:p>
      <text:p text:style-name="P83">Valstybinė įmonė „Kauno elektros tinklai“</text:p>
      <text:p text:style-name="P84">Valstybinė įmonė „Klaipėdos elektros tinklai“</text:p>
      <text:p text:style-name="P85">Valstybinė Kauno įmonė „Energetikos remontas“</text:p>
      <text:p text:style-name="P86">Sniečkaus valstybinė energetikos statybos įmonė</text:p>
      <text:p text:style-name="P87">Valstybinė įmonė „Šiaulių elektros tinklai“</text:p>
      <text:p text:style-name="P88">Valstybinė įmonė „Panevėžio elektros tinklai“</text:p>
      <text:p text:style-name="P89">Valstybinė įmonė „Alytaus elektros tinklai“</text:p>
      <text:p text:style-name="P90">Valstybinė įmonė „Utenos elektros tinklai“</text:p>
      <text:p text:style-name="P91">Valstybinė įmonė „Vilniaus šilumos tinklai“</text:p>
      <text:p text:style-name="P92">Valstybinė įmonė „Kauno šilumos tinklai“</text:p>
      <text:p text:style-name="P93">Valstybinė įmonė „Klaipėdos šilumos tinklai“</text:p>
      <text:p text:style-name="P94">Valstybinė įmonė „Šiaulių<text:s/>šilumos tinklai“</text:p>
      <text:p text:style-name="P95">Valstybinė įmonė „Panevėžio šilumos tinklai“</text:p>
      <text:p text:style-name="P96">Valstybinė įmonė „Alytaus šilumos tinklai“</text:p>
      <text:p text:style-name="P97">Valstybinė įmonė „Lietuvos dujos“</text:p>
      <text:p text:style-name="P98">Valstybinė Vilniaus dujų įmonė</text:p>
      <text:p text:style-name="P99">Valstybinė Kauno dujų įmonė</text:p>
      <text:soft-page-break/>
      <text:p text:style-name="P100">Valstybinė Klaipėdos dujų įmonė</text:p>
      <text:p text:style-name="P101">Valstybinė Šiaulių dujų<text:s/>įmonė</text:p>
      <text:p text:style-name="P102">Valstybinė Panevėžio 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ilniaus valstybinė dujinių įrengimų eksperimentinė gamykla</text:p>
      <text:p text:style-name="P109">Valstybinė įmonė „Šiluma“</text:p>
      <text:p text:style-name="P110">Biržų valstybinė naftos transporto įmonė „Naftotiekis“</text:p>
      <text:p text:style-name="P111">Visagino valstybinė mechanizacijos įmonė</text:p>
      <text:p text:style-name="P112">Gargždų valstybinė naftos geologijos įmonė</text:p>
      <text:p text:style-name="P113"/>
      <text:p text:style-name="P114"><text:span text:style-name="T115">Finansų ministerija</text:span></text:p>
      <text:p text:style-name="P116"/>
      <text:p text:style-name="P117">Valstybinė ženklų įmonė</text:p>
      <text:p text:style-name="P118">Valstybinė prabavimo priežiūros inspekcija</text:p>
      <text:p text:style-name="P119">Lietuvos investicijų bankas</text:p>
      <text:p text:style-name="P120">Valstybinė brangiųjų metalų perdirbimo įmonė</text:p>
      <text:p text:style-name="P121"/>
      <text:p text:style-name="P122"><text:span text:style-name="T123">Krašto apsaugos ministerija</text:span></text:p>
      <text:p text:style-name="P124"/>
      <text:p text:style-name="P125">Vilniaus valstybinė įmonė „Saulėtekis“</text:p>
      <text:p text:style-name="P126">Valstybinė įmonė „Naras“</text:p>
      <text:p text:style-name="P127">Vilniaus radiotechnikos mokykla</text:p>
      <text:p text:style-name="P128">Anykščių rajono technikos sporto klubas</text:p>
      <text:p text:style-name="P129">Kupiškio<text:s/>rajono technikos sporto klubas</text:p>
      <text:p text:style-name="P130">Mažeikių rajono technikos sporto klubas</text:p>
      <text:p text:style-name="P131">Tauragės rajono technikos sporto klubas</text:p>
      <text:p text:style-name="P132">Šilutės rajono technikos sporto jūrų klubas</text:p>
      <text:p text:style-name="P133">Klaipėdos technikos sporto klubas</text:p>
      <text:p text:style-name="P134">Šiaulių technikos sporto klubas</text:p>
      <text:p text:style-name="P135">Vilniaus technikos mokykla</text:p>
      <text:p text:style-name="P136">Klaipėdos technikos mokykla</text:p>
      <text:p text:style-name="P137">Šiaulių technikos mokykla</text:p>
      <text:p text:style-name="P138">Panevėžio technikos mokykla</text:p>
      <text:p text:style-name="P139">Alytaus technikos mokykla</text:p>
      <text:p text:style-name="P140">Kauno radiotechnikos mokykla</text:p>
      <text:p text:style-name="P141">Klaipėdos viešbutis „Jūragis“</text:p>
      <text:p text:style-name="P142">Šiaulių viešbutis „Salduvė“</text:p>
      <text:p text:style-name="P143">Alytaus viešbutis „Signalas“</text:p>
      <text:p text:style-name="P144">Varėnos rajono technikos sporto klubas</text:p>
      <text:p text:style-name="P145">Respublikinis technikos sporto klubas</text:p>
      <text:p text:style-name="P146">Respublikinis šaudymo sporto klubas</text:p>
      <text:p text:style-name="P147">Respublikinis technikos sporto radijo klubas</text:p>
      <text:p text:style-name="P148">Respublikinė specializuota vaikų ir jaunimo technikos sporto mokykla</text:p>
      <text:p text:style-name="P149">Vilniaus Dariaus ir Girėno aeroklubas</text:p>
      <text:p text:style-name="P150">Panevėžio aeroklubas</text:p>
      <text:p text:style-name="P151">Šilutės aeroklubas</text:p>
      <text:p text:style-name="P152">Vilniaus materialinio techninio tiekimo komercinė įmonė</text:p>
      <text:p text:style-name="P153">Šalčininkų rajono technikos sporto klubas</text:p>
      <text:soft-page-break/>
      <text:p text:style-name="P154">Kauno malūnsparnių remonto gamykla</text:p>
      <text:p text:style-name="P155">Kauno tankų remonto gamykla</text:p>
      <text:p text:style-name="P156">Šiaulių aviacijos remonto gamykla</text:p>
      <text:p text:style-name="P157">Panevėžio aviacijos remonto gamykla</text:p>
      <text:p text:style-name="P158">Valstybinė<text:s/>siuvimo įmonė</text:p>
      <text:p text:style-name="P159"/>
      <text:p text:style-name="P160"><text:span text:style-name="T161">Kultūros ir švietimo ministerija</text:span></text:p>
      <text:p text:style-name="P162"/>
      <text:p text:style-name="P163">Valstybinė leidykla „Šviesa“</text:p>
      <text:p text:style-name="P164">Valstybinė mokslo ir enciklopedijų leidykla<text:s/></text:p>
      <text:p text:style-name="P165">Valstybinė spaustuvė „Aušra“</text:p>
      <text:p text:style-name="P166">Valstybinis leidybos centras</text:p>
      <text:p text:style-name="P167">Valstybinė įmonė „Spauda“</text:p>
      <text:p text:style-name="P168"/>
      <text:p text:style-name="P169"><text:span text:style-name="T170">Miškų ūkio ministerija</text:span></text:p>
      <text:p text:style-name="P171"/>
      <text:p text:style-name="P172">Miškų urėdijos</text:p>
      <text:p text:style-name="P173">Dubravos eksperimentinė miškų urėdija</text:p>
      <text:p text:style-name="P174"/>
      <text:p text:style-name="P175"><text:span text:style-name="T176">Pramonės ir p</text:span><text:span text:style-name="T177">rekybos ministerija</text:span></text:p>
      <text:p text:style-name="P178"/>
      <text:p text:style-name="P179">Valstybinė specifinė firma „Dzūkija“</text:p>
      <text:p text:style-name="P180">Kauno valstybinė aprūpinimo ir komercijos įmonė</text:p>
      <text:p text:style-name="P181">Lietuvos antrinių spalvotųjų metalų valstybinė firma „Žalvaris“</text:p>
      <text:p text:style-name="P182">Vilniaus valstybinė įmonė „Antrimeta“</text:p>
      <text:p text:style-name="P183">Kauno valstybinė antrinių metalų perdirbimo įmonė „Įkrova“</text:p>
      <text:p text:style-name="P184">Klaipėdos valstybinė įmonė „Geležies laužas“</text:p>
      <text:p text:style-name="P185">Šiaulių valstybinė antrinių metalų perdirbimo įmonė „Metalo laužas“</text:p>
      <text:p text:style-name="P186">Panevėžio valstybinė įmonė „Antriniai metalai“</text:p>
      <text:p text:style-name="P187">Kybartų valstybinė įmonė<text:s/>„Poligreiferis“</text:p>
      <text:p text:style-name="P188">Valstybinė įmonė „Šaldytuvų<text:s/></text:p>
      <text:p text:style-name="P189">Valstybinė įmonė „Kauno šaldytuvai“ūkis“</text:p>
      <text:p text:style-name="P190">Valstybinė įmonė „Klaipėdos šaldytuvai“</text:p>
      <text:p text:style-name="P191">Valstybinė įmonė „Druskininkų šaldytuvai“</text:p>
      <text:p text:style-name="P192">Valstybinė Vilniaus geležinkelio transporto darbuotojų aprūpinimo įmonė</text:p>
      <text:p text:style-name="P193">Geležinkelio<text:s/>Šiaulių apygardos valstybinė darbininkų aprūpinimo įmonė</text:p>
      <text:p text:style-name="P194">Kauno tankų remonto gamykla</text:p>
      <text:p text:style-name="P195">Valstybinė gamybinė eksperimentinė įmonė „Vytis</text:p>
      <text:p text:style-name="P196"/>
      <text:p text:style-name="P197"><text:span text:style-name="T198">Ryšių ir informatikos ministerija</text:span></text:p>
      <text:p text:style-name="P199"/>
      <text:p text:style-name="P200">Ryšių ir informatikos ministerija</text:p>
      <text:p text:style-name="P201">Valstybinė įmonė „Lietuvos telekomas“</text:p>
      <text:p text:style-name="P202">Valstybinė<text:s/>įmonė „Lietuvos paštas“</text:p>
      <text:p text:style-name="P203">Valstybinė radijo dažnių tarnyba</text:p>
      <text:p text:style-name="P204"/>
      <text:p text:style-name="P205">Socialinės apsaugos ministerija</text:p>
      <text:p text:style-name="P206"/>
      <text:p text:style-name="P207">Valstybinė ortopedijos įmonė</text:p>
      <text:p text:style-name="P208"/>
      <text:p text:style-name="P209">Statistikos departamentas prie Lietuvos Respublikos Vyriausybės</text:p>
      <text:p text:style-name="P210">Respublikinis skaičiavimo centras</text:p>
      <text:p text:style-name="P211"/>
      <text:p text:style-name="P212"><text:span text:style-name="T213">Susisiekimo ministerija</text:span></text:p>
      <text:p text:style-name="P214"/>
      <text:p text:style-name="P215"><text:span text:style-name="T216">Automobilių keliai</text:span></text:p>
      <text:p text:style-name="P217">Akmenės valstybinė kelių valdyba</text:p>
      <text:p text:style-name="P218">Alytaus valstybinė kelių valdyba</text:p>
      <text:p text:style-name="P219">Anykščių valstybinė kelių valdyba</text:p>
      <text:p text:style-name="P220">Biržų valstybinė kelių valdyba</text:p>
      <text:p text:style-name="P221">Ignalinos valstybinė kelių valdyba</text:p>
      <text:p text:style-name="P222">Jonavos valstybinė kelių valdyba</text:p>
      <text:p text:style-name="P223">Joniškio valstybinė kelių valdyba</text:p>
      <text:p text:style-name="P224">Kaišiadorių valstybinė kelių valdyba</text:p>
      <text:p text:style-name="P225">Kauno valstybinė kelių valdyba</text:p>
      <text:p text:style-name="P226">Kėdainių valstybinė kelių valdyba</text:p>
      <text:p text:style-name="P227">Kelmės valstybinė kelių valdyba</text:p>
      <text:p text:style-name="P228">Klaipėdos valstybinė kelių valdyba</text:p>
      <text:p text:style-name="P229">Kupiškio valstybinė kelių valdyba</text:p>
      <text:p text:style-name="P230">Lazdijų valstybinė kelių valdyba</text:p>
      <text:p text:style-name="P231">Marijampolės valstybinė kelių valdyba</text:p>
      <text:p text:style-name="P232">Mažeikių valstybinė kelių valdyba</text:p>
      <text:p text:style-name="P233">Molėtų valstybinė kelių valdyba</text:p>
      <text:p text:style-name="P234">Pakruojo valstybinė kelių valdyba</text:p>
      <text:p text:style-name="P235">Panevėžio valstybinė kelių valdyba</text:p>
      <text:p text:style-name="P236">Pasvalio valstybinė kelių valdyba</text:p>
      <text:p text:style-name="P237">Plungės valstybinė kelių valdyba</text:p>
      <text:p text:style-name="P238">Prienų valstybinė kelių valdyba</text:p>
      <text:p text:style-name="P239">Radviliškio valstybinė kelių valdyba</text:p>
      <text:p text:style-name="P240">Raseinių valstybinė kelių valdyba</text:p>
      <text:p text:style-name="P241">Rokiškio valstybinė kelių valdyba</text:p>
      <text:p text:style-name="P242">Skuodo valstybinė kelių valdyba</text:p>
      <text:p text:style-name="P243">Šakių valstybinė kelių valdyba</text:p>
      <text:p text:style-name="P244">Šalčininkų valstybinė kelių valdyba</text:p>
      <text:p text:style-name="P245">Šiaulių valstybinė kelių valdyba</text:p>
      <text:p text:style-name="P246">Šilalės valstybinė<text:s/>kelių valdyba</text:p>
      <text:p text:style-name="P247">Šilutės valstybinė kelių valdyba</text:p>
      <text:p text:style-name="P248">Širvintų valstybinė kelių valdyba</text:p>
      <text:p text:style-name="P249">Švenčionių valstybinė kelių valdyba</text:p>
      <text:p text:style-name="P250">Tauragės valstybinė kelių valdyba</text:p>
      <text:p text:style-name="P251">Telšių valstybinė kelių valdyba</text:p>
      <text:p text:style-name="P252">Trakų valstybinė kelių valdyba</text:p>
      <text:p text:style-name="P253">Ukmergės valstybinė kelių valdyba</text:p>
      <text:p text:style-name="P254">Utenos valstybinė kelių valdyba</text:p>
      <text:p text:style-name="P255">Varėnos valstybinė kelių valdyba</text:p>
      <text:p text:style-name="P256">Vilkaviškio valstybinė kelių valdyba</text:p>
      <text:p text:style-name="P257">Vilniaus valstybinė kelių valdyba</text:p>
      <text:p text:style-name="P258">Zarasų valstybinė kelių valdyba</text:p>
      <text:p text:style-name="P259"/>
      <text:p text:style-name="P260"><text:span text:style-name="T261">Automobilių transportas</text:span></text:p>
      <text:p text:style-name="P262"/>
      <text:p text:style-name="P263">Vilniaus valstybinė 3-ioji autotransporto įmonė</text:p>
      <text:p text:style-name="P264">Valstybinė autotransporto įmonė „Vilta“</text:p>
      <text:p text:style-name="P265">Kauno valstybinė 3-ioji autotransporto įmonė</text:p>
      <text:soft-page-break/>
      <text:p text:style-name="P266">Kauno valstybinė 6-oji autotransporto įmonė</text:p>
      <text:p text:style-name="P267">Klaipėdos valstybinė 4-oji autotransporto įmonė</text:p>
      <text:p text:style-name="P268"/>
      <text:p text:style-name="P269"><text:span text:style-name="T270">Geležinkelio transportas</text:span></text:p>
      <text:p text:style-name="P271"/>
      <text:p text:style-name="P272">Vilniaus valstybinis geležinkelio apsauginių miško želdinių ruožas</text:p>
      <text:p text:style-name="P273">Valstybinė įmonė „Lietuvos geležinkeliai“</text:p>
      <text:p text:style-name="P274"/>
      <text:p text:style-name="P275"><text:span text:style-name="T276">Civilinė aviacija</text:span></text:p>
      <text:p text:style-name="P277"/>
      <text:p text:style-name="P278">Lietuvos valstybinė skrydžių valdymo tarnyba</text:p>
      <text:p text:style-name="P279">Valstybinė įmonė „Vilniaus aerouostas“</text:p>
      <text:p text:style-name="P280">Valstybinė įmonė „Kauno aerouostas“</text:p>
      <text:p text:style-name="P281">Valstybinė įmonė „Palangos aerouostas“</text:p>
      <text:p text:style-name="P282">Valstybinė aviakompanija „Lietuvos avialinijos“</text:p>
      <text:p text:style-name="P283">Kauno malūnsparnių remonto gamykla</text:p>
      <text:p text:style-name="P284">Šiaulių aviacijos remonto gamykla</text:p>
      <text:p text:style-name="P285">Panevėžio aviacijos remonto gamykla</text:p>
      <text:p text:style-name="P286"/>
      <text:p text:style-name="P287"><text:span text:style-name="T288">Vandens transportas</text:span></text:p>
      <text:p text:style-name="P289"/>
      <text:p text:style-name="P290">Lietuvos valstybinė vandens kelių valdyba</text:p>
      <text:p text:style-name="P291">Valstybinė jūrų laivininkystė</text:p>
      <text:p text:style-name="P292">Klaipėdos valstybinis jūrų prekybos<text:s/>uostas</text:p>
      <text:p text:style-name="P293">Klaipėdos valstybinis jūrų žvejybos uostas</text:p>
      <text:p text:style-name="P294">Klaipėdos valstybinė įmonė „Smiltynės perkėla“</text:p>
      <text:p text:style-name="P295">Valstybinė laivų statykla „Baltija“</text:p>
      <text:p text:style-name="P296">Valstybinė vakarų laivų remonto įmonė</text:p>
      <text:p text:style-name="P297">Klaipėdos valstybinė laivų remonto įmonė</text:p>
      <text:p text:style-name="P298">Valstybinė įmonė „Laivite“</text:p>
      <text:p text:style-name="P299">Lietuvos<text:s/>valstybinė jūrų uostų direkcija</text:p>
      <text:p text:style-name="P300">Klaipėdos valstybinė avarinių laivų gelbėjimo įmonė</text:p>
      <text:p text:style-name="P301">Klaipėdos valstybinė elektros montavimo įmonė „Era“</text:p>
      <text:p text:style-name="P302">Klaipėdos jūrų uosto kapitono valdyba“.</text:p>
      <text:p text:style-name="P303"/>
      <text:p text:style-name="P304">Sveikatos apsaugos ministerija</text:p>
      <text:p text:style-name="P305"/>
      <text:p text:style-name="P306">Valstybinė komercinė-ūkinė įmonė „Limeta“</text:p>
      <text:p text:style-name="P307">Valstybinė firma „Medisteka“</text:p>
      <text:p text:style-name="P308">Valstybinė respublikinė vaistų tiekimo įmonė „Farmacija“</text:p>
      <text:p text:style-name="P309"/>
      <text:p text:style-name="P310"><text:span text:style-name="T311">Vidaus reikalų ministerija</text:span></text:p>
      <text:p text:style-name="P312"/>
      <text:p text:style-name="P313"><text:span text:style-name="T314">Pataisos darbų įstaigos</text:span></text:p>
      <text:p text:style-name="P315">Socialinės ir psichologinės reabilitacijos įstaigos“</text:p>
      <text:p text:style-name="P316">Valstybinė vaistinė „Žygimantai“</text:p>
      <text:p text:style-name="P317"/>
      <text:p text:style-name="P318"><text:span text:style-name="T319">Kitos įmonės</text:span></text:p>
      <text:p text:style-name="P320"/>
      <text:p text:style-name="P321">Valstybinė<text:s/>statybos ir montavimo valdyba</text:p>
      <text:p text:style-name="P322">Kauno sportinių gaminių fabrikas</text:p>
      <text:p text:style-name="P323">Kauno sportinių įrenginių projektavimo ir gamybos įmonė „Kadis“</text:p>
      <text:p text:style-name="P324"/>
      <text:p text:style-name="P325"><text:span text:style-name="T326">Žemės ūkio ministerija</text:span></text:p>
      <text:p text:style-name="P327"/>
      <text:p text:style-name="P328">Žvejybos laivyno bazė</text:p>
      <text:p text:style-name="P329">Klaipėdos transporto laivyno valdyba</text:p>
      <text:p text:style-name="P330">Valstybinė žemės kadastro automatizavimo<text:s/>įmonė</text:p>
      <text:p text:style-name="P331">Marijampolės valstybinis žirgynas</text:p>
      <text:p text:style-name="P332">Valstybinė įmonė „Nemuno žirgynas“</text:p>
      <text:p text:style-name="P333">Valstybinė įmonė „Vilniaus valstybinis žirgynas“</text:p>
      <text:p text:style-name="P334">Sartų valstybinis žirgynas</text:p>
      <text:p text:style-name="P335"/>
      <text:p text:style-name="P336"><text:span text:style-name="T337">Lietuvos valstybinė standartizacijos tarnyba</text:span></text:p>
      <text:p text:style-name="P338"/>
      <text:p text:style-name="P339">Valstybinė įmonė „Standartų spaustuvė“</text:p>
      <text:p text:style-name="P340">Valstybinė įmonė „Matas“</text:p>
      <text:p text:style-name="P341">Valstybinė įmonė „Skalė“</text:p>
      <text:p text:style-name="P342">Valstybinė įmonė „Svarstis“</text:p>
      <text:p text:style-name="P343">Valstybinė įmonė „Rodyklė“</text:p>
      <text:p text:style-name="P344">Valstybinė įmonė „Svaras“</text:p>
      <text:p text:style-name="P345">Vilniaus valstybinis metrologijos centras</text:p>
      <text:p text:style-name="P346">Kauno valstybinis metrologijos centras</text:p>
      <text:p text:style-name="P347">Klaipėdos valstybinis metrologijos centras</text:p>
      <text:p text:style-name="P348">Panevėžio valstybinis metrologijos centras</text:p>
      <text:p text:style-name="P349">Šiaulių valstybinis metrologijos centras“</text:p>
      <text:p text:style-name="P350"/>
      <text:p text:style-name="P351"/>
      <text:p text:style-name="P352"/>
      <text:p text:style-name="P353">Valstybinė geodezijos tarnyba</text:p>
      <text:p text:style-name="P354">Valstybinis aerofotogeodezijos institutas</text:p>
      <text:p text:style-name="P355"/>
      <text:p text:style-name="P356">Agroresursų tyrimo laboratorija</text:p>
      <text:p text:style-name="P357"/>
      <text:p text:style-name="P358"/>
      <text:p text:style-name="Normal"/>
      <text:p text:style-name="P359"><text:span text:style-name="T360">Kitos įmonės</text:span></text:p>
      <text:p text:style-name="P361"/>
      <text:p text:style-name="P362">Vilniaus valstybinė vandens tiekimo įmonė</text:p>
      <text:p text:style-name="P363">Kauno valstybinė<text:s/>vandens tiekimo įmonė</text:p>
      <text:p text:style-name="P364">Klaipėdos valstybinė vandens tiekimo įmonė</text:p>
      <text:p text:style-name="P365">Šiaulių valstybinė vandens tiekimo įmonė</text:p>
      <text:p text:style-name="P366">Panevėžio valstybinė vandens tiekimo įmonė</text:p>
      <text:p text:style-name="P367">Alytaus valstybinė vandens tiekimo įmonė</text:p>
      <text:p text:style-name="P368">Marijampolės valstybinė vandens tiekimo įmonė</text:p>
      <text:p text:style-name="P369">Druskininkų valstybinė vandens tiekimo įmonė</text:p>
      <text:p text:style-name="P370">Palangos valstybinė vandens tiekimo įmonė</text:p>
      <text:p text:style-name="P371">Mažeikių valstybinė vandens tiekimo įmonė</text:p>
      <text:p text:style-name="P372">Tauragės valstybinė vandens tiekimo įmonė</text:p>
      <text:p text:style-name="P373">Telšių valstybinė vandens tiekimo įmonė</text:p>
      <text:p text:style-name="P374">Ukmergės valstybinė vandens tiekimo įmonė</text:p>
      <text:p text:style-name="P375">Utenos valstybinė vandens tiekimo įmonė</text:p>
      <text:p text:style-name="P376">Lietuvos Respublikos Vyriausybės telegramų agentūra (ELTA)</text:p>
      <text:p text:style-name="P377"/>
      <text:soft-page-break/>
      <text:p text:style-name="P378">Komunalinio ūkio ir paslaugų departamentas prie Statybos ir urbanistikos ministerijos Valstybinė Kongresų rūmų statybos direkcija</text:p>
      <text:p text:style-name="P379"/>
      <text:p text:style-name="P380"/>
      <text:p text:style-name="P381"/>
      <text:p text:style-name="P382"><text:span text:style-name="T383">______________</text:span></text:p>
      <text:p text:style-name="P384">Priedo pakeitimai:</text:p>
      <text:p text:style-name="P385"><text:span text:style-name="T386">Nr.<text:s/></text:span><text:a xlink:href="https://www.e-tar.lt/portal/legalAct.html?documentId=TAR.5459B562473F" office:target-frame-name="_top" xlink:show="replace"><text:span text:style-name="T387">326p</text:span></text:a><text:span text:style-name="T388">, 1992-03-31, , i. k. 0921100POTV0000326P</text:span></text:p>
      <text:p text:style-name="P389"><text:span text:style-name="T390">Nr.<text:s/></text:span><text:a xlink:href="https://www.e-tar.lt/portal/legalAct.html?documentId=TAR.DF5F83277F09" office:target-frame-name="_top" xlink:show="replace"><text:span text:style-name="T391">257</text:span></text:a><text:span text:style-name="T392">, 1992-04-07, , i. k. 0921100NUTA00000257</text:span></text:p>
      <text:p text:style-name="P393"><text:span text:style-name="T394">Nr.<text:s/></text:span><text:a xlink:href="https://www.e-tar.lt/portal/legalAct.html?documentId=TAR.227249B9BE24" office:target-frame-name="_top" xlink:show="replace"><text:span text:style-name="T395">269</text:span></text:a><text:span text:style-name="T396">, 1992-04-15, , i. k. 0921100NUTA00000269</text:span></text:p>
      <text:p text:style-name="P397"><text:span text:style-name="T398">Nr.<text:s/></text:span><text:a xlink:href="https://www.e-tar.lt/portal/legalAct.html?documentId=TAR.CC622381FF58" office:target-frame-name="_top" xlink:show="replace"><text:span text:style-name="T399">278</text:span></text:a><text:span text:style-name="T400">, 1992-04-17, , i. k. 0921100NUTA00</text:span><text:span text:style-name="T401">000278</text:span></text:p>
      <text:p text:style-name="P402"><text:span text:style-name="T403">Nr.<text:s/></text:span><text:a xlink:href="https://www.e-tar.lt/portal/legalAct.html?documentId=TAR.0AB46141C4D4" office:target-frame-name="_top" xlink:show="replace"><text:span text:style-name="T404">392p</text:span></text:a><text:span text:style-name="T405">, 1992-04-22, , i. k. 0921100POTV0000392P</text:span></text:p>
      <text:p text:style-name="P406"><text:span text:style-name="T407">Nr.<text:s/></text:span><text:a xlink:href="https://www.e-tar.lt/portal/legalAct.html?documentId=TAR.2C887039D902" office:target-frame-name="_top" xlink:show="replace"><text:span text:style-name="T408">409p</text:span></text:a><text:span text:style-name="T409">, 1992-04-27, Teisingumo Mi</text:span><text:span text:style-name="T410">nisterijos archyvas, 1992(1992-04-27), i. k. 0921100POTV0000409P</text:span></text:p>
      <text:p text:style-name="P411"><text:span text:style-name="T412">Nr.<text:s/></text:span><text:a xlink:href="https://www.e-tar.lt/portal/legalAct.html?documentId=TAR.366CB9BF5E8B" office:target-frame-name="_top" xlink:show="replace"><text:span text:style-name="T413">416p</text:span></text:a><text:span text:style-name="T414">, 1992-04-28, Teisingumo Ministerijos archyvas, 1992(1992-04-28), i. k. 0921100POTV0000416P</text:span></text:p>
      <text:p text:style-name="P415"><text:span text:style-name="T416">Nr.<text:s/></text:span><text:a xlink:href="https://www.e-tar.lt/portal/legalAct.html?documentId=TAR.52FC841F3432" office:target-frame-name="_top" xlink:show="replace"><text:span text:style-name="T417">435p</text:span></text:a><text:span text:style-name="T418">, 1992-05-04, Teisingumo Ministerijos archyvas, 1992(1992-05-04), i. k. 0921100POTV0000435P</text:span></text:p>
      <text:p text:style-name="P419"><text:span text:style-name="T420">Nr.<text:s/></text:span><text:a xlink:href="https://www.e-tar.lt/portal/legalAct.html?documentId=TAR.4728745FC2CA" office:target-frame-name="_top" xlink:show="replace"><text:span text:style-name="T421">436p</text:span></text:a><text:span text:style-name="T422">, 1992-05-04, Teisingumo Ministerijos archyvas, 1992(1992-05-04), i. k. 0921100POTV0000436P</text:span></text:p>
      <text:p text:style-name="P423"><text:span text:style-name="T424">Nr.<text:s/></text:span><text:a xlink:href="https://www.e-tar.lt/portal/legalAct.html?documentId=TAR.89ABA2F7263B" office:target-frame-name="_top" xlink:show="replace"><text:span text:style-name="T425">347</text:span></text:a><text:span text:style-name="T426">, 1992-05-13, , i. k. 0921100NUTA00000347</text:span></text:p>
      <text:p text:style-name="P427"><text:span text:style-name="T428">Nr.<text:s/></text:span><text:a xlink:href="https://www.e-tar.lt/portal/legalAct.html?documentId=TAR.F8CC73FB837B" office:target-frame-name="_top" xlink:show="replace"><text:span text:style-name="T429">557p</text:span></text:a><text:span text:style-name="T430">, 1992-06-02, , i. k. 0921100POTV0000557P</text:span></text:p>
      <text:p text:style-name="P431"><text:span text:style-name="T432">Nr.<text:s/></text:span><text:a xlink:href="https://www.e-tar.lt/portal/legalAct.html?documentId=TAR.4026B7073B7C" office:target-frame-name="_top" xlink:show="replace"><text:span text:style-name="T433">575p</text:span></text:a><text:span text:style-name="T434">, 1992-06-08, , i. k. 0921100POTV0000575</text:span><text:span text:style-name="T435">P</text:span></text:p>
      <text:p text:style-name="P436"><text:span text:style-name="T437">Nr.<text:s/></text:span><text:a xlink:href="https://www.e-tar.lt/portal/legalAct.html?documentId=TAR.EAE07EE04632" office:target-frame-name="_top" xlink:show="replace"><text:span text:style-name="T438">611p</text:span></text:a><text:span text:style-name="T439">, 1992-06-19, , i. k. 0921100POTV0000611P</text:span></text:p>
      <text:p text:style-name="P440"><text:span text:style-name="T441">Nr.<text:s/></text:span><text:a xlink:href="https://www.e-tar.lt/portal/legalAct.html?documentId=TAR.1313577CAD8D" office:target-frame-name="_top" xlink:show="replace"><text:span text:style-name="T442">644p</text:span></text:a><text:span text:style-name="T443">, 1992-06-30, , i. k. 0921100POT</text:span><text:span text:style-name="T444">V0000644P</text:span></text:p>
      <text:p text:style-name="P445"><text:span text:style-name="T446">Nr.<text:s/></text:span><text:a xlink:href="https://www.e-tar.lt/portal/legalAct.html?documentId=TAR.06B0EFD40570" office:target-frame-name="_top" xlink:show="replace"><text:span text:style-name="T447">645p</text:span></text:a><text:span text:style-name="T448">, 1992-06-30, , i. k. 0921100POTV0000645P</text:span></text:p>
      <text:p text:style-name="P449"><text:span text:style-name="T450">Nr.<text:s/></text:span><text:a xlink:href="https://www.e-tar.lt/portal/legalAct.html?documentId=TAR.7AD76F6DC252" office:target-frame-name="_top" xlink:show="replace"><text:span text:style-name="T451">801p</text:span></text:a><text:span text:style-name="T452">, 1992-08-11, , i. k. 09</text:span><text:span text:style-name="T453">21100POTV0000801P</text:span></text:p>
      <text:p text:style-name="P454"><text:span text:style-name="T455">Nr.<text:s/></text:span><text:a xlink:href="https://www.e-tar.lt/portal/legalAct.html?documentId=TAR.D66E6FABC367" office:target-frame-name="_top" xlink:show="replace"><text:span text:style-name="T456">912p</text:span></text:a><text:span text:style-name="T457">, 1992-09-16, , i. k. 0921100POTV0000912P</text:span></text:p>
      <text:p text:style-name="P458"><text:span text:style-name="T459">Nr.<text:s/></text:span><text:a xlink:href="https://www.e-tar.lt/portal/legalAct.html?documentId=TAR.017B0B158504" office:target-frame-name="_top" xlink:show="replace"><text:span text:style-name="T460">940p</text:span></text:a><text:span text:style-name="T461">, 1992-09-23, ,<text:s/></text:span><text:span text:style-name="T462">i. k. 0921100POTV0000940P</text:span></text:p>
      <text:p text:style-name="P463"><text:span text:style-name="T464">Nr.<text:s/></text:span><text:a xlink:href="https://www.e-tar.lt/portal/legalAct.html?documentId=TAR.3BB4AD219D44" office:target-frame-name="_top" xlink:show="replace"><text:span text:style-name="T465">951p</text:span></text:a><text:span text:style-name="T466">, 1992-09-25, , i. k. 0921100POTV0000951P</text:span></text:p>
      <text:p text:style-name="P467"><text:span text:style-name="T468">Nr.<text:s/></text:span><text:a xlink:href="https://www.e-tar.lt/portal/legalAct.html?documentId=TAR.CD62620B7D05" office:target-frame-name="_top" xlink:show="replace"><text:span text:style-name="T469">750</text:span></text:a><text:span text:style-name="T470">, 1992-10</text:span><text:span text:style-name="T471">-09, , i. k. 0921100NUTA00000750</text:span></text:p>
      <text:p text:style-name="P472"><text:span text:style-name="T473">Nr.<text:s/></text:span><text:a xlink:href="https://www.e-tar.lt/portal/legalAct.html?documentId=TAR.020E42A96803" office:target-frame-name="_top" xlink:show="replace"><text:span text:style-name="T474">772</text:span></text:a><text:span text:style-name="T475">, 1992-10-16, , i. k. 0921100NUTA00000772</text:span></text:p>
      <text:p text:style-name="P476"><text:span text:style-name="T477">Nr.<text:s/></text:span><text:a xlink:href="https://www.e-tar.lt/portal/legalAct.html?documentId=TAR.2469DE5792B3" office:target-frame-name="_top" xlink:show="replace"><text:span text:style-name="T478">1137p</text:span></text:a><text:span text:style-name="T479">,</text:span><text:span text:style-name="T480"><text:s/>1992-11-20, , i. k. 0921100POTV0001137P</text:span></text:p>
      <text:p text:style-name="P481"><text:span text:style-name="T482">Nr.<text:s/></text:span><text:a xlink:href="https://www.e-tar.lt/portal/legalAct.html?documentId=TAR.42CC963548E5" office:target-frame-name="_top" xlink:show="replace"><text:span text:style-name="T483">894</text:span></text:a><text:span text:style-name="T484">, 1992-11-25, , i. k. 0921100NUTA00000894</text:span></text:p>
      <text:p text:style-name="P485"><text:span text:style-name="T486">Nr.<text:s/></text:span><text:a xlink:href="https://www.e-tar.lt/portal/legalAct.html?documentId=TAR.D00EE0F0E81A" office:target-frame-name="_top" xlink:show="replace"><text:span text:style-name="T487">1165p</text:span></text:a><text:span text:style-name="T488">, 1992-11-26, , i. k. 0921100POTV0001165P</text:span></text:p>
      <text:p text:style-name="P489"><text:span text:style-name="T490">Nr.<text:s/></text:span><text:a xlink:href="https://www.e-tar.lt/portal/legalAct.html?documentId=TAR.10E1736270E7" office:target-frame-name="_top" xlink:show="replace"><text:span text:style-name="T491">1176p</text:span></text:a><text:span text:style-name="T492">, 1992-11-30, , i. k. 0921100POTV0001176P</text:span></text:p>
      <text:p text:style-name="P493"><text:span text:style-name="T494">Nr.<text:s/></text:span><text:a xlink:href="https://www.e-tar.lt/portal/legalAct.html?documentId=TAR.E7927A46B079" office:target-frame-name="_top" xlink:show="replace"><text:span text:style-name="T495">917</text:span></text:a><text:span text:style-name="T496">, 1992-11-30, , i. k. 0921100NUTA00000917</text:span></text:p>
      <text:p text:style-name="P497"><text:span text:style-name="T498">Nr.<text:s/></text:span><text:a xlink:href="https://www.e-tar.lt/portal/legalAct.html?documentId=TAR.9E6043583B7A" office:target-frame-name="_top" xlink:show="replace"><text:span text:style-name="T499">928</text:span></text:a><text:span text:style-name="T500">, 1992-12-07, , i. k. 0921100NUTA00000928</text:span></text:p>
      <text:p text:style-name="P501"><text:span text:style-name="T502">Nr.<text:s/></text:span><text:a xlink:href="https://www.e-tar.lt/portal/legalAct.html?documentId=TAR.76D876BEB176" office:target-frame-name="_top" xlink:show="replace"><text:span text:style-name="T503">33p</text:span></text:a><text:span text:style-name="T504">, 1993-01-18, , i. k. 0931100POTV0000033P</text:span></text:p>
      <text:p text:style-name="P505"><text:span text:style-name="T506">Nr.<text:s/></text:span><text:a xlink:href="https://www.e-tar.lt/portal/legalAct.html?documentId=TAR.F873C20D5691" office:target-frame-name="_top" xlink:show="replace"><text:span text:style-name="T507">34p</text:span></text:a><text:span text:style-name="T508">, 1993-01-18, , i. k. 0931100POTV0000034P</text:span></text:p>
      <text:p text:style-name="P509"><text:span text:style-name="T510">Nr.<text:s/></text:span><text:a xlink:href="https://www.e-tar.lt/portal/legalAct.html?documentId=TAR.1EB2EB6CFE1E" office:target-frame-name="_top" xlink:show="replace"><text:span text:style-name="T511">12</text:span></text:a><text:span text:style-name="T512">, 1993-01-19, , i. k. 0931100NUTA00000012</text:span></text:p>
      <text:p text:style-name="P513"><text:span text:style-name="T514">Nr.<text:s/></text:span><text:a xlink:href="https://www.e-tar.lt/portal/legalAct.html?documentId=TAR.9D07851B6DAE" office:target-frame-name="_top" xlink:show="replace"><text:span text:style-name="T515">110p</text:span></text:a><text:span text:style-name="T516">, 1993-02-10, , i. k. 0931100POTV000</text:span><text:span text:style-name="T517">0110P</text:span></text:p>
      <text:p text:style-name="P518"><text:span text:style-name="T519">Nr.<text:s/></text:span><text:a xlink:href="https://www.e-tar.lt/portal/legalAct.html?documentId=TAR.BA5B762886D4" office:target-frame-name="_top" xlink:show="replace"><text:span text:style-name="T520">174p</text:span></text:a><text:span text:style-name="T521">, 1993-03-08, , i. k. 0931100POTV0000174P</text:span></text:p>
      <text:p text:style-name="P522"><text:span text:style-name="T523">Nr.<text:s/></text:span><text:a xlink:href="https://www.e-tar.lt/portal/legalAct.html?documentId=TAR.66E8E1471CAE" office:target-frame-name="_top" xlink:show="replace"><text:span text:style-name="T524">152</text:span></text:a><text:span text:style-name="T525">, 1993-03-09, paskelbta TAR 1</text:span><text:span text:style-name="T526">993-03-09, i. k. 0931100NUTA00000152</text:span></text:p>
      <text:p text:style-name="P527"><text:span text:style-name="T528">Nr.<text:s/></text:span><text:a xlink:href="https://www.e-tar.lt/portal/legalAct.html?documentId=TAR.50A41FCF97C2" office:target-frame-name="_top" xlink:show="replace"><text:span text:style-name="T529">162</text:span></text:a><text:span text:style-name="T530">, 1993-03-12, , i. k. 0931100NUTA00000162</text:span></text:p>
      <text:p text:style-name="P531"><text:span text:style-name="T532">Nr.<text:s/></text:span><text:a xlink:href="https://www.e-tar.lt/portal/legalAct.html?documentId=TAR.C23CD2C0384A" office:target-frame-name="_top" xlink:show="replace"><text:span text:style-name="T533">190p</text:span></text:a><text:span text:style-name="T534">, 1993-03-12, , i. k. 0931100POTV0000190P</text:span></text:p>
      <text:p text:style-name="P535"><text:span text:style-name="T536">Nr.<text:s/></text:span><text:a xlink:href="https://www.e-tar.lt/portal/legalAct.html?documentId=TAR.7000049B6EC3" office:target-frame-name="_top" xlink:show="replace"><text:span text:style-name="T537">286p</text:span></text:a><text:span text:style-name="T538">, 1993-04-19, , i. k. 0931100POTV0000286P</text:span></text:p>
      <text:p text:style-name="P539"><text:span text:style-name="T540">Nr.<text:s/></text:span><text:a xlink:href="https://www.e-tar.lt/portal/legalAct.html?documentId=TAR.8B2471BC5049" office:target-frame-name="_top" xlink:show="replace"><text:span text:style-name="T541">299</text:span></text:a><text:span text:style-name="T542">, 1993-05-03, , i. k. 0931100NUTA00000299</text:span></text:p>
      <text:p text:style-name="P543"><text:span text:style-name="T544">Nr.<text:s/></text:span><text:a xlink:href="https://www.e-tar.lt/portal/legalAct.html?documentId=TAR.2A0D76BD6B9C" office:target-frame-name="_top" xlink:show="replace"><text:span text:style-name="T545">359p</text:span></text:a><text:span text:style-name="T546">, 1993-05-14, Teisingumo Ministerijos archyvas, 1993(1993-05-14), i. k. 0931100POTV0000359P</text:span></text:p>
      <text:p text:style-name="P547"><text:span text:style-name="T548">Nr.<text:s/></text:span><text:a xlink:href="https://www.e-tar.lt/portal/legalAct.html?documentId=TAR.24738FAB2324" office:target-frame-name="_top" xlink:show="replace"><text:span text:style-name="T549">378p</text:span></text:a><text:span text:style-name="T550">, 1993-05-21, Teisingumo Ministerijos archyvas, 1993(1993-05-21), i. k. 0931100POTV0000378P</text:span></text:p>
      <text:p text:style-name="P551"><text:span text:style-name="T552">Nr.<text:s/></text:span><text:a xlink:href="https://www.e-tar.lt/portal/legalAct.html?documentId=TAR.82AFE0EF96CA" office:target-frame-name="_top" xlink:show="replace"><text:span text:style-name="T553">439p</text:span></text:a><text:span text:style-name="T554">, 199</text:span><text:span text:style-name="T555">3-06-11, Teisingumo Ministerijos archyvas, 1993(1993-06-11), i. k. 0931100POTV0000439P</text:span></text:p>
      <text:p text:style-name="P556"><text:span text:style-name="T557">Nr.<text:s/></text:span><text:a xlink:href="https://www.e-tar.lt/portal/legalAct.html?documentId=TAR.8CE20F45E0C2" office:target-frame-name="_top" xlink:show="replace"><text:span text:style-name="T558">459</text:span></text:a><text:span text:style-name="T559">, 1993-06-16, , i. k. 0931100NUTA00000459</text:span></text:p>
      <text:p text:style-name="P560"><text:span text:style-name="T561">Nr.<text:s/></text:span><text:a xlink:href="https://www.e-tar.lt/portal/legalAct.html?documentId=TAR.303007F0B4EE" office:target-frame-name="_top" xlink:show="replace"><text:span text:style-name="T562">531</text:span></text:a><text:span text:style-name="T563">, 1993-07-15, , i. k. 0931100NUTA00000531</text:span></text:p>
      <text:p text:style-name="Normal"/>
      <text:soft-page-break/>
      <text:p text:style-name="P564"><text:span text:style-name="T565">PATVIRTINTA</text:span></text:p>
      <text:p text:style-name="P566">Lietuvos Respublikos Vyriausybės</text:p>
      <text:p text:style-name="P567">1992 m. kovo 24 d. nutarimu Nr. 182</text:p>
      <text:p text:style-name="P568"/>
      <text:p text:style-name="P569"><text:span text:style-name="T570">Netekusieji galios Lietuvos Respublikos Vyriausybės sprendimai dėl specifinės</text:span><text:span text:style-name="T571"><text:s/>paskirties valstybinių įmonių sąrašo</text:span></text:p>
      <text:p text:style-name="P572"/>
      <text:p text:style-name="P573"><text:span text:style-name="T574">1</text:span><text:span text:style-name="T575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576">8-238</text:span></text:a><text:span text:style-name="T577">) 2 punktas.</text:span></text:p>
      <text:p text:style-name="P578"><text:span text:style-name="T579">2</text:span><text:span text:style-name="T580">. Lietuvos Respublikos Vyriausybės 1991 m. kovo 14 d. potvarkis Nr. 132p.</text:span></text:p>
      <text:p text:style-name="P581"><text:span text:style-name="T582">3</text:span><text:span text:style-name="T583">. Lietuvos Respublikos Vyriausybės 1991 m. kovo 29 d. nutarimas Nr. 111 „Dėl Lietuvos Respublikos Vyriausybės 1991<text:s/></text:span><text:span text:style-name="T584">m. vasario 22 d. nutarimo Nr. 75 papildymo“ (Žin., l99l, Nr. 11-304).</text:span></text:p>
      <text:p text:style-name="P585"><text:span text:style-name="T586">4</text:span><text:span text:style-name="T587">. Lietuvos Respublikos Vyriausybės 1991 m. balandžio 16 d. nutarimo Nr. 143 „Dėl Lietuvos Respublikos Vyriausybės 1991 m. vasario 22 d. nutarimo Nr. 75 patikslinimo ir gamybinio sus</text:span><text:span text:style-name="T588">ivienijimo „Vanduo“ likvidavimo“ (Žin., 1991, Nr.<text:s/></text:span><text:a xlink:href="https://www.e-tar.lt/portal/lt/legalAct/TAR.29CCF29FA097" office:target-frame-name="_blank" xlink:show="new"><text:span text:style-name="T589">14-381</text:span></text:a><text:span text:style-name="T590">) 1 punktas.</text:span></text:p>
      <text:p text:style-name="P591"><text:span text:style-name="T592">5</text:span><text:span text:style-name="T593">. Lietuvos Respublikos Vyriausybės 1991 m. balandžio 18 d. nutarimo Nr. 145 „Dėl sporto ir techni</text:span><text:span text:style-name="T594">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595">14-383</text:span></text:a><text:span text:style-name="T596">) 5 punktas.</text:span></text:p>
      <text:p text:style-name="P597"><text:span text:style-name="T598">6</text:span><text:span text:style-name="T599">. Lietuvos Respublikos Vyri</text:span><text:span text:style-name="T600">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01">15-400</text:span></text:a><text:span text:style-name="T602">).</text:span></text:p>
      <text:p text:style-name="P603"><text:span text:style-name="T604">7</text:span><text:span text:style-name="T605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06">16-440</text:span></text:a><text:span text:style-name="T607">) 3 punktas.</text:span></text:p>
      <text:p text:style-name="P608"><text:span text:style-name="T609">8</text:span><text:span text:style-name="T610">. Lietuvos Respublikos Vyriausybės 1991 m. gegužės 31 d. potvarkio Nr. 353p 2 punktas.</text:span></text:p>
      <text:p text:style-name="P611"><text:span text:style-name="T612">9</text:span><text:span text:style-name="T613">. Lietuvos Respublikos Vyriausybės 1991 m. rugpjūčio 27 d. potvarkis Nr. 581p.</text:span></text:p>
      <text:p text:style-name="P614"><text:span text:style-name="T615">10</text:span><text:span text:style-name="T616">. Lietuvos Respublikos Vyriausybės 1991 m. rugpjūčio 2</text:span><text:span text:style-name="T617">7 d. potvarkis Nr. 582p.</text:span></text:p>
      <text:p text:style-name="P618"><text:span text:style-name="T619">11</text:span><text:span text:style-name="T620">. Lietuvos Respublikos Vyriausybės 1991 m. rugpjūčio 29 d. potvarkio Nr. 589p 4 punktas.</text:span></text:p>
      <text:p text:style-name="P621"><text:span text:style-name="T622">12</text:span><text:span text:style-name="T623">. Lietuvos Respublikos Vyriausybės 1991 m. rugpjūčio 30 d. potvarkis Nr. 597p.</text:span></text:p>
      <text:p text:style-name="P624"><text:span text:style-name="T625">13</text:span><text:span text:style-name="T626">. Lietuvos Respublikos Vyriausybės 1991 m.<text:s/></text:span><text:span text:style-name="T627">rugsėjo 9 d. potvarkis Nr. 617p.</text:span></text:p>
      <text:p text:style-name="P628"><text:span text:style-name="T629">14</text:span><text:span text:style-name="T630">. Lietuvos Respublikos Vyriausybės 1991 m. rugsėjo 11 d. potvarkio Nr. 629p 1 punktas.</text:span></text:p>
      <text:p text:style-name="P631"><text:span text:style-name="T632">15</text:span><text:span text:style-name="T633">. Lietuvos Respublikos Vyriausybės 1991 m. rugsėjo 13 d. potvarkis Nr. 633p.</text:span></text:p>
      <text:p text:style-name="P634"><text:span text:style-name="T635">16</text:span><text:span text:style-name="T636">. Lietuvos Respublikos Vyriausybės 1991 m</text:span><text:span text:style-name="T637">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38">30-820</text:span></text:a><text:span text:style-name="T639">) 4 ir 5.3 punktai.</text:span></text:p>
      <text:p text:style-name="P640"><text:span text:style-name="T641">17</text:span><text:span text:style-name="T642">. Lietuvos Respublikos Vyriausybės 1991 m. spalio 7 d. potvarkis Nr. 710p.</text:span></text:p>
      <text:p text:style-name="P643"><text:span text:style-name="T644">18</text:span><text:span text:style-name="T645">. Lietuvos Respublikos Vyriausybės 1991 m. spalio 12 d. nutarimo Nr. 417 „Dėl Lietuvos investicijų banko įsteigimo“ (Ži</text:span><text:span text:style-name="T646">n., 1991, Nr.<text:s/></text:span><text:a xlink:href="https://www.e-tar.lt/portal/lt/legalAct/TAR.CD03457A03BD" office:target-frame-name="_blank" xlink:show="new"><text:span text:style-name="T647">31-847</text:span></text:a><text:span text:style-name="T648">) 2 punktas.</text:span></text:p>
      <text:p text:style-name="P649"><text:span text:style-name="T650">19</text:span><text:span text:style-name="T651">. Lietuvos Respublikos Vyriausybės 1991 m. spalio 18 d. nutarimo Nr. 435 „Dėl kai kurių departamentų prie Lietuvos Respublikos Vyria</text:span><text:span text:style-name="T652">usybės panaikinimo“ (Žin., 1991, Nr.<text:s/></text:span><text:a xlink:href="https://www.e-tar.lt/portal/lt/legalAct/TAR.0327E7DFA1B3" office:target-frame-name="_blank" xlink:show="new"><text:span text:style-name="T653">32-888</text:span></text:a><text:span text:style-name="T654">) 3 punktas.</text:span></text:p>
      <text:p text:style-name="P655"><text:span text:style-name="T656">20</text:span><text:span text:style-name="T657">. Lietuvos Respublikos Vyriausybės 1991 m. spalio 25 d. potvarkis Nr. 769p.</text:span></text:p>
      <text:p text:style-name="P658"><text:span text:style-name="T659">21</text:span><text:span text:style-name="T660">. Lietuvos Respublikos Vyri</text:span><text:span text:style-name="T661">ausybės 1991 m. lapkričio 20 d. potvarkis Nr. 878p.</text:span></text:p>
      <text:p text:style-name="P662"><text:span text:style-name="T663">22</text:span><text:span text:style-name="T664">. Lietuvos Respublikos Vyriausybės 1991 m. lapkričio 22 d. potvarkio Nr. 900p 2 punktas.</text:span></text:p>
      <text:p text:style-name="P665"><text:span text:style-name="T666">23</text:span><text:span text:style-name="T667">. Lietuvos Respublikos Vyriausybės 1991 m. gruodžio 5 d. nutarimo Nr. 531 „Dėl kai kurių specifinės pas</text:span><text:span text:style-name="T668">kirties valstybinių įmonių priskyrimo Kultūros ir švietimo ministerijos reguliavimo sferai“ 2 punktas.</text:span></text:p>
      <text:p text:style-name="P669"><text:span text:style-name="T670">24</text:span><text:span text:style-name="T671">. Lietuvos Respublikos Vyriausybės 1991 m. gruodžio 17 d. nutarimo Nr. 568 „Dėl Lietuvos ryšių ir informatikos valdymo struktūros“ 4 ir 5 punktai.</text:span></text:p>
      <text:p text:style-name="P672"><text:span text:style-name="T673">25</text:span><text:span text:style-name="T674">. Lietuvos Respublikos Vyriausybės 1991 m. gruodžio 17 d. potvarkis Nr. 1009p.</text:span></text:p>
      <text:p text:style-name="P675"><text:span text:style-name="T676">26</text:span><text:span text:style-name="T677">. Lietuvos Respublikos Vyriausybės 1991 m. gruodžio 18 d. potvarkis Nr. 1015p.</text:span></text:p>
      <text:p text:style-name="P678"><text:span text:style-name="T679">27</text:span><text:span text:style-name="T680">. Lietuvos Respublikos Vyriausybės 1992 m. sausio 27 d. nutarimo Nr. 50 „Dėl<text:s/></text:span><text:span text:style-name="T681">laivų statyklos „Baltija“ ir laivų remonto įmonių perdavimo Susisiekimo ministerijos reguliavimo sferon“ 1 punktas.</text:span></text:p>
      <text:p text:style-name="P682"><text:span text:style-name="T683">28</text:span><text:span text:style-name="T684">. Lietuvos Respublikos Vyriausybės 1992 m. sausio 31 d. potvarkis Nr. 95p.</text:span></text:p>
      <text:p text:style-name="P685"><text:span text:style-name="T686">29</text:span><text:span text:style-name="T687">. Lietuvos Respublikos Vyriausybės 1992 m. vasario 12</text:span><text:span text:style-name="T688"><text:s/>d. nutarimo Nr. 98 „Dėl Valstybinės brangiųjų metalų perdirbimo įmonės“ 4 punktas.</text:span></text:p>
      <text:p text:style-name="P689"><text:span text:style-name="T690">30</text:span><text:span text:style-name="T691">. Lietuvos Respublikos Vyriausybės 1992 m. vasario 14 d. nutarimo Nr. 105 „Dėl Kauno technikos mokyklos ir viešbučio „Vairas“ likvidavimo“ 4 punktas.</text:span></text:p>
      <text:p text:style-name="P692"><text:span text:style-name="T693">31</text:span><text:span text:style-name="T694">. Lietuvos</text:span><text:span text:style-name="T695"><text:s/>Respublikos Vyriausybės 1992 m. sausio 26 d. nutarimo Nr. 133 „Dėl specifinės paskirties valstybinių įmonių sąrašo papildymo“ 1 punktas.</text:span></text:p>
      <text:p text:style-name="P696"><text:span text:style-name="T697">32</text:span><text:span text:style-name="T698">. Lietuvos Respublikos Vyriausybės 1992 m. kovo 9 d. potvarkis Nr. 231p.</text:span></text:p>
      <text:p text:style-name="P699"><text:span text:style-name="T700">33</text:span><text:span text:style-name="T701">. Lietuvos Respublikos Vyriausybė</text:span><text:span text:style-name="T702">s 1992 m. kovo 10 d. nutarimo Nr. 153 „Dėl Agroresursų tyrimo laboratorijos priskyrimo Valstybinės geodezijos tarnybos reguliavimo sferai“ 4 punktas.</text:span></text:p>
      <text:p text:style-name="P703">______________</text:p>
      <text:p text:style-name="P704"/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Vyriausybė, Potvarkis</text:span></text:p>
      <text:p text:style-name="P714"><text:span text:style-name="T715">Nr.<text:s/></text:span><text:a xlink:href="https://www.e-tar.lt/portal/legalAct.html?documentId=TAR.5459B562473F" office:target-frame-name="_top" xlink:show="replace"><text:span text:style-name="T716">326p</text:span></text:a><text:span text:style-name="T717">, 1992-03-31, , i. k. 0921100POTV0000326P</text:span></text:p>
      <text:p text:style-name="P718"><text:span text:style-name="T719">Potvarkis</text:span></text:p>
      <text:p text:style-name="P720"/>
      <text:p text:style-name="P721"><text:span text:style-name="T722">2.</text:span></text:p>
      <text:p text:style-name="P723"><text:span text:style-name="T724">Lietuvos Respublikos Vyriausybė, Nutarimas</text:span></text:p>
      <text:p text:style-name="P725"><text:span text:style-name="T726">Nr.<text:s/></text:span><text:a xlink:href="https://www.e-tar.lt/portal/legalAct.html?documentId=TAR.DF5F83277F09" office:target-frame-name="_top" xlink:show="replace"><text:span text:style-name="T727">257</text:span></text:a><text:span text:style-name="T728">,<text:s/></text:span><text:span text:style-name="T729">1992-04-07, , i. k. 0921100NUTA00000257</text:span></text:p>
      <text:p text:style-name="P730"><text:span text:style-name="T731">Dėl valstybinės įmonės - Lietuvos radijo ir televizijos valstybinio techninio centro prijungimo prie Lietuvos radijo ir televizijos</text:span></text:p>
      <text:p text:style-name="P732"/>
      <text:p text:style-name="P733"><text:span text:style-name="T734">3.</text:span></text:p>
      <text:p text:style-name="P735"><text:span text:style-name="T736">Lietuvos Respublikos Vyriausybė, Nutarimas</text:span></text:p>
      <text:p text:style-name="P737"><text:span text:style-name="T738">Nr.<text:s/></text:span><text:a xlink:href="https://www.e-tar.lt/portal/legalAct.html?documentId=TAR.227249B9BE24" office:target-frame-name="_top" xlink:show="replace"><text:span text:style-name="T739">269</text:span></text:a><text:span text:style-name="T740">, 1992-04-15, , i. k. 0921100NUTA00000269</text:span></text:p>
      <text:p text:style-name="P741"><text:span text:style-name="T742">Dėl specifinės paskirties valstybinių "Mokslo" ir enciklopedijų leidyklų reorganizavimo</text:span></text:p>
      <text:p text:style-name="P743"/>
      <text:p text:style-name="P744"><text:span text:style-name="T745">4.</text:span></text:p>
      <text:p text:style-name="P746"><text:span text:style-name="T747">Lietuvos Respublikos Vyriausybė, Nutarimas</text:span></text:p>
      <text:p text:style-name="P748"><text:span text:style-name="T749">Nr.<text:s/></text:span><text:a xlink:href="https://www.e-tar.lt/portal/legalAct.html?documentId=TAR.CC622381FF58" office:target-frame-name="_top" xlink:show="replace"><text:span text:style-name="T750">278</text:span></text:a><text:span text:style-name="T751">, 1992-04-17, , i. k. 0921100NUTA00000278</text:span></text:p>
      <text:p text:style-name="P752"><text:span text:style-name="T753">Dėl Marijampolės technikos mokyklos likvidavimo</text:span></text:p>
      <text:p text:style-name="P754"/>
      <text:p text:style-name="P755"><text:span text:style-name="T756">5.</text:span></text:p>
      <text:p text:style-name="P757"><text:span text:style-name="T758">Lietuvos Respublikos Vyriausybė, Potvarkis</text:span></text:p>
      <text:p text:style-name="P759"><text:span text:style-name="T760">Nr.<text:s/></text:span><text:a xlink:href="https://www.e-tar.lt/portal/legalAct.html?documentId=TAR.0AB46141C4D4" office:target-frame-name="_top" xlink:show="replace"><text:span text:style-name="T761">392p</text:span></text:a><text:span text:style-name="T762">, 1992-04-22, , i. k. 0921100POTV0000392P</text:span></text:p>
      <text:p text:style-name="P763"><text:span text:style-name="T764">Potvarkis</text:span></text:p>
      <text:p text:style-name="P765"/>
      <text:p text:style-name="P766"><text:span text:style-name="T767">6.</text:span></text:p>
      <text:p text:style-name="P768"><text:span text:style-name="T769">Lietuvos Respublikos Vyriausybė, Potvarkis</text:span></text:p>
      <text:p text:style-name="P770"><text:span text:style-name="T771">Nr.<text:s/></text:span><text:a xlink:href="https://www.e-tar.lt/portal/legalAct.html?documentId=TAR.2C887039D902" office:target-frame-name="_top" xlink:show="replace"><text:span text:style-name="T772">409p</text:span></text:a><text:span text:style-name="T773">, 1992-04-27,</text:span><text:span text:style-name="T774"><text:s/>Teisingumo Ministerijos archyvas, 1992(1992-04-27), i. k. 0921100POTV0000409P</text:span></text:p>
      <text:p text:style-name="P775"><text:span text:style-name="T776">Potvarkis</text:span></text:p>
      <text:p text:style-name="P777"/>
      <text:p text:style-name="P778"><text:span text:style-name="T779">7.</text:span></text:p>
      <text:p text:style-name="P780"><text:span text:style-name="T781">Lietuvos Respublikos Vyriausybė, Potvarkis</text:span></text:p>
      <text:p text:style-name="P782"><text:span text:style-name="T783">Nr.<text:s/></text:span><text:a xlink:href="https://www.e-tar.lt/portal/legalAct.html?documentId=TAR.366CB9BF5E8B" office:target-frame-name="_top" xlink:show="replace"><text:span text:style-name="T784">416p</text:span></text:a><text:span text:style-name="T785">, 1992-04-28, Teisingumo Minis</text:span><text:span text:style-name="T786">terijos archyvas, 1992(1992-04-28), i. k. 0921100POTV0000416P</text:span></text:p>
      <text:p text:style-name="P787"><text:span text:style-name="T788">Potvarkis</text:span></text:p>
      <text:p text:style-name="P789"/>
      <text:p text:style-name="P790"><text:span text:style-name="T791">8.</text:span></text:p>
      <text:soft-page-break/>
      <text:p text:style-name="P792"><text:span text:style-name="T793">Lietuvos Respublikos Vyriausybė, Potvarkis</text:span></text:p>
      <text:p text:style-name="P794"><text:span text:style-name="T795">Nr.<text:s/></text:span><text:a xlink:href="https://www.e-tar.lt/portal/legalAct.html?documentId=TAR.52FC841F3432" office:target-frame-name="_top" xlink:show="replace"><text:span text:style-name="T796">435p</text:span></text:a><text:span text:style-name="T797">, 1992-05-04, Teisingumo Ministerijos archyvas,</text:span><text:span text:style-name="T798"><text:s/>1992(1992-05-04), i. k. 0921100POTV0000435P</text:span></text:p>
      <text:p text:style-name="P799"><text:span text:style-name="T800">Potvarkis</text:span></text:p>
      <text:p text:style-name="P801"/>
      <text:p text:style-name="P802"><text:span text:style-name="T803">9.</text:span></text:p>
      <text:p text:style-name="P804"><text:span text:style-name="T805">Lietuvos Respublikos Vyriausybė, Potvarkis</text:span></text:p>
      <text:p text:style-name="P806"><text:span text:style-name="T807">Nr.<text:s/></text:span><text:a xlink:href="https://www.e-tar.lt/portal/legalAct.html?documentId=TAR.4728745FC2CA" office:target-frame-name="_top" xlink:show="replace"><text:span text:style-name="T808">436p</text:span></text:a><text:span text:style-name="T809">, 1992-05-04, Teisingumo Ministerijos archyvas, 1992(1992-05-04)</text:span><text:span text:style-name="T810">, i. k. 0921100POTV0000436P</text:span></text:p>
      <text:p text:style-name="P811"><text:span text:style-name="T812">Potvarkis</text:span></text:p>
      <text:p text:style-name="P813"/>
      <text:p text:style-name="P814"><text:span text:style-name="T815">10.</text:span></text:p>
      <text:p text:style-name="P816"><text:span text:style-name="T817">Lietuvos Respublikos Vyriausybė, Nutarimas</text:span></text:p>
      <text:p text:style-name="P818"><text:span text:style-name="T819">Nr.<text:s/></text:span><text:a xlink:href="https://www.e-tar.lt/portal/legalAct.html?documentId=TAR.89ABA2F7263B" office:target-frame-name="_top" xlink:show="replace"><text:span text:style-name="T820">347</text:span></text:a><text:span text:style-name="T821">, 1992-05-13, , i. k. 0921100NUTA00000347</text:span></text:p>
      <text:p text:style-name="P822"><text:span text:style-name="T823">Dėl specifinės paskirties valstybinių<text:s/></text:span><text:span text:style-name="T824">įmonių sąrašo papildymo</text:span></text:p>
      <text:p text:style-name="P825"/>
      <text:p text:style-name="P826"><text:span text:style-name="T827">11.</text:span></text:p>
      <text:p text:style-name="P828"><text:span text:style-name="T829">Lietuvos Respublikos Vyriausybė, Potvarkis</text:span></text:p>
      <text:p text:style-name="P830"><text:span text:style-name="T831">Nr.<text:s/></text:span><text:a xlink:href="https://www.e-tar.lt/portal/legalAct.html?documentId=TAR.F8CC73FB837B" office:target-frame-name="_top" xlink:show="replace"><text:span text:style-name="T832">557p</text:span></text:a><text:span text:style-name="T833">, 1992-06-02, , i. k. 0921100POTV0000557P</text:span></text:p>
      <text:p text:style-name="P834"><text:span text:style-name="T835">Potvarkis</text:span></text:p>
      <text:p text:style-name="P836"/>
      <text:p text:style-name="P837"><text:span text:style-name="T838">12.</text:span></text:p>
      <text:p text:style-name="P839"><text:span text:style-name="T840">Lietuvos Respublikos Vyriausybė, Potv</text:span><text:span text:style-name="T841">arkis</text:span></text:p>
      <text:p text:style-name="P842"><text:span text:style-name="T843">Nr.<text:s/></text:span><text:a xlink:href="https://www.e-tar.lt/portal/legalAct.html?documentId=TAR.4026B7073B7C" office:target-frame-name="_top" xlink:show="replace"><text:span text:style-name="T844">575p</text:span></text:a><text:span text:style-name="T845">, 1992-06-08, , i. k. 0921100POTV0000575P</text:span></text:p>
      <text:p text:style-name="P846"><text:span text:style-name="T847">Potvarkis</text:span></text:p>
      <text:p text:style-name="P848"/>
      <text:p text:style-name="P849"><text:span text:style-name="T850">13.</text:span></text:p>
      <text:p text:style-name="P851"><text:span text:style-name="T852">Lietuvos Respublikos Vyriausybė, Potvarkis</text:span></text:p>
      <text:p text:style-name="P853"><text:span text:style-name="T854">Nr.<text:s/></text:span><text:a xlink:href="https://www.e-tar.lt/portal/legalAct.html?documentId=TAR.EAE07EE04632" office:target-frame-name="_top" xlink:show="replace"><text:span text:style-name="T855">611p</text:span></text:a><text:span text:style-name="T856">, 1992-06-19, , i. k. 0921100POTV0000611P</text:span></text:p>
      <text:p text:style-name="P857"><text:span text:style-name="T858">Potvarkis</text:span></text:p>
      <text:p text:style-name="P859"/>
      <text:p text:style-name="P860"><text:span text:style-name="T861">14.</text:span></text:p>
      <text:p text:style-name="P862"><text:span text:style-name="T863">Lietuvos Respublikos Vyriausybė, Potvarkis</text:span></text:p>
      <text:p text:style-name="P864"><text:span text:style-name="T865">Nr.<text:s/></text:span><text:a xlink:href="https://www.e-tar.lt/portal/legalAct.html?documentId=TAR.1313577CAD8D" office:target-frame-name="_top" xlink:show="replace"><text:span text:style-name="T866">644p</text:span></text:a><text:span text:style-name="T867">, 1992-06-30, , i. k.<text:s/></text:span><text:span text:style-name="T868">0921100POTV0000644P</text:span></text:p>
      <text:p text:style-name="P869"><text:span text:style-name="T870">Potvarkis</text:span></text:p>
      <text:p text:style-name="P871"/>
      <text:p text:style-name="P872"><text:span text:style-name="T873">15.</text:span></text:p>
      <text:p text:style-name="P874"><text:span text:style-name="T875">Lietuvos Respublikos Vyriausybė, Potvarkis</text:span></text:p>
      <text:p text:style-name="P876"><text:span text:style-name="T877">Nr.<text:s/></text:span><text:a xlink:href="https://www.e-tar.lt/portal/legalAct.html?documentId=TAR.06B0EFD40570" office:target-frame-name="_top" xlink:show="replace"><text:span text:style-name="T878">645p</text:span></text:a><text:span text:style-name="T879">, 1992-06-30, , i. k. 0921100POTV0000645P</text:span></text:p>
      <text:p text:style-name="P880"><text:span text:style-name="T881">Potvarkis</text:span></text:p>
      <text:p text:style-name="P882"/>
      <text:p text:style-name="P883"><text:span text:style-name="T884">16.</text:span></text:p>
      <text:p text:style-name="P885"><text:span text:style-name="T886">Lietuvos Respublikos<text:s/></text:span><text:span text:style-name="T887">Vyriausybė, Potvarkis</text:span></text:p>
      <text:p text:style-name="P888"><text:span text:style-name="T889">Nr.<text:s/></text:span><text:a xlink:href="https://www.e-tar.lt/portal/legalAct.html?documentId=TAR.7AD76F6DC252" office:target-frame-name="_top" xlink:show="replace"><text:span text:style-name="T890">801p</text:span></text:a><text:span text:style-name="T891">, 1992-08-11, , i. k. 0921100POTV0000801P</text:span></text:p>
      <text:p text:style-name="P892"><text:span text:style-name="T893">Potvarkis</text:span></text:p>
      <text:p text:style-name="P894"/>
      <text:p text:style-name="P895"><text:span text:style-name="T896">17.</text:span></text:p>
      <text:p text:style-name="P897"><text:span text:style-name="T898">Lietuvos Respublikos Vyriausybė, Potvarkis</text:span></text:p>
      <text:p text:style-name="P899"><text:span text:style-name="T900">Nr.<text:s/></text:span><text:a xlink:href="https://www.e-tar.lt/portal/legalAct.html?documentId=TAR.D66E6FABC367" office:target-frame-name="_top" xlink:show="replace"><text:span text:style-name="T901">912p</text:span></text:a><text:span text:style-name="T902">, 1992-09-16, , i. k. 0921100POTV0000912P</text:span></text:p>
      <text:p text:style-name="P903"><text:span text:style-name="T904">Potvarkis</text:span></text:p>
      <text:p text:style-name="P905"/>
      <text:p text:style-name="P906"><text:span text:style-name="T907">18.</text:span></text:p>
      <text:p text:style-name="P908"><text:span text:style-name="T909">Lietuvos Respublikos Vyriausybė, Potvarkis</text:span></text:p>
      <text:p text:style-name="P910"><text:span text:style-name="T911">Nr.<text:s/></text:span><text:a xlink:href="https://www.e-tar.lt/portal/legalAct.html?documentId=TAR.017B0B158504" office:target-frame-name="_top" xlink:show="replace"><text:span text:style-name="T912">940p</text:span></text:a><text:span text:style-name="T913">, 1992-09-23, , i. k</text:span><text:span text:style-name="T914">. 0921100POTV0000940P</text:span></text:p>
      <text:p text:style-name="P915"><text:span text:style-name="T916">Potvarkis</text:span></text:p>
      <text:p text:style-name="P917"/>
      <text:p text:style-name="P918"><text:span text:style-name="T919">19.</text:span></text:p>
      <text:p text:style-name="P920"><text:span text:style-name="T921">Lietuvos Respublikos Vyriausybė, Potvarkis</text:span></text:p>
      <text:p text:style-name="P922"><text:span text:style-name="T923">Nr.<text:s/></text:span><text:a xlink:href="https://www.e-tar.lt/portal/legalAct.html?documentId=TAR.3BB4AD219D44" office:target-frame-name="_top" xlink:show="replace"><text:span text:style-name="T924">951p</text:span></text:a><text:span text:style-name="T925">, 1992-09-25, , i. k. 0921100POTV0000951P</text:span></text:p>
      <text:p text:style-name="P926"><text:span text:style-name="T927">Potvarkis</text:span></text:p>
      <text:p text:style-name="P928"/>
      <text:p text:style-name="P929"><text:span text:style-name="T930">20.</text:span></text:p>
      <text:p text:style-name="P931"><text:span text:style-name="T932">Lietuvos Respublikos<text:s/></text:span><text:span text:style-name="T933">Vyriausybė, Nutarimas</text:span></text:p>
      <text:p text:style-name="P934"><text:span text:style-name="T935">Nr.<text:s/></text:span><text:a xlink:href="https://www.e-tar.lt/portal/legalAct.html?documentId=TAR.CD62620B7D05" office:target-frame-name="_top" xlink:show="replace"><text:span text:style-name="T936">750</text:span></text:a><text:span text:style-name="T937">, 1992-10-09, , i. k. 0921100NUTA00000750</text:span></text:p>
      <text:soft-page-break/>
      <text:p text:style-name="P938"><text:span text:style-name="T939">Dėl R. A. Skorupsko atšaukimo iš valstybinės įmonės "Kauno šaldytuvai" direktoriaus pareigų ir specifin</text:span><text:span text:style-name="T940">ės paskirties valstybinių įmonių sąrašo papildymo</text:span></text:p>
      <text:p text:style-name="P941"/>
      <text:p text:style-name="P942"><text:span text:style-name="T943">21.</text:span></text:p>
      <text:p text:style-name="P944"><text:span text:style-name="T945">Lietuvos Respublikos Vyriausybė, Nutarimas</text:span></text:p>
      <text:p text:style-name="P946"><text:span text:style-name="T947">Nr.<text:s/></text:span><text:a xlink:href="https://www.e-tar.lt/portal/legalAct.html?documentId=TAR.020E42A96803" office:target-frame-name="_top" xlink:show="replace"><text:span text:style-name="T948">772</text:span></text:a><text:span text:style-name="T949">, 1992-10-16, , i. k. 0921100NUTA00000772</text:span></text:p>
      <text:p text:style-name="P950"><text:span text:style-name="T951">Dėl Lietuvos Respublikos Vy</text:span><text:span text:style-name="T952">riausybės 1992 m. kovo 24 d. nutarimo Nr. 182 dalinio pakeitimo</text:span></text:p>
      <text:p text:style-name="P953"/>
      <text:p text:style-name="P954"><text:span text:style-name="T955">22.</text:span></text:p>
      <text:p text:style-name="P956"><text:span text:style-name="T957">Lietuvos Respublikos Vyriausybė, Potvarkis</text:span></text:p>
      <text:p text:style-name="P958"><text:span text:style-name="T959">Nr.<text:s/></text:span><text:a xlink:href="https://www.e-tar.lt/portal/legalAct.html?documentId=TAR.2469DE5792B3" office:target-frame-name="_top" xlink:show="replace"><text:span text:style-name="T960">1137p</text:span></text:a><text:span text:style-name="T961">, 1992-11-20, , i. k. 0921100POTV0001137P</text:span></text:p>
      <text:p text:style-name="P962"><text:span text:style-name="T963">Potvarkis</text:span></text:p>
      <text:p text:style-name="P964"/>
      <text:p text:style-name="P965"><text:span text:style-name="T966">23.</text:span></text:p>
      <text:p text:style-name="P967"><text:span text:style-name="T968">Lietuvos Respublikos Vyriausybė, Nutarimas</text:span></text:p>
      <text:p text:style-name="P969"><text:span text:style-name="T970">Nr.<text:s/></text:span><text:a xlink:href="https://www.e-tar.lt/portal/legalAct.html?documentId=TAR.42CC963548E5" office:target-frame-name="_top" xlink:show="replace"><text:span text:style-name="T971">894</text:span></text:a><text:span text:style-name="T972">, 1992-11-25, , i. k. 0921100NUTA00000894</text:span></text:p>
      <text:p text:style-name="P973"><text:span text:style-name="T974">Dėl specifinės paskirties valstybinės įmonės "Vyriausybiniai ryšiai"</text:span></text:p>
      <text:p text:style-name="P975"/>
      <text:p text:style-name="P976"><text:span text:style-name="T977">24.</text:span></text:p>
      <text:p text:style-name="P978"><text:span text:style-name="T979">Liet</text:span><text:span text:style-name="T980">uvos Respublikos Vyriausybė, Potvarkis</text:span></text:p>
      <text:p text:style-name="P981"><text:span text:style-name="T982">Nr.<text:s/></text:span><text:a xlink:href="https://www.e-tar.lt/portal/legalAct.html?documentId=TAR.D00EE0F0E81A" office:target-frame-name="_top" xlink:show="replace"><text:span text:style-name="T983">1165p</text:span></text:a><text:span text:style-name="T984">, 1992-11-26, , i. k. 0921100POTV0001165P</text:span></text:p>
      <text:p text:style-name="P985"><text:span text:style-name="T986">Potvarkis</text:span></text:p>
      <text:p text:style-name="P987"/>
      <text:p text:style-name="P988"><text:span text:style-name="T989">25.</text:span></text:p>
      <text:p text:style-name="P990"><text:span text:style-name="T991">Lietuvos Respublikos Vyriausybė, Potvarkis</text:span></text:p>
      <text:p text:style-name="P992"><text:span text:style-name="T993">Nr.<text:s/></text:span><text:a xlink:href="https://www.e-tar.lt/portal/legalAct.html?documentId=TAR.10E1736270E7" office:target-frame-name="_top" xlink:show="replace"><text:span text:style-name="T994">1176p</text:span></text:a><text:span text:style-name="T995">, 1992-11-30, , i. k. 0921100POTV0001176P</text:span></text:p>
      <text:p text:style-name="P996"><text:span text:style-name="T997">Potvarkis</text:span></text:p>
      <text:p text:style-name="P998"/>
      <text:p text:style-name="P999"><text:span text:style-name="T1000">26.</text:span></text:p>
      <text:p text:style-name="P1001"><text:span text:style-name="T1002">Lietuvos Respublikos Vyriausybė, Nutarimas</text:span></text:p>
      <text:p text:style-name="P1003"><text:span text:style-name="T1004">Nr.<text:s/></text:span><text:a xlink:href="https://www.e-tar.lt/portal/legalAct.html?documentId=TAR.E7927A46B079" office:target-frame-name="_top" xlink:show="replace"><text:span text:style-name="T1005">917</text:span></text:a><text:span text:style-name="T1006">, 1992-11-30, , i. k. 0921100NUTA00000917</text:span></text:p>
      <text:p text:style-name="P1007"><text:span text:style-name="T1008">Dėl valstybinių dujų įmonių reorganizavimo</text:span></text:p>
      <text:p text:style-name="P1009"/>
      <text:p text:style-name="P1010"><text:span text:style-name="T1011">27.</text:span></text:p>
      <text:p text:style-name="P1012"><text:span text:style-name="T1013">Lietuvos Respublikos Vyriausybė, Nutarimas</text:span></text:p>
      <text:p text:style-name="P1014"><text:span text:style-name="T1015">Nr.<text:s/></text:span><text:a xlink:href="https://www.e-tar.lt/portal/legalAct.html?documentId=TAR.9E6043583B7A" office:target-frame-name="_top" xlink:show="replace"><text:span text:style-name="T1016">928</text:span></text:a><text:span text:style-name="T1017">, 1992-12-07, ,<text:s/></text:span><text:span text:style-name="T1018">i. k. 0921100NUTA00000928</text:span></text:p>
      <text:p text:style-name="P1019"><text:span text:style-name="T1020">Dėl buvusių SSRS karinių remonto gamyklų, esančių Lietuvos Respublikoje, paskirstymo</text:span></text:p>
      <text:p text:style-name="P1021"/>
      <text:p text:style-name="P1022"><text:span text:style-name="T1023">28.</text:span></text:p>
      <text:p text:style-name="P1024"><text:span text:style-name="T1025">Lietuvos Respublikos Vyriausybė, Potvarkis</text:span></text:p>
      <text:p text:style-name="P1026"><text:span text:style-name="T1027">Nr.<text:s/></text:span><text:a xlink:href="https://www.e-tar.lt/portal/legalAct.html?documentId=TAR.76D876BEB176" office:target-frame-name="_top" xlink:show="replace"><text:span text:style-name="T1028">33p</text:span></text:a><text:span text:style-name="T1029">,<text:s/></text:span><text:span text:style-name="T1030">1993-01-18, , i. k. 0931100POTV0000033P</text:span></text:p>
      <text:p text:style-name="P1031"><text:span text:style-name="T1032">Dėl specifinės paskirties Visagino valstybinės energetikos statybos įmonės Mechanizacijos valdybos reorganizavimo</text:span></text:p>
      <text:p text:style-name="P1033"/>
      <text:p text:style-name="P1034"><text:span text:style-name="T1035">29.</text:span></text:p>
      <text:p text:style-name="P1036"><text:span text:style-name="T1037">Lietuvos Respublikos Vyriausybė, Potvarkis</text:span></text:p>
      <text:p text:style-name="P1038"><text:span text:style-name="T1039">Nr.<text:s/></text:span><text:a xlink:href="https://www.e-tar.lt/portal/legalAct.html?documentId=TAR.F873C20D5691" office:target-frame-name="_top" xlink:show="replace"><text:span text:style-name="T1040">34p</text:span></text:a><text:span text:style-name="T1041">, 1993-01-18, , i. k. 0931100POTV0000034P</text:span></text:p>
      <text:p text:style-name="P1042"><text:span text:style-name="T1043">Dėl valstybinės įmonės "Tena" išbraukimo iš specifinės paskirties valstybinių įmonių sąrašo</text:span></text:p>
      <text:p text:style-name="P1044"/>
      <text:p text:style-name="P1045"><text:span text:style-name="T1046">30.</text:span></text:p>
      <text:p text:style-name="P1047"><text:span text:style-name="T1048">Lietuvos Respublikos Vyriausybė, Nutarimas</text:span></text:p>
      <text:p text:style-name="P1049"><text:span text:style-name="T1050">Nr.<text:s/></text:span><text:a xlink:href="https://www.e-tar.lt/portal/legalAct.html?documentId=TAR.1EB2EB6CFE1E" office:target-frame-name="_top" xlink:show="replace"><text:span text:style-name="T1051">12</text:span></text:a><text:span text:style-name="T1052">, 1993-01-19, , i. k. 0931100NUTA00000012</text:span></text:p>
      <text:p text:style-name="P1053"><text:span text:style-name="T1054">Dėl specifinės paskirties valstybinės siuvimo įmonės įsteigimo</text:span></text:p>
      <text:p text:style-name="P1055"/>
      <text:p text:style-name="P1056"><text:span text:style-name="T1057">31.</text:span></text:p>
      <text:p text:style-name="P1058"><text:span text:style-name="T1059">Lietuvos Respublikos Vyriausybė, Potvarkis</text:span></text:p>
      <text:p text:style-name="P1060"><text:span text:style-name="T1061">Nr.<text:s/></text:span><text:a xlink:href="https://www.e-tar.lt/portal/legalAct.html?documentId=TAR.9D07851B6DAE" office:target-frame-name="_top" xlink:show="replace"><text:span text:style-name="T1062">110p</text:span></text:a><text:span text:style-name="T1063">, 1993-02-10, , i. k. 0931100POTV0000110P</text:span></text:p>
      <text:p text:style-name="P1064"><text:span text:style-name="T1065">Dėl specifinės paskirties valstybinių įmonių sąrašo dalinio pakeitimo</text:span></text:p>
      <text:p text:style-name="P1066"/>
      <text:p text:style-name="P1067"><text:span text:style-name="T1068">32.</text:span></text:p>
      <text:p text:style-name="P1069"><text:span text:style-name="T1070">Lietuvos Respublikos Vyriausybė, Potvarkis</text:span></text:p>
      <text:p text:style-name="P1071"><text:span text:style-name="T1072">Nr.<text:s/></text:span><text:a xlink:href="https://www.e-tar.lt/portal/legalAct.html?documentId=TAR.BA5B762886D4" office:target-frame-name="_top" xlink:show="replace"><text:span text:style-name="T1073">174p</text:span></text:a><text:span text:style-name="T1074">, 1993-03-08, , i. k. 0931100POTV0000174P</text:span></text:p>
      <text:p text:style-name="P1075"><text:span text:style-name="T1076">Dėl specifinės paskirties valstybinių įmonių sąrašo dalinio pakeitimo</text:span></text:p>
      <text:p text:style-name="P1077"/>
      <text:soft-page-break/>
      <text:p text:style-name="P1078"><text:span text:style-name="T1079">33.</text:span></text:p>
      <text:p text:style-name="P1080"><text:span text:style-name="T1081">Lietuvos Respublikos Vyriausybė, Nutarimas</text:span></text:p>
      <text:p text:style-name="P1082"><text:span text:style-name="T1083">Nr.<text:s/></text:span><text:a xlink:href="https://www.e-tar.lt/portal/legalAct.html?documentId=TAR.66E8E1471CAE" office:target-frame-name="_top" xlink:show="replace"><text:span text:style-name="T1084">152</text:span></text:a><text:span text:style-name="T1085">, 1993-03-09, paskelbta TAR 1993-03-09, i. k. 0931100NUTA00000152</text:span></text:p>
      <text:p text:style-name="P1086"><text:span text:style-name="T1087">Dėl naftos darbų organizavimo ir reguliavimo</text:span></text:p>
      <text:p text:style-name="P1088"/>
      <text:p text:style-name="P1089"><text:span text:style-name="T1090">34.</text:span></text:p>
      <text:p text:style-name="P1091"><text:span text:style-name="T1092">Lietuvos Respublikos Vyriausybė, Nutarimas</text:span></text:p>
      <text:p text:style-name="P1093"><text:span text:style-name="T1094">Nr.<text:s/></text:span><text:a xlink:href="https://www.e-tar.lt/portal/legalAct.html?documentId=TAR.50A41FCF97C2" office:target-frame-name="_top" xlink:show="replace"><text:span text:style-name="T1095">162</text:span></text:a><text:span text:style-name="T1096">, 1993-03-12, , i. k. 0931100NUTA00000162</text:span></text:p>
      <text:p text:style-name="P1097"><text:span text:style-name="T1098">Dėl buvusių SSRS karinių remonto gamyklų, esančių Lietuvos Respublikoje, priskyrimo</text:span></text:p>
      <text:p text:style-name="P1099"/>
      <text:p text:style-name="P1100"><text:span text:style-name="T1101">35.</text:span></text:p>
      <text:p text:style-name="P1102"><text:span text:style-name="T1103">Lietuvos Respublikos Vyriausybė, Potvarkis</text:span></text:p>
      <text:p text:style-name="P1104"><text:span text:style-name="T1105">Nr.<text:s/></text:span><text:a xlink:href="https://www.e-tar.lt/portal/legalAct.html?documentId=TAR.C23CD2C0384A" office:target-frame-name="_top" xlink:show="replace"><text:span text:style-name="T1106">190p</text:span></text:a><text:span text:style-name="T1107">, 1993-03-12, , i. k. 0931100POTV0000190P</text:span></text:p>
      <text:p text:style-name="P1108"><text:span text:style-name="T1109">Dėl kai kurių Susisiekimo ministerijos reguliavimo sferai priskirtų specifinės paskirties valstybinių įmonių</text:span></text:p>
      <text:p text:style-name="P1110"/>
      <text:p text:style-name="P1111"><text:span text:style-name="T1112">36.</text:span></text:p>
      <text:p text:style-name="P1113"><text:span text:style-name="T1114">Lietuvos Respubli</text:span><text:span text:style-name="T1115">kos Vyriausybė, Potvarkis</text:span></text:p>
      <text:p text:style-name="P1116"><text:span text:style-name="T1117">Nr.<text:s/></text:span><text:a xlink:href="https://www.e-tar.lt/portal/legalAct.html?documentId=TAR.7000049B6EC3" office:target-frame-name="_top" xlink:show="replace"><text:span text:style-name="T1118">286p</text:span></text:a><text:span text:style-name="T1119">, 1993-04-19, , i. k. 0931100POTV0000286P</text:span></text:p>
      <text:p text:style-name="P1120"><text:span text:style-name="T1121">Dėl specifinės paskirties valstybinių įmonių sąrašo papildymo</text:span></text:p>
      <text:p text:style-name="P1122"/>
      <text:p text:style-name="P1123"><text:span text:style-name="T1124">37.</text:span></text:p>
      <text:p text:style-name="P1125"><text:span text:style-name="T1126">Lietuvos Respublikos<text:s/></text:span><text:span text:style-name="T1127">Vyriausybė, Nutarimas</text:span></text:p>
      <text:p text:style-name="P1128"><text:span text:style-name="T1129">Nr.<text:s/></text:span><text:a xlink:href="https://www.e-tar.lt/portal/legalAct.html?documentId=TAR.8B2471BC5049" office:target-frame-name="_top" xlink:show="replace"><text:span text:style-name="T1130">299</text:span></text:a><text:span text:style-name="T1131">, 1993-05-03, , i. k. 0931100NUTA00000299</text:span></text:p>
      <text:p text:style-name="P1132"><text:span text:style-name="T1133">Dėl Kongresų rūmų Vilniuje statybos</text:span></text:p>
      <text:p text:style-name="P1134"/>
      <text:p text:style-name="P1135"><text:span text:style-name="T1136">38.</text:span></text:p>
      <text:p text:style-name="P1137"><text:span text:style-name="T1138">Lietuvos Respublikos Vyriausybė, Potvarkis</text:span></text:p>
      <text:p text:style-name="P1139"><text:span text:style-name="T1140">Nr.<text:s/></text:span><text:a xlink:href="https://www.e-tar.lt/portal/legalAct.html?documentId=TAR.2A0D76BD6B9C" office:target-frame-name="_top" xlink:show="replace"><text:span text:style-name="T1141">359p</text:span></text:a><text:span text:style-name="T1142">, 1993-05-14, Teisingumo Ministerijos archyvas, 1993(1993-05-14), i. k. 0931100POTV0000359P</text:span></text:p>
      <text:p text:style-name="P1143"><text:span text:style-name="T1144">Dėl specifinės paskirties valstybinių įmonių sąrašo dalinio pakeitimo</text:span></text:p>
      <text:p text:style-name="P1145"/>
      <text:p text:style-name="P1146"><text:span text:style-name="T1147">39.</text:span></text:p>
      <text:p text:style-name="P1148"><text:span text:style-name="T1149">Lietuvos<text:s/></text:span><text:span text:style-name="T1150">Respublikos Vyriausybė, Potvarkis</text:span></text:p>
      <text:p text:style-name="P1151"><text:span text:style-name="T1152">Nr.<text:s/></text:span><text:a xlink:href="https://www.e-tar.lt/portal/legalAct.html?documentId=TAR.24738FAB2324" office:target-frame-name="_top" xlink:show="replace"><text:span text:style-name="T1153">378p</text:span></text:a><text:span text:style-name="T1154">, 1993-05-21, Teisingumo Ministerijos archyvas, 1993(1993-05-21), i. k. 0931100POTV0000378P</text:span></text:p>
      <text:p text:style-name="P1155"><text:span text:style-name="T1156">Dėl Lietuvos Respublikos Vyriausybės 199</text:span><text:span text:style-name="T1157">2 m. kovo 24 d. nutarimo Nr. 182 priedo dalinio pakeitimo</text:span></text:p>
      <text:p text:style-name="P1158"/>
      <text:p text:style-name="P1159"><text:span text:style-name="T1160">40.</text:span></text:p>
      <text:p text:style-name="P1161"><text:span text:style-name="T1162">Lietuvos Respublikos Vyriausybė, Potvarkis</text:span></text:p>
      <text:p text:style-name="P1163"><text:span text:style-name="T1164">Nr.<text:s/></text:span><text:a xlink:href="https://www.e-tar.lt/portal/legalAct.html?documentId=TAR.82AFE0EF96CA" office:target-frame-name="_top" xlink:show="replace"><text:span text:style-name="T1165">439p</text:span></text:a><text:span text:style-name="T1166">, 1993-06-11, Teisingumo Ministerijos archyvas, 1993(1993-06</text:span><text:span text:style-name="T1167">-11), i. k. 0931100POTV0000439P</text:span></text:p>
      <text:p text:style-name="P1168"><text:span text:style-name="T1169">Dėl specifinės paskirties valstybinių įmonių sąrašo dalinio pakeitimo</text:span></text:p>
      <text:p text:style-name="P1170"/>
      <text:p text:style-name="P1171"><text:span text:style-name="T1172">41.</text:span></text:p>
      <text:p text:style-name="P1173"><text:span text:style-name="T1174">Lietuvos Respublikos Vyriausybė, Nutarimas</text:span></text:p>
      <text:p text:style-name="P1175"><text:span text:style-name="T1176">Nr.<text:s/></text:span><text:a xlink:href="https://www.e-tar.lt/portal/legalAct.html?documentId=TAR.8CE20F45E0C2" office:target-frame-name="_top" xlink:show="replace"><text:span text:style-name="T1177">459</text:span></text:a><text:span text:style-name="T1178">, 1993-06-16, , i</text:span><text:span text:style-name="T1179">. k. 0931100NUTA00000459</text:span></text:p>
      <text:p text:style-name="P1180"><text:span text:style-name="T1181">Dėl specifinės paskirties valstybinių įmonių sąrašo dalinio pakeitimo</text:span></text:p>
      <text:p text:style-name="P1182"/>
      <text:p text:style-name="P1183"><text:span text:style-name="T1184">42.</text:span></text:p>
      <text:p text:style-name="P1185"><text:span text:style-name="T1186">Lietuvos Respublikos Vyriausybė, Nutarimas</text:span></text:p>
      <text:p text:style-name="P1187"><text:span text:style-name="T1188">Nr.<text:s/></text:span><text:a xlink:href="https://www.e-tar.lt/portal/legalAct.html?documentId=TAR.303007F0B4EE" office:target-frame-name="_top" xlink:show="replace"><text:span text:style-name="T1189">531</text:span></text:a><text:span text:style-name="T1190">, 1993-07-15, , i. k. 09</text:span><text:span text:style-name="T1191">31100NUTA00000531</text:span></text:p>
      <text:p text:style-name="P1192"><text:span text:style-name="T1193">Dėl kai kurių valstybinių įmonių priskyrimo Žemės ūkio ministerijos reguliavimo sferai ir specifinės paskirties valstybinių įmonių sąrašo papildy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3" meta:paragraph-count="785" meta:word-count="3926" meta:character-count="31412" meta:row-count="1130" meta:non-whitespace-character-count="28271"/>
  </office:meta>
</office:document-meta>
</file>