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  <style:text-properties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P316" style:parent-style-name="Normal" style:family="paragraph">
      <style:paragraph-properties fo:text-indent="0.4923in"/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center"/>
      <style:text-properties fo:color="#000000"/>
    </style:style>
    <style:style style:name="P547" style:parent-style-name="Normal" style:family="paragraph">
      <style:paragraph-properties fo:text-align="justify"/>
      <style:text-properties fo:color="#000000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27 iki 1992-04-27</text:span></text:p>
      <text:p text:style-name="P10"/>
      <text:p text:style-name="P11"><text:span text:style-name="T12">Nutarimas paskelbtas: , i. k. 0921100NUTA00000182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SPECIFINĖS PASKIRTIES VALSTYBINIŲ ĮMONIŲ SĄRAŠO</text:p>
      <text:p text:style-name="P21"/>
      <text:p text:style-name="P22">1992 m. kovo 24 d. Nr. 182</text:p>
      <text:p text:style-name="P23">Vilnius</text:p>
      <text:p text:style-name="P24"/>
      <text:p text:style-name="P25"><text:span text:style-name="T26">Siekdama sutvarkyti specifinės paskirties valstybinių įmonių sąrašą, patvirtintą<text:s/></text:span><text:span text:style-name="T27">Lietuvos Respublikos Vyriausybės 1991 m. vasario 22 d. nutarimu Nr. 75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patikslintą specifinės paskirties valstybinių įmonių sąrašą (pridedama).</text:span></text:p>
      <text:p text:style-name="P33"><text:span text:style-name="T34">2</text:span><text:span text:style-name="T35">. Pripažinti netekusiais galios Lietuvos Respu</text:span><text:span text:style-name="T36">blikos Vyriausybės sprendimus dėl specifinės paskirties valstybinių įmonių sąrašo (pridedama).</text:span></text:p>
      <text:p text:style-name="P37"/>
      <text:p text:style-name="P38"/>
      <text:p text:style-name="P39"/>
      <text:p text:style-name="P40">LIETUVOS RESPUBLIKOS</text:p>
      <text:p text:style-name="P41">MINISTRAS PIRMININKAS<text:tab/>G. VAGNORIUS</text:p>
      <text:soft-page-break/>
      <text:p text:style-name="P42"><text:span text:style-name="T43">PATVIRTINTA</text:span></text:p>
      <text:p text:style-name="P44">Lietuvos Respublikos Vyriausybės</text:p>
      <text:p text:style-name="P45">1992 m. kovo 24 d. nutarimu Nr. 182</text:p>
      <text:p text:style-name="P46"/>
      <text:p text:style-name="P47"><text:span text:style-name="T48">Specifinės<text:s/></text:span><text:span text:style-name="T49">paskirties valstybinių įmonių sąrašas</text:span></text:p>
      <text:p text:style-name="P50"/>
      <text:p text:style-name="P51"><text:span text:style-name="T52">Lietuvos Respublikos Aukščiausiosios Tarybos aparatas</text:span></text:p>
      <text:p text:style-name="P53"/>
      <text:p text:style-name="P54">Valstybiniai poilsio namai „Eglė“</text:p>
      <text:p text:style-name="P55"/>
      <text:p text:style-name="P56"><text:span text:style-name="T57">Lietuvos Respublikos Vyriausybės aparatas</text:span></text:p>
      <text:p text:style-name="P58"/>
      <text:p text:style-name="P59">Valstybinė firma „Daila“</text:p>
      <text:p text:style-name="P60">Valstybinė Respublikos svečių aptarnavimo firma<text:s/>„Draugystė“</text:p>
      <text:p text:style-name="P61">Valstybinė sanatorija „Lietuva“</text:p>
      <text:p text:style-name="P62">Valstybiniai poilsio namai „Baltija“</text:p>
      <text:p text:style-name="P63">Valstybiniai poilsio namai „Rūta“</text:p>
      <text:p text:style-name="P64">Valstybinė spaustuvė „Žaibas“</text:p>
      <text:p text:style-name="P65">Lietuvos Respublikos valstybinė firma „Tekta“</text:p>
      <text:p text:style-name="P66">Lietuvos Respublikos Vyriausybės aparato Autoūkis</text:p>
      <text:p text:style-name="P67"/>
      <text:p text:style-name="P68"><text:span text:style-name="T69">Energetikos<text:s/></text:span><text:span text:style-name="T70">ministerija</text:span></text:p>
      <text:p text:style-name="P71"/>
      <text:p text:style-name="P72">Ignalinos valstybinė atominė elektrinė</text:p>
      <text:p text:style-name="P73">Valstybinė Mažeikių naftos perdirbimo įmonė „Nafta“</text:p>
      <text:p text:style-name="P74">Valstybinė Klaipėdos naftos eksporto įmonė</text:p>
      <text:p text:style-name="P75">Valstybinė įmonė „Lietuvos energetika“</text:p>
      <text:p text:style-name="P76">Valstybinė Lietuvos elektrinė</text:p>
      <text:p text:style-name="P77">Vilniaus valstybinė termofikacinė<text:s/>elektrinė</text:p>
      <text:p text:style-name="P78">Kauno valstybinė termofikacinė elektrinė</text:p>
      <text:p text:style-name="P79">Mažeikių valstybinė termofikacinė elektrinė</text:p>
      <text:p text:style-name="P80">Kauno valstybinė hidroelektrinė</text:p>
      <text:p text:style-name="P81">Valstybinė įmonė „Vilniaus elektros tinklai“</text:p>
      <text:p text:style-name="P82">Valstybinė įmonė „Kauno elektros tinklai“</text:p>
      <text:p text:style-name="P83">Valstybinė įmonė „Klaipėdos elektros tinklai“</text:p>
      <text:p text:style-name="P84">Valstybinė Kauno įmonė „Energetikos remontas“</text:p>
      <text:p text:style-name="P85">Sniečkaus valstybinė energetikos statybos įmonė</text:p>
      <text:p text:style-name="P86">Valstybinė įmonė „Šiaulių elektros tinklai“</text:p>
      <text:p text:style-name="P87">Valstybinė įmonė „Panevėžio elektros tinklai“</text:p>
      <text:p text:style-name="P88">Valstybinė įmonė „Alytaus elektros tinklai“</text:p>
      <text:p text:style-name="P89">Valstybinė įmonė „Utenos<text:s/>elektros tinklai“</text:p>
      <text:p text:style-name="P90">Valstybinė įmonė „Vilniaus šilumos tinklai“</text:p>
      <text:p text:style-name="P91">Valstybinė įmonė „Kauno šilumos tinklai“</text:p>
      <text:p text:style-name="P92">Valstybinė įmonė „Klaipėdos šilumos tinklai“</text:p>
      <text:p text:style-name="P93">Valstybinė įmonė „Šiaulių šilumos tinklai“</text:p>
      <text:p text:style-name="P94">Valstybinė įmonė „Panevėžio šilumos tinklai“</text:p>
      <text:p text:style-name="P95">Valstybinė įmonė „Alytaus šilumos tinklai“</text:p>
      <text:p text:style-name="P96">Valstybinė Šiaulių elektros konstrukcijų įmonė „Elga“</text:p>
      <text:p text:style-name="P97">Valstybinė įmonė „Lietuvos dujos“</text:p>
      <text:p text:style-name="P98">Valstybinė Vilniaus dujų įmonė</text:p>
      <text:p text:style-name="P99">Valstybinė Kauno dujų įmonė</text:p>
      <text:p text:style-name="P100">Valstybinė Klaipėdos dujų įmonė</text:p>
      <text:soft-page-break/>
      <text:p text:style-name="P101">Valstybinė Šiaulių dujų įmonė</text:p>
      <text:p text:style-name="P102">Valstybinė Panevėžio<text:s/>dujų įmonė</text:p>
      <text:p text:style-name="P103">Valstybinė Alytaus dujų įmonė</text:p>
      <text:p text:style-name="P104">Valstybinė Marijampolės dujų įmonė</text:p>
      <text:p text:style-name="P105">Valstybinė Ukmergės dujų įmonė</text:p>
      <text:p text:style-name="P106">Valstybinė Kėdainių dujų įmonė</text:p>
      <text:p text:style-name="P107">Valstybinė Trakų dujų įmonė</text:p>
      <text:p text:style-name="P108">Valstybinė Kauno suskystintųjų dujų įmonė</text:p>
      <text:p text:style-name="P109">Vilniaus valstybinė dujinių įrengimų<text:s/>eksperimentinė gamykla</text:p>
      <text:p text:style-name="P110">Valstybinė įmonė „Šiluma“</text:p>
      <text:p text:style-name="P111">Valstybinė įmonė „Tena“</text:p>
      <text:p text:style-name="P112"/>
      <text:p text:style-name="P113"><text:span text:style-name="T114">Finansų ministerija</text:span></text:p>
      <text:p text:style-name="P115"/>
      <text:p text:style-name="P116">Valstybinė ženklų įmonė</text:p>
      <text:p text:style-name="P117">Valstybinė prabavimo priežiūros inspekcija</text:p>
      <text:p text:style-name="P118">Lietuvos investicijų bankas</text:p>
      <text:p text:style-name="P119">Valstybinė brangiųjų metalų perdirbimo įmonė</text:p>
      <text:p text:style-name="P120"/>
      <text:p text:style-name="P121"><text:span text:style-name="T122">Krašto apsaugo</text:span><text:span text:style-name="T123">s ministerija</text:span></text:p>
      <text:p text:style-name="P124"/>
      <text:p text:style-name="P125">Valstybinė gamybinė eksperimentinė įmonė „Vytis“</text:p>
      <text:p text:style-name="P126">Vilniaus valstybinė įmonė „Saulėtekis“</text:p>
      <text:p text:style-name="P127">Valstybinė įmonė „Naras“</text:p>
      <text:p text:style-name="P128">Vilniaus radiotechnikos mokykla</text:p>
      <text:p text:style-name="P129">Technikos sporto mokykla Vilniuje</text:p>
      <text:p text:style-name="P130">Anykščių rajono technikos sporto klubas</text:p>
      <text:p text:style-name="P131">Kupiškio rajono technikos sporto klubas</text:p>
      <text:p text:style-name="P132">Mažeikių rajono technikos sporto klubas</text:p>
      <text:p text:style-name="P133">Tauragės rajono technikos sporto klubas</text:p>
      <text:p text:style-name="P134">Šilutės rajono technikos sporto jūrų klubas</text:p>
      <text:p text:style-name="P135">Klaipėdos technikos sporto klubas</text:p>
      <text:p text:style-name="P136">Šiaulių technikos sporto klubas</text:p>
      <text:p text:style-name="P137">Vilniaus technikos mokykla</text:p>
      <text:p text:style-name="P138">Klaipėdos technikos<text:s/>mokykla</text:p>
      <text:p text:style-name="P139">Šiaulių technikos mokykla</text:p>
      <text:p text:style-name="P140">Panevėžio technikos mokykla</text:p>
      <text:p text:style-name="P141">Alytaus technikos mokykla</text:p>
      <text:p text:style-name="P142">Kauno radiotechnikos mokykla</text:p>
      <text:p text:style-name="P143">Klaipėdos viešbutis „Jūragis“</text:p>
      <text:p text:style-name="P144">Šiaulių viešbutis „Salduvė“</text:p>
      <text:p text:style-name="P145">Alytaus viešbutis „Signalas“</text:p>
      <text:p text:style-name="P146">Varėnos rajono technikos sporto klubas</text:p>
      <text:p text:style-name="P147">Respublikinis technikos sporto klubas</text:p>
      <text:p text:style-name="P148">Respublikinis šaudymo sporto klubas</text:p>
      <text:p text:style-name="P149">Respublikinis technikos sporto radijo klubas</text:p>
      <text:p text:style-name="P150">Respublikinė specializuota vaikų ir jaunimo technikos sporto mokykla</text:p>
      <text:p text:style-name="P151">Vilniaus Dariaus ir Girėno aeroklubas</text:p>
      <text:p text:style-name="P152">Panevėžio aeroklubas</text:p>
      <text:p text:style-name="P153">Šilutės aeroklubas</text:p>
      <text:p text:style-name="P154">Vilniaus materialinio techninio tiekimo komercinė įmonė</text:p>
      <text:p text:style-name="P155"/>
      <text:p text:style-name="P156"><text:span text:style-name="T157">Kultūros ir švietimo ministerija</text:span></text:p>
      <text:p text:style-name="P158"/>
      <text:p text:style-name="P159">Valstybinė leidykla „Šviesa“</text:p>
      <text:p text:style-name="P160">Valstybinė mokslo ir enciklopedijų leidykla<text:s/></text:p>
      <text:p text:style-name="P161">Valstybinė spaustuvė „Viltis“</text:p>
      <text:p text:style-name="P162">Valstybinė spaustuvė „Aušra“</text:p>
      <text:p text:style-name="P163">Valstybinis leidybos centras</text:p>
      <text:p text:style-name="P164">Valstybinė įmonė „Spauda“</text:p>
      <text:p text:style-name="P165">Valstybinė įmonė-fotocentras „Vaizdas“</text:p>
      <text:p text:style-name="P166"/>
      <text:p text:style-name="P167"><text:span text:style-name="T168">Miškų ūkio ministerija</text:span></text:p>
      <text:p text:style-name="P169"/>
      <text:p text:style-name="P170">Miškų urėdijos</text:p>
      <text:p text:style-name="P171">Dubravos eksperimentinė miškų urėdija</text:p>
      <text:p text:style-name="P172"/>
      <text:p text:style-name="P173"><text:span text:style-name="T174">Prekybos ir materialinių išteklių ministerija</text:span></text:p>
      <text:p text:style-name="P175"/>
      <text:p text:style-name="P176">Valstybinė firma „Poligrafija“</text:p>
      <text:p text:style-name="P177">Valstybinė specifinė<text:s/>firma „Dzūkija“</text:p>
      <text:p text:style-name="P178">Kauno valstybinė aprūpinimo ir komercijos įmonė</text:p>
      <text:p text:style-name="P179"/>
      <text:p text:style-name="P180"><text:span text:style-name="T181">Ryšių ir informatikos ministerija</text:span></text:p>
      <text:p text:style-name="P182"/>
      <text:p text:style-name="P183">Valstybinė Kauno pašto, telegrafo, telefono įmonė</text:p>
      <text:p text:style-name="P184">Valstybinė Klaipėdos pašto, telegrafo, telefono įmonė</text:p>
      <text:p text:style-name="P185">Valstybinė Marijampolės pašto, telegrafo, telefono įmonė</text:p>
      <text:p text:style-name="P186">Valstybinė Panevėžio pašto, telegrafo, telefono įmonė</text:p>
      <text:p text:style-name="P187">Valstybinė Šiaulių pašto, telegrafo, telefono įmonė</text:p>
      <text:p text:style-name="P188">Valstybinė Utenos pašto, telegrafo, telefono įmonė</text:p>
      <text:p text:style-name="P189">Valstybinė Vilniaus pašto, telegrafo, telefono įmonė</text:p>
      <text:p text:style-name="P190">Valstybinis Kauno centrinis paštas</text:p>
      <text:p text:style-name="P191">Valstybinis Klaipėdos centrinis paštas</text:p>
      <text:p text:style-name="P192">Valstybinis Panevėžio centrinis paštas</text:p>
      <text:p text:style-name="P193">Valstybinis Šiaulių centrinis paštas</text:p>
      <text:p text:style-name="P194">Valstybinis Vilniaus centrinis paštas</text:p>
      <text:p text:style-name="P195">Valstybinis pašto pervežimo centras</text:p>
      <text:p text:style-name="P196">Vyriausybinių ir specialių ryšių centras</text:p>
      <text:p text:style-name="P197">Valstybinis Kauno telefono<text:s/>tinklas</text:p>
      <text:p text:style-name="P198">Valstybinis Klaipėdos telefono tinklas</text:p>
      <text:p text:style-name="P199">Valstybinis Panevėžio telefono tinklas</text:p>
      <text:p text:style-name="P200">Valstybinis Šiaulių telefono tinklas</text:p>
      <text:p text:style-name="P201">Valstybinis Vilniaus telefono tinklas</text:p>
      <text:p text:style-name="P202">Valstybinis telegrafo, telefono centras</text:p>
      <text:p text:style-name="P203">Valstybinė telegrafo įmonė</text:p>
      <text:p text:style-name="P204">Valstybinė elektros ryšių<text:s/>inspekcija</text:p>
      <text:p text:style-name="P205">Valstybinis Vilniaus magistralinių ryšių mazgas</text:p>
      <text:p text:style-name="P206">Valstybinis Šiaulių magistralinių ryšių mazgas</text:p>
      <text:p text:style-name="P207">Valstybinis Vilniaus radijo ir televizijos centras</text:p>
      <text:p text:style-name="P208">Valstybinis Kauno radijo ir televizijos centras</text:p>
      <text:p text:style-name="P209">Valstybinė ryšių autotransporto įmonė</text:p>
      <text:p text:style-name="P210">Valstybinė ryšių inspekcija</text:p>
      <text:p text:style-name="P211">Valstybinė įmonė „Lietuvos telekomas“</text:p>
      <text:soft-page-break/>
      <text:p text:style-name="P212">Valstybinė įmonė „Lietuvos paštas“</text:p>
      <text:p text:style-name="P213">Valstybinė radijo dažnių tarnyba</text:p>
      <text:p text:style-name="P214">Lietuvos radijo ir televizijos centras</text:p>
      <text:p text:style-name="P215"/>
      <text:p text:style-name="P216"><text:span text:style-name="T217">Susisiekimo ministerija</text:span></text:p>
      <text:p text:style-name="P218"/>
      <text:p text:style-name="P219"><text:span text:style-name="T220">Automobilių keliai</text:span></text:p>
      <text:p text:style-name="P221">Akmenės valstybinė kelių valdyba</text:p>
      <text:p text:style-name="P222">Alytaus valstybinė kelių valdyba</text:p>
      <text:p text:style-name="P223">Anykščių valstybinė kelių valdyba</text:p>
      <text:p text:style-name="P224">Biržų valstybinė kelių valdyba</text:p>
      <text:p text:style-name="P225">Ignalinos valstybinė kelių valdyba</text:p>
      <text:p text:style-name="P226">Jonavos valstybinė kelių valdyba</text:p>
      <text:p text:style-name="P227">Joniškio valstybinė kelių valdyba</text:p>
      <text:p text:style-name="P228">Jurbarko valstybinė kelių valdyba</text:p>
      <text:p text:style-name="P229">Kaišiadorių valstybinė kelių<text:s/>valdyba</text:p>
      <text:p text:style-name="P230">Kauno valstybinė kelių valdyba</text:p>
      <text:p text:style-name="P231">Kėdainių valstybinė kelių valdyba</text:p>
      <text:p text:style-name="P232">Kelmės valstybinė kelių valdyba</text:p>
      <text:p text:style-name="P233">Klaipėdos valstybinė kelių valdyba</text:p>
      <text:p text:style-name="P234">Kretingos valstybinė kelių valdyba</text:p>
      <text:p text:style-name="P235">Kupiškio valstybinė kelių valdyba</text:p>
      <text:p text:style-name="P236">Lazdijų valstybinė kelių valdyba</text:p>
      <text:p text:style-name="P237">Marijampolės valstybinė kelių valdyba</text:p>
      <text:p text:style-name="P238">Mažeikių valstybinė kelių valdyba</text:p>
      <text:p text:style-name="P239">Molėtų valstybinė kelių valdyba</text:p>
      <text:p text:style-name="P240">Pakruojo valstybinė kelių valdyba</text:p>
      <text:p text:style-name="P241">Panevėžio valstybinė kelių valdyba</text:p>
      <text:p text:style-name="P242">Pasvalio valstybinė kelių valdyba</text:p>
      <text:p text:style-name="P243">Plungės valstybinė kelių valdyba</text:p>
      <text:p text:style-name="P244">Prienų valstybinė kelių<text:s/>valdyba</text:p>
      <text:p text:style-name="P245">Radviliškio valstybinė kelių valdyba</text:p>
      <text:p text:style-name="P246">Raseinių valstybinė kelių valdyba</text:p>
      <text:p text:style-name="P247">Rokiškio valstybinė kelių valdyba</text:p>
      <text:p text:style-name="P248">Skuodo valstybinė kelių valdyba</text:p>
      <text:p text:style-name="P249">Šakių valstybinė kelių valdyba</text:p>
      <text:p text:style-name="P250">Šalčininkų valstybinė kelių valdyba</text:p>
      <text:p text:style-name="P251">Šiaulių valstybinė kelių valdyba</text:p>
      <text:p text:style-name="P252">Šilalės valstybinė kelių valdyba</text:p>
      <text:p text:style-name="P253">Šilutės valstybinė kelių valdyba</text:p>
      <text:p text:style-name="P254">Širvintų valstybinė kelių valdyba</text:p>
      <text:p text:style-name="P255">Švenčionių valstybinė kelių valdyba</text:p>
      <text:p text:style-name="P256">Tauragės valstybinė kelių valdyba</text:p>
      <text:p text:style-name="P257">Telšių valstybinė kelių valdyba</text:p>
      <text:p text:style-name="P258">Trakų valstybinė kelių valdyba</text:p>
      <text:p text:style-name="P259">Ukmergės valstybinė kelių valdyba</text:p>
      <text:p text:style-name="P260">Utenos valstybinė kelių valdyba</text:p>
      <text:p text:style-name="P261">Varėnos valstybinė kelių valdyba</text:p>
      <text:p text:style-name="P262">Vilkaviškio valstybinė kelių valdyba</text:p>
      <text:p text:style-name="P263">Vilniaus valstybinė kelių valdyba</text:p>
      <text:p text:style-name="P264">Zarasų valstybinė kelių valdyba</text:p>
      <text:p text:style-name="P265">Lietuvos valstybinė kelių tiesimo įmonė</text:p>
      <text:soft-page-break/>
      <text:p text:style-name="P266">Lietuvos valstybinė automobilių kelių direkcija</text:p>
      <text:p text:style-name="P267"/>
      <text:p text:style-name="P268"><text:span text:style-name="T269">Automobilių transportas</text:span></text:p>
      <text:p text:style-name="P270"/>
      <text:p text:style-name="P271">Vilniaus valstybinis autobusų parkas</text:p>
      <text:p text:style-name="P272">Kauno valstybinis autobusų parkas</text:p>
      <text:p text:style-name="P273">Klaipėdos valstybinis autobusų parkas</text:p>
      <text:p text:style-name="P274">Panevėžio valstybinis autobusų parkas</text:p>
      <text:p text:style-name="P275">Šiaulių valstybinis autobusų parkas</text:p>
      <text:p text:style-name="P276">Vilniaus valstybinė 3-ioji autotransporto įmonė</text:p>
      <text:p text:style-name="P277">Vilniaus valstybinė 8-oji autotransporto įmonė</text:p>
      <text:p text:style-name="P278">Kauno valstybinė 3-ioji autotransporto įmonė</text:p>
      <text:p text:style-name="P279">Kauno valstybinė 6-oji autotransporto įmonė</text:p>
      <text:p text:style-name="P280">Klaipėdos valstybinė 4-oji autotransporto įmonė</text:p>
      <text:p text:style-name="P281"/>
      <text:p text:style-name="P282"><text:span text:style-name="T283">Geležinkelio transportas</text:span></text:p>
      <text:p text:style-name="P284"/>
      <text:p text:style-name="P285">Vilniaus valstybinis geležinkelio<text:s/>apsauginių miško želdinių ruožas</text:p>
      <text:p text:style-name="P286">Valstybinė įmonė „Lietuvos geležinkeliai“</text:p>
      <text:p text:style-name="P287"/>
      <text:p text:style-name="P288"><text:span text:style-name="T289">Civilinė aviacija</text:span></text:p>
      <text:p text:style-name="P290"/>
      <text:p text:style-name="P291">Oro transporto priemonių skrydžių valdymo įmonė (projektuojama)</text:p>
      <text:p text:style-name="P292">Vilniaus aerouostas</text:p>
      <text:p text:style-name="P293">Kauno aerouostas</text:p>
      <text:p text:style-name="P294">Palangos aerouostas</text:p>
      <text:p text:style-name="P295">Šiaulių aerouostas</text:p>
      <text:p text:style-name="P296">Aviakompanija<text:s/>„Lietuvos avialinijos“</text:p>
      <text:p text:style-name="P297"/>
      <text:p text:style-name="P298"><text:span text:style-name="T299">Vandens transportas</text:span></text:p>
      <text:p text:style-name="P300"/>
      <text:p text:style-name="P301">Lietuvos valstybinė vandens kelių valdyba</text:p>
      <text:p text:style-name="P302">Jūrų prekybos uostas</text:p>
      <text:p text:style-name="P303">Jūrų žvejybos uostas</text:p>
      <text:p text:style-name="P304">Lietuvos jūrų laivininkystė</text:p>
      <text:p text:style-name="P305">Lietuvos jūrų uostų direkcija</text:p>
      <text:p text:style-name="P306">Klaipėdos valstybinė avarinių laivų gelbėjimo įmonė</text:p>
      <text:p text:style-name="P307">Valstybinė laivų statykla „Baltija“</text:p>
      <text:p text:style-name="P308">Valstybinė vakarų laivų remonto įmonė</text:p>
      <text:p text:style-name="P309">7-oji valstybinė Klaipėdos laivų remonto įmonė</text:p>
      <text:p text:style-name="P310">Klaipėdos valstybinė laivų remonto įmonė</text:p>
      <text:p text:style-name="P311">Klaipėdos valstybinė elektros montavimo įmonė „Era“</text:p>
      <text:p text:style-name="P312">Klaipėdos valstybinė įmonė „Smiltynės perkėla“</text:p>
      <text:p text:style-name="P313"/>
      <text:p text:style-name="P314">Sveikatos apsaugos ministerija</text:p>
      <text:p text:style-name="P315"/>
      <text:p text:style-name="P316">Valstybinė komercinė-ūkinė įmonė „Limeta“</text:p>
      <text:p text:style-name="P317">Valstybinė firma „Medisteka“</text:p>
      <text:p text:style-name="P318">Valstybinė respublikinė vaistų tiekimo įmonė „Farmacija“</text:p>
      <text:p text:style-name="P319"/>
      <text:p text:style-name="P320"><text:span text:style-name="T321">Vidaus reikalų ministerija</text:span></text:p>
      <text:p text:style-name="P322"/>
      <text:p text:style-name="P323"><text:span text:style-name="T324">Pataisos darbų įstaigų valstybinės įmonės</text:span></text:p>
      <text:p text:style-name="P325">OČ 12/1</text:p>
      <text:p text:style-name="P326">OČ 12/2</text:p>
      <text:p text:style-name="P327">OČ 12/3</text:p>
      <text:p text:style-name="P328">OČ 12/4</text:p>
      <text:p text:style-name="P329">OČ 12/5</text:p>
      <text:p text:style-name="P330">OČ 12/36</text:p>
      <text:p text:style-name="P331">1-oji socialinės ir psichologinės reabilitacijos įstaiga</text:p>
      <text:p text:style-name="P332">2-oji socialinės ir psichologinės reabilitacijos įstaiga</text:p>
      <text:p text:style-name="P333">3-ioji socialinės ir psichologinės reabilitacijos įstaiga</text:p>
      <text:p text:style-name="P334">Vilniaus auklėjamojo darbo kolonija</text:p>
      <text:p text:style-name="P335">Kauno auklėjamojo darbo kolonija</text:p>
      <text:p text:style-name="P336"/>
      <text:p text:style-name="P337"><text:span text:style-name="T338">Kitos įmonės</text:span></text:p>
      <text:p text:style-name="P339"/>
      <text:p text:style-name="P340">Valstybinė statybos ir montavimo valdyba</text:p>
      <text:p text:style-name="P341">Kauno sportinių gaminių fabrikas</text:p>
      <text:p text:style-name="P342">Kauno sportinių įrenginių projektavimo ir gamybos įmonė „Kadis“</text:p>
      <text:p text:style-name="P343"/>
      <text:p text:style-name="P344"><text:span text:style-name="T345">Žemės ūkio ministerija</text:span></text:p>
      <text:p text:style-name="P346"/>
      <text:p text:style-name="P347">Žvejybos laivyno bazė</text:p>
      <text:p text:style-name="P348">Klaipėdos transporto laivyno<text:s/>valdyba</text:p>
      <text:p text:style-name="P349"/>
      <text:p text:style-name="P350"><text:span text:style-name="T351">Lietuvos valstybinė standartizacijos tarnyba</text:span></text:p>
      <text:p text:style-name="P352"/>
      <text:p text:style-name="P353">Valstybinė įmonė „Standartų spaustuvė“</text:p>
      <text:p text:style-name="P354">Valstybinė įmonė „Matas“</text:p>
      <text:p text:style-name="P355">Valstybinė įmonė „Skalė“</text:p>
      <text:p text:style-name="P356"/>
      <text:p text:style-name="P357">Valstybinė geodezijos tarnyba</text:p>
      <text:p text:style-name="P358"/>
      <text:p text:style-name="P359">Agroresursų tyrimo laboratorija</text:p>
      <text:p text:style-name="Normal"/>
      <text:p text:style-name="P360"><text:span text:style-name="T361">Kitos įmonės</text:span></text:p>
      <text:p text:style-name="P362"/>
      <text:p text:style-name="P363">Valstybinė turizmo bendrovė „Lietuva“</text:p>
      <text:p text:style-name="P364">Vilniaus valstybinė vandens tiekimo įmonė</text:p>
      <text:p text:style-name="P365">Kauno valstybinė vandens tiekimo įmonė</text:p>
      <text:p text:style-name="P366">Klaipėdos valstybinė vandens tiekimo įmonė</text:p>
      <text:p text:style-name="P367">Šiaulių valstybinė vandens tiekimo įmonė</text:p>
      <text:p text:style-name="P368">Panevėžio valstybinė vandens tiekimo įmonė</text:p>
      <text:p text:style-name="P369">Alytaus valstybinė vandens tiekimo<text:s/>įmonė</text:p>
      <text:p text:style-name="P370">Marijampolės valstybinė vandens tiekimo įmonė</text:p>
      <text:p text:style-name="P371">Druskininkų valstybinė vandens tiekimo įmonė</text:p>
      <text:p text:style-name="P372">Palangos valstybinė vandens tiekimo įmonė</text:p>
      <text:p text:style-name="P373">Mažeikių valstybinė vandens tiekimo įmonė</text:p>
      <text:p text:style-name="P374">Tauragės valstybinė vandens tiekimo įmonė</text:p>
      <text:p text:style-name="P375">Telšių valstybinė vandens tiekimo<text:s/>įmonė</text:p>
      <text:p text:style-name="P376">Ukmergės valstybinė vandens tiekimo įmonė</text:p>
      <text:p text:style-name="P377">Utenos valstybinė vandens tiekimo įmonė</text:p>
      <text:p text:style-name="P378"><text:span text:style-name="T379">Lietuvos Respublikos Vyriausybės telegramų agentūra (ELTA)</text:span></text:p>
      <text:p text:style-name="P380"><text:span text:style-name="T381">______________</text:span></text:p>
      <text:p text:style-name="P382">Priedo pakeitimai:</text:p>
      <text:p text:style-name="P383"><text:span text:style-name="T384">Nr.<text:s/></text:span><text:a xlink:href="https://www.e-tar.lt/portal/legalAct.html?documentId=TAR.5459B562473F" office:target-frame-name="_top" xlink:show="replace"><text:span text:style-name="T385">326p</text:span></text:a><text:span text:style-name="T386">, 1992-03-31, , i. k. 0921100POTV0000326P</text:span></text:p>
      <text:p text:style-name="P387"><text:span text:style-name="T388">Nr.<text:s/></text:span><text:a xlink:href="https://www.e-tar.lt/portal/legalAct.html?documentId=TAR.DF5F83277F09" office:target-frame-name="_top" xlink:show="replace"><text:span text:style-name="T389">257</text:span></text:a><text:span text:style-name="T390">, 1992-04-07, , i. k. 0921100NUTA00000257</text:span></text:p>
      <text:p text:style-name="P391"><text:span text:style-name="T392">Nr.<text:s/></text:span><text:a xlink:href="https://www.e-tar.lt/portal/legalAct.html?documentId=TAR.227249B9BE24" office:target-frame-name="_top" xlink:show="replace"><text:span text:style-name="T393">269</text:span></text:a><text:span text:style-name="T394">, 1992-04-15, , i. k. 0921100NUTA00000269</text:span></text:p>
      <text:p text:style-name="P395"><text:span text:style-name="T396">Nr.<text:s/></text:span><text:a xlink:href="https://www.e-tar.lt/portal/legalAct.html?documentId=TAR.CC622381FF58" office:target-frame-name="_top" xlink:show="replace"><text:span text:style-name="T397">278</text:span></text:a><text:span text:style-name="T398">, 1992-04-17, , i. k. 0921100NUTA00</text:span><text:span text:style-name="T399">000278</text:span></text:p>
      <text:p text:style-name="P400"><text:span text:style-name="T401">Nr.<text:s/></text:span><text:a xlink:href="https://www.e-tar.lt/portal/legalAct.html?documentId=TAR.0AB46141C4D4" office:target-frame-name="_top" xlink:show="replace"><text:span text:style-name="T402">392p</text:span></text:a><text:span text:style-name="T403">, 1992-04-22, , i. k. 0921100POTV0000392P</text:span></text:p>
      <text:p text:style-name="P404"><text:span text:style-name="T405">Nr.<text:s/></text:span><text:a xlink:href="https://www.e-tar.lt/portal/legalAct.html?documentId=TAR.2C887039D902" office:target-frame-name="_top" xlink:show="replace"><text:span text:style-name="T406">409p</text:span></text:a><text:span text:style-name="T407">, 1992-04-27, Teisingumo Mi</text:span><text:span text:style-name="T408">nisterijos archyvas, 1992(1992-04-27), i. k. 0921100POTV0000409P</text:span></text:p>
      <text:p text:style-name="Normal"/>
      <text:soft-page-break/>
      <text:p text:style-name="P409"><text:span text:style-name="T410">PATVIRTINTA</text:span></text:p>
      <text:p text:style-name="P411">Lietuvos Respublikos Vyriausybės</text:p>
      <text:p text:style-name="P412">1992 m. kovo 24 d. nutarimu Nr. 182</text:p>
      <text:p text:style-name="P413"/>
      <text:p text:style-name="P414"><text:span text:style-name="T415">Netekusieji galios Lietuvos Respublikos Vyriausybės sprendimai dėl specifinės paskirties valstybinių įmon</text:span><text:span text:style-name="T416">ių sąrašo</text:span></text:p>
      <text:p text:style-name="P417"/>
      <text:p text:style-name="P418"><text:span text:style-name="T419">1</text:span><text:span text:style-name="T420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421">8-238</text:span></text:a><text:span text:style-name="T422">) 2 punktas.</text:span></text:p>
      <text:p text:style-name="P423"><text:span text:style-name="T424">2</text:span><text:span text:style-name="T425">. Lietuvos Respublikos Vyriausybės 1991 m. kovo 14 d. potvarkis Nr. 132p.</text:span></text:p>
      <text:p text:style-name="P426"><text:span text:style-name="T427">3</text:span><text:span text:style-name="T428">. Lietuvos Respublikos Vyriausybės 1991 m. kovo 29 d. nutarimas Nr. 111 „Dėl Lietuvos Respublikos Vyriausybės 1991 m. vasario 22 d. nutarimo<text:s/></text:span><text:span text:style-name="T429">Nr. 75 papildymo“ (Žin., l99l, Nr. 11-304).</text:span></text:p>
      <text:p text:style-name="P430"><text:span text:style-name="T431">4</text:span><text:span text:style-name="T432">. Lietuvos Respublikos Vyriausybės 1991 m. balandžio 16 d. nutarimo Nr. 143 „Dėl Lietuvos Respublikos Vyriausybės 1991 m. vasario 22 d. nutarimo Nr. 75 patikslinimo ir gamybinio susivienijimo „Vanduo“ likvid</text:span><text:span text:style-name="T433">avimo“ (Žin., 1991, Nr.<text:s/></text:span><text:a xlink:href="https://www.e-tar.lt/portal/lt/legalAct/TAR.29CCF29FA097" office:target-frame-name="_blank" xlink:show="new"><text:span text:style-name="T434">14-381</text:span></text:a><text:span text:style-name="T435">) 1 punktas.</text:span></text:p>
      <text:p text:style-name="P436"><text:span text:style-name="T437">5</text:span><text:span text:style-name="T438">. Lietuvos Respublikos Vyriausybės 1991 m. balandžio 18 d. nutarimo Nr. 145 „Dėl sporto ir technikos susivienijimo „Vytis“<text:s/></text:span><text:span text:style-name="T439">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440">14-383</text:span></text:a><text:span text:style-name="T441">) 5 punktas.</text:span></text:p>
      <text:p text:style-name="P442"><text:span text:style-name="T443">6</text:span><text:span text:style-name="T444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445">15-400</text:span></text:a><text:span text:style-name="T446">).</text:span></text:p>
      <text:p text:style-name="P447"><text:span text:style-name="T448">7</text:span><text:span text:style-name="T449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450">16-440</text:span></text:a><text:span text:style-name="T451">) 3 punktas.</text:span></text:p>
      <text:p text:style-name="P452"><text:span text:style-name="T453">8</text:span><text:span text:style-name="T454">. Lietuvos Respublikos Vyriausybės 1991 m. gegužės 31 d. potvarkio Nr. 353p 2 punktas.</text:span></text:p>
      <text:p text:style-name="P455"><text:span text:style-name="T456">9</text:span><text:span text:style-name="T457">. Lietuvos Respublikos Vyriausybės 1991 m. rugpjūčio 27 d. potvarkis Nr. 581p.</text:span></text:p>
      <text:p text:style-name="P458"><text:span text:style-name="T459">10</text:span><text:span text:style-name="T460">. Lietuvos Respublikos Vyri</text:span><text:span text:style-name="T461">ausybės 1991 m. rugpjūčio 27 d. potvarkis Nr. 582p.</text:span></text:p>
      <text:p text:style-name="P462"><text:span text:style-name="T463">11</text:span><text:span text:style-name="T464">. Lietuvos Respublikos Vyriausybės 1991 m. rugpjūčio 29 d. potvarkio Nr. 589p 4 punktas.</text:span></text:p>
      <text:p text:style-name="P465"><text:span text:style-name="T466">12</text:span><text:span text:style-name="T467">. Lietuvos Respublikos Vyriausybės 1991 m. rugpjūčio 30 d. potvarkis Nr. 597p.</text:span></text:p>
      <text:p text:style-name="P468"><text:span text:style-name="T469">13</text:span><text:span text:style-name="T470">. Lietuvos Respubl</text:span><text:span text:style-name="T471">ikos Vyriausybės 1991 m. rugsėjo 9 d. potvarkis Nr. 617p.</text:span></text:p>
      <text:p text:style-name="P472"><text:span text:style-name="T473">14</text:span><text:span text:style-name="T474">. Lietuvos Respublikos Vyriausybės 1991 m. rugsėjo 11 d. potvarkio Nr. 629p 1 punktas.</text:span></text:p>
      <text:p text:style-name="P475"><text:span text:style-name="T476">15</text:span><text:span text:style-name="T477">. Lietuvos Respublikos Vyriausybės 1991 m. rugsėjo 13 d. potvarkis Nr. 633p.</text:span></text:p>
      <text:p text:style-name="P478"><text:span text:style-name="T479">16</text:span><text:span text:style-name="T480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481">30-820</text:span></text:a><text:span text:style-name="T482">) 4 ir 5.3 punktai.</text:span></text:p>
      <text:p text:style-name="P483"><text:span text:style-name="T484">17</text:span><text:span text:style-name="T485">. Lietuvos Respublikos Vyriausybės 1991 m. spalio 7 d. potvarkis Nr. 710p.</text:span></text:p>
      <text:p text:style-name="P486"><text:span text:style-name="T487">18</text:span><text:span text:style-name="T488">. Lietuvos Respublikos Vyriausybės 1991 m. spalio 12 d. nutarimo Nr. 417 „Dėl<text:s/></text:span><text:span text:style-name="T489">Lietuvos investicijų banko įsteigimo“ (Žin., 1991, Nr.<text:s/></text:span><text:a xlink:href="https://www.e-tar.lt/portal/lt/legalAct/TAR.CD03457A03BD" office:target-frame-name="_blank" xlink:show="new"><text:span text:style-name="T490">31-847</text:span></text:a><text:span text:style-name="T491">) 2 punktas.</text:span></text:p>
      <text:p text:style-name="P492"><text:span text:style-name="T493">19</text:span><text:span text:style-name="T494">. Lietuvos Respublikos Vyriausybės 1991 m. spalio 18 d. nutarimo Nr. 435 „Dėl kai kurių dep</text:span><text:span text:style-name="T495">artamentų prie Lietuvos Respublikos Vyriausybės panaikinimo“ (Žin., 1991, Nr.<text:s/></text:span><text:a xlink:href="https://www.e-tar.lt/portal/lt/legalAct/TAR.0327E7DFA1B3" office:target-frame-name="_blank" xlink:show="new"><text:span text:style-name="T496">32-888</text:span></text:a><text:span text:style-name="T497">) 3 punktas.</text:span></text:p>
      <text:p text:style-name="P498"><text:span text:style-name="T499">20</text:span><text:span text:style-name="T500">. Lietuvos Respublikos Vyriausybės 1991 m. spalio 25 d. potvarkis Nr</text:span><text:span text:style-name="T501">. 769p.</text:span></text:p>
      <text:p text:style-name="P502"><text:span text:style-name="T503">21</text:span><text:span text:style-name="T504">. Lietuvos Respublikos Vyriausybės 1991 m. lapkričio 20 d. potvarkis Nr. 878p.</text:span></text:p>
      <text:p text:style-name="P505"><text:span text:style-name="T506">22</text:span><text:span text:style-name="T507">. Lietuvos Respublikos Vyriausybės 1991 m. lapkričio 22 d. potvarkio Nr. 900p 2 punktas.</text:span></text:p>
      <text:p text:style-name="P508"><text:span text:style-name="T509">23</text:span><text:span text:style-name="T510">. Lietuvos Respublikos Vyriausybės 1991 m. gruodžio 5 d. nutar</text:span><text:span text:style-name="T511">imo Nr. 531 „Dėl kai kurių specifinės paskirties valstybinių įmonių priskyrimo Kultūros ir švietimo ministerijos reguliavimo sferai“ 2 punktas.</text:span></text:p>
      <text:p text:style-name="P512"><text:span text:style-name="T513">24</text:span><text:span text:style-name="T514">. Lietuvos Respublikos Vyriausybės 1991 m. gruodžio 17 d. nutarimo Nr. 568 „Dėl Lietuvos ryšių ir informat</text:span><text:span text:style-name="T515">ikos valdymo struktūros“ 4 ir 5 punktai.</text:span></text:p>
      <text:p text:style-name="P516"><text:span text:style-name="T517">25</text:span><text:span text:style-name="T518">. Lietuvos Respublikos Vyriausybės 1991 m. gruodžio 17 d. potvarkis Nr. 1009p.</text:span></text:p>
      <text:p text:style-name="P519"><text:span text:style-name="T520">26</text:span><text:span text:style-name="T521">. Lietuvos Respublikos Vyriausybės 1991 m. gruodžio 18 d. potvarkis Nr. 1015p.</text:span></text:p>
      <text:p text:style-name="P522"><text:span text:style-name="T523">27</text:span><text:span text:style-name="T524">. Lietuvos Respublikos Vyriausybės 1992</text:span><text:span text:style-name="T525"><text:s/>m. sausio 27 d. nutarimo Nr. 50 „Dėl laivų statyklos „Baltija“ ir laivų remonto įmonių perdavimo Susisiekimo ministerijos reguliavimo sferon“ 1 punktas.</text:span></text:p>
      <text:p text:style-name="P526"><text:span text:style-name="T527">28</text:span><text:span text:style-name="T528">. Lietuvos Respublikos Vyriausybės 1992 m. sausio 31 d. potvarkis Nr. 95p.</text:span></text:p>
      <text:p text:style-name="P529"><text:span text:style-name="T530">29</text:span><text:span text:style-name="T531">. Lietuvos Resp</text:span><text:span text:style-name="T532">ublikos Vyriausybės 1992 m. vasario 12 d. nutarimo Nr. 98 „Dėl Valstybinės brangiųjų metalų perdirbimo įmonės“ 4 punktas.</text:span></text:p>
      <text:p text:style-name="P533"><text:span text:style-name="T534">30</text:span><text:span text:style-name="T535">. Lietuvos Respublikos Vyriausybės 1992 m. vasario 14 d. nutarimo Nr. 105 „Dėl Kauno technikos mokyklos ir viešbučio „Vairas“<text:s/></text:span><text:span text:style-name="T536">likvidavimo“ 4 punktas.</text:span></text:p>
      <text:p text:style-name="P537"><text:span text:style-name="T538">31</text:span><text:span text:style-name="T539">. Lietuvos Respublikos Vyriausybės 1992 m. sausio 26 d. nutarimo Nr. 133 „Dėl specifinės paskirties valstybinių įmonių sąrašo papildymo“ 1 punktas.</text:span></text:p>
      <text:p text:style-name="P540"><text:span text:style-name="T541">32</text:span><text:span text:style-name="T542">. Lietuvos Respublikos Vyriausybės 1992 m. kovo 9 d. potvarkis Nr. 231p.</text:span></text:p>
      <text:p text:style-name="P543"><text:span text:style-name="T544">33</text:span><text:span text:style-name="T545">. Lietuvos Respublikos Vyriausybės 1992 m. kovo 10 d. nutarimo Nr. 153 „Dėl Agroresursų tyrimo laboratorijos priskyrimo Valstybinės geodezijos tarnybos reguliavimo sferai“ 4 punktas.</text:span></text:p>
      <text:p text:style-name="P546">______________</text:p>
      <text:p text:style-name="P547"/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<text:s/></text:span><text:span text:style-name="T557">Vyriausybė, Potvarkis</text:span></text:p>
      <text:p text:style-name="P558"><text:span text:style-name="T559">Nr.<text:s/></text:span><text:a xlink:href="https://www.e-tar.lt/portal/legalAct.html?documentId=TAR.5459B562473F" office:target-frame-name="_top" xlink:show="replace"><text:span text:style-name="T560">326p</text:span></text:a><text:span text:style-name="T561">, 1992-03-31, , i. k. 0921100POTV0000326P</text:span></text:p>
      <text:p text:style-name="P562"><text:span text:style-name="T563">Potvarkis</text:span></text:p>
      <text:p text:style-name="P564"/>
      <text:p text:style-name="P565"><text:span text:style-name="T566">2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DF5F83277F09" office:target-frame-name="_top" xlink:show="replace"><text:span text:style-name="T571">257</text:span></text:a><text:span text:style-name="T572">, 1992-04-07, , i. k. 0921100NUTA00000257</text:span></text:p>
      <text:p text:style-name="P573"><text:span text:style-name="T574">Dėl valstybinės įmonės - Lietuvos radijo ir televizijos valstybinio techninio centro prijungimo prie Lietuvos radijo ir televizijos</text:span></text:p>
      <text:p text:style-name="P575"/>
      <text:p text:style-name="P576"><text:span text:style-name="T577">3.</text:span></text:p>
      <text:p text:style-name="P578"><text:span text:style-name="T579">Lietuvos Respublikos Vyriausybė, N</text:span><text:span text:style-name="T580">utarimas</text:span></text:p>
      <text:p text:style-name="P581"><text:span text:style-name="T582">Nr.<text:s/></text:span><text:a xlink:href="https://www.e-tar.lt/portal/legalAct.html?documentId=TAR.227249B9BE24" office:target-frame-name="_top" xlink:show="replace"><text:span text:style-name="T583">269</text:span></text:a><text:span text:style-name="T584">, 1992-04-15, , i. k. 0921100NUTA00000269</text:span></text:p>
      <text:p text:style-name="P585"><text:span text:style-name="T586">Dėl specifinės paskirties valstybinių "Mokslo" ir enciklopedijų leidyklų reorganizavimo</text:span></text:p>
      <text:p text:style-name="P587"/>
      <text:p text:style-name="P588"><text:span text:style-name="T589">4.</text:span></text:p>
      <text:p text:style-name="P590"><text:span text:style-name="T591">Lietuvos Respublikos<text:s/></text:span><text:span text:style-name="T592">Vyriausybė, Nutarimas</text:span></text:p>
      <text:p text:style-name="P593"><text:span text:style-name="T594">Nr.<text:s/></text:span><text:a xlink:href="https://www.e-tar.lt/portal/legalAct.html?documentId=TAR.CC622381FF58" office:target-frame-name="_top" xlink:show="replace"><text:span text:style-name="T595">278</text:span></text:a><text:span text:style-name="T596">, 1992-04-17, , i. k. 0921100NUTA00000278</text:span></text:p>
      <text:p text:style-name="P597"><text:span text:style-name="T598">Dėl Marijampolės technikos mokyklos likvidavimo</text:span></text:p>
      <text:p text:style-name="P599"/>
      <text:p text:style-name="P600"><text:span text:style-name="T601">5.</text:span></text:p>
      <text:p text:style-name="P602"><text:span text:style-name="T603">Lietuvos Respublikos Vyriausybė, Potvarkis</text:span></text:p>
      <text:p text:style-name="P604"><text:span text:style-name="T605">Nr.<text:s/></text:span><text:a xlink:href="https://www.e-tar.lt/portal/legalAct.html?documentId=TAR.0AB46141C4D4" office:target-frame-name="_top" xlink:show="replace"><text:span text:style-name="T606">392p</text:span></text:a><text:span text:style-name="T607">, 1992-04-22, , i. k. 0921100POTV0000392P</text:span></text:p>
      <text:p text:style-name="P608"><text:span text:style-name="T609">Potvarkis</text:span></text:p>
      <text:p text:style-name="P610"/>
      <text:p text:style-name="P611"><text:span text:style-name="T612">6.</text:span></text:p>
      <text:p text:style-name="P613"><text:span text:style-name="T614">Lietuvos Respublikos Vyriausybė, Potvarkis</text:span></text:p>
      <text:p text:style-name="P615"><text:span text:style-name="T616">Nr.<text:s/></text:span><text:a xlink:href="https://www.e-tar.lt/portal/legalAct.html?documentId=TAR.2C887039D902" office:target-frame-name="_top" xlink:show="replace"><text:span text:style-name="T617">409p</text:span></text:a><text:span text:style-name="T618">, 1992-04-27, Teisingumo Ministerijos archyvas, 1992(1992-04-27), i. k. 0921100POTV0000409P</text:span></text:p>
      <text:p text:style-name="P619"><text:span text:style-name="T620">Potvarkis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0" meta:paragraph-count="438" meta:word-count="2268" meta:character-count="17982" meta:row-count="646" meta:non-whitespace-character-count="16152"/>
  </office:meta>
</office:document-meta>
</file>