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text-properties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indent="0.4923in"/>
      <style:text-properties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fo:text-indent="0.4923in"/>
      <style:text-properties fo:font-weight="bold" style:font-weight-asian="bold" style:font-weight-complex="bold" fo:color="#000000"/>
    </style:style>
    <style:style style:name="P200" style:parent-style-name="Normal" style:family="paragraph">
      <style:paragraph-properties fo:text-align="center" fo:text-indent="0.4923in"/>
      <style:text-properties fo:font-weight="bold" style:font-weight-asian="bold" style:font-weight-complex="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indent="0.4923in"/>
      <style:text-properties fo:color="#000000"/>
    </style:style>
    <style:style style:name="P203" style:parent-style-name="Normal" style:family="paragraph">
      <style:paragraph-properties fo:text-align="center" fo:text-indent="0.4923in"/>
      <style:text-properties fo:font-weight="bold" style:font-weight-asian="bold" fo:color="#000000"/>
    </style:style>
    <style:style style:name="P204" style:parent-style-name="Normal" style:family="paragraph">
      <style:paragraph-properties fo:text-align="center" fo:text-indent="0.4923in"/>
      <style:text-properties fo:font-weight="bold" style:font-weight-asian="bold"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align="center" fo:text-indent="0.4923in"/>
      <style:text-properties fo:font-weight="bold" style:font-weight-asian="bold" style:font-weight-complex="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ext-properties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break-before="page" fo:margin-left="3.5625in" fo:text-indent="2.543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indent="3.543in"/>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9">Suvestinė redakcija nuo 1992-10-16 iki 1992-11-19</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Klaipėdos valstybinė naftos įmonė</text:p>
      <text:p text:style-name="P74">Valstybinė įmonė „Lietuvos energetika“</text:p>
      <text:p text:style-name="P75">Valstybinė Lietuvos elektrinė</text:p>
      <text:p text:style-name="P76">Vilniaus valstybinė termofikacinė 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 elektros<text:s/>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 eksperimentinė gamykla</text:p>
      <text:p text:style-name="P109">Valstybinė įmonė „Šiluma“</text:p>
      <text:p text:style-name="P110">Valstybinė įmonė „Tena“</text:p>
      <text:p text:style-name="P111">Biržų valstybinė naftos transporto įmonė „Naftotiekis“</text:p>
      <text:p text:style-name="P112"/>
      <text:p text:style-name="P113"><text:span text:style-name="T114">Finansų ministerija</text:span></text:p>
      <text:p text:style-name="P115"/>
      <text:p text:style-name="P116">Valstybinė ženklų įmonė</text:p>
      <text:p text:style-name="P117">Valstybinė prabavimo priežiūros inspekcija</text:p>
      <text:p text:style-name="P118">Lietuvos investicijų bankas</text:p>
      <text:p text:style-name="P119">Valstybinė brangiųjų metalų perdirbimo įmonė</text:p>
      <text:p text:style-name="P120"/>
      <text:p text:style-name="P121"><text:span text:style-name="T122">Krašto apsaugo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text:s/>technikos 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text:s/>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
      <text:p text:style-name="P166"><text:span text:style-name="T167">Miškų ūkio ministerija</text:span></text:p>
      <text:p text:style-name="P168"/>
      <text:p text:style-name="P169">Miškų urėdijos</text:p>
      <text:p text:style-name="P170">Dubravos eksperimentinė miškų urėdija</text:p>
      <text:p text:style-name="P171"/>
      <text:p text:style-name="P172"><text:span text:style-name="T173">Pramonės ir p</text:span><text:span text:style-name="T174">rekybos ministerija</text:span></text:p>
      <text:p text:style-name="P175"/>
      <text:p text:style-name="P176">Valstybinė firma<text:s/>„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 „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Valstybinė įmonė „Šaldytuvų<text:s/></text:p>
      <text:p text:style-name="P187">Valstybinė įmonė „Kauno šaldytuvai“ūkis“</text:p>
      <text:p text:style-name="P188">Valstybinė įmonė „Klaipėdos šaldytuvai“</text:p>
      <text:p text:style-name="P189">Valstybinė įmonė „Druskininkų šaldytuvai“</text:p>
      <text:p text:style-name="P190"/>
      <text:p text:style-name="P191"><text:span text:style-name="T192">Ryšių ir informatikos ministerija</text:span></text:p>
      <text:p text:style-name="P193"/>
      <text:p text:style-name="P194">Ryšių ir informatikos ministerija</text:p>
      <text:p text:style-name="P195">Valstybinė įmonė „Lietuvos telekomas“</text:p>
      <text:p text:style-name="P196">Valstybinė įmonė „Lietuvos paštas“</text:p>
      <text:p text:style-name="P197">Valstybinė radijo dažnių tarnyba</text:p>
      <text:p text:style-name="P198"/>
      <text:p text:style-name="P199">Socialinės apsaugos ministerija</text:p>
      <text:p text:style-name="P200"/>
      <text:p text:style-name="P201">Valstybinė ortopedijos įmonė</text:p>
      <text:p text:style-name="P202"/>
      <text:p text:style-name="P203">Statistikos departamentas prie Lietuvos Respublikos Vyriausybės</text:p>
      <text:p text:style-name="P204">Respublikinis skaičiavimo centras</text:p>
      <text:p text:style-name="P205"/>
      <text:p text:style-name="P206"><text:span text:style-name="T207">Susisiekimo ministerija</text:span></text:p>
      <text:p text:style-name="P208"/>
      <text:p text:style-name="P209"><text:span text:style-name="T210">Automobilių keliai</text:span></text:p>
      <text:p text:style-name="P211">Akmenės<text:s/>valstybinė kelių valdyba</text:p>
      <text:p text:style-name="P212">Alytaus valstybinė kelių valdyba</text:p>
      <text:p text:style-name="P213">Anykščių valstybinė kelių valdyba</text:p>
      <text:soft-page-break/>
      <text:p text:style-name="P214">Biržų valstybinė kelių valdyba</text:p>
      <text:p text:style-name="P215">Ignalinos valstybinė kelių valdyba</text:p>
      <text:p text:style-name="P216">Jonavos valstybinė kelių valdyba</text:p>
      <text:p text:style-name="P217">Joniškio valstybinė kelių valdyba</text:p>
      <text:p text:style-name="P218">Jurbarko valstybinė kelių valdyba</text:p>
      <text:p text:style-name="P219">Kaišiadorių valstybinė kelių valdyba</text:p>
      <text:p text:style-name="P220">Kauno valstybinė kelių valdyba</text:p>
      <text:p text:style-name="P221">Kėdainių valstybinė kelių valdyba</text:p>
      <text:p text:style-name="P222">Kelmės valstybinė kelių valdyba</text:p>
      <text:p text:style-name="P223">Klaipėdos valstybinė kelių valdyba</text:p>
      <text:p text:style-name="P224">Kretingos valstybinė kelių valdyba</text:p>
      <text:p text:style-name="P225">Kupiškio valstybinė kelių valdyba</text:p>
      <text:p text:style-name="P226">Lazdijų<text:s/>valstybinė kelių valdyba</text:p>
      <text:p text:style-name="P227">Marijampolės valstybinė kelių valdyba</text:p>
      <text:p text:style-name="P228">Mažeikių valstybinė kelių valdyba</text:p>
      <text:p text:style-name="P229">Molėtų valstybinė kelių valdyba</text:p>
      <text:p text:style-name="P230">Pakruojo valstybinė kelių valdyba</text:p>
      <text:p text:style-name="P231">Panevėžio valstybinė kelių valdyba</text:p>
      <text:p text:style-name="P232">Pasvalio valstybinė kelių valdyba</text:p>
      <text:p text:style-name="P233">Plungės valstybinė kelių<text:s/>valdyba</text:p>
      <text:p text:style-name="P234">Prienų valstybinė kelių valdyba</text:p>
      <text:p text:style-name="P235">Radviliškio valstybinė kelių valdyba</text:p>
      <text:p text:style-name="P236">Raseinių valstybinė kelių valdyba</text:p>
      <text:p text:style-name="P237">Rokiškio valstybinė kelių valdyba</text:p>
      <text:p text:style-name="P238">Skuodo valstybinė kelių valdyba</text:p>
      <text:p text:style-name="P239">Šakių valstybinė kelių valdyba</text:p>
      <text:p text:style-name="P240">Šalčininkų valstybinė kelių valdyba</text:p>
      <text:p text:style-name="P241">Šiaulių<text:s/>valstybinė kelių valdyba</text:p>
      <text:p text:style-name="P242">Šilalės valstybinė kelių valdyba</text:p>
      <text:p text:style-name="P243">Šilutės valstybinė kelių valdyba</text:p>
      <text:p text:style-name="P244">Širvintų valstybinė kelių valdyba</text:p>
      <text:p text:style-name="P245">Švenčionių valstybinė kelių valdyba</text:p>
      <text:p text:style-name="P246">Tauragės valstybinė kelių valdyba</text:p>
      <text:p text:style-name="P247">Telšių valstybinė kelių valdyba</text:p>
      <text:p text:style-name="P248">Trakų valstybinė kelių valdyba</text:p>
      <text:p text:style-name="P249">Ukmergės valstybinė kelių valdyba</text:p>
      <text:p text:style-name="P250">Utenos valstybinė kelių valdyba</text:p>
      <text:p text:style-name="P251">Varėnos valstybinė kelių valdyba</text:p>
      <text:p text:style-name="P252">Vilkaviškio valstybinė kelių valdyba</text:p>
      <text:p text:style-name="P253">Vilniaus valstybinė kelių valdyba</text:p>
      <text:p text:style-name="P254">Zarasų valstybinė kelių valdyba</text:p>
      <text:p text:style-name="P255">Lietuvos valstybinė kelių tiesimo įmonė</text:p>
      <text:p text:style-name="P256">Lietuvos<text:s/>valstybinė automobilių kelių direkcija</text:p>
      <text:p text:style-name="P257"/>
      <text:p text:style-name="P258"><text:span text:style-name="T259">Automobilių transportas</text:span></text:p>
      <text:p text:style-name="P260"/>
      <text:p text:style-name="P261">Vilniaus valstybinė 3-ioji autotransporto įmonė</text:p>
      <text:p text:style-name="P262">Valstybinė autotransporto įmonė „Vilta“</text:p>
      <text:p text:style-name="P263">Kauno valstybinė 3-ioji autotransporto įmonė</text:p>
      <text:p text:style-name="P264">Kauno valstybinė 6-oji autotransporto įmonė</text:p>
      <text:p text:style-name="P265">Klaipėdos<text:s/>valstybinė 4-oji autotransporto įmonė</text:p>
      <text:p text:style-name="P266"/>
      <text:p text:style-name="P267"><text:span text:style-name="T268">Geležinkelio transportas</text:span></text:p>
      <text:p text:style-name="P269"/>
      <text:p text:style-name="P270">Vilniaus valstybinis geležinkelio apsauginių miško želdinių ruožas</text:p>
      <text:p text:style-name="P271">Valstybinė įmonė „Lietuvos geležinkeliai“</text:p>
      <text:p text:style-name="P272"/>
      <text:p text:style-name="P273"><text:span text:style-name="T274">Civilinė aviacija</text:span></text:p>
      <text:p text:style-name="P275"/>
      <text:p text:style-name="P276">Lietuvos valstybinė skrydžių valdymo tarnyba</text:p>
      <text:p text:style-name="P277">Valstybinė įmonė „Vilniaus aerouostas“</text:p>
      <text:p text:style-name="P278">Valstybinė įmonė „Kauno aerouostas“</text:p>
      <text:p text:style-name="P279">Valstybinė įmonė „Palangos aerouostas“</text:p>
      <text:p text:style-name="P280">Valstybinė aviakompanija „Lietuvos avialinijos“</text:p>
      <text:p text:style-name="P281"/>
      <text:p text:style-name="P282"><text:span text:style-name="T283">Vandens transportas</text:span></text:p>
      <text:p text:style-name="P284"/>
      <text:p text:style-name="P285">Lietuvos valstybinė vandens kelių valdyba</text:p>
      <text:p text:style-name="P286">Valstybinė jūrų laivininkystė</text:p>
      <text:p text:style-name="P287">Klaipėdos valstybinis jūrų prekybos uostas</text:p>
      <text:p text:style-name="P288">Klaipėdos valstybinis jūrų žvejybos uostas</text:p>
      <text:p text:style-name="P289">Klaipėdos valstybinė įmonė „Smiltynės perkėla“</text:p>
      <text:p text:style-name="P290">Valstybinė laivų statykla „Baltija“</text:p>
      <text:p text:style-name="P291">Valstybinė vakarų laivų remonto įmonė</text:p>
      <text:p text:style-name="P292">Klaipėdos valstybinė laivų remonto įmonė</text:p>
      <text:p text:style-name="P293">Valstybinė įmonė „Laivite“</text:p>
      <text:p text:style-name="P294">Lietuvos valstybinė jūrų uostų direkcija</text:p>
      <text:p text:style-name="P295">Klaipėdos valstybinė avarinių laivų gelbėjimo įmonė</text:p>
      <text:p text:style-name="P296">Klaipėdos valstybinė elektros montavimo įmonė „Era“</text:p>
      <text:p text:style-name="P297">Klaipėdos jūrų uosto kapitono valdyba“.</text:p>
      <text:p text:style-name="P298"/>
      <text:p text:style-name="P299">Sveikatos apsaugos ministerija</text:p>
      <text:p text:style-name="P300"/>
      <text:p text:style-name="P301">Valstybinė komercinė-ūkinė įmonė „Limeta“</text:p>
      <text:p text:style-name="P302">Valstybinė firma „Medisteka“</text:p>
      <text:p text:style-name="P303">Valstybinė respublikinė vaistų tiekimo įmonė „Farmacija“</text:p>
      <text:p text:style-name="P304"/>
      <text:p text:style-name="P305"><text:span text:style-name="T306">Vidaus reikalų ministerija</text:span></text:p>
      <text:p text:style-name="P307"/>
      <text:p text:style-name="P308"><text:span text:style-name="T309">Pataisos darbų įstaigos</text:span></text:p>
      <text:p text:style-name="P310">Socialinės ir psichologinės reabilitacijos įstaigos“</text:p>
      <text:p text:style-name="P311"/>
      <text:p text:style-name="P312"><text:span text:style-name="T313">Kitos įmonės</text:span></text:p>
      <text:p text:style-name="P314"/>
      <text:p text:style-name="P315">Valstybinė<text:s/>statybos ir montavimo valdyba</text:p>
      <text:p text:style-name="P316">Kauno sportinių gaminių fabrikas</text:p>
      <text:p text:style-name="P317">Kauno sportinių įrenginių projektavimo ir gamybos įmonė „Kadis“</text:p>
      <text:p text:style-name="P318"/>
      <text:p text:style-name="P319"><text:span text:style-name="T320">Žemės ūkio ministerija</text:span></text:p>
      <text:p text:style-name="P321"/>
      <text:p text:style-name="P322">Žvejybos laivyno bazė</text:p>
      <text:p text:style-name="P323">Klaipėdos transporto laivyno valdyba</text:p>
      <text:p text:style-name="P324">Valstybinė žemės kadastro automatizavimo<text:s/>įmonė</text:p>
      <text:p text:style-name="P325"/>
      <text:p text:style-name="P326"><text:span text:style-name="T327">Lietuvos valstybinė standartizacijos tarnyba</text:span></text:p>
      <text:p text:style-name="P328"/>
      <text:p text:style-name="P329">Valstybinė įmonė „Standartų spaustuvė“</text:p>
      <text:p text:style-name="P330">Valstybinė įmonė „Matas“</text:p>
      <text:p text:style-name="P331">Valstybinė įmonė „Skalė“</text:p>
      <text:p text:style-name="P332">Valstybinė įmonė „Svarstis“</text:p>
      <text:p text:style-name="P333">Valstybinė įmonė „Rodyklė“</text:p>
      <text:p text:style-name="P334">Valstybinė įmonė „Svaras“</text:p>
      <text:p text:style-name="P335">Vilniaus valstybinis<text:s/>metrologijos centras</text:p>
      <text:p text:style-name="P336">Kauno valstybinis metrologijos centras</text:p>
      <text:p text:style-name="P337">Klaipėdos valstybinis metrologijos centras</text:p>
      <text:p text:style-name="P338">Panevėžio valstybinis metrologijos centras</text:p>
      <text:p text:style-name="P339">Šiaulių valstybinis metrologijos centras“</text:p>
      <text:p text:style-name="P340"/>
      <text:p text:style-name="P341"/>
      <text:p text:style-name="P342"/>
      <text:p text:style-name="P343">Valstybinė geodezijos tarnyba</text:p>
      <text:p text:style-name="P344"/>
      <text:p text:style-name="P345">Agroresursų tyrimo laboratorija</text:p>
      <text:p text:style-name="Normal"/>
      <text:p text:style-name="P346"><text:span text:style-name="T347">Kitos įmonės</text:span></text:p>
      <text:p text:style-name="P348"/>
      <text:p text:style-name="P349">Vilniaus valstybinė vandens tiekimo įmonė</text:p>
      <text:p text:style-name="P350">Kauno valstybinė vandens tiekimo įmonė</text:p>
      <text:p text:style-name="P351">Klaipėdos valstybinė vandens tiekimo įmonė</text:p>
      <text:p text:style-name="P352">Šiaulių valstybinė vandens tiekimo įmonė</text:p>
      <text:p text:style-name="P353">Panevėžio valstybinė vandens tiekimo įmonė</text:p>
      <text:p text:style-name="P354">Alytaus valstybinė vandens tiekimo įmonė</text:p>
      <text:p text:style-name="P355">Marijampolės valstybinė vandens tiekimo įmonė</text:p>
      <text:p text:style-name="P356">Druskininkų valstybinė vandens tiekimo įmonė</text:p>
      <text:p text:style-name="P357">Palangos valstybinė vandens tiekimo įmonė</text:p>
      <text:p text:style-name="P358">Mažeikių valstybinė vandens tiekimo įmonė</text:p>
      <text:p text:style-name="P359">Tauragės valstybinė vandens tiekimo įmonė</text:p>
      <text:p text:style-name="P360">Telšių valstybinė vandens tiekimo įmonė</text:p>
      <text:p text:style-name="P361">Ukmergės valstybinė vandens tiekimo įmonė</text:p>
      <text:p text:style-name="P362">Utenos valstybinė vandens tiekimo įmonė</text:p>
      <text:p text:style-name="P363"><text:span text:style-name="T364">Lietuvos Respublikos Vyriausybės telegramų agentūra (ELTA)</text:span></text:p>
      <text:p text:style-name="P365"><text:span text:style-name="T366">______________</text:span></text:p>
      <text:p text:style-name="P367">Priedo pakeitimai:</text:p>
      <text:p text:style-name="P368"><text:span text:style-name="T369">Nr.<text:s/></text:span><text:a xlink:href="https://www.e-tar.lt/portal/legalAct.html?documentId=TAR.5459B562473F" office:target-frame-name="_top" xlink:show="replace"><text:span text:style-name="T370">326p</text:span></text:a><text:span text:style-name="T371">, 1992-03-31, , i. k. 0921100POTV0000326P</text:span></text:p>
      <text:p text:style-name="P372"><text:span text:style-name="T373">Nr.<text:s/></text:span><text:a xlink:href="https://www.e-tar.lt/portal/legalAct.html?documentId=TAR.DF5F83277F09" office:target-frame-name="_top" xlink:show="replace"><text:span text:style-name="T374">257</text:span></text:a><text:span text:style-name="T375">, 1992-04-07, , i. k. 0921100NUTA00000257</text:span></text:p>
      <text:p text:style-name="P376"><text:span text:style-name="T377">Nr.<text:s/></text:span><text:a xlink:href="https://www.e-tar.lt/portal/legalAct.html?documentId=TAR.227249B9BE24" office:target-frame-name="_top" xlink:show="replace"><text:span text:style-name="T378">269</text:span></text:a><text:span text:style-name="T379">, 1992-04-15, , i. k. 0921100NUTA00000269</text:span></text:p>
      <text:p text:style-name="P380"><text:span text:style-name="T381">Nr.<text:s/></text:span><text:a xlink:href="https://www.e-tar.lt/portal/legalAct.html?documentId=TAR.CC622381FF58" office:target-frame-name="_top" xlink:show="replace"><text:span text:style-name="T382">278</text:span></text:a><text:span text:style-name="T383">, 1992-04-17, , i. k. 0921100NUTA00000278</text:span></text:p>
      <text:p text:style-name="P384"><text:span text:style-name="T385">Nr.<text:s/></text:span><text:a xlink:href="https://www.e-tar.lt/portal/legalAct.html?documentId=TAR.0AB46141C4D4" office:target-frame-name="_top" xlink:show="replace"><text:span text:style-name="T386">392p</text:span></text:a><text:span text:style-name="T387">, 1992-04-22, , i. k. 0921100POTV0000392P</text:span></text:p>
      <text:p text:style-name="P388"><text:span text:style-name="T389">Nr.<text:s/></text:span><text:a xlink:href="https://www.e-tar.lt/portal/legalAct.html?documentId=TAR.2C887039D902" office:target-frame-name="_top" xlink:show="replace"><text:span text:style-name="T390">409p</text:span></text:a><text:span text:style-name="T391">, 1992-04-27, Teisingumo Ministeri</text:span><text:span text:style-name="T392">jos archyvas, 1992(1992-04-27), i. k. 0921100POTV0000409P</text:span></text:p>
      <text:p text:style-name="P393"><text:span text:style-name="T394">Nr.<text:s/></text:span><text:a xlink:href="https://www.e-tar.lt/portal/legalAct.html?documentId=TAR.366CB9BF5E8B" office:target-frame-name="_top" xlink:show="replace"><text:span text:style-name="T395">416p</text:span></text:a><text:span text:style-name="T396">, 1992-04-28, Teisingumo Ministerijos archyvas, 1992(1992-04-28), i. k. 0921100POTV0000416P</text:span></text:p>
      <text:p text:style-name="P397"><text:span text:style-name="T398">Nr.<text:s/></text:span><text:a xlink:href="https://www.e-tar.lt/portal/legalAct.html?documentId=TAR.52FC841F3432" office:target-frame-name="_top" xlink:show="replace"><text:span text:style-name="T399">435p</text:span></text:a><text:span text:style-name="T400">, 1992-05-04, Teisingumo Ministerijos archyvas, 1992(1992-05-04), i. k. 0921100POTV0000435P</text:span></text:p>
      <text:p text:style-name="P401"><text:span text:style-name="T402">Nr.<text:s/></text:span><text:a xlink:href="https://www.e-tar.lt/portal/legalAct.html?documentId=TAR.4728745FC2CA" office:target-frame-name="_top" xlink:show="replace"><text:span text:style-name="T403">436p</text:span></text:a><text:span text:style-name="T404">, 1992-05-04, Teisingumo Ministerijos archyvas, 1992(1992-05-04), i. k. 0921100POTV0000436P</text:span></text:p>
      <text:p text:style-name="P405"><text:span text:style-name="T406">Nr.<text:s/></text:span><text:a xlink:href="https://www.e-tar.lt/portal/legalAct.html?documentId=TAR.89ABA2F7263B" office:target-frame-name="_top" xlink:show="replace"><text:span text:style-name="T407">347</text:span></text:a><text:span text:style-name="T408">, 1992-05-13, , i. k. 0921100NUTA00000347</text:span></text:p>
      <text:p text:style-name="P409"><text:span text:style-name="T410">Nr.<text:s/></text:span><text:a xlink:href="https://www.e-tar.lt/portal/legalAct.html?documentId=TAR.F8CC73FB837B" office:target-frame-name="_top" xlink:show="replace"><text:span text:style-name="T411">557p</text:span></text:a><text:span text:style-name="T412">, 1992-06-02, , i. k. 0921100POTV0000557P</text:span></text:p>
      <text:p text:style-name="P413"><text:span text:style-name="T414">Nr.<text:s/></text:span><text:a xlink:href="https://www.e-tar.lt/portal/legalAct.html?documentId=TAR.4026B7073B7C" office:target-frame-name="_top" xlink:show="replace"><text:span text:style-name="T415">575p</text:span></text:a><text:span text:style-name="T416">, 1992-06-08, , i. k. 0921100POTV0000575P</text:span></text:p>
      <text:p text:style-name="P417"><text:span text:style-name="T418">Nr.<text:s/></text:span><text:a xlink:href="https://www.e-tar.lt/portal/legalAct.html?documentId=TAR.EAE07EE04632" office:target-frame-name="_top" xlink:show="replace"><text:span text:style-name="T419">611p</text:span></text:a><text:span text:style-name="T420">, 1992-06-19, , i. k. 0921100POTV0000611P</text:span></text:p>
      <text:p text:style-name="P421"><text:span text:style-name="T422">Nr.<text:s/></text:span><text:a xlink:href="https://www.e-tar.lt/portal/legalAct.html?documentId=TAR.1313577CAD8D" office:target-frame-name="_top" xlink:show="replace"><text:span text:style-name="T423">644p</text:span></text:a><text:span text:style-name="T424">, 1992-06-30, , i. k. 0921100POTV0000644P</text:span></text:p>
      <text:p text:style-name="P425"><text:span text:style-name="T426">Nr.<text:s/></text:span><text:a xlink:href="https://www.e-tar.lt/portal/legalAct.html?documentId=TAR.06B0EFD40570" office:target-frame-name="_top" xlink:show="replace"><text:span text:style-name="T427">645p</text:span></text:a><text:span text:style-name="T428">, 1992-06-30, , i. k. 0921100POTV0000645P</text:span></text:p>
      <text:p text:style-name="P429"><text:span text:style-name="T430">Nr.<text:s/></text:span><text:a xlink:href="https://www.e-tar.lt/portal/legalAct.html?documentId=TAR.7AD76F6DC252" office:target-frame-name="_top" xlink:show="replace"><text:span text:style-name="T431">801p</text:span></text:a><text:span text:style-name="T432">, 1992-08-11, , i. k. 0921100POTV0000801</text:span><text:span text:style-name="T433">P</text:span></text:p>
      <text:soft-page-break/>
      <text:p text:style-name="P434"><text:span text:style-name="T435">Nr.<text:s/></text:span><text:a xlink:href="https://www.e-tar.lt/portal/legalAct.html?documentId=TAR.D66E6FABC367" office:target-frame-name="_top" xlink:show="replace"><text:span text:style-name="T436">912p</text:span></text:a><text:span text:style-name="T437">, 1992-09-16, , i. k. 0921100POTV0000912P</text:span></text:p>
      <text:p text:style-name="P438"><text:span text:style-name="T439">Nr.<text:s/></text:span><text:a xlink:href="https://www.e-tar.lt/portal/legalAct.html?documentId=TAR.017B0B158504" office:target-frame-name="_top" xlink:show="replace"><text:span text:style-name="T440">940p</text:span></text:a><text:span text:style-name="T441">, 1992-09-23, , i. k. 0921100POT</text:span><text:span text:style-name="T442">V0000940P</text:span></text:p>
      <text:p text:style-name="P443"><text:span text:style-name="T444">Nr.<text:s/></text:span><text:a xlink:href="https://www.e-tar.lt/portal/legalAct.html?documentId=TAR.3BB4AD219D44" office:target-frame-name="_top" xlink:show="replace"><text:span text:style-name="T445">951p</text:span></text:a><text:span text:style-name="T446">, 1992-09-25, , i. k. 0921100POTV0000951P</text:span></text:p>
      <text:p text:style-name="P447"><text:span text:style-name="T448">Nr.<text:s/></text:span><text:a xlink:href="https://www.e-tar.lt/portal/legalAct.html?documentId=TAR.CD62620B7D05" office:target-frame-name="_top" xlink:show="replace"><text:span text:style-name="T449">750</text:span></text:a><text:span text:style-name="T450">, 1992-10-09, , i. k. 092</text:span><text:span text:style-name="T451">1100NUTA00000750</text:span></text:p>
      <text:p text:style-name="P452"><text:span text:style-name="T453">Nr.<text:s/></text:span><text:a xlink:href="https://www.e-tar.lt/portal/legalAct.html?documentId=TAR.020E42A96803" office:target-frame-name="_top" xlink:show="replace"><text:span text:style-name="T454">772</text:span></text:a><text:span text:style-name="T455">, 1992-10-16, , i. k. 0921100NUTA00000772</text:span></text:p>
      <text:p text:style-name="Normal"/>
      <text:soft-page-break/>
      <text:p text:style-name="P456"><text:span text:style-name="T457">PATVIRTINTA</text:span></text:p>
      <text:p text:style-name="P458">Lietuvos Respublikos Vyriausybės</text:p>
      <text:p text:style-name="P459">1992 m. kovo 24 d. nutarimu Nr. 182</text:p>
      <text:p text:style-name="P460"/>
      <text:p text:style-name="P461"><text:span text:style-name="T462">Netekusieji galios<text:s/></text:span><text:span text:style-name="T463">Lietuvos Respublikos Vyriausybės sprendimai dėl specifinės paskirties valstybinių įmonių sąrašo</text:span></text:p>
      <text:p text:style-name="P464"/>
      <text:p text:style-name="P465"><text:span text:style-name="T466">1</text:span><text:span text:style-name="T467">.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68">8-238</text:span></text:a><text:span text:style-name="T469">) 2 punktas.</text:span></text:p>
      <text:p text:style-name="P470"><text:span text:style-name="T471">2</text:span><text:span text:style-name="T472">. Lietuvos Respublikos Vyriausybės 1991 m. kovo 14 d. potvarkis Nr. 132p.</text:span></text:p>
      <text:p text:style-name="P473"><text:span text:style-name="T474">3</text:span><text:span text:style-name="T475">. Lietuvos Respublikos Vyriausybės 1991 m. kovo 29 d. nutarimas Nr. 111 „Dėl Lietuvos Respublikos Vyriausybės 1991 m. vasario 22 d. nutarimo Nr. 75 papildymo“<text:s/></text:span><text:span text:style-name="T476">(Žin., l99l, Nr. 11-304).</text:span></text:p>
      <text:p text:style-name="P477"><text:span text:style-name="T478">4</text:span><text:span text:style-name="T479">. Lietuvos Respublikos Vyriausybės 1991 m. balandžio 16 d. nutarimo Nr. 143 „Dėl Lietuvos Respublikos Vyriausybės 1991 m. vasario 22 d. nutarimo Nr. 75 patikslinimo ir gamybinio susivienijimo „Vanduo“ likvidavimo“ (Žin., 1991</text:span><text:span text:style-name="T480">, Nr.<text:s/></text:span><text:a xlink:href="https://www.e-tar.lt/portal/lt/legalAct/TAR.29CCF29FA097" office:target-frame-name="_blank" xlink:show="new"><text:span text:style-name="T481">14-381</text:span></text:a><text:span text:style-name="T482">) 1 punktas.</text:span></text:p>
      <text:p text:style-name="P483"><text:span text:style-name="T484">5</text:span><text:span text:style-name="T485">. Lietuvos Respublikos Vyriausybės 1991 m. balandžio 18 d. nutarimo Nr. 145 „Dėl sporto ir technikos susivienijimo „Vytis“ reorganizavimo ir<text:s/></text:span><text:span text:style-name="T486">specifinės paskirties valstybinių įmonių sąrašo papildymo“ (Žin., 1991, Nr.<text:s/></text:span><text:a xlink:href="https://www.e-tar.lt/portal/lt/legalAct/TAR.F12BA0CF31A8" office:target-frame-name="_blank" xlink:show="new"><text:span text:style-name="T487">14-383</text:span></text:a><text:span text:style-name="T488">) 5 punktas.</text:span></text:p>
      <text:p text:style-name="P489"><text:span text:style-name="T490">6</text:span><text:span text:style-name="T491">. Lietuvos Respublikos Vyriausybės 1991 m. balandžio 30 d. nutarimas Nr</text:span><text:span text:style-name="T492">. 163 „Dėl Lietuvos Respublikos Vyriausybės telegramų agentūros (ELTA) įrašymo į specifinės paskirties valstybinių įmonių sąrašą“ (Žin., 1991, Nr.<text:s/></text:span><text:a xlink:href="https://www.e-tar.lt/portal/lt/legalAct/TAR.66AB6F936D45" office:target-frame-name="_blank" xlink:show="new"><text:span text:style-name="T493">15-400</text:span></text:a><text:span text:style-name="T494">).</text:span></text:p>
      <text:p text:style-name="P495"><text:span text:style-name="T496">7</text:span><text:span text:style-name="T497">. Lietuvos</text:span><text:span text:style-name="T498"><text:s/>Respublikos Vyriausybės 1991 m. gegužės 14 d. nutarimo Nr. 192 „Dėl Lietuvos jūrų uostų direkcijos įsteigimo“ (Žin., 1991, Nr.<text:s/></text:span><text:a xlink:href="https://www.e-tar.lt/portal/lt/legalAct/TAR.158803153A06" office:target-frame-name="_blank" xlink:show="new"><text:span text:style-name="T499">16-440</text:span></text:a><text:span text:style-name="T500">) 3 punktas.</text:span></text:p>
      <text:p text:style-name="P501"><text:span text:style-name="T502">8</text:span><text:span text:style-name="T503">. Lietuvos Respubli</text:span><text:span text:style-name="T504">kos Vyriausybės 1991 m. gegužės 31 d. potvarkio Nr. 353p 2 punktas.</text:span></text:p>
      <text:p text:style-name="P505"><text:span text:style-name="T506">9</text:span><text:span text:style-name="T507">. Lietuvos Respublikos Vyriausybės 1991 m. rugpjūčio 27 d. potvarkis Nr. 581p.</text:span></text:p>
      <text:p text:style-name="P508"><text:span text:style-name="T509">10</text:span><text:span text:style-name="T510">. Lietuvos Respublikos Vyriausybės 1991 m. rugpjūčio 27 d. potvarkis Nr. 582p.</text:span></text:p>
      <text:p text:style-name="P511"><text:span text:style-name="T512">11</text:span><text:span text:style-name="T513">. Lietuvos Re</text:span><text:span text:style-name="T514">spublikos Vyriausybės 1991 m. rugpjūčio 29 d. potvarkio Nr. 589p 4 punktas.</text:span></text:p>
      <text:p text:style-name="P515"><text:span text:style-name="T516">12</text:span><text:span text:style-name="T517">. Lietuvos Respublikos Vyriausybės 1991 m. rugpjūčio 30 d. potvarkis Nr. 597p.</text:span></text:p>
      <text:p text:style-name="P518"><text:span text:style-name="T519">13</text:span><text:span text:style-name="T520">. Lietuvos Respublikos Vyriausybės 1991 m. rugsėjo 9 d. potvarkis Nr. 617p.</text:span></text:p>
      <text:p text:style-name="P521"><text:span text:style-name="T522">14</text:span><text:span text:style-name="T523">.<text:s/></text:span><text:span text:style-name="T524">Lietuvos Respublikos Vyriausybės 1991 m. rugsėjo 11 d. potvarkio Nr. 629p 1 punktas.</text:span></text:p>
      <text:p text:style-name="P525"><text:span text:style-name="T526">15</text:span><text:span text:style-name="T527">. Lietuvos Respublikos Vyriausybės 1991 m. rugsėjo 13 d. potvarkis Nr. 633p.</text:span></text:p>
      <text:p text:style-name="P528"><text:span text:style-name="T529">16</text:span><text:span text:style-name="T530">. Lietuvos Respublikos Vyriausybės 1991 m. rugsėjo 20 d. nutarimo Nr. 388 „Dėl Val</text:span><text:span text:style-name="T531">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32">30-820</text:span></text:a><text:span text:style-name="T533">) 4 ir 5.3<text:s/></text:span><text:span text:style-name="T534">punktai.</text:span></text:p>
      <text:p text:style-name="P535"><text:span text:style-name="T536">17</text:span><text:span text:style-name="T537">. Lietuvos Respublikos Vyriausybės 1991 m. spalio 7 d. potvarkis Nr. 710p.</text:span></text:p>
      <text:p text:style-name="P538"><text:span text:style-name="T539">18</text:span><text:span text:style-name="T540">. Lietuvos Respublikos Vyriausybės 1991 m. spalio 12 d. nutarimo Nr. 417 „Dėl Lietuvos investicijų banko įsteigimo“ (Žin., 1991, Nr.<text:s/></text:span><text:a xlink:href="https://www.e-tar.lt/portal/lt/legalAct/TAR.CD03457A03BD" office:target-frame-name="_blank" xlink:show="new"><text:span text:style-name="T541">31-847</text:span></text:a><text:span text:style-name="T542">) 2 punktas.</text:span></text:p>
      <text:p text:style-name="P543"><text:span text:style-name="T544">19</text:span><text:span text:style-name="T545">.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46">32-888</text:span></text:a><text:span text:style-name="T547">) 3 punktas.</text:span></text:p>
      <text:p text:style-name="P548"><text:span text:style-name="T549">20</text:span><text:span text:style-name="T550">. Lietuvos Respublikos Vyriausybės 1991 m. spalio 25 d. potvarkis Nr. 769p.</text:span></text:p>
      <text:p text:style-name="P551"><text:span text:style-name="T552">21</text:span><text:span text:style-name="T553">. Lietuvos Respublikos Vyriausybės 1991 m. lapkričio 20 d. potvarkis</text:span><text:span text:style-name="T554"><text:s/>Nr. 878p.</text:span></text:p>
      <text:p text:style-name="P555"><text:span text:style-name="T556">22</text:span><text:span text:style-name="T557">. Lietuvos Respublikos Vyriausybės 1991 m. lapkričio 22 d. potvarkio Nr. 900p 2 punktas.</text:span></text:p>
      <text:p text:style-name="P558"><text:span text:style-name="T559">23</text:span><text:span text:style-name="T560">. Lietuvos Respublikos Vyriausybės 1991 m. gruodžio 5 d. nutarimo Nr. 531 „Dėl kai kurių specifinės paskirties valstybinių įmonių priskyrimo Kul</text:span><text:span text:style-name="T561">tūros ir švietimo ministerijos reguliavimo sferai“ 2 punktas.</text:span></text:p>
      <text:p text:style-name="P562"><text:span text:style-name="T563">24</text:span><text:span text:style-name="T564">. Lietuvos Respublikos Vyriausybės 1991 m. gruodžio 17 d. nutarimo Nr. 568 „Dėl Lietuvos ryšių ir informatikos valdymo struktūros“ 4 ir 5 punktai.</text:span></text:p>
      <text:p text:style-name="P565"><text:span text:style-name="T566">25</text:span><text:span text:style-name="T567">. Lietuvos Respublikos Vyriausybės<text:s/></text:span><text:span text:style-name="T568">1991 m. gruodžio 17 d. potvarkis Nr. 1009p.</text:span></text:p>
      <text:p text:style-name="P569"><text:span text:style-name="T570">26</text:span><text:span text:style-name="T571">. Lietuvos Respublikos Vyriausybės 1991 m. gruodžio 18 d. potvarkis Nr. 1015p.</text:span></text:p>
      <text:p text:style-name="P572"><text:span text:style-name="T573">27</text:span><text:span text:style-name="T574">. Lietuvos Respublikos Vyriausybės 1992 m. sausio 27 d. nutarimo Nr. 50 „Dėl laivų statyklos „Baltija“ ir laivų remonto<text:s/></text:span><text:span text:style-name="T575">įmonių perdavimo Susisiekimo ministerijos reguliavimo sferon“ 1 punktas.</text:span></text:p>
      <text:p text:style-name="P576"><text:span text:style-name="T577">28</text:span><text:span text:style-name="T578">. Lietuvos Respublikos Vyriausybės 1992 m. sausio 31 d. potvarkis Nr. 95p.</text:span></text:p>
      <text:p text:style-name="P579"><text:span text:style-name="T580">29</text:span><text:span text:style-name="T581">. Lietuvos Respublikos Vyriausybės 1992 m. vasario 12 d. nutarimo Nr. 98 „Dėl Valstybinės<text:s/></text:span><text:span text:style-name="T582">brangiųjų metalų perdirbimo įmonės“ 4 punktas.</text:span></text:p>
      <text:p text:style-name="P583"><text:span text:style-name="T584">30</text:span><text:span text:style-name="T585">. Lietuvos Respublikos Vyriausybės 1992 m. vasario 14 d. nutarimo Nr. 105 „Dėl Kauno technikos mokyklos ir viešbučio „Vairas“ likvidavimo“ 4 punktas.</text:span></text:p>
      <text:p text:style-name="P586"><text:span text:style-name="T587">31</text:span><text:span text:style-name="T588">. Lietuvos Respublikos Vyriausybės 1992 m. saus</text:span><text:span text:style-name="T589">io 26 d. nutarimo Nr. 133 „Dėl specifinės paskirties valstybinių įmonių sąrašo papildymo“ 1 punktas.</text:span></text:p>
      <text:p text:style-name="P590"><text:span text:style-name="T591">32</text:span><text:span text:style-name="T592">. Lietuvos Respublikos Vyriausybės 1992 m. kovo 9 d. potvarkis Nr. 231p.</text:span></text:p>
      <text:p text:style-name="P593"><text:span text:style-name="T594">33</text:span><text:span text:style-name="T595">. Lietuvos Respublikos Vyriausybės 1992 m. kovo 10 d. nutarimo Nr. 153</text:span><text:span text:style-name="T596"><text:s/>„Dėl Agroresursų tyrimo laboratorijos priskyrimo Valstybinės geodezijos tarnybos reguliavimo sferai“ 4 punktas.</text:span></text:p>
      <text:p text:style-name="P597">______________</text:p>
      <text:p text:style-name="P598"/>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Vyriausybė, Potvarkis</text:span></text:p>
      <text:p text:style-name="P608"><text:span text:style-name="T609">Nr.<text:s/></text:span><text:a xlink:href="https://www.e-tar.lt/portal/legalAct.html?documentId=TAR.5459B562473F" office:target-frame-name="_top" xlink:show="replace"><text:span text:style-name="T610">326p</text:span></text:a><text:span text:style-name="T611">, 1992-03-31, , i. k. 0921100POTV0000326P</text:span></text:p>
      <text:p text:style-name="P612"><text:span text:style-name="T613">Potvarkis</text:span></text:p>
      <text:p text:style-name="P614"/>
      <text:p text:style-name="P615"><text:span text:style-name="T616">2.</text:span></text:p>
      <text:p text:style-name="P617"><text:span text:style-name="T618">Lietuvos Respublikos Vyriausybė, Nutarimas</text:span></text:p>
      <text:p text:style-name="P619"><text:span text:style-name="T620">Nr.<text:s/></text:span><text:a xlink:href="https://www.e-tar.lt/portal/legalAct.html?documentId=TAR.DF5F83277F09" office:target-frame-name="_top" xlink:show="replace"><text:span text:style-name="T621">257</text:span></text:a><text:span text:style-name="T622">, 1992-04-07, , i. k. 0921100NUTA00000257</text:span></text:p>
      <text:p text:style-name="P623"><text:span text:style-name="T624">Dėl valstybinės įmonės - Lietuvos radijo ir televizijos valstybinio techninio centro prijungimo prie Lietuvos radijo ir televizijos</text:span></text:p>
      <text:p text:style-name="P625"/>
      <text:p text:style-name="P626"><text:span text:style-name="T627">3.</text:span></text:p>
      <text:p text:style-name="P628"><text:span text:style-name="T629">Lietuvos Respublikos Vyriausybė, Nutarimas</text:span></text:p>
      <text:p text:style-name="P630"><text:span text:style-name="T631">Nr.<text:s/></text:span><text:a xlink:href="https://www.e-tar.lt/portal/legalAct.html?documentId=TAR.227249B9BE24" office:target-frame-name="_top" xlink:show="replace"><text:span text:style-name="T632">269</text:span></text:a><text:span text:style-name="T633">, 1992-04-15, , i. k. 0921100NUTA00000269</text:span></text:p>
      <text:p text:style-name="P634"><text:span text:style-name="T635">Dėl specifinės paskirties valstybinių "Mokslo" ir enciklopedijų leidyklų reorganizavimo</text:span></text:p>
      <text:p text:style-name="P636"/>
      <text:p text:style-name="P637"><text:span text:style-name="T638">4.</text:span></text:p>
      <text:p text:style-name="P639"><text:span text:style-name="T640">Lietuvos Respublikos Vyriausybė, Nutarimas</text:span></text:p>
      <text:p text:style-name="P641"><text:span text:style-name="T642">Nr.<text:s/></text:span><text:a xlink:href="https://www.e-tar.lt/portal/legalAct.html?documentId=TAR.CC622381FF58" office:target-frame-name="_top" xlink:show="replace"><text:span text:style-name="T643">278</text:span></text:a><text:span text:style-name="T644">, 1992-04-17, , i. k. 0921100NUTA00000278</text:span></text:p>
      <text:p text:style-name="P645"><text:span text:style-name="T646">Dėl Marijampolės technikos mokyklos likvidavimo</text:span></text:p>
      <text:p text:style-name="P647"/>
      <text:p text:style-name="P648"><text:span text:style-name="T649">5.</text:span></text:p>
      <text:p text:style-name="P650"><text:span text:style-name="T651">Lietuvos Respublikos Vyriausybė, Potvarkis</text:span></text:p>
      <text:p text:style-name="P652"><text:span text:style-name="T653">Nr.<text:s/></text:span><text:a xlink:href="https://www.e-tar.lt/portal/legalAct.html?documentId=TAR.0AB46141C4D4" office:target-frame-name="_top" xlink:show="replace"><text:span text:style-name="T654">392p</text:span></text:a><text:span text:style-name="T655">, 1992-04-22, , i. k. 0921100POTV0000392P</text:span></text:p>
      <text:p text:style-name="P656"><text:span text:style-name="T657">Potvarkis</text:span></text:p>
      <text:p text:style-name="P658"/>
      <text:p text:style-name="P659"><text:span text:style-name="T660">6.</text:span></text:p>
      <text:p text:style-name="P661"><text:span text:style-name="T662">Lietuvos Respublikos Vyriausybė, Potvarkis</text:span></text:p>
      <text:p text:style-name="P663"><text:span text:style-name="T664">Nr.<text:s/></text:span><text:a xlink:href="https://www.e-tar.lt/portal/legalAct.html?documentId=TAR.2C887039D902" office:target-frame-name="_top" xlink:show="replace"><text:span text:style-name="T665">409p</text:span></text:a><text:span text:style-name="T666">, 1992-04-27,</text:span><text:span text:style-name="T667"><text:s/>Teisingumo Ministerijos archyvas, 1992(1992-04-27), i. k. 0921100POTV0000409P</text:span></text:p>
      <text:p text:style-name="P668"><text:span text:style-name="T669">Potvarkis</text:span></text:p>
      <text:p text:style-name="P670"/>
      <text:p text:style-name="P671"><text:span text:style-name="T672">7.</text:span></text:p>
      <text:p text:style-name="P673"><text:span text:style-name="T674">Lietuvos Respublikos Vyriausybė, Potvarkis</text:span></text:p>
      <text:p text:style-name="P675"><text:span text:style-name="T676">Nr.<text:s/></text:span><text:a xlink:href="https://www.e-tar.lt/portal/legalAct.html?documentId=TAR.366CB9BF5E8B" office:target-frame-name="_top" xlink:show="replace"><text:span text:style-name="T677">416p</text:span></text:a><text:span text:style-name="T678">, 1992-04-28, Teisingumo Minis</text:span><text:span text:style-name="T679">terijos archyvas, 1992(1992-04-28), i. k. 0921100POTV0000416P</text:span></text:p>
      <text:p text:style-name="P680"><text:span text:style-name="T681">Potvarkis</text:span></text:p>
      <text:p text:style-name="P682"/>
      <text:p text:style-name="P683"><text:span text:style-name="T684">8.</text:span></text:p>
      <text:soft-page-break/>
      <text:p text:style-name="P685"><text:span text:style-name="T686">Lietuvos Respublikos Vyriausybė, Potvarkis</text:span></text:p>
      <text:p text:style-name="P687"><text:span text:style-name="T688">Nr.<text:s/></text:span><text:a xlink:href="https://www.e-tar.lt/portal/legalAct.html?documentId=TAR.52FC841F3432" office:target-frame-name="_top" xlink:show="replace"><text:span text:style-name="T689">435p</text:span></text:a><text:span text:style-name="T690">, 1992-05-04, Teisingumo Ministerijos archyvas,</text:span><text:span text:style-name="T691"><text:s/>1992(1992-05-04), i. k. 0921100POTV0000435P</text:span></text:p>
      <text:p text:style-name="P692"><text:span text:style-name="T693">Potvarkis</text:span></text:p>
      <text:p text:style-name="P694"/>
      <text:p text:style-name="P695"><text:span text:style-name="T696">9.</text:span></text:p>
      <text:p text:style-name="P697"><text:span text:style-name="T698">Lietuvos Respublikos Vyriausybė, Potvarkis</text:span></text:p>
      <text:p text:style-name="P699"><text:span text:style-name="T700">Nr.<text:s/></text:span><text:a xlink:href="https://www.e-tar.lt/portal/legalAct.html?documentId=TAR.4728745FC2CA" office:target-frame-name="_top" xlink:show="replace"><text:span text:style-name="T701">436p</text:span></text:a><text:span text:style-name="T702">, 1992-05-04, Teisingumo Ministerijos archyvas, 1992(1992-05-04)</text:span><text:span text:style-name="T703">, i. k. 0921100POTV0000436P</text:span></text:p>
      <text:p text:style-name="P704"><text:span text:style-name="T705">Potvarkis</text:span></text:p>
      <text:p text:style-name="P706"/>
      <text:p text:style-name="P707"><text:span text:style-name="T708">10.</text:span></text:p>
      <text:p text:style-name="P709"><text:span text:style-name="T710">Lietuvos Respublikos Vyriausybė, Nutarimas</text:span></text:p>
      <text:p text:style-name="P711"><text:span text:style-name="T712">Nr.<text:s/></text:span><text:a xlink:href="https://www.e-tar.lt/portal/legalAct.html?documentId=TAR.89ABA2F7263B" office:target-frame-name="_top" xlink:show="replace"><text:span text:style-name="T713">347</text:span></text:a><text:span text:style-name="T714">, 1992-05-13, , i. k. 0921100NUTA00000347</text:span></text:p>
      <text:p text:style-name="P715"><text:span text:style-name="T716">Dėl specifinės paskirties valstybinių<text:s/></text:span><text:span text:style-name="T717">įmonių sąrašo papildymo</text:span></text:p>
      <text:p text:style-name="P718"/>
      <text:p text:style-name="P719"><text:span text:style-name="T720">11.</text:span></text:p>
      <text:p text:style-name="P721"><text:span text:style-name="T722">Lietuvos Respublikos Vyriausybė, Potvarkis</text:span></text:p>
      <text:p text:style-name="P723"><text:span text:style-name="T724">Nr.<text:s/></text:span><text:a xlink:href="https://www.e-tar.lt/portal/legalAct.html?documentId=TAR.F8CC73FB837B" office:target-frame-name="_top" xlink:show="replace"><text:span text:style-name="T725">557p</text:span></text:a><text:span text:style-name="T726">, 1992-06-02, , i. k. 0921100POTV0000557P</text:span></text:p>
      <text:p text:style-name="P727"><text:span text:style-name="T728">Potvarkis</text:span></text:p>
      <text:p text:style-name="P729"/>
      <text:p text:style-name="P730"><text:span text:style-name="T731">12.</text:span></text:p>
      <text:p text:style-name="P732"><text:span text:style-name="T733">Lietuvos Respublikos Vyriausybė, Potv</text:span><text:span text:style-name="T734">arkis</text:span></text:p>
      <text:p text:style-name="P735"><text:span text:style-name="T736">Nr.<text:s/></text:span><text:a xlink:href="https://www.e-tar.lt/portal/legalAct.html?documentId=TAR.4026B7073B7C" office:target-frame-name="_top" xlink:show="replace"><text:span text:style-name="T737">575p</text:span></text:a><text:span text:style-name="T738">, 1992-06-08, , i. k. 0921100POTV0000575P</text:span></text:p>
      <text:p text:style-name="P739"><text:span text:style-name="T740">Potvarkis</text:span></text:p>
      <text:p text:style-name="P741"/>
      <text:p text:style-name="P742"><text:span text:style-name="T743">13.</text:span></text:p>
      <text:p text:style-name="P744"><text:span text:style-name="T745">Lietuvos Respublikos Vyriausybė, Potvarkis</text:span></text:p>
      <text:p text:style-name="P746"><text:span text:style-name="T747">Nr.<text:s/></text:span><text:a xlink:href="https://www.e-tar.lt/portal/legalAct.html?documentId=TAR.EAE07EE04632" office:target-frame-name="_top" xlink:show="replace"><text:span text:style-name="T748">611p</text:span></text:a><text:span text:style-name="T749">, 1992-06-19, , i. k. 0921100POTV0000611P</text:span></text:p>
      <text:p text:style-name="P750"><text:span text:style-name="T751">Potvarkis</text:span></text:p>
      <text:p text:style-name="P752"/>
      <text:p text:style-name="P753"><text:span text:style-name="T754">14.</text:span></text:p>
      <text:p text:style-name="P755"><text:span text:style-name="T756">Lietuvos Respublikos Vyriausybė, Potvarkis</text:span></text:p>
      <text:p text:style-name="P757"><text:span text:style-name="T758">Nr.<text:s/></text:span><text:a xlink:href="https://www.e-tar.lt/portal/legalAct.html?documentId=TAR.1313577CAD8D" office:target-frame-name="_top" xlink:show="replace"><text:span text:style-name="T759">644p</text:span></text:a><text:span text:style-name="T760">, 1992-06-30, , i. k.<text:s/></text:span><text:span text:style-name="T761">0921100POTV0000644P</text:span></text:p>
      <text:p text:style-name="P762"><text:span text:style-name="T763">Potvarkis</text:span></text:p>
      <text:p text:style-name="P764"/>
      <text:p text:style-name="P765"><text:span text:style-name="T766">15.</text:span></text:p>
      <text:p text:style-name="P767"><text:span text:style-name="T768">Lietuvos Respublikos Vyriausybė, Potvarkis</text:span></text:p>
      <text:p text:style-name="P769"><text:span text:style-name="T770">Nr.<text:s/></text:span><text:a xlink:href="https://www.e-tar.lt/portal/legalAct.html?documentId=TAR.06B0EFD40570" office:target-frame-name="_top" xlink:show="replace"><text:span text:style-name="T771">645p</text:span></text:a><text:span text:style-name="T772">, 1992-06-30, , i. k. 0921100POTV0000645P</text:span></text:p>
      <text:p text:style-name="P773"><text:span text:style-name="T774">Potvarkis</text:span></text:p>
      <text:p text:style-name="P775"/>
      <text:p text:style-name="P776"><text:span text:style-name="T777">16.</text:span></text:p>
      <text:p text:style-name="P778"><text:span text:style-name="T779">Lietuvos Respublikos<text:s/></text:span><text:span text:style-name="T780">Vyriausybė, Potvarkis</text:span></text:p>
      <text:p text:style-name="P781"><text:span text:style-name="T782">Nr.<text:s/></text:span><text:a xlink:href="https://www.e-tar.lt/portal/legalAct.html?documentId=TAR.7AD76F6DC252" office:target-frame-name="_top" xlink:show="replace"><text:span text:style-name="T783">801p</text:span></text:a><text:span text:style-name="T784">, 1992-08-11, , i. k. 0921100POTV0000801P</text:span></text:p>
      <text:p text:style-name="P785"><text:span text:style-name="T786">Potvarkis</text:span></text:p>
      <text:p text:style-name="P787"/>
      <text:p text:style-name="P788"><text:span text:style-name="T789">17.</text:span></text:p>
      <text:p text:style-name="P790"><text:span text:style-name="T791">Lietuvos Respublikos Vyriausybė, Potvarkis</text:span></text:p>
      <text:p text:style-name="P792"><text:span text:style-name="T793">Nr.<text:s/></text:span><text:a xlink:href="https://www.e-tar.lt/portal/legalAct.html?documentId=TAR.D66E6FABC367" office:target-frame-name="_top" xlink:show="replace"><text:span text:style-name="T794">912p</text:span></text:a><text:span text:style-name="T795">, 1992-09-16, , i. k. 0921100POTV0000912P</text:span></text:p>
      <text:p text:style-name="P796"><text:span text:style-name="T797">Potvarkis</text:span></text:p>
      <text:p text:style-name="P798"/>
      <text:p text:style-name="P799"><text:span text:style-name="T800">18.</text:span></text:p>
      <text:p text:style-name="P801"><text:span text:style-name="T802">Lietuvos Respublikos Vyriausybė, Potvarkis</text:span></text:p>
      <text:p text:style-name="P803"><text:span text:style-name="T804">Nr.<text:s/></text:span><text:a xlink:href="https://www.e-tar.lt/portal/legalAct.html?documentId=TAR.017B0B158504" office:target-frame-name="_top" xlink:show="replace"><text:span text:style-name="T805">940p</text:span></text:a><text:span text:style-name="T806">, 1992-09-23, , i. k</text:span><text:span text:style-name="T807">. 0921100POTV0000940P</text:span></text:p>
      <text:p text:style-name="P808"><text:span text:style-name="T809">Potvarkis</text:span></text:p>
      <text:p text:style-name="P810"/>
      <text:p text:style-name="P811"><text:span text:style-name="T812">19.</text:span></text:p>
      <text:p text:style-name="P813"><text:span text:style-name="T814">Lietuvos Respublikos Vyriausybė, Potvarkis</text:span></text:p>
      <text:p text:style-name="P815"><text:span text:style-name="T816">Nr.<text:s/></text:span><text:a xlink:href="https://www.e-tar.lt/portal/legalAct.html?documentId=TAR.3BB4AD219D44" office:target-frame-name="_top" xlink:show="replace"><text:span text:style-name="T817">951p</text:span></text:a><text:span text:style-name="T818">, 1992-09-25, , i. k. 0921100POTV0000951P</text:span></text:p>
      <text:p text:style-name="P819"><text:span text:style-name="T820">Potvarkis</text:span></text:p>
      <text:p text:style-name="P821"/>
      <text:p text:style-name="P822"><text:span text:style-name="T823">20.</text:span></text:p>
      <text:p text:style-name="P824"><text:span text:style-name="T825">Lietuvos Respublikos<text:s/></text:span><text:span text:style-name="T826">Vyriausybė, Nutarimas</text:span></text:p>
      <text:p text:style-name="P827"><text:span text:style-name="T828">Nr.<text:s/></text:span><text:a xlink:href="https://www.e-tar.lt/portal/legalAct.html?documentId=TAR.CD62620B7D05" office:target-frame-name="_top" xlink:show="replace"><text:span text:style-name="T829">750</text:span></text:a><text:span text:style-name="T830">, 1992-10-09, , i. k. 0921100NUTA00000750</text:span></text:p>
      <text:soft-page-break/>
      <text:p text:style-name="P831"><text:span text:style-name="T832">Dėl R. A. Skorupsko atšaukimo iš valstybinės įmonės "Kauno šaldytuvai" direktoriaus pareigų ir specifin</text:span><text:span text:style-name="T833">ės paskirties valstybinių įmonių sąrašo papildymo</text:span></text:p>
      <text:p text:style-name="P834"/>
      <text:p text:style-name="P835"><text:span text:style-name="T836">21.</text:span></text:p>
      <text:p text:style-name="P837"><text:span text:style-name="T838">Lietuvos Respublikos Vyriausybė, Nutarimas</text:span></text:p>
      <text:p text:style-name="P839"><text:span text:style-name="T840">Nr.<text:s/></text:span><text:a xlink:href="https://www.e-tar.lt/portal/legalAct.html?documentId=TAR.020E42A96803" office:target-frame-name="_top" xlink:show="replace"><text:span text:style-name="T841">772</text:span></text:a><text:span text:style-name="T842">, 1992-10-16, , i. k. 0921100NUTA00000772</text:span></text:p>
      <text:p text:style-name="P843"><text:span text:style-name="T844">Dėl Lietuvos Respublikos<text:s/></text:span><text:span text:style-name="T845">Vyriausybės 1992 m. kovo 24 d. nutarimo Nr. 182 dalini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2" meta:paragraph-count="568" meta:word-count="2858" meta:character-count="22726" meta:row-count="817" meta:non-whitespace-character-count="20436"/>
  </office:meta>
</office:document-meta>
</file>