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break-before="page" fo:margin-left="3.5625in" fo:text-indent="2.543in">
        <style:tab-stops/>
      </style:paragraph-properties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0.4923in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indent="0.4923in"/>
      <style:text-properties fo:font-weight="bold" style:font-weight-asian="bold"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P54" style:parent-style-name="Normal" style:family="paragraph">
      <style:paragraph-properties fo:text-indent="0.4923in"/>
      <style:text-properties fo:color="#000000"/>
    </style:style>
    <style:style style:name="P55" style:parent-style-name="Normal" style:family="paragraph">
      <style:paragraph-properties fo:text-indent="0.4923in"/>
      <style:text-properties fo:color="#000000"/>
    </style:style>
    <style:style style:name="P56" style:parent-style-name="Normal" style:family="paragraph">
      <style:paragraph-properties fo:text-indent="0.4923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 fo:text-indent="0.4923in"/>
      <style:text-properties fo:color="#000000"/>
    </style:style>
    <style:style style:name="P61" style:parent-style-name="Normal" style:family="paragraph">
      <style:paragraph-properties fo:text-indent="0.4923in"/>
      <style:text-properties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paragraph-properties fo:text-indent="0.4923in"/>
      <style:text-properties fo:color="#000000"/>
    </style:style>
    <style:style style:name="P64" style:parent-style-name="Normal" style:family="paragraph">
      <style:paragraph-properties fo:text-indent="0.4923in"/>
      <style:text-properties fo:color="#000000"/>
    </style:style>
    <style:style style:name="P65" style:parent-style-name="Normal" style:family="paragraph">
      <style:paragraph-properties fo:text-indent="0.4923in"/>
      <style:text-properties fo:color="#000000"/>
    </style:style>
    <style:style style:name="P66" style:parent-style-name="Normal" style:family="paragraph">
      <style:paragraph-properties fo:text-indent="0.4923in"/>
      <style:text-properties fo:color="#000000"/>
    </style:style>
    <style:style style:name="P67" style:parent-style-name="Normal" style:family="paragraph">
      <style:paragraph-properties fo:text-indent="0.4923in"/>
      <style:text-properties fo:color="#000000"/>
    </style:style>
    <style:style style:name="P68" style:parent-style-name="Normal" style:family="paragraph">
      <style:paragraph-properties fo:text-indent="0.4923in"/>
      <style:text-properties fo:color="#000000"/>
    </style:style>
    <style:style style:name="P69" style:parent-style-name="Normal" style:family="paragraph">
      <style:paragraph-properties fo:text-indent="0.4923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indent="0.4923in"/>
      <style:text-properties fo:color="#000000"/>
    </style:style>
    <style:style style:name="P73" style:parent-style-name="Normal" style:family="paragraph">
      <style:paragraph-properties fo:text-indent="0.4923in"/>
      <style:text-properties fo:color="#000000"/>
    </style:style>
    <style:style style:name="P74" style:parent-style-name="Normal" style:family="paragraph">
      <style:paragraph-properties fo:text-indent="0.4923in"/>
      <style:text-properties fo:color="#000000"/>
    </style:style>
    <style:style style:name="P75" style:parent-style-name="Normal" style:family="paragraph">
      <style:paragraph-properties fo:text-indent="0.4923in"/>
      <style:text-properties fo:color="#000000"/>
    </style:style>
    <style:style style:name="P76" style:parent-style-name="Normal" style:family="paragraph">
      <style:paragraph-properties fo:text-indent="0.4923in"/>
      <style:text-properties fo:color="#000000"/>
    </style:style>
    <style:style style:name="P77" style:parent-style-name="Normal" style:family="paragraph">
      <style:paragraph-properties fo:text-indent="0.4923in"/>
      <style:text-properties fo:color="#000000"/>
    </style:style>
    <style:style style:name="P78" style:parent-style-name="Normal" style:family="paragraph">
      <style:paragraph-properties fo:text-indent="0.4923in"/>
      <style:text-properties fo:color="#000000"/>
    </style:style>
    <style:style style:name="P79" style:parent-style-name="Normal" style:family="paragraph">
      <style:paragraph-properties fo:text-indent="0.4923in"/>
      <style:text-properties fo:color="#000000"/>
    </style:style>
    <style:style style:name="P80" style:parent-style-name="Normal" style:family="paragraph">
      <style:paragraph-properties fo:text-indent="0.4923in"/>
      <style:text-properties fo:color="#000000"/>
    </style:style>
    <style:style style:name="P81" style:parent-style-name="Normal" style:family="paragraph">
      <style:paragraph-properties fo:text-indent="0.4923in"/>
      <style:text-properties fo:color="#000000"/>
    </style:style>
    <style:style style:name="P82" style:parent-style-name="Normal" style:family="paragraph">
      <style:paragraph-properties fo:text-indent="0.4923in"/>
      <style:text-properties fo:color="#000000"/>
    </style:style>
    <style:style style:name="P83" style:parent-style-name="Normal" style:family="paragraph">
      <style:paragraph-properties fo:text-indent="0.4923in"/>
      <style:text-properties fo:color="#000000"/>
    </style:style>
    <style:style style:name="P84" style:parent-style-name="Normal" style:family="paragraph">
      <style:paragraph-properties fo:text-indent="0.4923in"/>
      <style:text-properties fo:color="#000000"/>
    </style:style>
    <style:style style:name="P85" style:parent-style-name="Normal" style:family="paragraph">
      <style:paragraph-properties fo:text-indent="0.4923in"/>
      <style:text-properties fo:color="#000000"/>
    </style:style>
    <style:style style:name="P86" style:parent-style-name="Normal" style:family="paragraph">
      <style:paragraph-properties fo:text-indent="0.4923in"/>
      <style:text-properties fo:color="#000000"/>
    </style:style>
    <style:style style:name="P87" style:parent-style-name="Normal" style:family="paragraph">
      <style:paragraph-properties fo:text-indent="0.4923in"/>
      <style:text-properties fo:color="#000000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 fo:text-indent="0.4923in"/>
      <style:text-properties fo:color="#000000"/>
    </style:style>
    <style:style style:name="P90" style:parent-style-name="Normal" style:family="paragraph">
      <style:paragraph-properties fo:text-indent="0.4923in"/>
      <style:text-properties fo:color="#000000"/>
    </style:style>
    <style:style style:name="P91" style:parent-style-name="Normal" style:family="paragraph">
      <style:paragraph-properties fo:text-indent="0.4923in"/>
      <style:text-properties fo:color="#000000"/>
    </style:style>
    <style:style style:name="P92" style:parent-style-name="Normal" style:family="paragraph">
      <style:paragraph-properties fo:text-indent="0.4923in"/>
      <style:text-properties fo:color="#000000"/>
    </style:style>
    <style:style style:name="P93" style:parent-style-name="Normal" style:family="paragraph">
      <style:paragraph-properties fo:text-indent="0.4923in"/>
      <style:text-properties fo:color="#000000"/>
    </style:style>
    <style:style style:name="P94" style:parent-style-name="Normal" style:family="paragraph">
      <style:paragraph-properties fo:text-indent="0.4923in"/>
      <style:text-properties fo:color="#000000"/>
    </style:style>
    <style:style style:name="P95" style:parent-style-name="Normal" style:family="paragraph">
      <style:paragraph-properties fo:text-indent="0.4923in"/>
      <style:text-properties fo:color="#000000"/>
    </style:style>
    <style:style style:name="P96" style:parent-style-name="Normal" style:family="paragraph">
      <style:paragraph-properties fo:text-indent="0.4923in"/>
      <style:text-properties fo:color="#000000"/>
    </style:style>
    <style:style style:name="P97" style:parent-style-name="Normal" style:family="paragraph">
      <style:paragraph-properties fo:text-indent="0.4923in"/>
      <style:text-properties fo:color="#000000"/>
    </style:style>
    <style:style style:name="P98" style:parent-style-name="Normal" style:family="paragraph">
      <style:paragraph-properties fo:text-indent="0.4923in"/>
      <style:text-properties fo:color="#000000"/>
    </style:style>
    <style:style style:name="P99" style:parent-style-name="Normal" style:family="paragraph">
      <style:paragraph-properties fo:text-indent="0.4923in"/>
      <style:text-properties fo:color="#000000"/>
    </style:style>
    <style:style style:name="P100" style:parent-style-name="Normal" style:family="paragraph">
      <style:paragraph-properties fo:text-indent="0.4923in"/>
      <style:text-properties fo:color="#000000"/>
    </style:style>
    <style:style style:name="P101" style:parent-style-name="Normal" style:family="paragraph">
      <style:paragraph-properties fo:text-indent="0.4923in"/>
      <style:text-properties fo:color="#000000"/>
    </style:style>
    <style:style style:name="P102" style:parent-style-name="Normal" style:family="paragraph">
      <style:paragraph-properties fo:text-indent="0.4923in"/>
      <style:text-properties fo:color="#000000"/>
    </style:style>
    <style:style style:name="P103" style:parent-style-name="Normal" style:family="paragraph">
      <style:paragraph-properties fo:text-indent="0.4923in"/>
      <style:text-properties fo:color="#000000"/>
    </style:style>
    <style:style style:name="P104" style:parent-style-name="Normal" style:family="paragraph">
      <style:paragraph-properties fo:text-indent="0.4923in"/>
      <style:text-properties fo:color="#000000"/>
    </style:style>
    <style:style style:name="P105" style:parent-style-name="Normal" style:family="paragraph">
      <style:paragraph-properties fo:text-indent="0.4923in"/>
      <style:text-properties fo:color="#000000"/>
    </style:style>
    <style:style style:name="P106" style:parent-style-name="Normal" style:family="paragraph">
      <style:paragraph-properties fo:text-indent="0.4923in"/>
      <style:text-properties fo:color="#000000"/>
    </style:style>
    <style:style style:name="P107" style:parent-style-name="Normal" style:family="paragraph">
      <style:paragraph-properties fo:text-indent="0.4923in"/>
      <style:text-properties fo:color="#000000"/>
    </style:style>
    <style:style style:name="P108" style:parent-style-name="Normal" style:family="paragraph">
      <style:paragraph-properties fo:text-indent="0.4923in"/>
      <style:text-properties fo:color="#000000"/>
    </style:style>
    <style:style style:name="P109" style:parent-style-name="Normal" style:family="paragraph">
      <style:paragraph-properties fo:text-indent="0.4923in"/>
      <style:text-properties fo:color="#000000"/>
    </style:style>
    <style:style style:name="P110" style:parent-style-name="Normal" style:family="paragraph">
      <style:paragraph-properties fo:text-indent="0.4923in"/>
      <style:text-properties fo:color="#000000"/>
    </style:style>
    <style:style style:name="P111" style:parent-style-name="Normal" style:family="paragraph">
      <style:paragraph-properties fo:text-indent="0.4923in"/>
      <style:text-properties fo:color="#000000"/>
    </style:style>
    <style:style style:name="P112" style:parent-style-name="Normal" style:family="paragraph">
      <style:paragraph-properties fo:text-indent="0.4923in"/>
      <style:text-properties fo:color="#000000"/>
    </style:style>
    <style:style style:name="P113" style:parent-style-name="Normal" style:family="paragraph">
      <style:paragraph-properties fo:text-indent="0.4923in"/>
      <style:text-properties fo:color="#000000"/>
    </style:style>
    <style:style style:name="P114" style:parent-style-name="Normal" style:family="paragraph">
      <style:paragraph-properties fo:text-indent="0.4923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fo:color="#000000"/>
    </style:style>
    <style:style style:name="P117" style:parent-style-name="Normal" style:family="paragraph">
      <style:paragraph-properties fo:text-indent="0.4923in"/>
      <style:text-properties fo:color="#000000"/>
    </style:style>
    <style:style style:name="P118" style:parent-style-name="Normal" style:family="paragraph">
      <style:paragraph-properties fo:text-indent="0.4923in"/>
      <style:text-properties fo:color="#000000"/>
    </style:style>
    <style:style style:name="P119" style:parent-style-name="Normal" style:family="paragraph">
      <style:paragraph-properties fo:text-indent="0.4923in"/>
      <style:text-properties fo:color="#000000"/>
    </style:style>
    <style:style style:name="P120" style:parent-style-name="Normal" style:family="paragraph">
      <style:paragraph-properties fo:text-indent="0.4923in"/>
      <style:text-properties fo:color="#000000"/>
    </style:style>
    <style:style style:name="P121" style:parent-style-name="Normal" style:family="paragraph">
      <style:paragraph-properties fo:text-indent="0.4923in"/>
      <style:text-properties fo:color="#000000"/>
    </style:style>
    <style:style style:name="P122" style:parent-style-name="Normal" style:family="paragraph">
      <style:paragraph-properties fo:text-indent="0.4923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fo:color="#000000"/>
    </style:style>
    <style:style style:name="P125" style:parent-style-name="Normal" style:family="paragraph">
      <style:paragraph-properties fo:text-indent="0.4923in"/>
      <style:text-properties fo:color="#000000"/>
    </style:style>
    <style:style style:name="P126" style:parent-style-name="Normal" style:family="paragraph">
      <style:paragraph-properties fo:text-indent="0.4923in"/>
      <style:text-properties fo:color="#000000"/>
    </style:style>
    <style:style style:name="P127" style:parent-style-name="Normal" style:family="paragraph">
      <style:paragraph-properties fo:text-indent="0.4923in"/>
      <style:text-properties fo:color="#000000"/>
    </style:style>
    <style:style style:name="P128" style:parent-style-name="Normal" style:family="paragraph">
      <style:paragraph-properties fo:text-indent="0.4923in"/>
      <style:text-properties fo:color="#000000"/>
    </style:style>
    <style:style style:name="P129" style:parent-style-name="Normal" style:family="paragraph">
      <style:paragraph-properties fo:text-indent="0.4923in"/>
      <style:text-properties fo:color="#000000"/>
    </style:style>
    <style:style style:name="P130" style:parent-style-name="Normal" style:family="paragraph">
      <style:paragraph-properties fo:text-indent="0.4923in"/>
      <style:text-properties fo:color="#000000"/>
    </style:style>
    <style:style style:name="P131" style:parent-style-name="Normal" style:family="paragraph">
      <style:paragraph-properties fo:text-indent="0.4923in"/>
      <style:text-properties fo:color="#000000"/>
    </style:style>
    <style:style style:name="P132" style:parent-style-name="Normal" style:family="paragraph">
      <style:paragraph-properties fo:text-indent="0.4923in"/>
      <style:text-properties fo:color="#000000"/>
    </style:style>
    <style:style style:name="P133" style:parent-style-name="Normal" style:family="paragraph">
      <style:paragraph-properties fo:text-indent="0.4923in"/>
      <style:text-properties fo:color="#000000"/>
    </style:style>
    <style:style style:name="P134" style:parent-style-name="Normal" style:family="paragraph">
      <style:paragraph-properties fo:text-indent="0.4923in"/>
      <style:text-properties fo:color="#000000"/>
    </style:style>
    <style:style style:name="P135" style:parent-style-name="Normal" style:family="paragraph">
      <style:paragraph-properties fo:text-indent="0.4923in"/>
      <style:text-properties fo:color="#000000"/>
    </style:style>
    <style:style style:name="P136" style:parent-style-name="Normal" style:family="paragraph">
      <style:paragraph-properties fo:text-indent="0.4923in"/>
      <style:text-properties fo:color="#000000"/>
    </style:style>
    <style:style style:name="P137" style:parent-style-name="Normal" style:family="paragraph">
      <style:paragraph-properties fo:text-indent="0.4923in"/>
      <style:text-properties fo:color="#000000"/>
    </style:style>
    <style:style style:name="P138" style:parent-style-name="Normal" style:family="paragraph">
      <style:paragraph-properties fo:text-indent="0.4923in"/>
      <style:text-properties fo:color="#000000"/>
    </style:style>
    <style:style style:name="P139" style:parent-style-name="Normal" style:family="paragraph">
      <style:paragraph-properties fo:text-indent="0.4923in"/>
      <style:text-properties fo:color="#000000"/>
    </style:style>
    <style:style style:name="P140" style:parent-style-name="Normal" style:family="paragraph">
      <style:paragraph-properties fo:text-indent="0.4923in"/>
      <style:text-properties fo:color="#000000"/>
    </style:style>
    <style:style style:name="P141" style:parent-style-name="Normal" style:family="paragraph">
      <style:paragraph-properties fo:text-indent="0.4923in"/>
      <style:text-properties fo:color="#000000"/>
    </style:style>
    <style:style style:name="P142" style:parent-style-name="Normal" style:family="paragraph">
      <style:paragraph-properties fo:text-indent="0.4923in"/>
      <style:text-properties fo:color="#000000"/>
    </style:style>
    <style:style style:name="P143" style:parent-style-name="Normal" style:family="paragraph">
      <style:paragraph-properties fo:text-indent="0.4923in"/>
      <style:text-properties fo:color="#000000"/>
    </style:style>
    <style:style style:name="P144" style:parent-style-name="Normal" style:family="paragraph">
      <style:paragraph-properties fo:text-indent="0.4923in"/>
      <style:text-properties fo:color="#000000"/>
    </style:style>
    <style:style style:name="P145" style:parent-style-name="Normal" style:family="paragraph">
      <style:paragraph-properties fo:text-indent="0.4923in"/>
      <style:text-properties fo:color="#000000"/>
    </style:style>
    <style:style style:name="P146" style:parent-style-name="Normal" style:family="paragraph">
      <style:paragraph-properties fo:text-indent="0.4923in"/>
      <style:text-properties fo:color="#000000"/>
    </style:style>
    <style:style style:name="P147" style:parent-style-name="Normal" style:family="paragraph">
      <style:paragraph-properties fo:text-indent="0.4923in"/>
      <style:text-properties fo:color="#000000"/>
    </style:style>
    <style:style style:name="P148" style:parent-style-name="Normal" style:family="paragraph">
      <style:paragraph-properties fo:text-indent="0.4923in"/>
      <style:text-properties fo:color="#000000"/>
    </style:style>
    <style:style style:name="P149" style:parent-style-name="Normal" style:family="paragraph">
      <style:paragraph-properties fo:text-indent="0.4923in"/>
      <style:text-properties fo:color="#000000"/>
    </style:style>
    <style:style style:name="P150" style:parent-style-name="Normal" style:family="paragraph">
      <style:paragraph-properties fo:text-indent="0.4923in"/>
      <style:text-properties fo:color="#000000"/>
    </style:style>
    <style:style style:name="P151" style:parent-style-name="Normal" style:family="paragraph">
      <style:paragraph-properties fo:text-indent="0.4923in"/>
      <style:text-properties fo:color="#000000"/>
    </style:style>
    <style:style style:name="P152" style:parent-style-name="Normal" style:family="paragraph">
      <style:paragraph-properties fo:text-indent="0.4923in"/>
      <style:text-properties fo:color="#000000"/>
    </style:style>
    <style:style style:name="P153" style:parent-style-name="Normal" style:family="paragraph">
      <style:paragraph-properties fo:text-indent="0.4923in"/>
      <style:text-properties fo:color="#000000"/>
    </style:style>
    <style:style style:name="P154" style:parent-style-name="Normal" style:family="paragraph">
      <style:paragraph-properties fo:text-indent="0.4923in"/>
      <style:text-properties fo:color="#000000"/>
    </style:style>
    <style:style style:name="P155" style:parent-style-name="Normal" style:family="paragraph">
      <style:paragraph-properties fo:text-indent="0.4923in"/>
      <style:text-properties fo:color="#000000"/>
    </style:style>
    <style:style style:name="P156" style:parent-style-name="Normal" style:family="paragraph">
      <style:paragraph-properties fo:text-indent="0.4923in"/>
      <style:text-properties fo:color="#000000"/>
    </style:style>
    <style:style style:name="P157" style:parent-style-name="Normal" style:family="paragraph">
      <style:paragraph-properties fo:text-indent="0.4923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fo:color="#000000"/>
    </style:style>
    <style:style style:name="P160" style:parent-style-name="Normal" style:family="paragraph">
      <style:paragraph-properties fo:text-indent="0.4923in"/>
      <style:text-properties fo:color="#000000"/>
    </style:style>
    <style:style style:name="P161" style:parent-style-name="Normal" style:family="paragraph">
      <style:paragraph-properties fo:text-indent="0.4923in"/>
      <style:text-properties fo:color="#000000"/>
    </style:style>
    <style:style style:name="P162" style:parent-style-name="Normal" style:family="paragraph">
      <style:paragraph-properties fo:text-indent="0.4923in"/>
      <style:text-properties fo:color="#000000"/>
    </style:style>
    <style:style style:name="P163" style:parent-style-name="Normal" style:family="paragraph">
      <style:paragraph-properties fo:text-indent="0.4923in"/>
      <style:text-properties fo:color="#000000"/>
    </style:style>
    <style:style style:name="P164" style:parent-style-name="Normal" style:family="paragraph">
      <style:paragraph-properties fo:text-indent="0.4923in"/>
      <style:text-properties fo:color="#000000"/>
    </style:style>
    <style:style style:name="P165" style:parent-style-name="Normal" style:family="paragraph">
      <style:paragraph-properties fo:text-indent="0.4923in"/>
      <style:text-properties fo:color="#000000"/>
    </style:style>
    <style:style style:name="P166" style:parent-style-name="Normal" style:family="paragraph">
      <style:paragraph-properties fo:text-indent="0.4923in"/>
      <style:text-properties fo:color="#000000"/>
    </style:style>
    <style:style style:name="P167" style:parent-style-name="Normal" style:family="paragraph">
      <style:paragraph-properties fo:text-indent="0.4923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fo:color="#000000"/>
    </style:style>
    <style:style style:name="P170" style:parent-style-name="Normal" style:family="paragraph">
      <style:paragraph-properties fo:text-indent="0.4923in"/>
      <style:text-properties fo:color="#000000"/>
    </style:style>
    <style:style style:name="P171" style:parent-style-name="Normal" style:family="paragraph">
      <style:paragraph-properties fo:text-indent="0.4923in"/>
      <style:text-properties fo:color="#000000"/>
    </style:style>
    <style:style style:name="P172" style:parent-style-name="Normal" style:family="paragraph">
      <style:paragraph-properties fo:text-indent="0.4923in"/>
      <style:text-properties fo:color="#000000"/>
    </style:style>
    <style:style style:name="P173" style:parent-style-name="Normal" style:family="paragraph">
      <style:paragraph-properties fo:text-indent="0.4923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fo:font-weight="bold" style:font-weight-asian="bold" fo:color="#000000"/>
    </style:style>
    <style:style style:name="P177" style:parent-style-name="Normal" style:family="paragraph">
      <style:paragraph-properties fo:text-indent="0.4923in"/>
      <style:text-properties fo:color="#000000"/>
    </style:style>
    <style:style style:name="P178" style:parent-style-name="Normal" style:family="paragraph">
      <style:paragraph-properties fo:text-indent="0.4923in"/>
      <style:text-properties fo:color="#000000"/>
    </style:style>
    <style:style style:name="P179" style:parent-style-name="Normal" style:family="paragraph">
      <style:paragraph-properties fo:text-indent="0.4923in"/>
      <style:text-properties fo:color="#000000"/>
    </style:style>
    <style:style style:name="P180" style:parent-style-name="Normal" style:family="paragraph">
      <style:paragraph-properties fo:text-indent="0.4923in"/>
      <style:text-properties fo:color="#000000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justify" fo:text-indent="0.4923in"/>
      <style:text-properties fo:color="#000000"/>
    </style:style>
    <style:style style:name="P185" style:parent-style-name="Normal" style:family="paragraph">
      <style:paragraph-properties fo:text-align="justify" fo:text-indent="0.4923in"/>
      <style:text-properties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indent="0.4923in"/>
      <style:text-properties fo:color="#000000"/>
    </style:style>
    <style:style style:name="P188" style:parent-style-name="Normal" style:family="paragraph">
      <style:paragraph-properties fo:text-indent="0.4923in"/>
      <style:text-properties fo:color="#000000"/>
    </style:style>
    <style:style style:name="P189" style:parent-style-name="Normal" style:family="paragraph">
      <style:paragraph-properties fo:text-indent="0.4923in"/>
      <style:text-properties fo:color="#000000"/>
    </style:style>
    <style:style style:name="P190" style:parent-style-name="Normal" style:family="paragraph">
      <style:paragraph-properties fo:text-indent="0.4923in"/>
      <style:text-properties fo:color="#000000"/>
    </style:style>
    <style:style style:name="P191" style:parent-style-name="Normal" style:family="paragraph">
      <style:paragraph-properties fo:text-indent="0.4923in"/>
      <style:text-properties fo:color="#000000"/>
    </style:style>
    <style:style style:name="P192" style:parent-style-name="Normal" style:family="paragraph">
      <style:paragraph-properties fo:text-indent="0.4923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fo:color="#000000"/>
    </style:style>
    <style:style style:name="P195" style:parent-style-name="Normal" style:family="paragraph">
      <style:paragraph-properties fo:text-indent="0.4923in"/>
      <style:text-properties fo:color="#000000"/>
    </style:style>
    <style:style style:name="P196" style:parent-style-name="Normal" style:family="paragraph">
      <style:paragraph-properties fo:text-align="justify" fo:text-indent="0.4923in"/>
      <style:text-properties fo:color="#000000"/>
    </style:style>
    <style:style style:name="P197" style:parent-style-name="Normal" style:family="paragraph">
      <style:paragraph-properties fo:text-align="justify" fo:text-indent="0.4923in"/>
      <style:text-properties fo:color="#000000"/>
    </style:style>
    <style:style style:name="P198" style:parent-style-name="Normal" style:family="paragraph">
      <style:paragraph-properties fo:text-align="justify" fo:text-indent="0.4923in"/>
      <style:text-properties fo:color="#000000"/>
    </style:style>
    <style:style style:name="P199" style:parent-style-name="Normal" style:family="paragraph">
      <style:paragraph-properties fo:text-align="justify" fo:text-indent="0.4923in"/>
      <style:text-properties fo:color="#000000"/>
    </style:style>
    <style:style style:name="P200" style:parent-style-name="Normal" style:family="paragraph">
      <style:paragraph-properties fo:text-indent="0.4923in"/>
      <style:text-properties fo:color="#000000"/>
    </style:style>
    <style:style style:name="P201" style:parent-style-name="Normal" style:family="paragraph">
      <style:paragraph-properties fo:text-align="center" fo:text-indent="0.4923in"/>
      <style:text-properties fo:font-weight="bold" style:font-weight-asian="bold" style:font-weight-complex="bold" fo:color="#000000"/>
    </style:style>
    <style:style style:name="P202" style:parent-style-name="Normal" style:family="paragraph">
      <style:paragraph-properties fo:text-align="center" fo:text-indent="0.4923in"/>
      <style:text-properties fo:font-weight="bold" style:font-weight-asian="bold" style:font-weight-complex="bold" fo:color="#000000"/>
    </style:style>
    <style:style style:name="P203" style:parent-style-name="Normal" style:family="paragraph">
      <style:paragraph-properties fo:text-indent="0.4923in"/>
      <style:text-properties fo:color="#000000"/>
    </style:style>
    <style:style style:name="P204" style:parent-style-name="Normal" style:family="paragraph">
      <style:paragraph-properties fo:text-indent="0.4923in"/>
      <style:text-properties fo:color="#000000"/>
    </style:style>
    <style:style style:name="P205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206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207" style:parent-style-name="Normal" style:family="paragraph">
      <style:paragraph-properties fo:text-align="center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fo:color="#000000"/>
    </style:style>
    <style:style style:name="T210" style:parent-style-name="DefaultParagraphFont" style:family="text">
      <style:text-properties fo:font-weight="bold" style:font-weight-asian="bold" fo:color="#000000"/>
    </style:style>
    <style:style style:name="P211" style:parent-style-name="Normal" style:family="paragraph">
      <style:paragraph-properties fo:text-indent="0.4923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fo:color="#000000"/>
    </style:style>
    <style:style style:name="P214" style:parent-style-name="Normal" style:family="paragraph">
      <style:paragraph-properties fo:text-indent="0.4923in"/>
      <style:text-properties fo:color="#000000"/>
    </style:style>
    <style:style style:name="P215" style:parent-style-name="Normal" style:family="paragraph">
      <style:paragraph-properties fo:text-indent="0.4923in"/>
      <style:text-properties fo:color="#000000"/>
    </style:style>
    <style:style style:name="P216" style:parent-style-name="Normal" style:family="paragraph">
      <style:paragraph-properties fo:text-indent="0.4923in"/>
      <style:text-properties fo:color="#000000"/>
    </style:style>
    <style:style style:name="P217" style:parent-style-name="Normal" style:family="paragraph">
      <style:paragraph-properties fo:text-indent="0.4923in"/>
      <style:text-properties fo:color="#000000"/>
    </style:style>
    <style:style style:name="P218" style:parent-style-name="Normal" style:family="paragraph">
      <style:paragraph-properties fo:text-indent="0.4923in"/>
      <style:text-properties fo:color="#000000"/>
    </style:style>
    <style:style style:name="P219" style:parent-style-name="Normal" style:family="paragraph">
      <style:paragraph-properties fo:text-indent="0.4923in"/>
      <style:text-properties fo:color="#000000"/>
    </style:style>
    <style:style style:name="P220" style:parent-style-name="Normal" style:family="paragraph">
      <style:paragraph-properties fo:text-indent="0.4923in"/>
      <style:text-properties fo:color="#000000"/>
    </style:style>
    <style:style style:name="P221" style:parent-style-name="Normal" style:family="paragraph">
      <style:paragraph-properties fo:text-indent="0.4923in"/>
      <style:text-properties fo:color="#000000"/>
    </style:style>
    <style:style style:name="P222" style:parent-style-name="Normal" style:family="paragraph">
      <style:paragraph-properties fo:text-indent="0.4923in"/>
      <style:text-properties fo:color="#000000"/>
    </style:style>
    <style:style style:name="P223" style:parent-style-name="Normal" style:family="paragraph">
      <style:paragraph-properties fo:text-indent="0.4923in"/>
      <style:text-properties fo:color="#000000"/>
    </style:style>
    <style:style style:name="P224" style:parent-style-name="Normal" style:family="paragraph">
      <style:paragraph-properties fo:text-indent="0.4923in"/>
      <style:text-properties fo:color="#000000"/>
    </style:style>
    <style:style style:name="P225" style:parent-style-name="Normal" style:family="paragraph">
      <style:paragraph-properties fo:text-indent="0.4923in"/>
      <style:text-properties fo:color="#000000"/>
    </style:style>
    <style:style style:name="P226" style:parent-style-name="Normal" style:family="paragraph">
      <style:paragraph-properties fo:text-indent="0.4923in"/>
      <style:text-properties fo:color="#000000"/>
    </style:style>
    <style:style style:name="P227" style:parent-style-name="Normal" style:family="paragraph">
      <style:paragraph-properties fo:text-indent="0.4923in"/>
      <style:text-properties fo:color="#000000"/>
    </style:style>
    <style:style style:name="P228" style:parent-style-name="Normal" style:family="paragraph">
      <style:paragraph-properties fo:text-indent="0.4923in"/>
      <style:text-properties fo:color="#000000"/>
    </style:style>
    <style:style style:name="P229" style:parent-style-name="Normal" style:family="paragraph">
      <style:paragraph-properties fo:text-indent="0.4923in"/>
      <style:text-properties fo:color="#000000"/>
    </style:style>
    <style:style style:name="P230" style:parent-style-name="Normal" style:family="paragraph">
      <style:paragraph-properties fo:text-indent="0.4923in"/>
      <style:text-properties fo:color="#000000"/>
    </style:style>
    <style:style style:name="P231" style:parent-style-name="Normal" style:family="paragraph">
      <style:paragraph-properties fo:text-indent="0.4923in"/>
      <style:text-properties fo:color="#000000"/>
    </style:style>
    <style:style style:name="P232" style:parent-style-name="Normal" style:family="paragraph">
      <style:paragraph-properties fo:text-indent="0.4923in"/>
      <style:text-properties fo:color="#000000"/>
    </style:style>
    <style:style style:name="P233" style:parent-style-name="Normal" style:family="paragraph">
      <style:paragraph-properties fo:text-indent="0.4923in"/>
      <style:text-properties fo:color="#000000"/>
    </style:style>
    <style:style style:name="P234" style:parent-style-name="Normal" style:family="paragraph">
      <style:paragraph-properties fo:text-indent="0.4923in"/>
      <style:text-properties fo:color="#000000"/>
    </style:style>
    <style:style style:name="P235" style:parent-style-name="Normal" style:family="paragraph">
      <style:paragraph-properties fo:text-indent="0.4923in"/>
      <style:text-properties fo:color="#000000"/>
    </style:style>
    <style:style style:name="P236" style:parent-style-name="Normal" style:family="paragraph">
      <style:paragraph-properties fo:text-indent="0.4923in"/>
      <style:text-properties fo:color="#000000"/>
    </style:style>
    <style:style style:name="P237" style:parent-style-name="Normal" style:family="paragraph">
      <style:paragraph-properties fo:text-indent="0.4923in"/>
      <style:text-properties fo:color="#000000"/>
    </style:style>
    <style:style style:name="P238" style:parent-style-name="Normal" style:family="paragraph">
      <style:paragraph-properties fo:text-indent="0.4923in"/>
      <style:text-properties fo:color="#000000"/>
    </style:style>
    <style:style style:name="P239" style:parent-style-name="Normal" style:family="paragraph">
      <style:paragraph-properties fo:text-indent="0.4923in"/>
      <style:text-properties fo:color="#000000"/>
    </style:style>
    <style:style style:name="P240" style:parent-style-name="Normal" style:family="paragraph">
      <style:paragraph-properties fo:text-indent="0.4923in"/>
      <style:text-properties fo:color="#000000"/>
    </style:style>
    <style:style style:name="P241" style:parent-style-name="Normal" style:family="paragraph">
      <style:paragraph-properties fo:text-indent="0.4923in"/>
      <style:text-properties fo:color="#000000"/>
    </style:style>
    <style:style style:name="P242" style:parent-style-name="Normal" style:family="paragraph">
      <style:paragraph-properties fo:text-indent="0.4923in"/>
      <style:text-properties fo:color="#000000"/>
    </style:style>
    <style:style style:name="P243" style:parent-style-name="Normal" style:family="paragraph">
      <style:paragraph-properties fo:text-indent="0.4923in"/>
      <style:text-properties fo:color="#000000"/>
    </style:style>
    <style:style style:name="P244" style:parent-style-name="Normal" style:family="paragraph">
      <style:paragraph-properties fo:text-indent="0.4923in"/>
      <style:text-properties fo:color="#000000"/>
    </style:style>
    <style:style style:name="P245" style:parent-style-name="Normal" style:family="paragraph">
      <style:paragraph-properties fo:text-indent="0.4923in"/>
      <style:text-properties fo:color="#000000"/>
    </style:style>
    <style:style style:name="P246" style:parent-style-name="Normal" style:family="paragraph">
      <style:paragraph-properties fo:text-indent="0.4923in"/>
      <style:text-properties fo:color="#000000"/>
    </style:style>
    <style:style style:name="P247" style:parent-style-name="Normal" style:family="paragraph">
      <style:paragraph-properties fo:text-indent="0.4923in"/>
      <style:text-properties fo:color="#000000"/>
    </style:style>
    <style:style style:name="P248" style:parent-style-name="Normal" style:family="paragraph">
      <style:paragraph-properties fo:text-indent="0.4923in"/>
      <style:text-properties fo:color="#000000"/>
    </style:style>
    <style:style style:name="P249" style:parent-style-name="Normal" style:family="paragraph">
      <style:paragraph-properties fo:text-indent="0.4923in"/>
      <style:text-properties fo:color="#000000"/>
    </style:style>
    <style:style style:name="P250" style:parent-style-name="Normal" style:family="paragraph">
      <style:paragraph-properties fo:text-indent="0.4923in"/>
      <style:text-properties fo:color="#000000"/>
    </style:style>
    <style:style style:name="P251" style:parent-style-name="Normal" style:family="paragraph">
      <style:paragraph-properties fo:text-indent="0.4923in"/>
      <style:text-properties fo:color="#000000"/>
    </style:style>
    <style:style style:name="P252" style:parent-style-name="Normal" style:family="paragraph">
      <style:paragraph-properties fo:text-indent="0.4923in"/>
      <style:text-properties fo:color="#000000"/>
    </style:style>
    <style:style style:name="P253" style:parent-style-name="Normal" style:family="paragraph">
      <style:paragraph-properties fo:text-indent="0.4923in"/>
      <style:text-properties fo:color="#000000"/>
    </style:style>
    <style:style style:name="P254" style:parent-style-name="Normal" style:family="paragraph">
      <style:paragraph-properties fo:text-indent="0.4923in"/>
      <style:text-properties fo:color="#000000"/>
    </style:style>
    <style:style style:name="P255" style:parent-style-name="Normal" style:family="paragraph">
      <style:paragraph-properties fo:text-indent="0.4923in"/>
      <style:text-properties fo:color="#000000"/>
    </style:style>
    <style:style style:name="P256" style:parent-style-name="Normal" style:family="paragraph">
      <style:paragraph-properties fo:text-indent="0.4923in"/>
      <style:text-properties fo:color="#000000"/>
    </style:style>
    <style:style style:name="P257" style:parent-style-name="Normal" style:family="paragraph">
      <style:paragraph-properties fo:text-indent="0.4923in"/>
      <style:text-properties fo:color="#000000"/>
    </style:style>
    <style:style style:name="P258" style:parent-style-name="Normal" style:family="paragraph">
      <style:paragraph-properties fo:text-indent="0.4923in"/>
      <style:text-properties fo:color="#000000"/>
    </style:style>
    <style:style style:name="P259" style:parent-style-name="Normal" style:family="paragraph">
      <style:paragraph-properties fo:text-indent="0.4923in"/>
      <style:text-properties fo:color="#000000"/>
    </style:style>
    <style:style style:name="P260" style:parent-style-name="Normal" style:family="paragraph">
      <style:paragraph-properties fo:text-indent="0.4923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weight="bold" style:font-weight-asian="bold" fo:color="#000000"/>
    </style:style>
    <style:style style:name="P263" style:parent-style-name="Normal" style:family="paragraph">
      <style:paragraph-properties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indent="0.4923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weight="bold" style:font-weight-asian="bold" fo:color="#000000"/>
    </style:style>
    <style:style style:name="P272" style:parent-style-name="Normal" style:family="paragraph">
      <style:paragraph-properties fo:text-indent="0.4923in"/>
      <style:text-properties fo:color="#000000"/>
    </style:style>
    <style:style style:name="P273" style:parent-style-name="Normal" style:family="paragraph">
      <style:paragraph-properties fo:text-indent="0.4923in"/>
      <style:text-properties fo:color="#000000"/>
    </style:style>
    <style:style style:name="P274" style:parent-style-name="Normal" style:family="paragraph">
      <style:paragraph-properties fo:text-indent="0.4923in"/>
      <style:text-properties fo:color="#000000"/>
    </style:style>
    <style:style style:name="P275" style:parent-style-name="Normal" style:family="paragraph">
      <style:paragraph-properties fo:text-indent="0.4923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weight="bold" style:font-weight-asian="bold" fo:color="#000000"/>
    </style:style>
    <style:style style:name="P278" style:parent-style-name="Normal" style:family="paragraph">
      <style:paragraph-properties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indent="0.4923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weight="bold" style:font-weight-asian="bold" fo:color="#000000"/>
    </style:style>
    <style:style style:name="P287" style:parent-style-name="Normal" style:family="paragraph">
      <style:paragraph-properties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indent="0.4923in"/>
      <style:text-properties fo:color="#000000"/>
    </style:style>
    <style:style style:name="P301" style:parent-style-name="Normal" style:family="paragraph">
      <style:paragraph-properties fo:text-indent="0.4923in"/>
      <style:text-properties fo:color="#000000"/>
    </style:style>
    <style:style style:name="P302" style:parent-style-name="Normal" style:family="paragraph">
      <style:paragraph-properties fo:text-align="center" fo:text-indent="0.4923in"/>
      <style:text-properties fo:font-weight="bold" style:font-weight-asian="bold" style:font-weight-complex="bold" fo:color="#000000"/>
    </style:style>
    <style:style style:name="P303" style:parent-style-name="Normal" style:family="paragraph">
      <style:paragraph-properties fo:text-indent="0.4923in"/>
      <style:text-properties fo:color="#000000"/>
    </style:style>
    <style:style style:name="P304" style:parent-style-name="Normal" style:family="paragraph">
      <style:paragraph-properties fo:text-indent="0.4923in"/>
      <style:text-properties fo:color="#000000"/>
    </style:style>
    <style:style style:name="P305" style:parent-style-name="Normal" style:family="paragraph">
      <style:paragraph-properties fo:text-indent="0.4923in"/>
      <style:text-properties fo:color="#000000"/>
    </style:style>
    <style:style style:name="P306" style:parent-style-name="Normal" style:family="paragraph">
      <style:paragraph-properties fo:text-indent="0.4923in"/>
      <style:text-properties fo:color="#000000"/>
    </style:style>
    <style:style style:name="P307" style:parent-style-name="Normal" style:family="paragraph">
      <style:paragraph-properties fo:text-indent="0.4923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font-weight="bold" style:font-weight-asian="bold" fo:color="#000000"/>
    </style:style>
    <style:style style:name="P310" style:parent-style-name="Normal" style:family="paragraph">
      <style:paragraph-properties fo:text-indent="0.4923in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indent="0.4923in"/>
      <style:text-properties fo:color="#000000"/>
    </style:style>
    <style:style style:name="P314" style:parent-style-name="Normal" style:family="paragraph">
      <style:paragraph-properties fo:text-align="center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weight="bold" style:font-weight-asian="bold" fo:color="#000000"/>
    </style:style>
    <style:style style:name="P317" style:parent-style-name="Normal" style:family="paragraph">
      <style:paragraph-properties fo:text-indent="0.4923in"/>
      <style:text-properties fo:color="#000000"/>
    </style:style>
    <style:style style:name="P318" style:parent-style-name="Normal" style:family="paragraph">
      <style:paragraph-properties fo:text-indent="0.4923in"/>
      <style:text-properties fo:color="#000000"/>
    </style:style>
    <style:style style:name="P319" style:parent-style-name="Normal" style:family="paragraph">
      <style:paragraph-properties fo:text-indent="0.4923in"/>
      <style:text-properties fo:color="#000000"/>
    </style:style>
    <style:style style:name="P320" style:parent-style-name="Normal" style:family="paragraph">
      <style:paragraph-properties fo:text-indent="0.4923in"/>
      <style:text-properties fo:color="#000000"/>
    </style:style>
    <style:style style:name="P321" style:parent-style-name="Normal" style:family="paragraph">
      <style:paragraph-properties fo:text-indent="0.4923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weight="bold" style:font-weight-asian="bold" fo:color="#000000"/>
    </style:style>
    <style:style style:name="P324" style:parent-style-name="Normal" style:family="paragraph">
      <style:paragraph-properties fo:text-indent="0.4923in"/>
      <style:text-properties fo:color="#000000"/>
    </style:style>
    <style:style style:name="P325" style:parent-style-name="Normal" style:family="paragraph">
      <style:paragraph-properties fo:text-indent="0.4923in"/>
      <style:text-properties fo:color="#000000"/>
    </style:style>
    <style:style style:name="P326" style:parent-style-name="Normal" style:family="paragraph">
      <style:paragraph-properties fo:text-indent="0.4923in"/>
      <style:text-properties fo:color="#000000"/>
    </style:style>
    <style:style style:name="P327" style:parent-style-name="Normal" style:family="paragraph">
      <style:paragraph-properties fo:text-indent="0.4923in"/>
      <style:text-properties fo:color="#000000"/>
    </style:style>
    <style:style style:name="P328" style:parent-style-name="Normal" style:family="paragraph">
      <style:paragraph-properties fo:text-indent="0.4923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weight="bold" style:font-weight-asian="bold" fo:color="#000000"/>
    </style:style>
    <style:style style:name="P331" style:parent-style-name="Normal" style:family="paragraph">
      <style:paragraph-properties fo:text-indent="0.4923in"/>
      <style:text-properties fo:color="#000000"/>
    </style:style>
    <style:style style:name="P332" style:parent-style-name="Normal" style:family="paragraph">
      <style:paragraph-properties fo:text-indent="0.4923in"/>
      <style:text-properties fo:color="#000000"/>
    </style:style>
    <style:style style:name="P333" style:parent-style-name="Normal" style:family="paragraph">
      <style:paragraph-properties fo:text-indent="0.4923in"/>
      <style:text-properties fo:color="#000000"/>
    </style:style>
    <style:style style:name="P334" style:parent-style-name="Normal" style:family="paragraph">
      <style:paragraph-properties fo:text-indent="0.4923in"/>
      <style:text-properties fo:color="#000000"/>
    </style:style>
    <style:style style:name="P335" style:parent-style-name="Normal" style:family="paragraph">
      <style:paragraph-properties fo:text-align="justify" fo:text-indent="0.4923in"/>
      <style:text-properties fo:color="#000000"/>
    </style:style>
    <style:style style:name="P336" style:parent-style-name="Normal" style:family="paragraph">
      <style:paragraph-properties fo:text-align="justify" fo:text-indent="0.4923in"/>
      <style:text-properties fo:color="#000000"/>
    </style:style>
    <style:style style:name="P337" style:parent-style-name="Normal" style:family="paragraph">
      <style:paragraph-properties fo:text-align="justify" fo:text-indent="0.4923in"/>
      <style:text-properties fo:color="#000000"/>
    </style:style>
    <style:style style:name="P338" style:parent-style-name="Normal" style:family="paragraph">
      <style:paragraph-properties fo:text-align="justify" fo:text-indent="0.4923in"/>
      <style:text-properties fo:color="#000000"/>
    </style:style>
    <style:style style:name="P339" style:parent-style-name="Normal" style:family="paragraph">
      <style:paragraph-properties fo:text-align="justify" fo:text-indent="0.4923in"/>
      <style:text-properties fo:color="#000000"/>
    </style:style>
    <style:style style:name="P340" style:parent-style-name="Normal" style:family="paragraph">
      <style:paragraph-properties fo:text-align="justify" fo:text-indent="0.4923in"/>
      <style:text-properties fo:color="#000000"/>
    </style:style>
    <style:style style:name="P341" style:parent-style-name="Normal" style:family="paragraph">
      <style:paragraph-properties fo:text-align="justify" fo:text-indent="0.4923in"/>
      <style:text-properties fo:color="#000000"/>
    </style:style>
    <style:style style:name="P342" style:parent-style-name="Normal" style:family="paragraph">
      <style:paragraph-properties fo:text-indent="0.4923in"/>
      <style:text-properties fo:color="#000000"/>
    </style:style>
    <style:style style:name="P343" style:parent-style-name="Normal" style:family="paragraph">
      <style:paragraph-properties fo:text-indent="0.4923in"/>
      <style:text-properties fo:color="#000000"/>
    </style:style>
    <style:style style:name="P344" style:parent-style-name="Normal" style:family="paragraph">
      <style:paragraph-properties fo:text-indent="0.4923in"/>
      <style:text-properties fo:color="#000000"/>
    </style:style>
    <style:style style:name="P345" style:parent-style-name="Normal" style:family="paragraph">
      <style:paragraph-properties fo:text-indent="0.4923in"/>
      <style:text-properties fo:color="#000000"/>
    </style:style>
    <style:style style:name="P346" style:parent-style-name="Normal" style:family="paragraph">
      <style:paragraph-properties fo:text-indent="0.4923in"/>
      <style:text-properties fo:color="#000000"/>
    </style:style>
    <style:style style:name="P347" style:parent-style-name="Normal" style:family="paragraph">
      <style:paragraph-properties fo:text-indent="0.4923in"/>
      <style:text-properties fo:color="#000000"/>
    </style:style>
    <style:style style:name="P348" style:parent-style-name="Normal" style:family="paragraph">
      <style:paragraph-properties fo:text-indent="0.4923in"/>
      <style:text-properties fo:color="#000000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font-weight="bold" style:font-weight-asian="bold" fo:color="#000000"/>
    </style:style>
    <style:style style:name="P351" style:parent-style-name="Normal" style:family="paragraph">
      <style:paragraph-properties fo:text-indent="0.4923in"/>
      <style:text-properties fo:color="#000000"/>
    </style:style>
    <style:style style:name="P352" style:parent-style-name="Normal" style:family="paragraph">
      <style:paragraph-properties fo:text-indent="0.4923in"/>
      <style:text-properties fo:color="#000000"/>
    </style:style>
    <style:style style:name="P353" style:parent-style-name="Normal" style:family="paragraph">
      <style:paragraph-properties fo:text-indent="0.4923in"/>
      <style:text-properties fo:color="#000000"/>
    </style:style>
    <style:style style:name="P354" style:parent-style-name="Normal" style:family="paragraph">
      <style:paragraph-properties fo:text-indent="0.4923in"/>
      <style:text-properties fo:color="#000000"/>
    </style:style>
    <style:style style:name="P355" style:parent-style-name="Normal" style:family="paragraph">
      <style:paragraph-properties fo:text-indent="0.4923in"/>
      <style:text-properties fo:color="#000000"/>
    </style:style>
    <style:style style:name="P356" style:parent-style-name="Normal" style:family="paragraph">
      <style:paragraph-properties fo:text-indent="0.4923in"/>
      <style:text-properties fo:color="#000000"/>
    </style:style>
    <style:style style:name="P357" style:parent-style-name="Normal" style:family="paragraph">
      <style:paragraph-properties fo:text-indent="0.4923in"/>
      <style:text-properties fo:color="#000000"/>
    </style:style>
    <style:style style:name="P358" style:parent-style-name="Normal" style:family="paragraph">
      <style:paragraph-properties fo:text-indent="0.4923in"/>
      <style:text-properties fo:color="#000000"/>
    </style:style>
    <style:style style:name="P359" style:parent-style-name="Normal" style:family="paragraph">
      <style:paragraph-properties fo:text-indent="0.4923in"/>
      <style:text-properties fo:color="#000000"/>
    </style:style>
    <style:style style:name="P360" style:parent-style-name="Normal" style:family="paragraph">
      <style:paragraph-properties fo:text-indent="0.4923in"/>
      <style:text-properties fo:color="#000000"/>
    </style:style>
    <style:style style:name="P361" style:parent-style-name="Normal" style:family="paragraph">
      <style:paragraph-properties fo:text-indent="0.4923in"/>
      <style:text-properties fo:color="#000000"/>
    </style:style>
    <style:style style:name="P362" style:parent-style-name="Normal" style:family="paragraph">
      <style:paragraph-properties fo:text-indent="0.4923in"/>
      <style:text-properties fo:color="#000000"/>
    </style:style>
    <style:style style:name="P363" style:parent-style-name="Normal" style:family="paragraph">
      <style:paragraph-properties fo:text-indent="0.4923in"/>
      <style:text-properties fo:color="#000000"/>
    </style:style>
    <style:style style:name="P364" style:parent-style-name="Normal" style:family="paragraph">
      <style:paragraph-properties fo:text-indent="0.4923in"/>
      <style:text-properties fo:color="#000000"/>
    </style:style>
    <style:style style:name="P365" style:parent-style-name="Normal" style:family="paragraph">
      <style:paragraph-properties fo:text-indent="0.4923in"/>
      <style:text-properties fo:color="#000000"/>
    </style:style>
    <style:style style:name="P366" style:parent-style-name="Normal" style:family="paragraph">
      <style:paragraph-properties fo:text-indent="0.4923in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break-before="page" fo:margin-left="3.5625in" fo:text-indent="2.543in">
        <style:tab-stops/>
      </style:paragraph-properties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indent="3.543in"/>
      <style:text-properties fo:color="#000000"/>
    </style:style>
    <style:style style:name="P472" style:parent-style-name="Normal" style:family="paragraph">
      <style:paragraph-properties fo:text-indent="3.543in"/>
      <style:text-properties fo:color="#000000"/>
    </style:style>
    <style:style style:name="P473" style:parent-style-name="Normal" style:family="paragraph">
      <style:paragraph-properties fo:text-align="center"/>
      <style:text-properties fo:color="#000000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fo:font-weight="bold" style:font-weight-asian="bold" fo:color="#000000"/>
    </style:style>
    <style:style style:name="T476" style:parent-style-name="DefaultParagraphFont" style:family="text">
      <style:text-properties fo:font-weight="bold" style:font-weight-asian="bold" fo:color="#000000"/>
    </style:style>
    <style:style style:name="P477" style:parent-style-name="Normal" style:family="paragraph">
      <style:paragraph-properties fo:text-indent="0.4923in"/>
      <style:text-properties fo:color="#000000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text-align="justify" fo:text-indent="0.4923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text-align="justify" fo:text-indent="0.4923in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text-align="justify" fo:text-indent="0.4923in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text-align="justify" fo:text-indent="0.4923in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text-align="justify" fo:text-indent="0.4923in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text-align="justify" fo:text-indent="0.4923in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text-align="justify" fo:text-indent="0.4923in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text-align="justify" fo:text-indent="0.4923in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text-align="justify" fo:text-indent="0.4923in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text-align="justify" fo:text-indent="0.4923in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text-align="justify" fo:text-indent="0.4923in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text-align="justify" fo:text-indent="0.4923in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text-align="justify" fo:text-indent="0.4923in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text-align="justify" fo:text-indent="0.4923in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text-align="justify" fo:text-indent="0.4923in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text-align="justify" fo:text-indent="0.4923in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text-align="justify" fo:text-indent="0.4923in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text-align="justify" fo:text-indent="0.4923in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text-align="justify" fo:text-indent="0.4923in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text-align="justify" fo:text-indent="0.4923in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paragraph-properties fo:text-align="center"/>
      <style:text-properties fo:color="#000000"/>
    </style:style>
    <style:style style:name="P611" style:parent-style-name="Normal" style:family="paragraph">
      <style:paragraph-properties fo:text-align="justify"/>
      <style:text-properties fo:color="#000000"/>
    </style:style>
    <style:style style:name="P6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weight="bold" style:font-weight-asian="bold" fo:font-size="10pt" style:font-size-asian="10pt"/>
    </style:style>
    <style:style style:name="P616" style:parent-style-name="Normal" style:family="paragraph">
      <style:paragraph-properties fo:text-align="justify"/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style:font-style-complex="italic" fo:font-size="10pt" style:font-size-asian="10pt"/>
    </style:style>
    <style:style style:name="T749" style:parent-style-name="DefaultParagraphFont" style:family="text">
      <style:text-properties style:font-name-asian="MS Mincho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style:font-style-complex="italic" fo:font-size="10pt" style:font-size-asian="10pt"/>
    </style:style>
    <style:style style:name="T795" style:parent-style-name="DefaultParagraphFont" style:family="text">
      <style:text-properties style:font-name-asian="MS Mincho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  <style:text-properties fo:font-size="10pt" style:font-size-asian="10pt"/>
    </style:style>
    <style:style style:name="P8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2-11-25 iki 1992-11-25</text:span></text:p>
      <text:p text:style-name="P10"/>
      <text:p text:style-name="P11"><text:span text:style-name="T12">Nutarimas paskelbtas: , i. k. 0921100NUTA00000182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SPECIFINĖS PASKIRTIES VALSTYBINIŲ ĮMONIŲ SĄRAŠO</text:p>
      <text:p text:style-name="P21"/>
      <text:p text:style-name="P22">1992 m. kovo 24 d. Nr. 182</text:p>
      <text:p text:style-name="P23">Vilnius</text:p>
      <text:p text:style-name="P24"/>
      <text:p text:style-name="P25"><text:span text:style-name="T26">Siekdama sutvarkyti specifinės paskirties valstybinių įmonių sąrašą, patvirtintą<text:s/></text:span><text:span text:style-name="T27">Lietuvos Respublikos Vyriausybės 1991 m. vasario 22 d. nutarimu Nr. 75, Lietuvos Respublikos Vyriausybė<text:s/></text:span><text:span text:style-name="T28">nutari</text:span><text:span text:style-name="T29">a:</text:span></text:p>
      <text:p text:style-name="P30"><text:span text:style-name="T31">1</text:span><text:span text:style-name="T32">. Patvirtinti patikslintą specifinės paskirties valstybinių įmonių sąrašą (pridedama).</text:span></text:p>
      <text:p text:style-name="P33"><text:span text:style-name="T34">2</text:span><text:span text:style-name="T35">. Pripažinti netekusiais galios Lietuvos Respu</text:span><text:span text:style-name="T36">blikos Vyriausybės sprendimus dėl specifinės paskirties valstybinių įmonių sąrašo (pridedama).</text:span></text:p>
      <text:p text:style-name="P37"/>
      <text:p text:style-name="P38"/>
      <text:p text:style-name="P39"/>
      <text:p text:style-name="P40">LIETUVOS RESPUBLIKOS</text:p>
      <text:p text:style-name="P41">MINISTRAS PIRMININKAS<text:tab/>G. VAGNORIUS</text:p>
      <text:soft-page-break/>
      <text:p text:style-name="P42"><text:span text:style-name="T43">PATVIRTINTA</text:span></text:p>
      <text:p text:style-name="P44">Lietuvos Respublikos Vyriausybės</text:p>
      <text:p text:style-name="P45">1992 m. kovo 24 d. nutarimu Nr. 182</text:p>
      <text:p text:style-name="P46"/>
      <text:p text:style-name="P47"><text:span text:style-name="T48">Specifinės<text:s/></text:span><text:span text:style-name="T49">paskirties valstybinių įmonių sąrašas</text:span></text:p>
      <text:p text:style-name="P50"/>
      <text:p text:style-name="P51"><text:span text:style-name="T52">Lietuvos Respublikos Aukščiausiosios Tarybos aparatas</text:span></text:p>
      <text:p text:style-name="P53"/>
      <text:p text:style-name="P54">Valstybiniai poilsio namai „Eglė“</text:p>
      <text:p text:style-name="P55">Valstybinė įmonė „Greminta“</text:p>
      <text:p text:style-name="P56"/>
      <text:p text:style-name="P57"><text:span text:style-name="T58">Lietuvos Respublikos Vyriausybės aparatas</text:span></text:p>
      <text:p text:style-name="P59"/>
      <text:p text:style-name="P60">Valstybinė Respublikos svečių aptarnavimo firma<text:s/>„Draugystė“</text:p>
      <text:p text:style-name="P61">Valstybinė sanatorija „Lietuva“</text:p>
      <text:p text:style-name="P62">Valstybiniai poilsio namai „Baltija“</text:p>
      <text:p text:style-name="P63">Valstybiniai poilsio namai „Rūta“</text:p>
      <text:p text:style-name="P64">Valstybinė spaustuvė „Žaibas“</text:p>
      <text:p text:style-name="P65">Lietuvos Respublikos Vyriausybės aparato Autoūkis</text:p>
      <text:p text:style-name="P66">Lietuvos Respublikos Vyriausybės aparato Komunalinių paslaugų<text:s/>įmonė</text:p>
      <text:p text:style-name="P67">Valstybinė įmonė „Vyriausybiniai ryšiai“</text:p>
      <text:p text:style-name="P68"/>
      <text:p text:style-name="P69"/>
      <text:p text:style-name="P70"><text:span text:style-name="T71">Energetikos ministerija</text:span></text:p>
      <text:p text:style-name="P72"/>
      <text:p text:style-name="P73">Ignalinos valstybinė atominė elektrinė</text:p>
      <text:p text:style-name="P74">Valstybinė Mažeikių naftos perdirbimo įmonė „Nafta“</text:p>
      <text:p text:style-name="P75">Klaipėdos valstybinė naftos įmonė</text:p>
      <text:p text:style-name="P76">Valstybinė įmonė „Lietuvos energetika“</text:p>
      <text:p text:style-name="P77">Valstybinė<text:s/>Lietuvos elektrinė</text:p>
      <text:p text:style-name="P78">Vilniaus valstybinė termofikacinė elektrinė</text:p>
      <text:p text:style-name="P79">Kauno valstybinė termofikacinė elektrinė</text:p>
      <text:p text:style-name="P80">Mažeikių valstybinė termofikacinė elektrinė</text:p>
      <text:p text:style-name="P81">Kauno valstybinė hidroelektrinė</text:p>
      <text:p text:style-name="P82">Valstybinė įmonė „Vilniaus elektros tinklai“</text:p>
      <text:p text:style-name="P83">Valstybinė įmonė „Kauno elektros tinklai“</text:p>
      <text:p text:style-name="P84">Valstybinė įmonė „Klaipėdos elektros tinklai“</text:p>
      <text:p text:style-name="P85">Valstybinė Kauno įmonė „Energetikos remontas“</text:p>
      <text:p text:style-name="P86">Sniečkaus valstybinė energetikos statybos įmonė</text:p>
      <text:p text:style-name="P87">Valstybinė įmonė „Šiaulių elektros tinklai“</text:p>
      <text:p text:style-name="P88">Valstybinė įmonė „Panevėžio elektros tinklai“</text:p>
      <text:p text:style-name="P89">Valstybinė įmonė „Alytaus elektros tinklai“</text:p>
      <text:p text:style-name="P90">Valstybinė įmonė „Utenos elektros tinklai“</text:p>
      <text:p text:style-name="P91">Valstybinė įmonė „Vilniaus šilumos tinklai“</text:p>
      <text:p text:style-name="P92">Valstybinė įmonė „Kauno šilumos tinklai“</text:p>
      <text:p text:style-name="P93">Valstybinė įmonė „Klaipėdos šilumos tinklai“</text:p>
      <text:p text:style-name="P94">Valstybinė įmonė „Šiaulių šilumos tinklai“</text:p>
      <text:p text:style-name="P95">Valstybinė<text:s/>įmonė „Panevėžio šilumos tinklai“</text:p>
      <text:p text:style-name="P96">Valstybinė įmonė „Alytaus šilumos tinklai“</text:p>
      <text:p text:style-name="P97">Valstybinė Šiaulių elektros konstrukcijų įmonė „Elga“</text:p>
      <text:p text:style-name="P98">Valstybinė įmonė „Lietuvos dujos“</text:p>
      <text:p text:style-name="P99">Valstybinė Vilniaus dujų įmonė</text:p>
      <text:soft-page-break/>
      <text:p text:style-name="P100">Valstybinė Kauno dujų įmonė</text:p>
      <text:p text:style-name="P101">Valstybinė Klaipėdos dujų įmonė</text:p>
      <text:p text:style-name="P102">Valstybinė Šiaulių dujų įmonė</text:p>
      <text:p text:style-name="P103">Valstybinė Panevėžio dujų įmonė</text:p>
      <text:p text:style-name="P104">Valstybinė Alytaus dujų įmonė</text:p>
      <text:p text:style-name="P105">Valstybinė Marijampolės dujų įmonė</text:p>
      <text:p text:style-name="P106">Valstybinė Ukmergės dujų įmonė</text:p>
      <text:p text:style-name="P107">Valstybinė Kėdainių dujų įmonė</text:p>
      <text:p text:style-name="P108">Valstybinė Trakų dujų įmonė</text:p>
      <text:p text:style-name="P109">Valstybinė Kauno suskystintųjų dujų<text:s/>įmonė</text:p>
      <text:p text:style-name="P110">Vilniaus valstybinė dujinių įrengimų eksperimentinė gamykla</text:p>
      <text:p text:style-name="P111">Valstybinė įmonė „Šiluma“</text:p>
      <text:p text:style-name="P112">Valstybinė įmonė „Tena“</text:p>
      <text:p text:style-name="P113">Biržų valstybinė naftos transporto įmonė „Naftotiekis“</text:p>
      <text:p text:style-name="P114"/>
      <text:p text:style-name="P115"><text:span text:style-name="T116">Finansų ministerija</text:span></text:p>
      <text:p text:style-name="P117"/>
      <text:p text:style-name="P118">Valstybinė ženklų įmonė</text:p>
      <text:p text:style-name="P119">Valstybinė prabavimo priežiūros inspekcija</text:p>
      <text:p text:style-name="P120">Lietuvos investicijų bankas</text:p>
      <text:p text:style-name="P121">Valstybinė brangiųjų metalų perdirbimo įmonė</text:p>
      <text:p text:style-name="P122"/>
      <text:p text:style-name="P123"><text:span text:style-name="T124">Krašto apsaugos ministerija</text:span></text:p>
      <text:p text:style-name="P125"/>
      <text:p text:style-name="P126">Valstybinė gamybinė eksperimentinė įmonė „Vytis“</text:p>
      <text:p text:style-name="P127">Vilniaus valstybinė įmonė „Saulėtekis“</text:p>
      <text:p text:style-name="P128">Valstybinė įmonė „Naras“</text:p>
      <text:p text:style-name="P129">Vilniaus radiotechnikos mokykla</text:p>
      <text:p text:style-name="P130">Technikos sporto mokykla Vilniuje</text:p>
      <text:p text:style-name="P131">Anykščių rajono technikos sporto klubas</text:p>
      <text:p text:style-name="P132">Kupiškio rajono technikos sporto klubas</text:p>
      <text:p text:style-name="P133">Mažeikių rajono technikos sporto klubas</text:p>
      <text:p text:style-name="P134">Tauragės rajono technikos sporto klubas</text:p>
      <text:p text:style-name="P135">Šilutės rajono technikos sporto jūrų klubas</text:p>
      <text:p text:style-name="P136">Klaipėdos<text:s/>technikos sporto klubas</text:p>
      <text:p text:style-name="P137">Šiaulių technikos sporto klubas</text:p>
      <text:p text:style-name="P138">Vilniaus technikos mokykla</text:p>
      <text:p text:style-name="P139">Klaipėdos technikos mokykla</text:p>
      <text:p text:style-name="P140">Šiaulių technikos mokykla</text:p>
      <text:p text:style-name="P141">Panevėžio technikos mokykla</text:p>
      <text:p text:style-name="P142">Alytaus technikos mokykla</text:p>
      <text:p text:style-name="P143">Kauno radiotechnikos mokykla</text:p>
      <text:p text:style-name="P144">Klaipėdos viešbutis „Jūragis“</text:p>
      <text:p text:style-name="P145">Šiaulių viešbutis „Salduvė“</text:p>
      <text:p text:style-name="P146">Alytaus viešbutis „Signalas“</text:p>
      <text:p text:style-name="P147">Varėnos rajono technikos sporto klubas</text:p>
      <text:p text:style-name="P148">Respublikinis technikos sporto klubas</text:p>
      <text:p text:style-name="P149">Respublikinis šaudymo sporto klubas</text:p>
      <text:p text:style-name="P150">Respublikinis technikos sporto radijo klubas</text:p>
      <text:p text:style-name="P151">Respublikinė specializuota vaikų ir jaunimo<text:s/>technikos sporto mokykla</text:p>
      <text:p text:style-name="P152">Vilniaus Dariaus ir Girėno aeroklubas</text:p>
      <text:p text:style-name="P153">Panevėžio aeroklubas</text:p>
      <text:soft-page-break/>
      <text:p text:style-name="P154">Šilutės aeroklubas</text:p>
      <text:p text:style-name="P155">Vilniaus materialinio techninio tiekimo komercinė įmonė</text:p>
      <text:p text:style-name="P156">Šalčininkų rajono technikos sporto klubas</text:p>
      <text:p text:style-name="P157"/>
      <text:p text:style-name="P158"><text:span text:style-name="T159">Kultūros ir švietimo ministerija</text:span></text:p>
      <text:p text:style-name="P160"/>
      <text:p text:style-name="P161">Valstybinė leidykla „Šviesa“</text:p>
      <text:p text:style-name="P162">Valstybinė mokslo ir enciklopedijų leidykla<text:s/></text:p>
      <text:p text:style-name="P163">Valstybinė spaustuvė „Viltis“</text:p>
      <text:p text:style-name="P164">Valstybinė spaustuvė „Aušra“</text:p>
      <text:p text:style-name="P165">Valstybinis leidybos centras</text:p>
      <text:p text:style-name="P166">Valstybinė įmonė „Spauda“</text:p>
      <text:p text:style-name="P167"/>
      <text:p text:style-name="P168"><text:span text:style-name="T169">Miškų ūkio ministerija</text:span></text:p>
      <text:p text:style-name="P170"/>
      <text:p text:style-name="P171">Miškų urėdijos</text:p>
      <text:p text:style-name="P172">Dubravos eksperimentinė miškų urėdija</text:p>
      <text:p text:style-name="P173"/>
      <text:p text:style-name="P174"><text:span text:style-name="T175">Pramonės ir p</text:span><text:span text:style-name="T176">rekybos ministerija</text:span></text:p>
      <text:p text:style-name="P177"/>
      <text:p text:style-name="P178">Valstybinė firma „Poligrafija“</text:p>
      <text:p text:style-name="P179">Valstybinė specifinė firma „Dzūkija“</text:p>
      <text:p text:style-name="P180">Kauno valstybinė aprūpinimo ir komercijos įmonė</text:p>
      <text:p text:style-name="P181">Lietuvos antrinių spalvotųjų metalų valstybinė firma „Žalvaris“</text:p>
      <text:p text:style-name="P182">Vilniaus valstybinė įmonė „Antrimeta“</text:p>
      <text:p text:style-name="P183">Kauno valstybinė antrinių metalų perdirbimo įmonė „Įkrova“</text:p>
      <text:p text:style-name="P184">Klaipėdos valstybinė įmonė „Geležies laužas“</text:p>
      <text:p text:style-name="P185">Šiaulių valstybinė antrinių metalų perdirbimo įmonė „Metalo laužas“</text:p>
      <text:p text:style-name="P186">Panevėžio valstybinė įmonė „Antriniai metalai“</text:p>
      <text:p text:style-name="P187">Kybartų valstybinė įmonė „Poligreiferis“</text:p>
      <text:p text:style-name="P188">Valstybinė įmonė „Šaldytuvų<text:s/></text:p>
      <text:p text:style-name="P189">Valstybinė įmonė „Kauno šaldytuvai“ūkis“</text:p>
      <text:p text:style-name="P190">Valstybinė įmonė „Klaipėdos šaldytuvai“</text:p>
      <text:p text:style-name="P191">Valstybinė įmonė „Druskininkų šaldytuvai“</text:p>
      <text:p text:style-name="P192"/>
      <text:p text:style-name="P193"><text:span text:style-name="T194">Ryšių ir informatikos ministerija</text:span></text:p>
      <text:p text:style-name="P195"/>
      <text:p text:style-name="P196">Ryšių ir informatikos ministerija</text:p>
      <text:p text:style-name="P197">Valstybinė įmonė „Lietuvos<text:s/>telekomas“</text:p>
      <text:p text:style-name="P198">Valstybinė įmonė „Lietuvos paštas“</text:p>
      <text:p text:style-name="P199">Valstybinė radijo dažnių tarnyba</text:p>
      <text:p text:style-name="P200"/>
      <text:p text:style-name="P201">Socialinės apsaugos ministerija</text:p>
      <text:p text:style-name="P202"/>
      <text:p text:style-name="P203">Valstybinė ortopedijos įmonė</text:p>
      <text:p text:style-name="P204"/>
      <text:p text:style-name="P205">Statistikos departamentas prie Lietuvos Respublikos Vyriausybės</text:p>
      <text:p text:style-name="P206">Respublikinis skaičiavimo centras</text:p>
      <text:p text:style-name="P207"/>
      <text:p text:style-name="P208"><text:span text:style-name="T209">Susisiekimo<text:s/></text:span><text:span text:style-name="T210">ministerija</text:span></text:p>
      <text:p text:style-name="P211"/>
      <text:p text:style-name="P212"><text:span text:style-name="T213">Automobilių keliai</text:span></text:p>
      <text:soft-page-break/>
      <text:p text:style-name="P214">Akmenės valstybinė kelių valdyba</text:p>
      <text:p text:style-name="P215">Alytaus valstybinė kelių valdyba</text:p>
      <text:p text:style-name="P216">Anykščių valstybinė kelių valdyba</text:p>
      <text:p text:style-name="P217">Biržų valstybinė kelių valdyba</text:p>
      <text:p text:style-name="P218">Ignalinos valstybinė kelių valdyba</text:p>
      <text:p text:style-name="P219">Jonavos valstybinė kelių valdyba</text:p>
      <text:p text:style-name="P220">Joniškio valstybinė<text:s/>kelių valdyba</text:p>
      <text:p text:style-name="P221">Jurbarko valstybinė kelių valdyba</text:p>
      <text:p text:style-name="P222">Kaišiadorių valstybinė kelių valdyba</text:p>
      <text:p text:style-name="P223">Kauno valstybinė kelių valdyba</text:p>
      <text:p text:style-name="P224">Kėdainių valstybinė kelių valdyba</text:p>
      <text:p text:style-name="P225">Kelmės valstybinė kelių valdyba</text:p>
      <text:p text:style-name="P226">Klaipėdos valstybinė kelių valdyba</text:p>
      <text:p text:style-name="P227">Kretingos valstybinė kelių valdyba</text:p>
      <text:p text:style-name="P228">Kupiškio valstybinė kelių valdyba</text:p>
      <text:p text:style-name="P229">Lazdijų valstybinė kelių valdyba</text:p>
      <text:p text:style-name="P230">Marijampolės valstybinė kelių valdyba</text:p>
      <text:p text:style-name="P231">Mažeikių valstybinė kelių valdyba</text:p>
      <text:p text:style-name="P232">Molėtų valstybinė kelių valdyba</text:p>
      <text:p text:style-name="P233">Pakruojo valstybinė kelių valdyba</text:p>
      <text:p text:style-name="P234">Panevėžio valstybinė kelių valdyba</text:p>
      <text:p text:style-name="P235">Pasvalio valstybinė kelių valdyba</text:p>
      <text:p text:style-name="P236">Plungės valstybinė kelių valdyba</text:p>
      <text:p text:style-name="P237">Prienų valstybinė kelių valdyba</text:p>
      <text:p text:style-name="P238">Radviliškio valstybinė kelių valdyba</text:p>
      <text:p text:style-name="P239">Raseinių valstybinė kelių valdyba</text:p>
      <text:p text:style-name="P240">Rokiškio valstybinė kelių valdyba</text:p>
      <text:p text:style-name="P241">Skuodo valstybinė kelių valdyba</text:p>
      <text:p text:style-name="P242">Šakių valstybinė kelių valdyba</text:p>
      <text:p text:style-name="P243">Šalčininkų valstybinė kelių valdyba</text:p>
      <text:p text:style-name="P244">Šiaulių valstybinė kelių valdyba</text:p>
      <text:p text:style-name="P245">Šilalės valstybinė kelių valdyba</text:p>
      <text:p text:style-name="P246">Šilutės valstybinė kelių valdyba</text:p>
      <text:p text:style-name="P247">Širvintų valstybinė kelių valdyba</text:p>
      <text:p text:style-name="P248">Švenčionių valstybinė kelių valdyba</text:p>
      <text:p text:style-name="P249">Tauragės valstybinė kelių valdyba</text:p>
      <text:p text:style-name="P250">Telšių valstybinė<text:s/>kelių valdyba</text:p>
      <text:p text:style-name="P251">Trakų valstybinė kelių valdyba</text:p>
      <text:p text:style-name="P252">Ukmergės valstybinė kelių valdyba</text:p>
      <text:p text:style-name="P253">Utenos valstybinė kelių valdyba</text:p>
      <text:p text:style-name="P254">Varėnos valstybinė kelių valdyba</text:p>
      <text:p text:style-name="P255">Vilkaviškio valstybinė kelių valdyba</text:p>
      <text:p text:style-name="P256">Vilniaus valstybinė kelių valdyba</text:p>
      <text:p text:style-name="P257">Zarasų valstybinė kelių valdyba</text:p>
      <text:p text:style-name="P258">Lietuvos<text:s/>valstybinė kelių tiesimo įmonė</text:p>
      <text:p text:style-name="P259">Lietuvos valstybinė automobilių kelių direkcija</text:p>
      <text:p text:style-name="P260"/>
      <text:p text:style-name="P261"><text:span text:style-name="T262">Automobilių transportas</text:span></text:p>
      <text:p text:style-name="P263"/>
      <text:p text:style-name="P264">Vilniaus valstybinė 3-ioji autotransporto įmonė</text:p>
      <text:p text:style-name="P265">Valstybinė autotransporto įmonė „Vilta“</text:p>
      <text:p text:style-name="P266">Kauno valstybinė 3-ioji autotransporto įmonė</text:p>
      <text:soft-page-break/>
      <text:p text:style-name="P267">Kauno valstybinė 6-oji autotransporto įmonė</text:p>
      <text:p text:style-name="P268">Klaipėdos valstybinė 4-oji autotransporto įmonė</text:p>
      <text:p text:style-name="P269"/>
      <text:p text:style-name="P270"><text:span text:style-name="T271">Geležinkelio transportas</text:span></text:p>
      <text:p text:style-name="P272"/>
      <text:p text:style-name="P273">Vilniaus valstybinis geležinkelio apsauginių miško želdinių ruožas</text:p>
      <text:p text:style-name="P274">Valstybinė įmonė „Lietuvos geležinkeliai“</text:p>
      <text:p text:style-name="P275"/>
      <text:p text:style-name="P276"><text:span text:style-name="T277">Civilinė aviacija</text:span></text:p>
      <text:p text:style-name="P278"/>
      <text:p text:style-name="P279">Lietuvos valstybinė skrydžių valdymo tarnyba</text:p>
      <text:p text:style-name="P280">Valstybinė įmonė „Vilniaus aerouostas“</text:p>
      <text:p text:style-name="P281">Valstybinė įmonė „Kauno aerouostas“</text:p>
      <text:p text:style-name="P282">Valstybinė įmonė „Palangos aerouostas“</text:p>
      <text:p text:style-name="P283">Valstybinė aviakompanija „Lietuvos avialinijos“</text:p>
      <text:p text:style-name="P284"/>
      <text:p text:style-name="P285"><text:span text:style-name="T286">Vandens transportas</text:span></text:p>
      <text:p text:style-name="P287"/>
      <text:p text:style-name="P288">Lietuvos valstybinė vandens kelių<text:s/>valdyba</text:p>
      <text:p text:style-name="P289">Valstybinė jūrų laivininkystė</text:p>
      <text:p text:style-name="P290">Klaipėdos valstybinis jūrų prekybos uostas</text:p>
      <text:p text:style-name="P291">Klaipėdos valstybinis jūrų žvejybos uostas</text:p>
      <text:p text:style-name="P292">Klaipėdos valstybinė įmonė „Smiltynės perkėla“</text:p>
      <text:p text:style-name="P293">Valstybinė laivų statykla „Baltija“</text:p>
      <text:p text:style-name="P294">Valstybinė vakarų laivų remonto įmonė</text:p>
      <text:p text:style-name="P295">Klaipėdos valstybinė laivų remonto įmonė</text:p>
      <text:p text:style-name="P296">Valstybinė įmonė „Laivite“</text:p>
      <text:p text:style-name="P297">Lietuvos valstybinė jūrų uostų direkcija</text:p>
      <text:p text:style-name="P298">Klaipėdos valstybinė avarinių laivų gelbėjimo įmonė</text:p>
      <text:p text:style-name="P299">Klaipėdos valstybinė elektros montavimo įmonė „Era“</text:p>
      <text:p text:style-name="P300">Klaipėdos jūrų uosto kapitono valdyba“.</text:p>
      <text:p text:style-name="P301"/>
      <text:p text:style-name="P302">Sveikatos apsaugos ministerija</text:p>
      <text:p text:style-name="P303"/>
      <text:p text:style-name="P304">Valstybinė komercinė-ūkinė įmonė „Limeta“</text:p>
      <text:p text:style-name="P305">Valstybinė firma „Medisteka“</text:p>
      <text:p text:style-name="P306">Valstybinė respublikinė vaistų tiekimo įmonė „Farmacija“</text:p>
      <text:p text:style-name="P307"/>
      <text:p text:style-name="P308"><text:span text:style-name="T309">Vidaus reikalų ministerija</text:span></text:p>
      <text:p text:style-name="P310"/>
      <text:p text:style-name="P311"><text:span text:style-name="T312">Pataisos darbų įstaigos</text:span></text:p>
      <text:p text:style-name="P313">Socialinės ir psichologinės reabilitacijos<text:s/>įstaigos“</text:p>
      <text:p text:style-name="P314"/>
      <text:p text:style-name="P315"><text:span text:style-name="T316">Kitos įmonės</text:span></text:p>
      <text:p text:style-name="P317"/>
      <text:p text:style-name="P318">Valstybinė statybos ir montavimo valdyba</text:p>
      <text:p text:style-name="P319">Kauno sportinių gaminių fabrikas</text:p>
      <text:p text:style-name="P320">Kauno sportinių įrenginių projektavimo ir gamybos įmonė „Kadis“</text:p>
      <text:p text:style-name="P321"/>
      <text:p text:style-name="P322"><text:span text:style-name="T323">Žemės ūkio ministerija</text:span></text:p>
      <text:p text:style-name="P324"/>
      <text:p text:style-name="P325">Žvejybos laivyno bazė</text:p>
      <text:soft-page-break/>
      <text:p text:style-name="P326">Klaipėdos transporto laivyno valdyba</text:p>
      <text:p text:style-name="P327">Valstybinė žemės kadastro automatizavimo įmonė</text:p>
      <text:p text:style-name="P328"/>
      <text:p text:style-name="P329"><text:span text:style-name="T330">Lietuvos valstybinė standartizacijos tarnyba</text:span></text:p>
      <text:p text:style-name="P331"/>
      <text:p text:style-name="P332">Valstybinė įmonė „Standartų spaustuvė“</text:p>
      <text:p text:style-name="P333">Valstybinė įmonė „Matas“</text:p>
      <text:p text:style-name="P334">Valstybinė įmonė „Skalė“</text:p>
      <text:p text:style-name="P335">Valstybinė įmonė „Svarstis“</text:p>
      <text:p text:style-name="P336">Valstybinė įmonė „Rodyklė“</text:p>
      <text:p text:style-name="P337">Valstybinė<text:s/>įmonė „Svaras“</text:p>
      <text:p text:style-name="P338">Vilniaus valstybinis metrologijos centras</text:p>
      <text:p text:style-name="P339">Kauno valstybinis metrologijos centras</text:p>
      <text:p text:style-name="P340">Klaipėdos valstybinis metrologijos centras</text:p>
      <text:p text:style-name="P341">Panevėžio valstybinis metrologijos centras</text:p>
      <text:p text:style-name="P342">Šiaulių valstybinis metrologijos centras“</text:p>
      <text:p text:style-name="P343"/>
      <text:p text:style-name="P344"/>
      <text:p text:style-name="P345"/>
      <text:p text:style-name="P346">Valstybinė geodezijos tarnyba</text:p>
      <text:p text:style-name="P347"/>
      <text:p text:style-name="P348">Agroresursų tyrimo laboratorija</text:p>
      <text:p text:style-name="Normal"/>
      <text:p text:style-name="P349"><text:span text:style-name="T350">Kitos įmonės</text:span></text:p>
      <text:p text:style-name="P351"/>
      <text:p text:style-name="P352">Vilniaus valstybinė vandens tiekimo įmonė</text:p>
      <text:p text:style-name="P353">Kauno valstybinė vandens tiekimo įmonė</text:p>
      <text:p text:style-name="P354">Klaipėdos valstybinė vandens tiekimo įmonė</text:p>
      <text:p text:style-name="P355">Šiaulių valstybinė vandens tiekimo įmonė</text:p>
      <text:p text:style-name="P356">Panevėžio valstybinė vandens tiekimo įmonė</text:p>
      <text:p text:style-name="P357">Alytaus valstybinė vandens tiekimo įmonė</text:p>
      <text:p text:style-name="P358">Marijampolės valstybinė vandens tiekimo įmonė</text:p>
      <text:p text:style-name="P359">Druskininkų valstybinė vandens tiekimo įmonė</text:p>
      <text:p text:style-name="P360">Palangos valstybinė vandens tiekimo įmonė</text:p>
      <text:p text:style-name="P361">Mažeikių valstybinė vandens tiekimo įmonė</text:p>
      <text:p text:style-name="P362">Tauragės valstybinė vandens tiekimo<text:s/>įmonė</text:p>
      <text:p text:style-name="P363">Telšių valstybinė vandens tiekimo įmonė</text:p>
      <text:p text:style-name="P364">Ukmergės valstybinė vandens tiekimo įmonė</text:p>
      <text:p text:style-name="P365">Utenos valstybinė vandens tiekimo įmonė</text:p>
      <text:p text:style-name="P366"><text:span text:style-name="T367">Lietuvos Respublikos Vyriausybės telegramų agentūra (ELTA)</text:span></text:p>
      <text:p text:style-name="P368"><text:span text:style-name="T369">______________</text:span></text:p>
      <text:p text:style-name="P370">Priedo pakeitimai:</text:p>
      <text:p text:style-name="P371"><text:span text:style-name="T372">Nr.<text:s/></text:span><text:a xlink:href="https://www.e-tar.lt/portal/legalAct.html?documentId=TAR.5459B562473F" office:target-frame-name="_top" xlink:show="replace"><text:span text:style-name="T373">326p</text:span></text:a><text:span text:style-name="T374">, 1992-03-31, , i. k. 0921100POTV0000326P</text:span></text:p>
      <text:p text:style-name="P375"><text:span text:style-name="T376">Nr.<text:s/></text:span><text:a xlink:href="https://www.e-tar.lt/portal/legalAct.html?documentId=TAR.DF5F83277F09" office:target-frame-name="_top" xlink:show="replace"><text:span text:style-name="T377">257</text:span></text:a><text:span text:style-name="T378">, 1992-04-07, , i. k. 0921100NUTA00000257</text:span></text:p>
      <text:p text:style-name="P379"><text:span text:style-name="T380">Nr.<text:s/></text:span><text:a xlink:href="https://www.e-tar.lt/portal/legalAct.html?documentId=TAR.227249B9BE24" office:target-frame-name="_top" xlink:show="replace"><text:span text:style-name="T381">269</text:span></text:a><text:span text:style-name="T382">, 1992-04-15, , i. k. 0921100NUTA00000269</text:span></text:p>
      <text:p text:style-name="P383"><text:span text:style-name="T384">Nr.<text:s/></text:span><text:a xlink:href="https://www.e-tar.lt/portal/legalAct.html?documentId=TAR.CC622381FF58" office:target-frame-name="_top" xlink:show="replace"><text:span text:style-name="T385">278</text:span></text:a><text:span text:style-name="T386">, 1992-04-17, , i. k. 0921100NUTA00</text:span><text:span text:style-name="T387">000278</text:span></text:p>
      <text:p text:style-name="P388"><text:span text:style-name="T389">Nr.<text:s/></text:span><text:a xlink:href="https://www.e-tar.lt/portal/legalAct.html?documentId=TAR.0AB46141C4D4" office:target-frame-name="_top" xlink:show="replace"><text:span text:style-name="T390">392p</text:span></text:a><text:span text:style-name="T391">, 1992-04-22, , i. k. 0921100POTV0000392P</text:span></text:p>
      <text:p text:style-name="P392"><text:span text:style-name="T393">Nr.<text:s/></text:span><text:a xlink:href="https://www.e-tar.lt/portal/legalAct.html?documentId=TAR.2C887039D902" office:target-frame-name="_top" xlink:show="replace"><text:span text:style-name="T394">409p</text:span></text:a><text:span text:style-name="T395">, 1992-04-27, Teisingumo Mi</text:span><text:span text:style-name="T396">nisterijos archyvas, 1992(1992-04-27), i. k. 0921100POTV0000409P</text:span></text:p>
      <text:p text:style-name="P397"><text:span text:style-name="T398">Nr.<text:s/></text:span><text:a xlink:href="https://www.e-tar.lt/portal/legalAct.html?documentId=TAR.366CB9BF5E8B" office:target-frame-name="_top" xlink:show="replace"><text:span text:style-name="T399">416p</text:span></text:a><text:span text:style-name="T400">, 1992-04-28, Teisingumo Ministerijos archyvas, 1992(1992-04-28), i. k. 0921100POTV0000416P</text:span></text:p>
      <text:p text:style-name="P401"><text:span text:style-name="T402">Nr.<text:s/></text:span><text:a xlink:href="https://www.e-tar.lt/portal/legalAct.html?documentId=TAR.52FC841F3432" office:target-frame-name="_top" xlink:show="replace"><text:span text:style-name="T403">435p</text:span></text:a><text:span text:style-name="T404">, 1992-05-04, Teisingumo Ministerijos archyvas, 1992(1992-05-04), i. k. 0921100POTV0000435P</text:span></text:p>
      <text:p text:style-name="P405"><text:span text:style-name="T406">Nr.<text:s/></text:span><text:a xlink:href="https://www.e-tar.lt/portal/legalAct.html?documentId=TAR.4728745FC2CA" office:target-frame-name="_top" xlink:show="replace"><text:span text:style-name="T407">436p</text:span></text:a><text:span text:style-name="T408">, 1992-05-04, Teisingumo Ministerijos archyvas, 1992(1992-05-04), i. k. 0921100POTV0000436P</text:span></text:p>
      <text:p text:style-name="P409"><text:span text:style-name="T410">Nr.<text:s/></text:span><text:a xlink:href="https://www.e-tar.lt/portal/legalAct.html?documentId=TAR.89ABA2F7263B" office:target-frame-name="_top" xlink:show="replace"><text:span text:style-name="T411">347</text:span></text:a><text:span text:style-name="T412">, 1992-05-13, , i. k. 0921100NUTA00000347</text:span></text:p>
      <text:p text:style-name="P413"><text:span text:style-name="T414">Nr.<text:s/></text:span><text:a xlink:href="https://www.e-tar.lt/portal/legalAct.html?documentId=TAR.F8CC73FB837B" office:target-frame-name="_top" xlink:show="replace"><text:span text:style-name="T415">557p</text:span></text:a><text:span text:style-name="T416">, 1992-06-02, , i. k. 0921100POTV0000557P</text:span></text:p>
      <text:p text:style-name="P417"><text:span text:style-name="T418">Nr.<text:s/></text:span><text:a xlink:href="https://www.e-tar.lt/portal/legalAct.html?documentId=TAR.4026B7073B7C" office:target-frame-name="_top" xlink:show="replace"><text:span text:style-name="T419">575p</text:span></text:a><text:span text:style-name="T420">, 1992-06-08, , i. k. 0921100POTV0000575P</text:span></text:p>
      <text:p text:style-name="P421"><text:span text:style-name="T422">Nr.<text:s/></text:span><text:a xlink:href="https://www.e-tar.lt/portal/legalAct.html?documentId=TAR.EAE07EE04632" office:target-frame-name="_top" xlink:show="replace"><text:span text:style-name="T423">611p</text:span></text:a><text:span text:style-name="T424">, 1992-06-19, , i. k. 0921100POTV0000611P</text:span></text:p>
      <text:soft-page-break/>
      <text:p text:style-name="P425"><text:span text:style-name="T426">Nr.<text:s/></text:span><text:a xlink:href="https://www.e-tar.lt/portal/legalAct.html?documentId=TAR.1313577CAD8D" office:target-frame-name="_top" xlink:show="replace"><text:span text:style-name="T427">644p</text:span></text:a><text:span text:style-name="T428">, 1992-06-30, , i. k. 0921100POTV0000644P</text:span></text:p>
      <text:p text:style-name="P429"><text:span text:style-name="T430">Nr.<text:s/></text:span><text:a xlink:href="https://www.e-tar.lt/portal/legalAct.html?documentId=TAR.06B0EFD40570" office:target-frame-name="_top" xlink:show="replace"><text:span text:style-name="T431">645p</text:span></text:a><text:span text:style-name="T432">, 1992-06-30, , i. k. 0921100POTV0000645P</text:span></text:p>
      <text:p text:style-name="P433"><text:span text:style-name="T434">Nr.<text:s/></text:span><text:a xlink:href="https://www.e-tar.lt/portal/legalAct.html?documentId=TAR.7AD76F6DC252" office:target-frame-name="_top" xlink:show="replace"><text:span text:style-name="T435">801p</text:span></text:a><text:span text:style-name="T436">, 1992-08-11, , i. k. 0921100POTV0000801</text:span><text:span text:style-name="T437">P</text:span></text:p>
      <text:p text:style-name="P438"><text:span text:style-name="T439">Nr.<text:s/></text:span><text:a xlink:href="https://www.e-tar.lt/portal/legalAct.html?documentId=TAR.D66E6FABC367" office:target-frame-name="_top" xlink:show="replace"><text:span text:style-name="T440">912p</text:span></text:a><text:span text:style-name="T441">, 1992-09-16, , i. k. 0921100POTV0000912P</text:span></text:p>
      <text:p text:style-name="P442"><text:span text:style-name="T443">Nr.<text:s/></text:span><text:a xlink:href="https://www.e-tar.lt/portal/legalAct.html?documentId=TAR.017B0B158504" office:target-frame-name="_top" xlink:show="replace"><text:span text:style-name="T444">940p</text:span></text:a><text:span text:style-name="T445">, 1992-09-23, , i. k. 0921100POT</text:span><text:span text:style-name="T446">V0000940P</text:span></text:p>
      <text:p text:style-name="P447"><text:span text:style-name="T448">Nr.<text:s/></text:span><text:a xlink:href="https://www.e-tar.lt/portal/legalAct.html?documentId=TAR.3BB4AD219D44" office:target-frame-name="_top" xlink:show="replace"><text:span text:style-name="T449">951p</text:span></text:a><text:span text:style-name="T450">, 1992-09-25, , i. k. 0921100POTV0000951P</text:span></text:p>
      <text:p text:style-name="P451"><text:span text:style-name="T452">Nr.<text:s/></text:span><text:a xlink:href="https://www.e-tar.lt/portal/legalAct.html?documentId=TAR.CD62620B7D05" office:target-frame-name="_top" xlink:show="replace"><text:span text:style-name="T453">750</text:span></text:a><text:span text:style-name="T454">, 1992-10-09, , i. k. 092</text:span><text:span text:style-name="T455">1100NUTA00000750</text:span></text:p>
      <text:p text:style-name="P456"><text:span text:style-name="T457">Nr.<text:s/></text:span><text:a xlink:href="https://www.e-tar.lt/portal/legalAct.html?documentId=TAR.020E42A96803" office:target-frame-name="_top" xlink:show="replace"><text:span text:style-name="T458">772</text:span></text:a><text:span text:style-name="T459">, 1992-10-16, , i. k. 0921100NUTA00000772</text:span></text:p>
      <text:p text:style-name="P460"><text:span text:style-name="T461">Nr.<text:s/></text:span><text:a xlink:href="https://www.e-tar.lt/portal/legalAct.html?documentId=TAR.2469DE5792B3" office:target-frame-name="_top" xlink:show="replace"><text:span text:style-name="T462">1137p</text:span></text:a><text:span text:style-name="T463">, 1992-11-20, , i</text:span><text:span text:style-name="T464">. k. 0921100POTV0001137P</text:span></text:p>
      <text:p text:style-name="P465"><text:span text:style-name="T466">Nr.<text:s/></text:span><text:a xlink:href="https://www.e-tar.lt/portal/legalAct.html?documentId=TAR.42CC963548E5" office:target-frame-name="_top" xlink:show="replace"><text:span text:style-name="T467">894</text:span></text:a><text:span text:style-name="T468">, 1992-11-25, , i. k. 0921100NUTA00000894</text:span></text:p>
      <text:p text:style-name="Normal"/>
      <text:soft-page-break/>
      <text:p text:style-name="P469"><text:span text:style-name="T470">PATVIRTINTA</text:span></text:p>
      <text:p text:style-name="P471">Lietuvos Respublikos Vyriausybės</text:p>
      <text:p text:style-name="P472">1992 m. kovo 24 d. nutarimu Nr. 182</text:p>
      <text:p text:style-name="P473"/>
      <text:p text:style-name="P474"><text:span text:style-name="T475">Netekusieji<text:s/></text:span><text:span text:style-name="T476">galios Lietuvos Respublikos Vyriausybės sprendimai dėl specifinės paskirties valstybinių įmonių sąrašo</text:span></text:p>
      <text:p text:style-name="P477"/>
      <text:p text:style-name="P478"><text:span text:style-name="T479">1</text:span><text:span text:style-name="T480">. Lietuvos Respublikos Vyriausybės 1991 m. vasario 22 d. nutarimo Nr. 75 „Dėl specifinės paskirties valstybinių įmonių įstatų bei šių įmonių sąrašo</text:span><text:span text:style-name="T481">“ (Žin., 1991, Nr.<text:s/></text:span><text:a xlink:href="https://www.e-tar.lt/portal/lt/legalAct/TAR.DA5DD72AB15D" office:target-frame-name="_blank" xlink:show="new"><text:span text:style-name="T482">8-238</text:span></text:a><text:span text:style-name="T483">) 2 punktas.</text:span></text:p>
      <text:p text:style-name="P484"><text:span text:style-name="T485">2</text:span><text:span text:style-name="T486">. Lietuvos Respublikos Vyriausybės 1991 m. kovo 14 d. potvarkis Nr. 132p.</text:span></text:p>
      <text:p text:style-name="P487"><text:span text:style-name="T488">3</text:span><text:span text:style-name="T489">. Lietuvos Respublikos Vyriausybės 1991 m. kovo 29</text:span><text:span text:style-name="T490"><text:s/>d. nutarimas Nr. 111 „Dėl Lietuvos Respublikos Vyriausybės 1991 m. vasario 22 d. nutarimo Nr. 75 papildymo“ (Žin., l99l, Nr. 11-304).</text:span></text:p>
      <text:p text:style-name="P491"><text:span text:style-name="T492">4</text:span><text:span text:style-name="T493">. Lietuvos Respublikos Vyriausybės 1991 m. balandžio 16 d. nutarimo Nr. 143 „Dėl Lietuvos Respublikos Vyriausybės 19</text:span><text:span text:style-name="T494">91 m. vasario 22 d. nutarimo Nr. 75 patikslinimo ir gamybinio susivienijimo „Vanduo“ likvidavimo“ (Žin., 1991, Nr.<text:s/></text:span><text:a xlink:href="https://www.e-tar.lt/portal/lt/legalAct/TAR.29CCF29FA097" office:target-frame-name="_blank" xlink:show="new"><text:span text:style-name="T495">14-381</text:span></text:a><text:span text:style-name="T496">) 1 punktas.</text:span></text:p>
      <text:p text:style-name="P497"><text:span text:style-name="T498">5</text:span><text:span text:style-name="T499">. Lietuvos Respublikos Vyriausyb</text:span><text:span text:style-name="T500">ės 1991 m. balandžio 18 d. nutarimo Nr. 145 „Dėl sporto ir technikos susivienijimo „Vytis“ reorganizavimo ir specifinės paskirties valstybinių įmonių sąrašo papildymo“ (Žin., 1991, Nr.<text:s/></text:span><text:a xlink:href="https://www.e-tar.lt/portal/lt/legalAct/TAR.F12BA0CF31A8" office:target-frame-name="_blank" xlink:show="new"><text:span text:style-name="T501">14-383</text:span></text:a><text:span text:style-name="T502">) 5 punktas.</text:span></text:p>
      <text:p text:style-name="P503"><text:span text:style-name="T504">6</text:span><text:span text:style-name="T505">. Lietuvos Respublikos Vyriausybės 1991 m. balandžio 30 d. nutarimas Nr. 163 „Dėl Lietuvos Respublikos Vyriausybės telegramų agentūros (ELTA) įrašymo į specifinės paskirties valstybinių įmonių sąrašą“ (Žin., 1991, Nr.<text:s/></text:span><text:a xlink:href="https://www.e-tar.lt/portal/lt/legalAct/TAR.66AB6F936D45" office:target-frame-name="_blank" xlink:show="new"><text:span text:style-name="T506">15-400</text:span></text:a><text:span text:style-name="T507">).</text:span></text:p>
      <text:p text:style-name="P508"><text:span text:style-name="T509">7</text:span><text:span text:style-name="T510">. Lietuvos Respublikos Vyriausybės 1991 m. gegužės 14 d. nutarimo Nr. 192 „Dėl Lietuvos jūrų uostų direkcijos įsteigimo“ (Žin., 1991, Nr.<text:s/></text:span><text:a xlink:href="https://www.e-tar.lt/portal/lt/legalAct/TAR.158803153A06" office:target-frame-name="_blank" xlink:show="new"><text:span text:style-name="T511">16-440</text:span></text:a><text:span text:style-name="T512">) 3 punktas.</text:span></text:p>
      <text:p text:style-name="P513"><text:span text:style-name="T514">8</text:span><text:span text:style-name="T515">. Lietuvos Respublikos Vyriausybės 1991 m. gegužės 31 d. potvarkio Nr. 353p 2 punktas.</text:span></text:p>
      <text:p text:style-name="P516"><text:span text:style-name="T517">9</text:span><text:span text:style-name="T518">. Lietuvos Respublikos Vyriausybės 1991 m. rugpjūčio 27 d. potvarkis Nr. 5</text:span><text:span text:style-name="T519">81p.</text:span></text:p>
      <text:p text:style-name="P520"><text:span text:style-name="T521">10</text:span><text:span text:style-name="T522">. Lietuvos Respublikos Vyriausybės 1991 m. rugpjūčio 27 d. potvarkis Nr. 582p.</text:span></text:p>
      <text:p text:style-name="P523"><text:span text:style-name="T524">11</text:span><text:span text:style-name="T525">. Lietuvos Respublikos Vyriausybės 1991 m. rugpjūčio 29 d. potvarkio Nr. 589p 4 punktas.</text:span></text:p>
      <text:p text:style-name="P526"><text:span text:style-name="T527">12</text:span><text:span text:style-name="T528">. Lietuvos Respublikos Vyriausybės 1991 m. rugpjūčio 30 d.<text:s/></text:span><text:span text:style-name="T529">potvarkis Nr. 597p.</text:span></text:p>
      <text:p text:style-name="P530"><text:span text:style-name="T531">13</text:span><text:span text:style-name="T532">. Lietuvos Respublikos Vyriausybės 1991 m. rugsėjo 9 d. potvarkis Nr. 617p.</text:span></text:p>
      <text:p text:style-name="P533"><text:span text:style-name="T534">14</text:span><text:span text:style-name="T535">. Lietuvos Respublikos Vyriausybės 1991 m. rugsėjo 11 d. potvarkio Nr. 629p 1 punktas.</text:span></text:p>
      <text:p text:style-name="P536"><text:span text:style-name="T537">15</text:span><text:span text:style-name="T538">. Lietuvos Respublikos Vyriausybės 1991 m. rugsėjo 13 d</text:span><text:span text:style-name="T539">. potvarkis Nr. 633p.</text:span></text:p>
      <text:p text:style-name="P540"><text:span text:style-name="T541">16</text:span><text:span text:style-name="T542">. Lietuvos Respublikos Vyriausybės 1991 m. rugsėjo 20 d. nutarimo Nr. 388 „Dėl Valstybinės sporto ir technikos organizacijos „Vytis“ panaikinimo ir kai kurių jos įmonių perdavimo į Krašto apsaugos departamento balansą“ (Žin., 19</text:span><text:span text:style-name="T543">91, Nr.<text:s/></text:span><text:a xlink:href="https://www.e-tar.lt/portal/lt/legalAct/TAR.4E42B7C4B5A7" office:target-frame-name="_blank" xlink:show="new"><text:span text:style-name="T544">30-820</text:span></text:a><text:span text:style-name="T545">) 4 ir 5.3 punktai.</text:span></text:p>
      <text:p text:style-name="P546"><text:span text:style-name="T547">17</text:span><text:span text:style-name="T548">. Lietuvos Respublikos Vyriausybės 1991 m. spalio 7 d. potvarkis Nr. 710p.</text:span></text:p>
      <text:p text:style-name="P549"><text:span text:style-name="T550">18</text:span><text:span text:style-name="T551">. Lietuvos Respublikos Vyriausybės 1991 m. spalio<text:s/></text:span><text:span text:style-name="T552">12 d. nutarimo Nr. 417 „Dėl Lietuvos investicijų banko įsteigimo“ (Žin., 1991, Nr.<text:s/></text:span><text:a xlink:href="https://www.e-tar.lt/portal/lt/legalAct/TAR.CD03457A03BD" office:target-frame-name="_blank" xlink:show="new"><text:span text:style-name="T553">31-847</text:span></text:a><text:span text:style-name="T554">) 2 punktas.</text:span></text:p>
      <text:p text:style-name="P555"><text:span text:style-name="T556">19</text:span><text:span text:style-name="T557">. Lietuvos Respublikos Vyriausybės 1991 m. spalio 18 d. nutarim</text:span><text:span text:style-name="T558">o Nr. 435 „Dėl kai kurių departamentų prie Lietuvos Respublikos Vyriausybės panaikinimo“ (Žin., 1991, Nr.<text:s/></text:span><text:a xlink:href="https://www.e-tar.lt/portal/lt/legalAct/TAR.0327E7DFA1B3" office:target-frame-name="_blank" xlink:show="new"><text:span text:style-name="T559">32-888</text:span></text:a><text:span text:style-name="T560">) 3 punktas.</text:span></text:p>
      <text:p text:style-name="P561"><text:span text:style-name="T562">20</text:span><text:span text:style-name="T563">. Lietuvos Respublikos Vyriausybės 1991<text:s/></text:span><text:span text:style-name="T564">m. spalio 25 d. potvarkis Nr. 769p.</text:span></text:p>
      <text:p text:style-name="P565"><text:span text:style-name="T566">21</text:span><text:span text:style-name="T567">. Lietuvos Respublikos Vyriausybės 1991 m. lapkričio 20 d. potvarkis Nr. 878p.</text:span></text:p>
      <text:p text:style-name="P568"><text:span text:style-name="T569">22</text:span><text:span text:style-name="T570">. Lietuvos Respublikos Vyriausybės 1991 m. lapkričio 22 d. potvarkio Nr. 900p 2 punktas.</text:span></text:p>
      <text:p text:style-name="P571"><text:span text:style-name="T572">23</text:span><text:span text:style-name="T573">. Lietuvos Respublikos Vyriausybės</text:span><text:span text:style-name="T574"><text:s/>1991 m. gruodžio 5 d. nutarimo Nr. 531 „Dėl kai kurių specifinės paskirties valstybinių įmonių priskyrimo Kultūros ir švietimo ministerijos reguliavimo sferai“ 2 punktas.</text:span></text:p>
      <text:p text:style-name="P575"><text:span text:style-name="T576">24</text:span><text:span text:style-name="T577">. Lietuvos Respublikos Vyriausybės 1991 m. gruodžio 17 d. nutarimo Nr. 568 „Dė</text:span><text:span text:style-name="T578">l Lietuvos ryšių ir informatikos valdymo struktūros“ 4 ir 5 punktai.</text:span></text:p>
      <text:p text:style-name="P579"><text:span text:style-name="T580">25</text:span><text:span text:style-name="T581">. Lietuvos Respublikos Vyriausybės 1991 m. gruodžio 17 d. potvarkis Nr. 1009p.</text:span></text:p>
      <text:p text:style-name="P582"><text:span text:style-name="T583">26</text:span><text:span text:style-name="T584">. Lietuvos Respublikos Vyriausybės 1991 m. gruodžio 18 d. potvarkis Nr. 1015p.</text:span></text:p>
      <text:p text:style-name="P585"><text:span text:style-name="T586">27</text:span><text:span text:style-name="T587">. Lietuvos<text:s/></text:span><text:span text:style-name="T588">Respublikos Vyriausybės 1992 m. sausio 27 d. nutarimo Nr. 50 „Dėl laivų statyklos „Baltija“ ir laivų remonto įmonių perdavimo Susisiekimo ministerijos reguliavimo sferon“ 1 punktas.</text:span></text:p>
      <text:p text:style-name="P589"><text:span text:style-name="T590">28</text:span><text:span text:style-name="T591">. Lietuvos Respublikos Vyriausybės 1992 m. sausio 31 d. potvarkis Nr</text:span><text:span text:style-name="T592">. 95p.</text:span></text:p>
      <text:p text:style-name="P593"><text:span text:style-name="T594">29</text:span><text:span text:style-name="T595">. Lietuvos Respublikos Vyriausybės 1992 m. vasario 12 d. nutarimo Nr. 98 „Dėl Valstybinės brangiųjų metalų perdirbimo įmonės“ 4 punktas.</text:span></text:p>
      <text:p text:style-name="P596"><text:span text:style-name="T597">30</text:span><text:span text:style-name="T598">. Lietuvos Respublikos Vyriausybės 1992 m. vasario 14 d. nutarimo Nr. 105 „Dėl Kauno technikos mokyk</text:span><text:span text:style-name="T599">los ir viešbučio „Vairas“ likvidavimo“ 4 punktas.</text:span></text:p>
      <text:p text:style-name="P600"><text:span text:style-name="T601">31</text:span><text:span text:style-name="T602">. Lietuvos Respublikos Vyriausybės 1992 m. sausio 26 d. nutarimo Nr. 133 „Dėl specifinės paskirties valstybinių įmonių sąrašo papildymo“ 1 punktas.</text:span></text:p>
      <text:p text:style-name="P603"><text:span text:style-name="T604">32</text:span><text:span text:style-name="T605">. Lietuvos Respublikos Vyriausybės 1992 m. kov</text:span><text:span text:style-name="T606">o 9 d. potvarkis Nr. 231p.</text:span></text:p>
      <text:p text:style-name="P607"><text:span text:style-name="T608">33</text:span><text:span text:style-name="T609">. Lietuvos Respublikos Vyriausybės 1992 m. kovo 10 d. nutarimo Nr. 153 „Dėl Agroresursų tyrimo laboratorijos priskyrimo Valstybinės geodezijos tarnybos reguliavimo sferai“ 4 punktas.</text:span></text:p>
      <text:p text:style-name="P610">______________</text:p>
      <text:p text:style-name="P611"/>
      <text:p text:style-name="Normal"/>
      <text:p text:style-name="P612"/>
      <text:p text:style-name="P613"/>
      <text:p text:style-name="P614"><text:span text:style-name="T615">Pakeitimai:</text:span></text:p>
      <text:p text:style-name="P616"/>
      <text:p text:style-name="P617"><text:span text:style-name="T618">1.</text:span></text:p>
      <text:p text:style-name="P619"><text:span text:style-name="T620">Lie</text:span><text:span text:style-name="T621">tuvos Respublikos Vyriausybė, Potvarkis</text:span></text:p>
      <text:p text:style-name="P622"><text:span text:style-name="T623">Nr.<text:s/></text:span><text:a xlink:href="https://www.e-tar.lt/portal/legalAct.html?documentId=TAR.5459B562473F" office:target-frame-name="_top" xlink:show="replace"><text:span text:style-name="T624">326p</text:span></text:a><text:span text:style-name="T625">, 1992-03-31, , i. k. 0921100POTV0000326P</text:span></text:p>
      <text:p text:style-name="P626"><text:span text:style-name="T627">Potvarkis</text:span></text:p>
      <text:p text:style-name="P628"/>
      <text:p text:style-name="P629"><text:span text:style-name="T630">2.</text:span></text:p>
      <text:p text:style-name="P631"><text:span text:style-name="T632">Lietuvos Respublikos Vyriausybė, Nutarimas</text:span></text:p>
      <text:p text:style-name="P633"><text:span text:style-name="T634">Nr.<text:s/></text:span><text:a xlink:href="https://www.e-tar.lt/portal/legalAct.html?documentId=TAR.DF5F83277F09" office:target-frame-name="_top" xlink:show="replace"><text:span text:style-name="T635">257</text:span></text:a><text:span text:style-name="T636">, 1992-04-07, , i. k. 0921100NUTA00000257</text:span></text:p>
      <text:p text:style-name="P637"><text:span text:style-name="T638">Dėl valstybinės įmonės - Lietuvos radijo ir televizijos valstybinio techninio centro prijungimo prie Lietuvos radijo ir televizijos</text:span></text:p>
      <text:p text:style-name="P639"/>
      <text:p text:style-name="P640"><text:span text:style-name="T641">3.</text:span></text:p>
      <text:p text:style-name="P642"><text:span text:style-name="T643">Lietuvos Respublikos Vyriausybė, Nutarimas</text:span></text:p>
      <text:p text:style-name="P644"><text:span text:style-name="T645">Nr.<text:s/></text:span><text:a xlink:href="https://www.e-tar.lt/portal/legalAct.html?documentId=TAR.227249B9BE24" office:target-frame-name="_top" xlink:show="replace"><text:span text:style-name="T646">269</text:span></text:a><text:span text:style-name="T647">, 1992-04-15, , i. k. 0921100NUTA00000269</text:span></text:p>
      <text:p text:style-name="P648"><text:span text:style-name="T649">Dėl specifinės paskirties valstybinių "Mokslo" ir enciklopedijų leidyklų reor</text:span><text:span text:style-name="T650">ganizavimo</text:span></text:p>
      <text:p text:style-name="P651"/>
      <text:p text:style-name="P652"><text:span text:style-name="T653">4.</text:span></text:p>
      <text:p text:style-name="P654"><text:span text:style-name="T655">Lietuvos Respublikos Vyriausybė, Nutarimas</text:span></text:p>
      <text:p text:style-name="P656"><text:span text:style-name="T657">Nr.<text:s/></text:span><text:a xlink:href="https://www.e-tar.lt/portal/legalAct.html?documentId=TAR.CC622381FF58" office:target-frame-name="_top" xlink:show="replace"><text:span text:style-name="T658">278</text:span></text:a><text:span text:style-name="T659">, 1992-04-17, , i. k. 0921100NUTA00000278</text:span></text:p>
      <text:p text:style-name="P660"><text:span text:style-name="T661">Dėl Marijampolės technikos mokyklos likvidavimo</text:span></text:p>
      <text:p text:style-name="P662"/>
      <text:p text:style-name="P663"><text:span text:style-name="T664">5.</text:span></text:p>
      <text:p text:style-name="P665"><text:span text:style-name="T666">Lietuvos Respub</text:span><text:span text:style-name="T667">likos Vyriausybė, Potvarkis</text:span></text:p>
      <text:p text:style-name="P668"><text:span text:style-name="T669">Nr.<text:s/></text:span><text:a xlink:href="https://www.e-tar.lt/portal/legalAct.html?documentId=TAR.0AB46141C4D4" office:target-frame-name="_top" xlink:show="replace"><text:span text:style-name="T670">392p</text:span></text:a><text:span text:style-name="T671">, 1992-04-22, , i. k. 0921100POTV0000392P</text:span></text:p>
      <text:p text:style-name="P672"><text:span text:style-name="T673">Potvarkis</text:span></text:p>
      <text:p text:style-name="P674"/>
      <text:p text:style-name="P675"><text:span text:style-name="T676">6.</text:span></text:p>
      <text:p text:style-name="P677"><text:span text:style-name="T678">Lietuvos Respublikos Vyriausybė, Potvarkis</text:span></text:p>
      <text:p text:style-name="P679"><text:span text:style-name="T680">Nr.<text:s/></text:span><text:a xlink:href="https://www.e-tar.lt/portal/legalAct.html?documentId=TAR.2C887039D902" office:target-frame-name="_top" xlink:show="replace"><text:span text:style-name="T681">409p</text:span></text:a><text:span text:style-name="T682">, 1992-04-27, Teisingumo Ministerijos archyvas, 1992(1992-04-27), i. k. 0921100POTV0000409P</text:span></text:p>
      <text:p text:style-name="P683"><text:span text:style-name="T684">Potvarkis</text:span></text:p>
      <text:p text:style-name="P685"/>
      <text:p text:style-name="P686"><text:span text:style-name="T687">7.</text:span></text:p>
      <text:p text:style-name="P688"><text:span text:style-name="T689">Lietuvos Respublikos Vyriausybė, Potvarkis</text:span></text:p>
      <text:p text:style-name="P690"><text:span text:style-name="T691">Nr.<text:s/></text:span><text:a xlink:href="https://www.e-tar.lt/portal/legalAct.html?documentId=TAR.366CB9BF5E8B" office:target-frame-name="_top" xlink:show="replace"><text:span text:style-name="T692">416p</text:span></text:a><text:span text:style-name="T693">, 1992-04-28, Teisingumo Ministerijos archyvas, 1992(1992-04-28), i. k. 0921100POTV0000416P</text:span></text:p>
      <text:p text:style-name="P694"><text:span text:style-name="T695">Potvarkis</text:span></text:p>
      <text:p text:style-name="P696"/>
      <text:p text:style-name="P697"><text:span text:style-name="T698">8.</text:span></text:p>
      <text:soft-page-break/>
      <text:p text:style-name="P699"><text:span text:style-name="T700">Lietuvos Respublikos Vyriausybė, Potvarkis</text:span></text:p>
      <text:p text:style-name="P701"><text:span text:style-name="T702">Nr.<text:s/></text:span><text:a xlink:href="https://www.e-tar.lt/portal/legalAct.html?documentId=TAR.52FC841F3432" office:target-frame-name="_top" xlink:show="replace"><text:span text:style-name="T703">435p</text:span></text:a><text:span text:style-name="T704">, 1992-05-04, Teisingumo Ministerijos archyvas, 1992(1992-05-04), i. k. 0921100POTV0000435P</text:span></text:p>
      <text:p text:style-name="P705"><text:span text:style-name="T706">Potvarkis</text:span></text:p>
      <text:p text:style-name="P707"/>
      <text:p text:style-name="P708"><text:span text:style-name="T709">9.</text:span></text:p>
      <text:p text:style-name="P710"><text:span text:style-name="T711">Lietuvos Respublikos Vyriausybė, Potvarkis</text:span></text:p>
      <text:p text:style-name="P712"><text:span text:style-name="T713">Nr.<text:s/></text:span><text:a xlink:href="https://www.e-tar.lt/portal/legalAct.html?documentId=TAR.4728745FC2CA" office:target-frame-name="_top" xlink:show="replace"><text:span text:style-name="T714">436p</text:span></text:a><text:span text:style-name="T715">, 1992-05-04, Teisingumo Ministerijos archyvas, 1992(1992-05-04), i. k. 0921100POTV0000436P</text:span></text:p>
      <text:p text:style-name="P716"><text:span text:style-name="T717">Potvarkis</text:span></text:p>
      <text:p text:style-name="P718"/>
      <text:p text:style-name="P719"><text:span text:style-name="T720">10.</text:span></text:p>
      <text:p text:style-name="P721"><text:span text:style-name="T722">Lietuvos Respublikos Vyriausybė, Nutarimas</text:span></text:p>
      <text:p text:style-name="P723"><text:span text:style-name="T724">Nr.<text:s/></text:span><text:a xlink:href="https://www.e-tar.lt/portal/legalAct.html?documentId=TAR.89ABA2F7263B" office:target-frame-name="_top" xlink:show="replace"><text:span text:style-name="T725">347</text:span></text:a><text:span text:style-name="T726">, 1992-05-13, , i. k. 0921100NUTA00000347</text:span></text:p>
      <text:p text:style-name="P727"><text:span text:style-name="T728">Dėl specifinės paskirties valstybinių įmonių sąrašo papildymo</text:span></text:p>
      <text:p text:style-name="P729"/>
      <text:p text:style-name="P730"><text:span text:style-name="T731">11.</text:span></text:p>
      <text:p text:style-name="P732"><text:span text:style-name="T733">Lietuvos Respublikos Vyriausybė, Potvarkis</text:span></text:p>
      <text:p text:style-name="P734"><text:span text:style-name="T735">Nr.<text:s/></text:span><text:a xlink:href="https://www.e-tar.lt/portal/legalAct.html?documentId=TAR.F8CC73FB837B" office:target-frame-name="_top" xlink:show="replace"><text:span text:style-name="T736">557p</text:span></text:a><text:span text:style-name="T737">, 1992-06-02, , i. k. 0921100POTV0000557P</text:span></text:p>
      <text:p text:style-name="P738"><text:span text:style-name="T739">Potvarkis</text:span></text:p>
      <text:p text:style-name="P740"/>
      <text:p text:style-name="P741"><text:span text:style-name="T742">12.</text:span></text:p>
      <text:p text:style-name="P743"><text:span text:style-name="T744">Lietuvos Respublikos Vyriausybė, Potvarkis</text:span></text:p>
      <text:p text:style-name="P745"><text:span text:style-name="T746">Nr.<text:s/></text:span><text:a xlink:href="https://www.e-tar.lt/portal/legalAct.html?documentId=TAR.4026B7073B7C" office:target-frame-name="_top" xlink:show="replace"><text:span text:style-name="T747">575p</text:span></text:a><text:span text:style-name="T748">, 1992-06-08, , i. k. 0921100P</text:span><text:span text:style-name="T749">OTV0000575P</text:span></text:p>
      <text:p text:style-name="P750"><text:span text:style-name="T751">Potvarkis</text:span></text:p>
      <text:p text:style-name="P752"/>
      <text:p text:style-name="P753"><text:span text:style-name="T754">13.</text:span></text:p>
      <text:p text:style-name="P755"><text:span text:style-name="T756">Lietuvos Respublikos Vyriausybė, Potvarkis</text:span></text:p>
      <text:p text:style-name="P757"><text:span text:style-name="T758">Nr.<text:s/></text:span><text:a xlink:href="https://www.e-tar.lt/portal/legalAct.html?documentId=TAR.EAE07EE04632" office:target-frame-name="_top" xlink:show="replace"><text:span text:style-name="T759">611p</text:span></text:a><text:span text:style-name="T760">, 1992-06-19, , i. k. 0921100POTV0000611P</text:span></text:p>
      <text:p text:style-name="P761"><text:span text:style-name="T762">Potvarkis</text:span></text:p>
      <text:p text:style-name="P763"/>
      <text:p text:style-name="P764"><text:span text:style-name="T765">14.</text:span></text:p>
      <text:p text:style-name="P766"><text:span text:style-name="T767">Lietuvos Respublikos Vyriausybė,<text:s/></text:span><text:span text:style-name="T768">Potvarkis</text:span></text:p>
      <text:p text:style-name="P769"><text:span text:style-name="T770">Nr.<text:s/></text:span><text:a xlink:href="https://www.e-tar.lt/portal/legalAct.html?documentId=TAR.1313577CAD8D" office:target-frame-name="_top" xlink:show="replace"><text:span text:style-name="T771">644p</text:span></text:a><text:span text:style-name="T772">, 1992-06-30, , i. k. 0921100POTV0000644P</text:span></text:p>
      <text:p text:style-name="P773"><text:span text:style-name="T774">Potvarkis</text:span></text:p>
      <text:p text:style-name="P775"/>
      <text:p text:style-name="P776"><text:span text:style-name="T777">15.</text:span></text:p>
      <text:p text:style-name="P778"><text:span text:style-name="T779">Lietuvos Respublikos Vyriausybė, Potvarkis</text:span></text:p>
      <text:p text:style-name="P780"><text:span text:style-name="T781">Nr.<text:s/></text:span><text:a xlink:href="https://www.e-tar.lt/portal/legalAct.html?documentId=TAR.06B0EFD40570" office:target-frame-name="_top" xlink:show="replace"><text:span text:style-name="T782">645p</text:span></text:a><text:span text:style-name="T783">, 1992-06-30, , i. k. 0921100POTV0000645P</text:span></text:p>
      <text:p text:style-name="P784"><text:span text:style-name="T785">Potvarkis</text:span></text:p>
      <text:p text:style-name="P786"/>
      <text:p text:style-name="P787"><text:span text:style-name="T788">16.</text:span></text:p>
      <text:p text:style-name="P789"><text:span text:style-name="T790">Lietuvos Respublikos Vyriausybė, Potvarkis</text:span></text:p>
      <text:p text:style-name="P791"><text:span text:style-name="T792">Nr.<text:s/></text:span><text:a xlink:href="https://www.e-tar.lt/portal/legalAct.html?documentId=TAR.7AD76F6DC252" office:target-frame-name="_top" xlink:show="replace"><text:span text:style-name="T793">801p</text:span></text:a><text:span text:style-name="T794">, 1992-08-11, , i. k. 0921100POT</text:span><text:span text:style-name="T795">V0000801P</text:span></text:p>
      <text:p text:style-name="P796"><text:span text:style-name="T797">Potvarkis</text:span></text:p>
      <text:p text:style-name="P798"/>
      <text:p text:style-name="P799"><text:span text:style-name="T800">17.</text:span></text:p>
      <text:p text:style-name="P801"><text:span text:style-name="T802">Lietuvos Respublikos Vyriausybė, Potvarkis</text:span></text:p>
      <text:p text:style-name="P803"><text:span text:style-name="T804">Nr.<text:s/></text:span><text:a xlink:href="https://www.e-tar.lt/portal/legalAct.html?documentId=TAR.D66E6FABC367" office:target-frame-name="_top" xlink:show="replace"><text:span text:style-name="T805">912p</text:span></text:a><text:span text:style-name="T806">, 1992-09-16, , i. k. 0921100POTV0000912P</text:span></text:p>
      <text:p text:style-name="P807"><text:span text:style-name="T808">Potvarkis</text:span></text:p>
      <text:p text:style-name="P809"/>
      <text:p text:style-name="P810"><text:span text:style-name="T811">18.</text:span></text:p>
      <text:p text:style-name="P812"><text:span text:style-name="T813">Lietuvos Respublikos Vyriausybė, Potvarki</text:span><text:span text:style-name="T814">s</text:span></text:p>
      <text:p text:style-name="P815"><text:span text:style-name="T816">Nr.<text:s/></text:span><text:a xlink:href="https://www.e-tar.lt/portal/legalAct.html?documentId=TAR.017B0B158504" office:target-frame-name="_top" xlink:show="replace"><text:span text:style-name="T817">940p</text:span></text:a><text:span text:style-name="T818">, 1992-09-23, , i. k. 0921100POTV0000940P</text:span></text:p>
      <text:p text:style-name="P819"><text:span text:style-name="T820">Potvarkis</text:span></text:p>
      <text:p text:style-name="P821"/>
      <text:p text:style-name="P822"><text:span text:style-name="T823">19.</text:span></text:p>
      <text:p text:style-name="P824"><text:span text:style-name="T825">Lietuvos Respublikos Vyriausybė, Potvarkis</text:span></text:p>
      <text:p text:style-name="P826"><text:span text:style-name="T827">Nr.<text:s/></text:span><text:a xlink:href="https://www.e-tar.lt/portal/legalAct.html?documentId=TAR.3BB4AD219D44" office:target-frame-name="_top" xlink:show="replace"><text:span text:style-name="T828">951p</text:span></text:a><text:span text:style-name="T829">, 1992-09-25, , i. k. 0921100POTV0000951P</text:span></text:p>
      <text:p text:style-name="P830"><text:span text:style-name="T831">Potvarkis</text:span></text:p>
      <text:p text:style-name="P832"/>
      <text:p text:style-name="P833"><text:span text:style-name="T834">20.</text:span></text:p>
      <text:p text:style-name="P835"><text:span text:style-name="T836">Lietuvos Respublikos Vyriausybė, Nutarimas</text:span></text:p>
      <text:p text:style-name="P837"><text:span text:style-name="T838">Nr.<text:s/></text:span><text:a xlink:href="https://www.e-tar.lt/portal/legalAct.html?documentId=TAR.CD62620B7D05" office:target-frame-name="_top" xlink:show="replace"><text:span text:style-name="T839">750</text:span></text:a><text:span text:style-name="T840">, 1992-10-09, , i. k. 0921100NUTA00000750</text:span></text:p>
      <text:soft-page-break/>
      <text:p text:style-name="P841"><text:span text:style-name="T842">Dėl R. A. Skorupsko atšaukimo iš valstybinės įmonės "Kauno šaldytuvai" direktoriaus pareigų ir specifinės paskirties valstybinių įm</text:span><text:span text:style-name="T843">onių sąrašo papildymo</text:span></text:p>
      <text:p text:style-name="P844"/>
      <text:p text:style-name="P845"><text:span text:style-name="T846">21.</text:span></text:p>
      <text:p text:style-name="P847"><text:span text:style-name="T848">Lietuvos Respublikos Vyriausybė, Nutarimas</text:span></text:p>
      <text:p text:style-name="P849"><text:span text:style-name="T850">Nr.<text:s/></text:span><text:a xlink:href="https://www.e-tar.lt/portal/legalAct.html?documentId=TAR.020E42A96803" office:target-frame-name="_top" xlink:show="replace"><text:span text:style-name="T851">772</text:span></text:a><text:span text:style-name="T852">, 1992-10-16, , i. k. 0921100NUTA00000772</text:span></text:p>
      <text:p text:style-name="P853"><text:span text:style-name="T854">Dėl Lietuvos Respublikos Vyriausybės 1992 m. kovo 24 d.</text:span><text:span text:style-name="T855"><text:s/>nutarimo Nr. 182 dalinio pakeitimo</text:span></text:p>
      <text:p text:style-name="P856"/>
      <text:p text:style-name="P857"><text:span text:style-name="T858">22.</text:span></text:p>
      <text:p text:style-name="P859"><text:span text:style-name="T860">Lietuvos Respublikos Vyriausybė, Potvarkis</text:span></text:p>
      <text:p text:style-name="P861"><text:span text:style-name="T862">Nr.<text:s/></text:span><text:a xlink:href="https://www.e-tar.lt/portal/legalAct.html?documentId=TAR.2469DE5792B3" office:target-frame-name="_top" xlink:show="replace"><text:span text:style-name="T863">1137p</text:span></text:a><text:span text:style-name="T864">, 1992-11-20, , i. k. 0921100POTV0001137P</text:span></text:p>
      <text:p text:style-name="P865"><text:span text:style-name="T866">Potvarkis</text:span></text:p>
      <text:p text:style-name="P867"/>
      <text:p text:style-name="P868"><text:span text:style-name="T869">23.</text:span></text:p>
      <text:p text:style-name="P870"><text:span text:style-name="T871">Lietuvos Respublikos Vyr</text:span><text:span text:style-name="T872">iausybė, Nutarimas</text:span></text:p>
      <text:p text:style-name="P873"><text:span text:style-name="T874">Nr.<text:s/></text:span><text:a xlink:href="https://www.e-tar.lt/portal/legalAct.html?documentId=TAR.42CC963548E5" office:target-frame-name="_top" xlink:show="replace"><text:span text:style-name="T875">894</text:span></text:a><text:span text:style-name="T876">, 1992-11-25, , i. k. 0921100NUTA00000894</text:span></text:p>
      <text:p text:style-name="P877"><text:span text:style-name="T878">Dėl specifinės paskirties valstybinės įmonės "Vyriausybiniai ryšiai"</text:span></text:p>
      <text:p text:style-name="P879"/>
      <text:p text:style-name="P8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8-12T07:39:00Z</meta:creation-date>
    <dc:date>2019-08-12T07:39:00Z</dc:date>
    <meta:template xlink:href="Normal.dotm" xlink:type="simple"/>
    <meta:editing-cycles>2</meta:editing-cycles>
    <meta:editing-duration>PT0S</meta:editing-duration>
    <meta:document-statistic meta:page-count="12" meta:paragraph-count="289" meta:word-count="2604" meta:character-count="23778" meta:row-count="613" meta:non-whitespace-character-count="21463"/>
  </office:meta>
</office:document-meta>
</file>