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3.543in"/>
      <style:text-properties fo:color="#000000"/>
    </style:style>
    <style:style style:name="P401" style:parent-style-name="Normal" style:family="paragraph">
      <style:paragraph-properties fo:text-indent="3.543in"/>
      <style:text-properties fo:color="#000000"/>
    </style:style>
    <style:style style:name="P402" style:parent-style-name="Normal" style:family="paragraph">
      <style:paragraph-properties fo:text-align="center"/>
      <style:text-properties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center"/>
      <style:text-properties fo:color="#000000"/>
    </style:style>
    <style:style style:name="P539" style:parent-style-name="Normal" style:family="paragraph">
      <style:paragraph-properties fo:text-align="justify"/>
      <style:text-properties fo:color="#000000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17 iki 1992-04-21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/>
      <text:p text:style-name="P56"><text:span text:style-name="T57">Lietuvos Respublikos Vyriausybės aparatas</text:span></text:p>
      <text:p text:style-name="P58"/>
      <text:p text:style-name="P59">Valstybinė firma „Daila“</text:p>
      <text:p text:style-name="P60">Valstybinė Respublikos svečių aptarnavimo firma<text:s/>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alstybinė firma „Tekta“</text:p>
      <text:p text:style-name="P66">Lietuvos Respublikos Vyriausybės aparato Autoūkis</text:p>
      <text:p text:style-name="P67"/>
      <text:p text:style-name="P68"><text:span text:style-name="T69">Energetikos<text:s/></text:span><text:span text:style-name="T70">ministerija</text:span></text:p>
      <text:p text:style-name="P71"/>
      <text:p text:style-name="P72">Ignalinos valstybinė atominė elektrinė</text:p>
      <text:p text:style-name="P73">Valstybinė Mažeikių naftos perdirbimo įmonė „Nafta“</text:p>
      <text:p text:style-name="P74">Valstybinė Klaipėdos naftos eksporto įmonė</text:p>
      <text:p text:style-name="P75">Valstybinė įmonė „Lietuvos energetika“</text:p>
      <text:p text:style-name="P76">Valstybinė Lietuvos elektrinė</text:p>
      <text:p text:style-name="P77">Vilniaus valstybinė termofikacinė<text:s/>elektrinė</text:p>
      <text:p text:style-name="P78">Kauno valstybinė termofikacinė elektrinė</text:p>
      <text:p text:style-name="P79">Mažeikių valstybinė termofikacinė elektrinė</text:p>
      <text:p text:style-name="P80">Kauno valstybinė hidroelektrinė</text:p>
      <text:p text:style-name="P81">Valstybinė įmonė „Vilniaus elektros tinklai“</text:p>
      <text:p text:style-name="P82">Valstybinė įmonė „Kauno elektros tinklai“</text:p>
      <text:p text:style-name="P83">Valstybinė įmonė „Klaipėdos elektros tinklai“</text:p>
      <text:p text:style-name="P84">Valstybinė Kauno įmonė „Energetikos remontas“</text:p>
      <text:p text:style-name="P85">Sniečkaus valstybinė energetikos statybos įmonė</text:p>
      <text:p text:style-name="P86">Valstybinė įmonė „Šiaulių elektros tinklai“</text:p>
      <text:p text:style-name="P87">Valstybinė įmonė „Panevėžio elektros tinklai“</text:p>
      <text:p text:style-name="P88">Valstybinė įmonė „Alytaus elektros tinklai“</text:p>
      <text:p text:style-name="P89">Valstybinė įmonė „Utenos<text:s/>elektros tinklai“</text:p>
      <text:p text:style-name="P90">Valstybinė įmonė „Vilniaus šilumos tinklai“</text:p>
      <text:p text:style-name="P91">Valstybinė įmonė „Kauno šilumos tinklai“</text:p>
      <text:p text:style-name="P92">Valstybinė įmonė „Klaipėdos šilumos tinklai“</text:p>
      <text:p text:style-name="P93">Valstybinė įmonė „Šiaulių šilumos tinklai“</text:p>
      <text:p text:style-name="P94">Valstybinė įmonė „Panevėžio šilumos tinklai“</text:p>
      <text:p text:style-name="P95">Valstybinė įmonė „Alytaus šilumos tinklai“</text:p>
      <text:p text:style-name="P96">Valstybinė Šiaulių elektros konstrukcijų įmonė „Elga“</text:p>
      <text:p text:style-name="P97">Valstybinė įmonė „Lietuvos dujos“</text:p>
      <text:p text:style-name="P98">Valstybinė Vilniaus dujų įmonė</text:p>
      <text:p text:style-name="P99">Valstybinė Kauno dujų įmonė</text:p>
      <text:p text:style-name="P100">Valstybinė Klaipėdos dujų įmonė</text:p>
      <text:soft-page-break/>
      <text:p text:style-name="P101">Valstybinė Šiaulių dujų įmonė</text:p>
      <text:p text:style-name="P102">Valstybinė Panevėžio<text:s/>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alstybinė Kauno suskystintųjų dujų įmonė</text:p>
      <text:p text:style-name="P109">Vilniaus valstybinė dujinių įrengimų<text:s/>eksperimentinė gamykla</text:p>
      <text:p text:style-name="P110">Valstybinė įmonė „Šiluma“</text:p>
      <text:p text:style-name="P111">Valstybinė įmonė „Tena“</text:p>
      <text:p text:style-name="P112"/>
      <text:p text:style-name="P113"><text:span text:style-name="T114">Finansų ministerija</text:span></text:p>
      <text:p text:style-name="P115"/>
      <text:p text:style-name="P116">Valstybinė ženklų įmonė</text:p>
      <text:p text:style-name="P117">Valstybinė prabavimo priežiūros inspekcija</text:p>
      <text:p text:style-name="P118">Lietuvos investicijų bankas</text:p>
      <text:p text:style-name="P119">Valstybinė brangiųjų metalų perdirbimo įmonė</text:p>
      <text:p text:style-name="P120"/>
      <text:p text:style-name="P121"><text:span text:style-name="T122">Krašto apsaugo</text:span><text:span text:style-name="T123">s ministerija</text:span></text:p>
      <text:p text:style-name="P124"/>
      <text:p text:style-name="P125">Valstybinė gamybinė eksperimentinė įmonė „Vytis“</text:p>
      <text:p text:style-name="P126">Vilniaus valstybinė įmonė „Saulėtekis“</text:p>
      <text:p text:style-name="P127">Valstybinė įmonė „Naras“</text:p>
      <text:p text:style-name="P128">Vilniaus radiotechnikos mokykla</text:p>
      <text:p text:style-name="P129">Technikos sporto mokykla Vilniuje</text:p>
      <text:p text:style-name="P130">Anykščių rajono technikos sporto klubas</text:p>
      <text:p text:style-name="P131">Kupiškio rajono technikos sporto klubas</text:p>
      <text:p text:style-name="P132">Mažeikių rajono technikos sporto klubas</text:p>
      <text:p text:style-name="P133">Tauragės rajono technikos sporto klubas</text:p>
      <text:p text:style-name="P134">Šilutės rajono technikos sporto jūrų klubas</text:p>
      <text:p text:style-name="P135">Klaipėdos technikos sporto klubas</text:p>
      <text:p text:style-name="P136">Šiaulių technikos sporto klubas</text:p>
      <text:p text:style-name="P137">Vilniaus technikos mokykla</text:p>
      <text:p text:style-name="P138">Klaipėdos technikos<text:s/>mokykla</text:p>
      <text:p text:style-name="P139">Šiaulių technikos mokykla</text:p>
      <text:p text:style-name="P140">Panevėžio technikos mokykla</text:p>
      <text:p text:style-name="P141">Alytaus technikos mokykla</text:p>
      <text:p text:style-name="P142">Kauno radiotechnikos mokykla</text:p>
      <text:p text:style-name="P143">Klaipėdos viešbutis „Jūragis“</text:p>
      <text:p text:style-name="P144">Šiaulių viešbutis „Salduvė“</text:p>
      <text:p text:style-name="P145">Alytaus viešbutis „Signalas“</text:p>
      <text:p text:style-name="P146">Varėnos rajono technikos sporto klubas</text:p>
      <text:p text:style-name="P147">Respublikinis technikos sporto klubas</text:p>
      <text:p text:style-name="P148">Respublikinis šaudymo sporto klubas</text:p>
      <text:p text:style-name="P149">Respublikinis technikos sporto radijo klubas</text:p>
      <text:p text:style-name="P150">Respublikinė specializuota vaikų ir jaunimo technikos sporto mokykla</text:p>
      <text:p text:style-name="P151">Vilniaus Dariaus ir Girėno aeroklubas</text:p>
      <text:p text:style-name="P152">Panevėžio aeroklubas</text:p>
      <text:p text:style-name="P153">Šilutės aeroklubas</text:p>
      <text:p text:style-name="P154">Vilniaus materialinio techninio tiekimo komercinė įmonė</text:p>
      <text:p text:style-name="P155"/>
      <text:p text:style-name="P156"><text:span text:style-name="T157">Kultūros ir švietimo ministerija</text:span></text:p>
      <text:p text:style-name="P158"/>
      <text:p text:style-name="P159">Valstybinė leidykla „Šviesa“</text:p>
      <text:p text:style-name="P160">Valstybinė mokslo ir enciklopedijų leidykla<text:s/></text:p>
      <text:p text:style-name="P161">Valstybinė spaustuvė „Viltis“</text:p>
      <text:p text:style-name="P162">Valstybinė spaustuvė „Aušra“</text:p>
      <text:p text:style-name="P163">Valstybinis leidybos centras</text:p>
      <text:p text:style-name="P164">Valstybinė įmonė „Spauda“</text:p>
      <text:p text:style-name="P165">Valstybinė įmonė-fotocentras „Vaizdas“</text:p>
      <text:p text:style-name="P166"/>
      <text:p text:style-name="P167"><text:span text:style-name="T168">Miškų ūkio ministerija</text:span></text:p>
      <text:p text:style-name="P169"/>
      <text:p text:style-name="P170">Miškų urėdijos</text:p>
      <text:p text:style-name="P171">Dubravos eksperimentinė miškų urėdija</text:p>
      <text:p text:style-name="P172"/>
      <text:p text:style-name="P173"><text:span text:style-name="T174">Prekybos ir materialinių išteklių ministerija</text:span></text:p>
      <text:p text:style-name="P175"/>
      <text:p text:style-name="P176">Valstybinė firma „Poligrafija“</text:p>
      <text:p text:style-name="P177">Valstybinė specifinė<text:s/>firma „Dzūkija“</text:p>
      <text:p text:style-name="P178"/>
      <text:p text:style-name="P179"><text:span text:style-name="T180">Ryšių ir informatikos ministerija</text:span></text:p>
      <text:p text:style-name="P181"/>
      <text:p text:style-name="P182">Valstybinė Kauno pašto, telegrafo, telefono įmonė</text:p>
      <text:p text:style-name="P183">Valstybinė Klaipėdos pašto, telegrafo, telefono įmonė</text:p>
      <text:p text:style-name="P184">Valstybinė Marijampolės pašto, telegrafo, telefono įmonė</text:p>
      <text:p text:style-name="P185">Valstybinė Panevėžio pašto, telegrafo,<text:s/>telefono įmonė</text:p>
      <text:p text:style-name="P186">Valstybinė Šiaulių pašto, telegrafo, telefono įmonė</text:p>
      <text:p text:style-name="P187">Valstybinė Utenos pašto, telegrafo, telefono įmonė</text:p>
      <text:p text:style-name="P188">Valstybinė Vilniaus pašto, telegrafo, telefono įmonė</text:p>
      <text:p text:style-name="P189">Valstybinis Kauno centrinis paštas</text:p>
      <text:p text:style-name="P190">Valstybinis Klaipėdos centrinis paštas</text:p>
      <text:p text:style-name="P191">Valstybinis<text:s/>Panevėžio centrinis paštas</text:p>
      <text:p text:style-name="P192">Valstybinis Šiaulių centrinis paštas</text:p>
      <text:p text:style-name="P193">Valstybinis Vilniaus centrinis paštas</text:p>
      <text:p text:style-name="P194">Valstybinis pašto pervežimo centras</text:p>
      <text:p text:style-name="P195">Vyriausybinių ir specialių ryšių centras</text:p>
      <text:p text:style-name="P196">Valstybinis Kauno telefono tinklas</text:p>
      <text:p text:style-name="P197">Valstybinis Klaipėdos telefono tinklas</text:p>
      <text:p text:style-name="P198">Valstybinis Panevėžio telefono tinklas</text:p>
      <text:p text:style-name="P199">Valstybinis Šiaulių telefono tinklas</text:p>
      <text:p text:style-name="P200">Valstybinis Vilniaus telefono tinklas</text:p>
      <text:p text:style-name="P201">Valstybinis telegrafo, telefono centras</text:p>
      <text:p text:style-name="P202">Valstybinė telegrafo įmonė</text:p>
      <text:p text:style-name="P203">Valstybinė elektros ryšių inspekcija</text:p>
      <text:p text:style-name="P204">Valstybinis Vilniaus magistralinių ryšių mazgas</text:p>
      <text:p text:style-name="P205">Valstybinis Šiaulių magistralinių ryšių mazgas</text:p>
      <text:p text:style-name="P206">Valstybinis Vilniaus radijo ir televizijos centras</text:p>
      <text:p text:style-name="P207">Valstybinis Kauno radijo ir televizijos centras</text:p>
      <text:p text:style-name="P208">Valstybinė ryšių autotransporto įmonė</text:p>
      <text:p text:style-name="P209">Valstybinė ryšių inspekcija</text:p>
      <text:p text:style-name="P210">Valstybinė įmonė „Lietuvos telekomas“</text:p>
      <text:p text:style-name="P211">Valstybinė įmonė „Lietuvos paštas“</text:p>
      <text:soft-page-break/>
      <text:p text:style-name="P212">Valstybinė radijo dažnių tarnyba</text:p>
      <text:p text:style-name="P213">Lietuvos radijo ir televizijos centras</text:p>
      <text:p text:style-name="P214"/>
      <text:p text:style-name="P215"><text:span text:style-name="T216">Susisiekimo ministerija</text:span></text:p>
      <text:p text:style-name="P217"/>
      <text:p text:style-name="P218"><text:span text:style-name="T219">Automobilių keliai</text:span></text:p>
      <text:p text:style-name="P220">Akmenės valstybinė kelių valdyba</text:p>
      <text:p text:style-name="P221">Alytaus valstybinė kelių valdyba</text:p>
      <text:p text:style-name="P222">Anykščių valstybinė kelių<text:s/>valdyba</text:p>
      <text:p text:style-name="P223">Biržų valstybinė kelių valdyba</text:p>
      <text:p text:style-name="P224">Ignalinos valstybinė kelių valdyba</text:p>
      <text:p text:style-name="P225">Jonavos valstybinė kelių valdyba</text:p>
      <text:p text:style-name="P226">Joniškio valstybinė kelių valdyba</text:p>
      <text:p text:style-name="P227">Jurbarko valstybinė kelių valdyba</text:p>
      <text:p text:style-name="P228">Kaišiadorių valstybinė kelių valdyba</text:p>
      <text:p text:style-name="P229">Kauno valstybinė kelių valdyba</text:p>
      <text:p text:style-name="P230">Kėdainių<text:s/>valstybinė kelių valdyba</text:p>
      <text:p text:style-name="P231">Kelmės valstybinė kelių valdyba</text:p>
      <text:p text:style-name="P232">Klaipėdos valstybinė kelių valdyba</text:p>
      <text:p text:style-name="P233">Kretingos valstybinė kelių valdyba</text:p>
      <text:p text:style-name="P234">Kupiškio valstybinė kelių valdyba</text:p>
      <text:p text:style-name="P235">Lazdijų valstybinė kelių valdyba</text:p>
      <text:p text:style-name="P236">Marijampolės valstybinė kelių valdyba</text:p>
      <text:p text:style-name="P237">Mažeikių valstybinė kelių valdyba</text:p>
      <text:p text:style-name="P238">Molėtų valstybinė kelių valdyba</text:p>
      <text:p text:style-name="P239">Pakruojo valstybinė kelių valdyba</text:p>
      <text:p text:style-name="P240">Panevėžio valstybinė kelių valdyba</text:p>
      <text:p text:style-name="P241">Pasvalio valstybinė kelių valdyba</text:p>
      <text:p text:style-name="P242">Plungės valstybinė kelių valdyba</text:p>
      <text:p text:style-name="P243">Prienų valstybinė kelių valdyba</text:p>
      <text:p text:style-name="P244">Radviliškio valstybinė kelių valdyba</text:p>
      <text:p text:style-name="P245">Raseinių<text:s/>valstybinė kelių valdyba</text:p>
      <text:p text:style-name="P246">Rokiškio valstybinė kelių valdyba</text:p>
      <text:p text:style-name="P247">Skuodo valstybinė kelių valdyba</text:p>
      <text:p text:style-name="P248">Šakių valstybinė kelių valdyba</text:p>
      <text:p text:style-name="P249">Šalčininkų valstybinė kelių valdyba</text:p>
      <text:p text:style-name="P250">Šiaulių valstybinė kelių valdyba</text:p>
      <text:p text:style-name="P251">Šilalės valstybinė kelių valdyba</text:p>
      <text:p text:style-name="P252">Šilutės valstybinė kelių valdyba</text:p>
      <text:p text:style-name="P253">Širvintų valstybinė kelių valdyba</text:p>
      <text:p text:style-name="P254">Švenčionių valstybinė kelių valdyba</text:p>
      <text:p text:style-name="P255">Tauragės valstybinė kelių valdyba</text:p>
      <text:p text:style-name="P256">Telšių valstybinė kelių valdyba</text:p>
      <text:p text:style-name="P257">Trakų valstybinė kelių valdyba</text:p>
      <text:p text:style-name="P258">Ukmergės valstybinė kelių valdyba</text:p>
      <text:p text:style-name="P259">Utenos valstybinė kelių valdyba</text:p>
      <text:p text:style-name="P260">Varėnos valstybinė<text:s/>kelių valdyba</text:p>
      <text:p text:style-name="P261">Vilkaviškio valstybinė kelių valdyba</text:p>
      <text:p text:style-name="P262">Vilniaus valstybinė kelių valdyba</text:p>
      <text:p text:style-name="P263">Zarasų valstybinė kelių valdyba</text:p>
      <text:p text:style-name="P264">Lietuvos valstybinė kelių tiesimo įmonė</text:p>
      <text:p text:style-name="P265">Lietuvos valstybinė automobilių kelių direkcija</text:p>
      <text:p text:style-name="P266"/>
      <text:p text:style-name="P267"><text:span text:style-name="T268">Automobilių transportas</text:span></text:p>
      <text:p text:style-name="P269"/>
      <text:p text:style-name="P270">Vilniaus valstybinis<text:s/>autobusų parkas</text:p>
      <text:p text:style-name="P271">Kauno valstybinis autobusų parkas</text:p>
      <text:p text:style-name="P272">Klaipėdos valstybinis autobusų parkas</text:p>
      <text:p text:style-name="P273">Panevėžio valstybinis autobusų parkas</text:p>
      <text:p text:style-name="P274">Šiaulių valstybinis autobusų parkas</text:p>
      <text:p text:style-name="P275">Vilniaus valstybinė 3-ioji autotransporto įmonė</text:p>
      <text:p text:style-name="P276">Vilniaus valstybinė 8-oji autotransporto įmonė</text:p>
      <text:p text:style-name="P277">Kauno valstybinė 3-ioji autotransporto įmonė</text:p>
      <text:p text:style-name="P278">Kauno valstybinė 6-oji autotransporto įmonė</text:p>
      <text:p text:style-name="P279">Klaipėdos valstybinė 4-oji autotransporto įmonė</text:p>
      <text:p text:style-name="P280"/>
      <text:p text:style-name="P281"><text:span text:style-name="T282">Geležinkelio transportas</text:span></text:p>
      <text:p text:style-name="P283"/>
      <text:p text:style-name="P284">Vilniaus valstybinis geležinkelio apsauginių miško želdinių ruožas</text:p>
      <text:p text:style-name="P285">Valstybinė įmonė<text:s/>„Lietuvos geležinkeliai“</text:p>
      <text:p text:style-name="P286"/>
      <text:p text:style-name="P287"><text:span text:style-name="T288">Civilinė aviacija</text:span></text:p>
      <text:p text:style-name="P289"/>
      <text:p text:style-name="P290">Oro transporto priemonių skrydžių valdymo įmonė (projektuojama)</text:p>
      <text:p text:style-name="P291">Vilniaus aerouostas</text:p>
      <text:p text:style-name="P292">Kauno aerouostas</text:p>
      <text:p text:style-name="P293">Palangos aerouostas</text:p>
      <text:p text:style-name="P294">Šiaulių aerouostas</text:p>
      <text:p text:style-name="P295">Aviakompanija „Lietuvos avialinijos“</text:p>
      <text:p text:style-name="P296"/>
      <text:p text:style-name="P297"><text:span text:style-name="T298">Vandens transportas</text:span></text:p>
      <text:p text:style-name="P299"/>
      <text:p text:style-name="P300">Lietuvos valstybinė vandens kelių valdyba</text:p>
      <text:p text:style-name="P301">Jūrų prekybos uostas</text:p>
      <text:p text:style-name="P302">Jūrų žvejybos uostas</text:p>
      <text:p text:style-name="P303">Lietuvos jūrų laivininkystė</text:p>
      <text:p text:style-name="P304">Lietuvos jūrų uostų direkcija</text:p>
      <text:p text:style-name="P305">Klaipėdos valstybinė avarinių laivų gelbėjimo įmonė</text:p>
      <text:p text:style-name="P306">Valstybinė laivų statykla „Baltija“</text:p>
      <text:p text:style-name="P307">Valstybinė vakarų laivų remonto įmonė</text:p>
      <text:p text:style-name="P308">7-oji valstybinė Klaipėdos laivų remonto įmonė</text:p>
      <text:p text:style-name="P309">Klaipėdos valstybinė laivų remonto įmonė</text:p>
      <text:p text:style-name="P310">Klaipėdos valstybinė įmonė „Smiltynės perkėla“</text:p>
      <text:p text:style-name="P311"/>
      <text:p text:style-name="P312">Sveikatos apsaugos ministerija</text:p>
      <text:p text:style-name="P313"/>
      <text:p text:style-name="P314">Valstybinė komercinė-ūkinė įmonė „Limeta“</text:p>
      <text:p text:style-name="P315">Valstybinė firma „Medisteka“</text:p>
      <text:p text:style-name="P316">Valstybinė respublikinė vaistų tiekimo įmonė „Farmacija“</text:p>
      <text:p text:style-name="P317"/>
      <text:p text:style-name="P318"><text:span text:style-name="T319">Vidaus reikalų ministerija</text:span></text:p>
      <text:p text:style-name="P320"/>
      <text:p text:style-name="P321"><text:span text:style-name="T322">Pataisos darbų įstaigų valstybinės įmonės</text:span></text:p>
      <text:p text:style-name="P323">OČ 12/1</text:p>
      <text:soft-page-break/>
      <text:p text:style-name="P324">OČ 12/2</text:p>
      <text:p text:style-name="P325">OČ 12/3</text:p>
      <text:p text:style-name="P326">OČ 12/4</text:p>
      <text:p text:style-name="P327">OČ 12/5</text:p>
      <text:p text:style-name="P328">OČ 12/36</text:p>
      <text:p text:style-name="P329">1-oji socialinės ir psichologinės reabilitacijos įstaiga</text:p>
      <text:p text:style-name="P330">2-oji socialinės ir psichologinės reabilitacijos įstaiga</text:p>
      <text:p text:style-name="P331">3-ioji socialinės ir psichologinės reabilitacijos įstaiga</text:p>
      <text:p text:style-name="P332">Vilniaus auklėjamojo darbo kolonija</text:p>
      <text:p text:style-name="P333">Kauno auklėjamojo darbo kolonija</text:p>
      <text:p text:style-name="P334"/>
      <text:p text:style-name="P335"><text:span text:style-name="T336">Kitos įmonės</text:span></text:p>
      <text:p text:style-name="P337"/>
      <text:p text:style-name="P338">Valstybinė statybos ir montavimo valdyba</text:p>
      <text:p text:style-name="P339">Kauno sportinių gaminių<text:s/>fabrikas</text:p>
      <text:p text:style-name="P340">Kauno sportinių įrenginių projektavimo ir gamybos įmonė „Kadis“</text:p>
      <text:p text:style-name="P341"/>
      <text:p text:style-name="P342"><text:span text:style-name="T343">Žemės ūkio ministerija</text:span></text:p>
      <text:p text:style-name="P344"/>
      <text:p text:style-name="P345">Žvejybos laivyno bazė</text:p>
      <text:p text:style-name="P346">Klaipėdos transporto laivyno valdyba</text:p>
      <text:p text:style-name="P347"/>
      <text:p text:style-name="P348"><text:span text:style-name="T349">Lietuvos valstybinė standartizacijos tarnyba</text:span></text:p>
      <text:p text:style-name="P350"/>
      <text:p text:style-name="P351">Valstybinė įmonė „Standartų spaustuvė“</text:p>
      <text:p text:style-name="P352">Valstybinė įmonė „Matas“</text:p>
      <text:p text:style-name="P353">Valstybinė įmonė „Skalė“</text:p>
      <text:p text:style-name="P354"/>
      <text:p text:style-name="P355">Valstybinė geodezijos tarnyba</text:p>
      <text:p text:style-name="P356"/>
      <text:p text:style-name="P357">Agroresursų tyrimo laboratorija</text:p>
      <text:p text:style-name="Normal"/>
      <text:p text:style-name="P358"><text:span text:style-name="T359">Kitos įmonės</text:span></text:p>
      <text:p text:style-name="P360"/>
      <text:p text:style-name="P361">Valstybinė turizmo bendrovė „Lietuva“</text:p>
      <text:p text:style-name="P362">Vilniaus valstybinė vandens tiekimo įmonė</text:p>
      <text:p text:style-name="P363">Kauno valstybinė vandens tiekimo įmonė</text:p>
      <text:p text:style-name="P364">Klaipėdos valstybinė vandens tiekimo įmonė</text:p>
      <text:p text:style-name="P365">Šiaulių valstybinė vandens tiekimo įmonė</text:p>
      <text:p text:style-name="P366">Panevėžio valstybinė vandens tiekimo įmonė</text:p>
      <text:p text:style-name="P367">Alytaus valstybinė vandens tiekimo įmonė</text:p>
      <text:p text:style-name="P368">Marijampolės valstybinė vandens tiekimo įmonė</text:p>
      <text:p text:style-name="P369">Druskininkų valstybinė vandens tiekimo įmonė</text:p>
      <text:p text:style-name="P370">Palangos valstybinė vandens tiekimo įmonė</text:p>
      <text:p text:style-name="P371">Mažeikių valstybinė vandens tiekimo įmonė</text:p>
      <text:p text:style-name="P372">Tauragės valstybinė vandens tiekimo įmonė</text:p>
      <text:p text:style-name="P373">Telšių valstybinė vandens tiekimo įmonė</text:p>
      <text:p text:style-name="P374">Ukmergės valstybinė vandens tiekimo įmonė</text:p>
      <text:p text:style-name="P375">Utenos valstybinė vandens tiekimo įmonė</text:p>
      <text:p text:style-name="P376"><text:span text:style-name="T377">Lietuvos<text:s/></text:span><text:span text:style-name="T378">Respublikos Vyriausybės telegramų agentūra (ELTA)</text:span></text:p>
      <text:p text:style-name="P379"><text:span text:style-name="T380">______________</text:span></text:p>
      <text:p text:style-name="P381">Priedo pakeitimai:</text:p>
      <text:p text:style-name="P382"><text:span text:style-name="T383">Nr.<text:s/></text:span><text:a xlink:href="https://www.e-tar.lt/portal/legalAct.html?documentId=TAR.5459B562473F" office:target-frame-name="_top" xlink:show="replace"><text:span text:style-name="T384">326p</text:span></text:a><text:span text:style-name="T385">, 1992-03-31, , i. k. 0921100POTV0000326P</text:span></text:p>
      <text:soft-page-break/>
      <text:p text:style-name="P386"><text:span text:style-name="T387">Nr.<text:s/></text:span><text:a xlink:href="https://www.e-tar.lt/portal/legalAct.html?documentId=TAR.DF5F83277F09" office:target-frame-name="_top" xlink:show="replace"><text:span text:style-name="T388">257</text:span></text:a><text:span text:style-name="T389">, 1992-04-07, , i. k. 0921100NUTA00000257</text:span></text:p>
      <text:p text:style-name="P390"><text:span text:style-name="T391">Nr.<text:s/></text:span><text:a xlink:href="https://www.e-tar.lt/portal/legalAct.html?documentId=TAR.227249B9BE24" office:target-frame-name="_top" xlink:show="replace"><text:span text:style-name="T392">269</text:span></text:a><text:span text:style-name="T393">, 1992-04-15, , i. k. 0921100NUTA00000269</text:span></text:p>
      <text:p text:style-name="P394"><text:span text:style-name="T395">Nr.<text:s/></text:span><text:a xlink:href="https://www.e-tar.lt/portal/legalAct.html?documentId=TAR.CC622381FF58" office:target-frame-name="_top" xlink:show="replace"><text:span text:style-name="T396">278</text:span></text:a><text:span text:style-name="T397">, 1992-04-17, , i. k. 0921100NUTA00000278</text:span></text:p>
      <text:p text:style-name="Normal"/>
      <text:soft-page-break/>
      <text:p text:style-name="P398"><text:span text:style-name="T399">PATVIRTINTA</text:span></text:p>
      <text:p text:style-name="P400">Lietuvos Respublikos Vyriausybės</text:p>
      <text:p text:style-name="P401">1992 m. kovo 24 d. nutarimu Nr. 182</text:p>
      <text:p text:style-name="P402"/>
      <text:p text:style-name="P403"><text:span text:style-name="T404">Netekusieji galios Lietuvos Respublikos</text:span><text:span text:style-name="T405"><text:s/>Vyriausybės sprendimai dėl specifinės paskirties valstybinių įmonių sąrašo</text:span></text:p>
      <text:p text:style-name="P406"/>
      <text:p text:style-name="P407"><text:span text:style-name="T408">1</text:span><text:span text:style-name="T409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410">8-238</text:span></text:a><text:span text:style-name="T411">) 2 punktas.</text:span></text:p>
      <text:p text:style-name="P412"><text:span text:style-name="T413">2</text:span><text:span text:style-name="T414">. Lietuvos Respublikos Vyriausybės 1991 m. kovo 14 d. potvarkis Nr. 132p.</text:span></text:p>
      <text:p text:style-name="P415"><text:span text:style-name="T416">3</text:span><text:span text:style-name="T417">. Lietuvos Respublikos Vyriausybės 1991 m. kovo 29 d. nutarimas Nr. 111 „Dėl<text:s/></text:span><text:span text:style-name="T418">Lietuvos Respublikos Vyriausybės 1991 m. vasario 22 d. nutarimo Nr. 75 papildymo“ (Žin., l99l, Nr. 11-304).</text:span></text:p>
      <text:p text:style-name="P419"><text:span text:style-name="T420">4</text:span><text:span text:style-name="T421">. Lietuvos Respublikos Vyriausybės 1991 m. balandžio 16 d. nutarimo Nr. 143 „Dėl Lietuvos Respublikos Vyriausybės 1991 m. vasario 22 d. nutarim</text:span><text:span text:style-name="T422">o Nr. 75 patikslinimo ir gamybinio susivienijimo „Vanduo“ likvidavimo“ (Žin., 1991, Nr.<text:s/></text:span><text:a xlink:href="https://www.e-tar.lt/portal/lt/legalAct/TAR.29CCF29FA097" office:target-frame-name="_blank" xlink:show="new"><text:span text:style-name="T423">14-381</text:span></text:a><text:span text:style-name="T424">) 1 punktas.</text:span></text:p>
      <text:p text:style-name="P425"><text:span text:style-name="T426">5</text:span><text:span text:style-name="T427">. Lie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428">14-383</text:span></text:a><text:span text:style-name="T429">) 5 punktas.</text:span></text:p>
      <text:p text:style-name="P430"><text:span text:style-name="T431">6</text:span><text:span text:style-name="T432">. Lietuvos Respublikos Vyriausybės 1991 m. balandžio 30 d. nutarimas Nr. 163 „Dėl Lietuvos Respublikos Vyriausybės telegramų agentūros (ELTA) įrašymo į specifinės paskirties valstybinių<text:s/></text:span><text:span text:style-name="T433">įmonių sąrašą“ (Žin., 1991, Nr.<text:s/></text:span><text:a xlink:href="https://www.e-tar.lt/portal/lt/legalAct/TAR.66AB6F936D45" office:target-frame-name="_blank" xlink:show="new"><text:span text:style-name="T434">15-400</text:span></text:a><text:span text:style-name="T435">).</text:span></text:p>
      <text:p text:style-name="P436"><text:span text:style-name="T437">7</text:span><text:span text:style-name="T438">. Lietuvos Respublikos Vyriausybės 1991 m. gegužės 14 d. nutarimo Nr. 192 „Dėl Lietuvos jūrų uostų direkcijos įsteigimo“ (Žin</text:span><text:span text:style-name="T439">., 1991, Nr.<text:s/></text:span><text:a xlink:href="https://www.e-tar.lt/portal/lt/legalAct/TAR.158803153A06" office:target-frame-name="_blank" xlink:show="new"><text:span text:style-name="T440">16-440</text:span></text:a><text:span text:style-name="T441">) 3 punktas.</text:span></text:p>
      <text:p text:style-name="P442"><text:span text:style-name="T443">8</text:span><text:span text:style-name="T444">. Lietuvos Respublikos Vyriausybės 1991 m. gegužės 31 d. potvarkio Nr. 353p 2 punktas.</text:span></text:p>
      <text:p text:style-name="P445"><text:span text:style-name="T446">9</text:span><text:span text:style-name="T447">. Lietuvos Respublikos Vyriausybės 1991 m.</text:span><text:span text:style-name="T448"><text:s/>rugpjūčio 27 d. potvarkis Nr. 581p.</text:span></text:p>
      <text:p text:style-name="P449"><text:span text:style-name="T450">10</text:span><text:span text:style-name="T451">. Lietuvos Respublikos Vyriausybės 1991 m. rugpjūčio 27 d. potvarkis Nr. 582p.</text:span></text:p>
      <text:p text:style-name="P452"><text:span text:style-name="T453">11</text:span><text:span text:style-name="T454">. Lietuvos Respublikos Vyriausybės 1991 m. rugpjūčio 29 d. potvarkio Nr. 589p 4 punktas.</text:span></text:p>
      <text:p text:style-name="P455"><text:span text:style-name="T456">12</text:span><text:span text:style-name="T457">. Lietuvos Respublikos<text:s/></text:span><text:span text:style-name="T458">Vyriausybės 1991 m. rugpjūčio 30 d. potvarkis Nr. 597p.</text:span></text:p>
      <text:p text:style-name="P459"><text:span text:style-name="T460">13</text:span><text:span text:style-name="T461">. Lietuvos Respublikos Vyriausybės 1991 m. rugsėjo 9 d. potvarkis Nr. 617p.</text:span></text:p>
      <text:p text:style-name="P462"><text:span text:style-name="T463">14</text:span><text:span text:style-name="T464">. Lietuvos Respublikos Vyriausybės 1991 m. rugsėjo 11 d. potvarkio Nr. 629p 1 punktas.</text:span></text:p>
      <text:p text:style-name="P465"><text:span text:style-name="T466">15</text:span><text:span text:style-name="T467">. Lietuvos Respubli</text:span><text:span text:style-name="T468">kos Vyriausybės 1991 m. rugsėjo 13 d. potvarkis Nr. 633p.</text:span></text:p>
      <text:p text:style-name="P469"><text:span text:style-name="T470">16</text:span><text:span text:style-name="T471">. Lietuvos Respublikos Vyriausybės 1991 m. rugsėjo 20 d. nutarimo Nr. 388 „Dėl Valstybinės sporto ir technikos organizacijos „Vytis“ panaikinimo ir kai kurių jos įmonių perdavimo į Krašto apsa</text:span><text:span text:style-name="T472">ugos departamento balansą“ (Žin., 1991, Nr.<text:s/></text:span><text:a xlink:href="https://www.e-tar.lt/portal/lt/legalAct/TAR.4E42B7C4B5A7" office:target-frame-name="_blank" xlink:show="new"><text:span text:style-name="T473">30-820</text:span></text:a><text:span text:style-name="T474">) 4 ir 5.3 punktai.</text:span></text:p>
      <text:p text:style-name="P475"><text:span text:style-name="T476">17</text:span><text:span text:style-name="T477">. Lietuvos Respublikos Vyriausybės 1991 m. spalio 7 d. potvarkis Nr. 710p.</text:span></text:p>
      <text:p text:style-name="P478"><text:span text:style-name="T479">18</text:span><text:span text:style-name="T480">. Lietuvos Respublikos Vyriausybės 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481">31-847</text:span></text:a><text:span text:style-name="T482">) 2 punktas.</text:span></text:p>
      <text:p text:style-name="P483"><text:span text:style-name="T484">19</text:span><text:span text:style-name="T485">. Lietuvos Re</text:span><text:span text:style-name="T486">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487">32-888</text:span></text:a><text:span text:style-name="T488">) 3 punkt</text:span><text:span text:style-name="T489">as.</text:span></text:p>
      <text:p text:style-name="P490"><text:span text:style-name="T491">20</text:span><text:span text:style-name="T492">. Lietuvos Respublikos Vyriausybės 1991 m. spalio 25 d. potvarkis Nr. 769p.</text:span></text:p>
      <text:p text:style-name="P493"><text:span text:style-name="T494">21</text:span><text:span text:style-name="T495">. Lietuvos Respublikos Vyriausybės 1991 m. lapkričio 20 d. potvarkis Nr. 878p.</text:span></text:p>
      <text:p text:style-name="P496"><text:span text:style-name="T497">22</text:span><text:span text:style-name="T498">. Lietuvos Respublikos Vyriausybės 1991 m. lapkričio 22 d. potvarkio Nr. 900p 2</text:span><text:span text:style-name="T499"><text:s/>punktas.</text:span></text:p>
      <text:p text:style-name="P500"><text:span text:style-name="T501">23</text:span><text:span text:style-name="T502">. Lietuvos Respublikos Vyriausybės 1991 m. gruodžio 5 d. nutarimo Nr. 531 „Dėl kai kurių specifinės paskirties valstybinių įmonių priskyrimo Kultūros ir švietimo ministerijos reguliavimo sferai“ 2 punktas.</text:span></text:p>
      <text:p text:style-name="P503"><text:span text:style-name="T504">24</text:span><text:span text:style-name="T505">. Lietuvos Respublikos Vyria</text:span><text:span text:style-name="T506">usybės 1991 m. gruodžio 17 d. nutarimo Nr. 568 „Dėl Lietuvos ryšių ir informatikos valdymo struktūros“ 4 ir 5 punktai.</text:span></text:p>
      <text:p text:style-name="P507"><text:span text:style-name="T508">25</text:span><text:span text:style-name="T509">. Lietuvos Respublikos Vyriausybės 1991 m. gruodžio 17 d. potvarkis Nr. 1009p.</text:span></text:p>
      <text:p text:style-name="P510"><text:span text:style-name="T511">26</text:span><text:span text:style-name="T512">. Lietuvos Respublikos Vyriausybės 1991 m. gru</text:span><text:span text:style-name="T513">odžio 18 d. potvarkis Nr. 1015p.</text:span></text:p>
      <text:p text:style-name="P514"><text:span text:style-name="T515">27</text:span><text:span text:style-name="T516">. Lietuvos Respublikos Vyriausybės 1992 m. sausio 27 d. nutarimo Nr. 50 „Dėl laivų statyklos „Baltija“ ir laivų remonto įmonių perdavimo Susisiekimo ministerijos reguliavimo sferon“ 1 punktas.</text:span></text:p>
      <text:p text:style-name="P517"><text:span text:style-name="T518">28</text:span><text:span text:style-name="T519">. Lietuvos Respubl</text:span><text:span text:style-name="T520">ikos Vyriausybės 1992 m. sausio 31 d. potvarkis Nr. 95p.</text:span></text:p>
      <text:p text:style-name="P521"><text:span text:style-name="T522">29</text:span><text:span text:style-name="T523">. Lietuvos Respublikos Vyriausybės 1992 m. vasario 12 d. nutarimo Nr. 98 „Dėl Valstybinės brangiųjų metalų perdirbimo įmonės“ 4 punktas.</text:span></text:p>
      <text:p text:style-name="P524"><text:span text:style-name="T525">30</text:span><text:span text:style-name="T526">. Lietuvos Respublikos Vyriausybės 1992 m. vasario</text:span><text:span text:style-name="T527"><text:s/>14 d. nutarimo Nr. 105 „Dėl Kauno technikos mokyklos ir viešbučio „Vairas“ likvidavimo“ 4 punktas.</text:span></text:p>
      <text:p text:style-name="P528"><text:span text:style-name="T529">31</text:span><text:span text:style-name="T530">. Lietuvos Respublikos Vyriausybės 1992 m. sausio 26 d. nutarimo Nr. 133 „Dėl specifinės paskirties valstybinių įmonių sąrašo papildymo“ 1 punktas.</text:span></text:p>
      <text:p text:style-name="P531"><text:span text:style-name="T532">32</text:span><text:span text:style-name="T533">. Lietuvos Respublikos Vyriausybės 1992 m. kovo 9 d. potvarkis Nr. 231p.</text:span></text:p>
      <text:p text:style-name="P534"><text:span text:style-name="T535">33</text:span><text:span text:style-name="T536">. Lietuvos Respublikos Vyriausybės 1992 m. kovo 10 d. nutarimo Nr. 153 „Dėl Agroresursų tyrimo laboratorijos priskyrimo Valstybinės geodezijos tarnybos reguliavimo sferai“ 4</text:span><text:span text:style-name="T537"><text:s/>punktas.</text:span></text:p>
      <text:p text:style-name="P538">______________</text:p>
      <text:p text:style-name="P539"/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Vyriausybė, Potvarkis</text:span></text:p>
      <text:p text:style-name="P549"><text:span text:style-name="T550">Nr.<text:s/></text:span><text:a xlink:href="https://www.e-tar.lt/portal/legalAct.html?documentId=TAR.5459B562473F" office:target-frame-name="_top" xlink:show="replace"><text:span text:style-name="T551">326p</text:span></text:a><text:span text:style-name="T552">, 1992-03-31, , i. k. 0921100POTV0000326P</text:span></text:p>
      <text:p text:style-name="P553"><text:span text:style-name="T554">Potvarkis</text:span></text:p>
      <text:p text:style-name="P555"/>
      <text:p text:style-name="P556"><text:span text:style-name="T557">2.</text:span></text:p>
      <text:p text:style-name="P558"><text:span text:style-name="T559">Lietuvos Respublikos</text:span><text:span text:style-name="T560"><text:s/>Vyriausybė, Nutarimas</text:span></text:p>
      <text:p text:style-name="P561"><text:span text:style-name="T562">Nr.<text:s/></text:span><text:a xlink:href="https://www.e-tar.lt/portal/legalAct.html?documentId=TAR.DF5F83277F09" office:target-frame-name="_top" xlink:show="replace"><text:span text:style-name="T563">257</text:span></text:a><text:span text:style-name="T564">, 1992-04-07, , i. k. 0921100NUTA00000257</text:span></text:p>
      <text:p text:style-name="P565"><text:span text:style-name="T566">Dėl valstybinės įmonės - Lietuvos radijo ir televizijos valstybinio techninio centro prijungimo prie L</text:span><text:span text:style-name="T567">ietuvos radijo ir televizijos</text:span></text:p>
      <text:p text:style-name="P568"/>
      <text:p text:style-name="P569"><text:span text:style-name="T570">3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227249B9BE24" office:target-frame-name="_top" xlink:show="replace"><text:span text:style-name="T575">269</text:span></text:a><text:span text:style-name="T576">, 1992-04-15, , i. k. 0921100NUTA00000269</text:span></text:p>
      <text:p text:style-name="P577"><text:span text:style-name="T578">Dėl specifinės paskirties valstybinių "Mokslo" i</text:span><text:span text:style-name="T579">r enciklopedijų leidyklų reorganizavimo</text:span></text:p>
      <text:p text:style-name="P580"/>
      <text:p text:style-name="P581"><text:span text:style-name="T582">4.</text:span></text:p>
      <text:p text:style-name="P583"><text:span text:style-name="T584">Lietuvos Respublikos Vyriausybė, Nutarimas</text:span></text:p>
      <text:p text:style-name="P585"><text:span text:style-name="T586">Nr.<text:s/></text:span><text:a xlink:href="https://www.e-tar.lt/portal/legalAct.html?documentId=TAR.CC622381FF58" office:target-frame-name="_top" xlink:show="replace"><text:span text:style-name="T587">278</text:span></text:a><text:span text:style-name="T588">, 1992-04-17, , i. k. 0921100NUTA00000278</text:span></text:p>
      <text:p text:style-name="P589"><text:span text:style-name="T590">Dėl Marijampolės technikos mokyklos<text:s/></text:span><text:span text:style-name="T591">likvidavimo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40:00Z</meta:creation-date>
    <dc:date>2019-08-12T07:40:00Z</dc:date>
    <meta:template xlink:href="Normal.dotm" xlink:type="simple"/>
    <meta:editing-cycles>2</meta:editing-cycles>
    <meta:editing-duration>PT0S</meta:editing-duration>
    <meta:document-statistic meta:page-count="10" meta:paragraph-count="428" meta:word-count="2172" meta:character-count="17150" meta:row-count="641" meta:non-whitespace-character-count="15406"/>
  </office:meta>
</office:document-meta>
</file>