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3.5625in" fo:text-indent="2.54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1992-04-28 iki 1992-05-03</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firma „Daila“</text:p>
      <text:p text:style-name="P60">Valstybinė Respublikos svečių aptarnavimo firma<text:s/>„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alstybinė firma „Tekta“</text:p>
      <text:p text:style-name="P66">Lietuvos Respublikos Vyriausybės aparato Autoūkis</text:p>
      <text:p text:style-name="P67"/>
      <text:p text:style-name="P68"><text:span text:style-name="T69">Energetikos<text:s/></text:span><text:span text:style-name="T70">ministerija</text:span></text:p>
      <text:p text:style-name="P71"/>
      <text:p text:style-name="P72">Ignalinos valstybinė atominė elektrinė</text:p>
      <text:p text:style-name="P73">Valstybinė Mažeikių naftos perdirbimo įmonė „Nafta“</text:p>
      <text:p text:style-name="P74">Valstybinė Klaipėdos naftos eksporto įmonė</text:p>
      <text:p text:style-name="P75">Valstybinė įmonė „Lietuvos energetika“</text:p>
      <text:p text:style-name="P76">Valstybinė Lietuvos elektrinė</text:p>
      <text:p text:style-name="P77">Vilniaus valstybinė termofikacinė<text:s/>elektrinė</text:p>
      <text:p text:style-name="P78">Kauno valstybinė termofikacinė elektrinė</text:p>
      <text:p text:style-name="P79">Mažeikių valstybinė termofikacinė elektrinė</text:p>
      <text:p text:style-name="P80">Kauno valstybinė hidroelektrinė</text:p>
      <text:p text:style-name="P81">Valstybinė įmonė „Vilniaus elektros tinklai“</text:p>
      <text:p text:style-name="P82">Valstybinė įmonė „Kauno elektros tinklai“</text:p>
      <text:p text:style-name="P83">Valstybinė įmonė „Klaipėdos elektros tinklai“</text:p>
      <text:p text:style-name="P84">Valstybinė Kauno įmonė „Energetikos remontas“</text:p>
      <text:p text:style-name="P85">Sniečkaus valstybinė energetikos statybos įmonė</text:p>
      <text:p text:style-name="P86">Valstybinė įmonė „Šiaulių elektros tinklai“</text:p>
      <text:p text:style-name="P87">Valstybinė įmonė „Panevėžio elektros tinklai“</text:p>
      <text:p text:style-name="P88">Valstybinė įmonė „Alytaus elektros tinklai“</text:p>
      <text:p text:style-name="P89">Valstybinė įmonė „Utenos<text:s/>elektros tinklai“</text:p>
      <text:p text:style-name="P90">Valstybinė įmonė „Vilniaus šilumos tinklai“</text:p>
      <text:p text:style-name="P91">Valstybinė įmonė „Kauno šilumos tinklai“</text:p>
      <text:p text:style-name="P92">Valstybinė įmonė „Klaipėdos šilumos tinklai“</text:p>
      <text:p text:style-name="P93">Valstybinė įmonė „Šiaulių šilumos tinklai“</text:p>
      <text:p text:style-name="P94">Valstybinė įmonė „Panevėžio šilumos tinklai“</text:p>
      <text:p text:style-name="P95">Valstybinė įmonė „Alytaus šilumos tinklai“</text:p>
      <text:p text:style-name="P96">Valstybinė Šiaulių elektros konstrukcijų įmonė „Elga“</text:p>
      <text:p text:style-name="P97">Valstybinė įmonė „Lietuvos dujos“</text:p>
      <text:p text:style-name="P98">Valstybinė Vilniaus dujų įmonė</text:p>
      <text:p text:style-name="P99">Valstybinė Kauno dujų įmonė</text:p>
      <text:p text:style-name="P100">Valstybinė Klaipėdos dujų įmonė</text:p>
      <text:soft-page-break/>
      <text:p text:style-name="P101">Valstybinė Šiaulių dujų įmonė</text:p>
      <text:p text:style-name="P102">Valstybinė Panevėžio<text:s/>dujų įmonė</text:p>
      <text:p text:style-name="P103">Valstybinė Alytaus dujų įmonė</text:p>
      <text:p text:style-name="P104">Valstybinė Marijampolės dujų įmonė</text:p>
      <text:p text:style-name="P105">Valstybinė Ukmergės dujų įmonė</text:p>
      <text:p text:style-name="P106">Valstybinė Kėdainių dujų įmonė</text:p>
      <text:p text:style-name="P107">Valstybinė Trakų dujų įmonė</text:p>
      <text:p text:style-name="P108">Valstybinė Kauno suskystintųjų dujų įmonė</text:p>
      <text:p text:style-name="P109">Vilniaus valstybinė dujinių įrengimų<text:s/>eksperimentinė gamykla</text:p>
      <text:p text:style-name="P110">Valstybinė įmonė „Šiluma“</text:p>
      <text:p text:style-name="P111">Valstybinė įmonė „Tena“</text:p>
      <text:p text:style-name="P112"/>
      <text:p text:style-name="P113"><text:span text:style-name="T114">Finansų ministerija</text:span></text:p>
      <text:p text:style-name="P115"/>
      <text:p text:style-name="P116">Valstybinė ženklų įmonė</text:p>
      <text:p text:style-name="P117">Valstybinė prabavimo priežiūros inspekcija</text:p>
      <text:p text:style-name="P118">Lietuvos investicijų bankas</text:p>
      <text:p text:style-name="P119">Valstybinė brangiųjų metalų perdirbimo įmonė</text:p>
      <text:p text:style-name="P120"/>
      <text:p text:style-name="P121"><text:span text:style-name="T122">Krašto apsaugo</text:span><text:span text:style-name="T123">s ministerija</text:span></text:p>
      <text:p text:style-name="P124"/>
      <text:p text:style-name="P125">Valstybinė gamybinė eksperimentinė įmonė „Vytis“</text:p>
      <text:p text:style-name="P126">Vilniaus valstybinė įmonė „Saulėtekis“</text:p>
      <text:p text:style-name="P127">Valstybinė įmonė „Naras“</text:p>
      <text:p text:style-name="P128">Vilniaus radiotechnikos mokykla</text:p>
      <text:p text:style-name="P129">Technikos sporto mokykla Vilniuje</text:p>
      <text:p text:style-name="P130">Anykščių rajono technikos sporto klubas</text:p>
      <text:p text:style-name="P131">Kupiškio rajono technikos sporto klubas</text:p>
      <text:p text:style-name="P132">Mažeikių rajono technikos sporto klubas</text:p>
      <text:p text:style-name="P133">Tauragės rajono technikos sporto klubas</text:p>
      <text:p text:style-name="P134">Šilutės rajono technikos sporto jūrų klubas</text:p>
      <text:p text:style-name="P135">Klaipėdos technikos sporto klubas</text:p>
      <text:p text:style-name="P136">Šiaulių technikos sporto klubas</text:p>
      <text:p text:style-name="P137">Vilniaus technikos mokykla</text:p>
      <text:p text:style-name="P138">Klaipėdos technikos<text:s/>mokykla</text:p>
      <text:p text:style-name="P139">Šiaulių technikos mokykla</text:p>
      <text:p text:style-name="P140">Panevėžio technikos mokykla</text:p>
      <text:p text:style-name="P141">Alytaus technikos mokykla</text:p>
      <text:p text:style-name="P142">Kauno radiotechnikos mokykla</text:p>
      <text:p text:style-name="P143">Klaipėdos viešbutis „Jūragis“</text:p>
      <text:p text:style-name="P144">Šiaulių viešbutis „Salduvė“</text:p>
      <text:p text:style-name="P145">Alytaus viešbutis „Signalas“</text:p>
      <text:p text:style-name="P146">Varėnos rajono technikos sporto klubas</text:p>
      <text:p text:style-name="P147">Respublikinis technikos sporto klubas</text:p>
      <text:p text:style-name="P148">Respublikinis šaudymo sporto klubas</text:p>
      <text:p text:style-name="P149">Respublikinis technikos sporto radijo klubas</text:p>
      <text:p text:style-name="P150">Respublikinė specializuota vaikų ir jaunimo technikos sporto mokykla</text:p>
      <text:p text:style-name="P151">Vilniaus Dariaus ir Girėno aeroklubas</text:p>
      <text:p text:style-name="P152">Panevėžio aeroklubas</text:p>
      <text:p text:style-name="P153">Šilutės aeroklubas</text:p>
      <text:p text:style-name="P154">Vilniaus materialinio techninio tiekimo komercinė įmonė</text:p>
      <text:p text:style-name="P155"/>
      <text:p text:style-name="P156"><text:span text:style-name="T157">Kultūros ir švietimo ministerija</text:span></text:p>
      <text:p text:style-name="P158"/>
      <text:p text:style-name="P159">Valstybinė leidykla „Šviesa“</text:p>
      <text:p text:style-name="P160">Valstybinė mokslo ir 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Valstybinė įmonė-fotocentras „Vaizdas“</text:p>
      <text:p text:style-name="P166"/>
      <text:p text:style-name="P167"><text:span text:style-name="T168">Miškų ūkio ministerija</text:span></text:p>
      <text:p text:style-name="P169"/>
      <text:p text:style-name="P170">Miškų urėdijos</text:p>
      <text:p text:style-name="P171">Dubravos eksperimentinė miškų urėdija</text:p>
      <text:p text:style-name="P172"/>
      <text:p text:style-name="P173"><text:span text:style-name="T174">Prekybos ir materialinių išteklių ministerija</text:span></text:p>
      <text:p text:style-name="P175"/>
      <text:p text:style-name="P176">Valstybinė firma „Poligrafija“</text:p>
      <text:p text:style-name="P177">Valstybinė specifinė<text:s/>firma „Dzūkija“</text:p>
      <text:p text:style-name="P178">Kauno valstybinė aprūpinimo ir komercijos įmonė</text:p>
      <text:p text:style-name="P179"/>
      <text:p text:style-name="P180"><text:span text:style-name="T181">Ryšių ir informatikos ministerija</text:span></text:p>
      <text:p text:style-name="P182"/>
      <text:p text:style-name="P183">Valstybinė Kauno pašto, telegrafo, telefono įmonė</text:p>
      <text:p text:style-name="P184">Valstybinė Klaipėdos pašto, telegrafo, telefono įmonė</text:p>
      <text:p text:style-name="P185">Valstybinė Marijampolės pašto, telegrafo, telefono įmonė</text:p>
      <text:p text:style-name="P186">Valstybinė Panevėžio pašto, telegrafo, telefono įmonė</text:p>
      <text:p text:style-name="P187">Valstybinė Šiaulių pašto, telegrafo, telefono įmonė</text:p>
      <text:p text:style-name="P188">Valstybinė Utenos pašto, telegrafo, telefono įmonė</text:p>
      <text:p text:style-name="P189">Valstybinė Vilniaus pašto, telegrafo, telefono įmonė</text:p>
      <text:p text:style-name="P190">Valstybinis Kauno centrinis paštas</text:p>
      <text:p text:style-name="P191">Valstybinis Klaipėdos centrinis paštas</text:p>
      <text:p text:style-name="P192">Valstybinis Panevėžio centrinis paštas</text:p>
      <text:p text:style-name="P193">Valstybinis Šiaulių centrinis paštas</text:p>
      <text:p text:style-name="P194">Valstybinis Vilniaus centrinis paštas</text:p>
      <text:p text:style-name="P195">Valstybinis pašto pervežimo centras</text:p>
      <text:p text:style-name="P196">Vyriausybinių ir specialių ryšių centras</text:p>
      <text:p text:style-name="P197">Valstybinis Kauno telefono<text:s/>tinklas</text:p>
      <text:p text:style-name="P198">Valstybinis Klaipėdos telefono tinklas</text:p>
      <text:p text:style-name="P199">Valstybinis Panevėžio telefono tinklas</text:p>
      <text:p text:style-name="P200">Valstybinis Šiaulių telefono tinklas</text:p>
      <text:p text:style-name="P201">Valstybinis Vilniaus telefono tinklas</text:p>
      <text:p text:style-name="P202">Valstybinis telegrafo, telefono centras</text:p>
      <text:p text:style-name="P203">Valstybinė telegrafo įmonė</text:p>
      <text:p text:style-name="P204">Valstybinė elektros ryšių<text:s/>inspekcija</text:p>
      <text:p text:style-name="P205">Valstybinis Vilniaus magistralinių ryšių mazgas</text:p>
      <text:p text:style-name="P206">Valstybinis Šiaulių magistralinių ryšių mazgas</text:p>
      <text:p text:style-name="P207">Valstybinis Vilniaus radijo ir televizijos centras</text:p>
      <text:p text:style-name="P208">Valstybinis Kauno radijo ir televizijos centras</text:p>
      <text:p text:style-name="P209">Valstybinė ryšių autotransporto įmonė</text:p>
      <text:p text:style-name="P210">Valstybinė ryšių inspekcija</text:p>
      <text:p text:style-name="P211">Valstybinė įmonė „Lietuvos telekomas“</text:p>
      <text:soft-page-break/>
      <text:p text:style-name="P212">Valstybinė įmonė „Lietuvos paštas“</text:p>
      <text:p text:style-name="P213">Valstybinė radijo dažnių tarnyba</text:p>
      <text:p text:style-name="P214">Lietuvos radijo ir televizijos centras</text:p>
      <text:p text:style-name="P215"/>
      <text:p text:style-name="P216"><text:span text:style-name="T217">Susisiekimo ministerija</text:span></text:p>
      <text:p text:style-name="P218"/>
      <text:p text:style-name="P219"><text:span text:style-name="T220">Automobilių keliai</text:span></text:p>
      <text:p text:style-name="P221">Akmenės valstybinė kelių valdyba</text:p>
      <text:p text:style-name="P222">Alytaus valstybinė kelių valdyba</text:p>
      <text:p text:style-name="P223">Anykščių valstybinė kelių valdyba</text:p>
      <text:p text:style-name="P224">Biržų valstybinė kelių valdyba</text:p>
      <text:p text:style-name="P225">Ignalinos valstybinė kelių valdyba</text:p>
      <text:p text:style-name="P226">Jonavos valstybinė kelių valdyba</text:p>
      <text:p text:style-name="P227">Joniškio valstybinė kelių valdyba</text:p>
      <text:p text:style-name="P228">Jurbarko valstybinė kelių valdyba</text:p>
      <text:p text:style-name="P229">Kaišiadorių valstybinė kelių<text:s/>valdyba</text:p>
      <text:p text:style-name="P230">Kauno valstybinė kelių valdyba</text:p>
      <text:p text:style-name="P231">Kėdainių valstybinė kelių valdyba</text:p>
      <text:p text:style-name="P232">Kelmės valstybinė kelių valdyba</text:p>
      <text:p text:style-name="P233">Klaipėdos valstybinė kelių valdyba</text:p>
      <text:p text:style-name="P234">Kretingos valstybinė kelių valdyba</text:p>
      <text:p text:style-name="P235">Kupiškio valstybinė kelių valdyba</text:p>
      <text:p text:style-name="P236">Lazdijų valstybinė kelių valdyba</text:p>
      <text:p text:style-name="P237">Marijampolės valstybinė kelių valdyba</text:p>
      <text:p text:style-name="P238">Mažeikių valstybinė kelių valdyba</text:p>
      <text:p text:style-name="P239">Molėtų valstybinė kelių valdyba</text:p>
      <text:p text:style-name="P240">Pakruojo valstybinė kelių valdyba</text:p>
      <text:p text:style-name="P241">Panevėžio valstybinė kelių valdyba</text:p>
      <text:p text:style-name="P242">Pasvalio valstybinė kelių valdyba</text:p>
      <text:p text:style-name="P243">Plungės valstybinė kelių valdyba</text:p>
      <text:p text:style-name="P244">Prienų valstybinė kelių<text:s/>valdyba</text:p>
      <text:p text:style-name="P245">Radviliškio valstybinė kelių valdyba</text:p>
      <text:p text:style-name="P246">Raseinių valstybinė kelių valdyba</text:p>
      <text:p text:style-name="P247">Rokiškio valstybinė kelių valdyba</text:p>
      <text:p text:style-name="P248">Skuodo valstybinė kelių valdyba</text:p>
      <text:p text:style-name="P249">Šakių valstybinė kelių valdyba</text:p>
      <text:p text:style-name="P250">Šalčininkų valstybinė kelių valdyba</text:p>
      <text:p text:style-name="P251">Šiaulių valstybinė kelių valdyba</text:p>
      <text:p text:style-name="P252">Šilalės valstybinė kelių valdyba</text:p>
      <text:p text:style-name="P253">Šilutės valstybinė kelių valdyba</text:p>
      <text:p text:style-name="P254">Širvintų valstybinė kelių valdyba</text:p>
      <text:p text:style-name="P255">Švenčionių valstybinė kelių valdyba</text:p>
      <text:p text:style-name="P256">Tauragės valstybinė kelių valdyba</text:p>
      <text:p text:style-name="P257">Telšių valstybinė kelių valdyba</text:p>
      <text:p text:style-name="P258">Trakų valstybinė kelių valdyba</text:p>
      <text:p text:style-name="P259">Ukmergės valstybinė kelių valdyba</text:p>
      <text:p text:style-name="P260">Utenos valstybinė kelių valdyba</text:p>
      <text:p text:style-name="P261">Varėnos valstybinė kelių valdyba</text:p>
      <text:p text:style-name="P262">Vilkaviškio valstybinė kelių valdyba</text:p>
      <text:p text:style-name="P263">Vilniaus valstybinė kelių valdyba</text:p>
      <text:p text:style-name="P264">Zarasų valstybinė kelių valdyba</text:p>
      <text:p text:style-name="P265">Lietuvos valstybinė kelių tiesimo įmonė</text:p>
      <text:soft-page-break/>
      <text:p text:style-name="P266">Lietuvos valstybinė automobilių kelių direkcija</text:p>
      <text:p text:style-name="P267"/>
      <text:p text:style-name="P268"><text:span text:style-name="T269">Automobilių transportas</text:span></text:p>
      <text:p text:style-name="P270"/>
      <text:p text:style-name="P271">Vilniaus valstybinis autobusų parkas</text:p>
      <text:p text:style-name="P272">Kauno valstybinis autobusų parkas</text:p>
      <text:p text:style-name="P273">Klaipėdos valstybinis autobusų parkas</text:p>
      <text:p text:style-name="P274">Panevėžio valstybinis autobusų parkas</text:p>
      <text:p text:style-name="P275">Šiaulių valstybinis autobusų parkas</text:p>
      <text:p text:style-name="P276">Vilniaus valstybinė 3-ioji autotransporto įmonė</text:p>
      <text:p text:style-name="P277">Vilniaus valstybinė 8-oji autotransporto įmonė</text:p>
      <text:p text:style-name="P278">Kauno valstybinė 3-ioji autotransporto įmonė</text:p>
      <text:p text:style-name="P279">Kauno valstybinė 6-oji autotransporto įmonė</text:p>
      <text:p text:style-name="P280">Klaipėdos valstybinė 4-oji autotransporto įmonė</text:p>
      <text:p text:style-name="P281"/>
      <text:p text:style-name="P282"><text:span text:style-name="T283">Geležinkelio transportas</text:span></text:p>
      <text:p text:style-name="P284"/>
      <text:p text:style-name="P285">Vilniaus valstybinis geležinkelio<text:s/>apsauginių miško želdinių ruožas</text:p>
      <text:p text:style-name="P286">Valstybinė įmonė „Lietuvos geležinkeliai“</text:p>
      <text:p text:style-name="P287"/>
      <text:p text:style-name="P288"><text:span text:style-name="T289">Civilinė aviacija</text:span></text:p>
      <text:p text:style-name="P290"/>
      <text:p text:style-name="P291">Oro transporto priemonių skrydžių valdymo įmonė (projektuojama)</text:p>
      <text:p text:style-name="P292">Vilniaus aerouostas</text:p>
      <text:p text:style-name="P293">Kauno aerouostas</text:p>
      <text:p text:style-name="P294">Palangos aerouostas</text:p>
      <text:p text:style-name="P295">Šiaulių aerouostas</text:p>
      <text:p text:style-name="P296">Aviakompanija<text:s/>„Lietuvos avialinijos“</text:p>
      <text:p text:style-name="P297"/>
      <text:p text:style-name="P298"><text:span text:style-name="T299">Vandens transportas</text:span></text:p>
      <text:p text:style-name="P300"/>
      <text:p text:style-name="P301">Lietuvos valstybinė vandens kelių valdyba</text:p>
      <text:p text:style-name="P302">Jūrų prekybos uostas</text:p>
      <text:p text:style-name="P303">Jūrų žvejybos uostas</text:p>
      <text:p text:style-name="P304">Lietuvos jūrų laivininkystė</text:p>
      <text:p text:style-name="P305">Lietuvos jūrų uostų direkcija</text:p>
      <text:p text:style-name="P306">Klaipėdos valstybinė avarinių laivų gelbėjimo įmonė</text:p>
      <text:p text:style-name="P307">Valstybinė laivų statykla „Baltija“</text:p>
      <text:p text:style-name="P308">Valstybinė vakarų laivų remonto įmonė</text:p>
      <text:p text:style-name="P309">7-oji valstybinė Klaipėdos laivų remonto įmonė</text:p>
      <text:p text:style-name="P310">Klaipėdos valstybinė laivų remonto įmonė</text:p>
      <text:p text:style-name="P311">Klaipėdos valstybinė elektros montavimo įmonė „Era“</text:p>
      <text:p text:style-name="P312">Klaipėdos valstybinė įmonė „Smiltynės perkėla“</text:p>
      <text:p text:style-name="P313">Klaipėdos jūrų uosto kapitono valdyba</text:p>
      <text:p text:style-name="P314"/>
      <text:p text:style-name="P315">Sveikatos apsaugos ministerija</text:p>
      <text:p text:style-name="P316"/>
      <text:p text:style-name="P317">Valstybinė komercinė-ūkinė įmonė „Limeta“</text:p>
      <text:p text:style-name="P318">Valstybinė firma „Medisteka“</text:p>
      <text:p text:style-name="P319">Valstybinė respublikinė vaistų tiekimo įmonė „Farmacija“</text:p>
      <text:p text:style-name="P320"/>
      <text:p text:style-name="P321"><text:span text:style-name="T322">Vidaus reikalų ministerija</text:span></text:p>
      <text:p text:style-name="P323"/>
      <text:p text:style-name="P324"><text:span text:style-name="T325">Pataisos darbų įstaigų<text:s/></text:span><text:span text:style-name="T326">valstybinės įmonės</text:span></text:p>
      <text:p text:style-name="P327">OČ 12/1</text:p>
      <text:p text:style-name="P328">OČ 12/2</text:p>
      <text:p text:style-name="P329">OČ 12/3</text:p>
      <text:p text:style-name="P330">OČ 12/4</text:p>
      <text:p text:style-name="P331">OČ 12/5</text:p>
      <text:p text:style-name="P332">OČ 12/36</text:p>
      <text:p text:style-name="P333">1-oji socialinės ir psichologinės reabilitacijos įstaiga</text:p>
      <text:p text:style-name="P334">2-oji socialinės ir psichologinės reabilitacijos įstaiga</text:p>
      <text:p text:style-name="P335">3-ioji socialinės ir psichologinės reabilitacijos įstaiga</text:p>
      <text:p text:style-name="P336">Vilniaus auklėjamojo darbo kolonija</text:p>
      <text:p text:style-name="P337">Kauno auklėjamojo darbo kolonija</text:p>
      <text:p text:style-name="P338"/>
      <text:p text:style-name="P339"><text:span text:style-name="T340">Kitos įmonės</text:span></text:p>
      <text:p text:style-name="P341"/>
      <text:p text:style-name="P342">Valstybinė statybos ir montavimo valdyba</text:p>
      <text:p text:style-name="P343">Kauno sportinių gaminių fabrikas</text:p>
      <text:p text:style-name="P344">Kauno sportinių įrenginių projektavimo ir gamybos įmonė „Kadis“</text:p>
      <text:p text:style-name="P345"/>
      <text:p text:style-name="P346"><text:span text:style-name="T347">Žemės ūkio ministerija</text:span></text:p>
      <text:p text:style-name="P348"/>
      <text:p text:style-name="P349">Žvejybos<text:s/>laivyno bazė</text:p>
      <text:p text:style-name="P350">Klaipėdos transporto laivyno valdyba</text:p>
      <text:p text:style-name="P351"/>
      <text:p text:style-name="P352"><text:span text:style-name="T353">Lietuvos valstybinė standartizacijos tarnyba</text:span></text:p>
      <text:p text:style-name="P354"/>
      <text:p text:style-name="P355">Valstybinė įmonė „Standartų spaustuvė“</text:p>
      <text:p text:style-name="P356">Valstybinė įmonė „Matas“</text:p>
      <text:p text:style-name="P357">Valstybinė įmonė „Skalė“</text:p>
      <text:p text:style-name="P358"/>
      <text:p text:style-name="P359">Valstybinė geodezijos tarnyba</text:p>
      <text:p text:style-name="P360"/>
      <text:p text:style-name="P361">Agroresursų tyrimo laboratorija</text:p>
      <text:p text:style-name="Normal"/>
      <text:p text:style-name="P362"><text:span text:style-name="T363">Kitos įmonės</text:span></text:p>
      <text:p text:style-name="P364"/>
      <text:p text:style-name="P365">Valstybinė turizmo bendrovė „Lietuva“</text:p>
      <text:p text:style-name="P366">Vilniaus valstybinė vandens tiekimo įmonė</text:p>
      <text:p text:style-name="P367">Kauno valstybinė vandens tiekimo įmonė</text:p>
      <text:p text:style-name="P368">Klaipėdos valstybinė vandens tiekimo įmonė</text:p>
      <text:p text:style-name="P369">Šiaulių valstybinė vandens tiekimo įmonė</text:p>
      <text:p text:style-name="P370">Panevėžio valstybinė vandens tiekimo<text:s/>įmonė</text:p>
      <text:p text:style-name="P371">Alytaus valstybinė vandens tiekimo įmonė</text:p>
      <text:p text:style-name="P372">Marijampolės valstybinė vandens tiekimo įmonė</text:p>
      <text:p text:style-name="P373">Druskininkų valstybinė vandens tiekimo įmonė</text:p>
      <text:p text:style-name="P374">Palangos valstybinė vandens tiekimo įmonė</text:p>
      <text:p text:style-name="P375">Mažeikių valstybinė vandens tiekimo įmonė</text:p>
      <text:p text:style-name="P376">Tauragės valstybinė vandens<text:s/>tiekimo įmonė</text:p>
      <text:p text:style-name="P377">Telšių valstybinė vandens tiekimo įmonė</text:p>
      <text:p text:style-name="P378">Ukmergės valstybinė vandens tiekimo įmonė</text:p>
      <text:p text:style-name="P379">Utenos valstybinė vandens tiekimo įmonė</text:p>
      <text:soft-page-break/>
      <text:p text:style-name="P380"><text:span text:style-name="T381">Lietuvos Respublikos Vyriausybės telegramų agentūra (ELTA)</text:span></text:p>
      <text:p text:style-name="P382"><text:span text:style-name="T383">______________</text:span></text:p>
      <text:p text:style-name="P384">Priedo pakeitimai:</text:p>
      <text:p text:style-name="P385"><text:span text:style-name="T386">Nr.<text:s/></text:span><text:a xlink:href="https://www.e-tar.lt/portal/legalAct.html?documentId=TAR.5459B562473F" office:target-frame-name="_top" xlink:show="replace"><text:span text:style-name="T387">326p</text:span></text:a><text:span text:style-name="T388">, 1992-03-31, , i. k. 0921100POTV0000326P</text:span></text:p>
      <text:p text:style-name="P389"><text:span text:style-name="T390">Nr.<text:s/></text:span><text:a xlink:href="https://www.e-tar.lt/portal/legalAct.html?documentId=TAR.DF5F83277F09" office:target-frame-name="_top" xlink:show="replace"><text:span text:style-name="T391">257</text:span></text:a><text:span text:style-name="T392">, 1992-04-07, , i. k. 0921100NUTA00000257</text:span></text:p>
      <text:p text:style-name="P393"><text:span text:style-name="T394">Nr.<text:s/></text:span><text:a xlink:href="https://www.e-tar.lt/portal/legalAct.html?documentId=TAR.227249B9BE24" office:target-frame-name="_top" xlink:show="replace"><text:span text:style-name="T395">269</text:span></text:a><text:span text:style-name="T396">, 1992-04-15, , i. k. 0921100NUTA00000269</text:span></text:p>
      <text:p text:style-name="P397"><text:span text:style-name="T398">Nr.<text:s/></text:span><text:a xlink:href="https://www.e-tar.lt/portal/legalAct.html?documentId=TAR.CC622381FF58" office:target-frame-name="_top" xlink:show="replace"><text:span text:style-name="T399">278</text:span></text:a><text:span text:style-name="T400">, 1992-04-17, , i. k. 0921100NUTA00</text:span><text:span text:style-name="T401">000278</text:span></text:p>
      <text:p text:style-name="P402"><text:span text:style-name="T403">Nr.<text:s/></text:span><text:a xlink:href="https://www.e-tar.lt/portal/legalAct.html?documentId=TAR.0AB46141C4D4" office:target-frame-name="_top" xlink:show="replace"><text:span text:style-name="T404">392p</text:span></text:a><text:span text:style-name="T405">, 1992-04-22, , i. k. 0921100POTV0000392P</text:span></text:p>
      <text:p text:style-name="P406"><text:span text:style-name="T407">Nr.<text:s/></text:span><text:a xlink:href="https://www.e-tar.lt/portal/legalAct.html?documentId=TAR.2C887039D902" office:target-frame-name="_top" xlink:show="replace"><text:span text:style-name="T408">409p</text:span></text:a><text:span text:style-name="T409">, 1992-04-27, Teisingumo Mi</text:span><text:span text:style-name="T410">nisterijos archyvas, 1992(1992-04-27), i. k. 0921100POTV0000409P</text:span></text:p>
      <text:p text:style-name="P411"><text:span text:style-name="T412">Nr.<text:s/></text:span><text:a xlink:href="https://www.e-tar.lt/portal/legalAct.html?documentId=TAR.366CB9BF5E8B" office:target-frame-name="_top" xlink:show="replace"><text:span text:style-name="T413">416p</text:span></text:a><text:span text:style-name="T414">, 1992-04-28, Teisingumo Ministerijos archyvas, 1992(1992-04-28), i. k. 0921100POTV0000416P</text:span></text:p>
      <text:p text:style-name="Normal"/>
      <text:soft-page-break/>
      <text:p text:style-name="P415"><text:span text:style-name="T416">PATVI</text:span><text:span text:style-name="T417">RTINTA</text:span></text:p>
      <text:p text:style-name="P418">Lietuvos Respublikos Vyriausybės</text:p>
      <text:p text:style-name="P419">1992 m. kovo 24 d. nutarimu Nr. 182</text:p>
      <text:p text:style-name="P420"/>
      <text:p text:style-name="P421"><text:span text:style-name="T422">Netekusieji galios Lietuvos Respublikos Vyriausybės sprendimai dėl specifinės paskirties valstybinių įmonių sąrašo</text:span></text:p>
      <text:p text:style-name="P423"/>
      <text:p text:style-name="P424"><text:span text:style-name="T425">1</text:span><text:span text:style-name="T426">. Lietuvos Respublikos Vyriausybės 1991 m. vasario 22 d. n</text:span><text:span text:style-name="T427">utarimo Nr. 75 „Dėl specifinės paskirties valstybinių įmonių įstatų bei šių įmonių sąrašo“ (Žin., 1991, Nr.<text:s/></text:span><text:a xlink:href="https://www.e-tar.lt/portal/lt/legalAct/TAR.DA5DD72AB15D" office:target-frame-name="_blank" xlink:show="new"><text:span text:style-name="T428">8-238</text:span></text:a><text:span text:style-name="T429">) 2 punktas.</text:span></text:p>
      <text:p text:style-name="P430"><text:span text:style-name="T431">2</text:span><text:span text:style-name="T432">. Lietuvos Respublikos Vyriausybės 1991<text:s/></text:span><text:span text:style-name="T433">m. kovo 14 d. potvarkis Nr. 132p.</text:span></text:p>
      <text:p text:style-name="P434"><text:span text:style-name="T435">3</text:span><text:span text:style-name="T436">. Lietuvos Respublikos Vyriausybės 1991 m. kovo 29 d. nutarimas Nr. 111 „Dėl Lietuvos Respublikos Vyriausybės 1991 m. vasario 22 d. nutarimo Nr. 75 papildymo“ (Žin., l99l, Nr. 11-304).</text:span></text:p>
      <text:p text:style-name="P437"><text:span text:style-name="T438">4</text:span><text:span text:style-name="T439">.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440">14-381</text:span></text:a><text:span text:style-name="T441">) 1 punktas.</text:span></text:p>
      <text:p text:style-name="P442"><text:span text:style-name="T443">5</text:span><text:span text:style-name="T444">. Lietuvos Respublikos Vyriausybės 1991 m. balandžio 18 d. nutarimo Nr. 145 „Dėl sporto ir technikos susivienijimo „Vytis“ reorganizavimo ir specifinės paskirties valstybin</text:span><text:span text:style-name="T445">ių įmonių sąrašo papildymo“ (Žin., 1991, Nr.<text:s/></text:span><text:a xlink:href="https://www.e-tar.lt/portal/lt/legalAct/TAR.F12BA0CF31A8" office:target-frame-name="_blank" xlink:show="new"><text:span text:style-name="T446">14-383</text:span></text:a><text:span text:style-name="T447">) 5 punktas.</text:span></text:p>
      <text:p text:style-name="P448"><text:span text:style-name="T449">6</text:span><text:span text:style-name="T450">. Lietuvos Respublikos Vyriausybės 1991 m. balandžio 30 d. nutarimas Nr. 163 „Dėl Lietuvos Respublikos</text:span><text:span text:style-name="T451"><text:s/>Vyriausybės telegramų agentūros (ELTA) įrašymo į specifinės paskirties valstybinių įmonių sąrašą“ (Žin., 1991, Nr.<text:s/></text:span><text:a xlink:href="https://www.e-tar.lt/portal/lt/legalAct/TAR.66AB6F936D45" office:target-frame-name="_blank" xlink:show="new"><text:span text:style-name="T452">15-400</text:span></text:a><text:span text:style-name="T453">).</text:span></text:p>
      <text:p text:style-name="P454"><text:span text:style-name="T455">7</text:span><text:span text:style-name="T456">. Lietuvos Respublikos Vyriausybės 1991 m</text:span><text:span text:style-name="T457">. gegužės 14 d. nutarimo Nr. 192 „Dėl Lietuvos jūrų uostų direkcijos įsteigimo“ (Žin., 1991, Nr.<text:s/></text:span><text:a xlink:href="https://www.e-tar.lt/portal/lt/legalAct/TAR.158803153A06" office:target-frame-name="_blank" xlink:show="new"><text:span text:style-name="T458">16-440</text:span></text:a><text:span text:style-name="T459">) 3 punktas.</text:span></text:p>
      <text:p text:style-name="P460"><text:span text:style-name="T461">8</text:span><text:span text:style-name="T462">. Lietuvos Respublikos Vyriausybės 1991 m. gegužės</text:span><text:span text:style-name="T463"><text:s/>31 d. potvarkio Nr. 353p 2 punktas.</text:span></text:p>
      <text:p text:style-name="P464"><text:span text:style-name="T465">9</text:span><text:span text:style-name="T466">. Lietuvos Respublikos Vyriausybės 1991 m. rugpjūčio 27 d. potvarkis Nr. 581p.</text:span></text:p>
      <text:p text:style-name="P467"><text:span text:style-name="T468">10</text:span><text:span text:style-name="T469">. Lietuvos Respublikos Vyriausybės 1991 m. rugpjūčio 27 d. potvarkis Nr. 582p.</text:span></text:p>
      <text:p text:style-name="P470"><text:span text:style-name="T471">11</text:span><text:span text:style-name="T472">. Lietuvos Respublikos Vyriausybės 1991 m. r</text:span><text:span text:style-name="T473">ugpjūčio 29 d. potvarkio Nr. 589p 4 punktas.</text:span></text:p>
      <text:p text:style-name="P474"><text:span text:style-name="T475">12</text:span><text:span text:style-name="T476">. Lietuvos Respublikos Vyriausybės 1991 m. rugpjūčio 30 d. potvarkis Nr. 597p.</text:span></text:p>
      <text:p text:style-name="P477"><text:span text:style-name="T478">13</text:span><text:span text:style-name="T479">. Lietuvos Respublikos Vyriausybės 1991 m. rugsėjo 9 d. potvarkis Nr. 617p.</text:span></text:p>
      <text:p text:style-name="P480"><text:span text:style-name="T481">14</text:span><text:span text:style-name="T482">. Lietuvos Respublikos Vyriausybės<text:s/></text:span><text:span text:style-name="T483">1991 m. rugsėjo 11 d. potvarkio Nr. 629p 1 punktas.</text:span></text:p>
      <text:p text:style-name="P484"><text:span text:style-name="T485">15</text:span><text:span text:style-name="T486">. Lietuvos Respublikos Vyriausybės 1991 m. rugsėjo 13 d. potvarkis Nr. 633p.</text:span></text:p>
      <text:p text:style-name="P487"><text:span text:style-name="T488">16</text:span><text:span text:style-name="T489">. Lietuvos Respublikos Vyriausybės 1991 m. rugsėjo 20 d. nutarimo Nr. 388 „Dėl Valstybinės sporto ir technikos orga</text:span><text:span text:style-name="T490">nizacijos „Vytis“ panaikinimo ir kai kurių jos įmonių perdavimo į Krašto apsaugos departamento balansą“ (Žin., 1991, Nr.<text:s/></text:span><text:a xlink:href="https://www.e-tar.lt/portal/lt/legalAct/TAR.4E42B7C4B5A7" office:target-frame-name="_blank" xlink:show="new"><text:span text:style-name="T491">30-820</text:span></text:a><text:span text:style-name="T492">) 4 ir 5.3 punktai.</text:span></text:p>
      <text:p text:style-name="P493"><text:span text:style-name="T494">17</text:span><text:span text:style-name="T495">. Lietuvos Respubl</text:span><text:span text:style-name="T496">ikos Vyriausybės 1991 m. spalio 7 d. potvarkis Nr. 710p.</text:span></text:p>
      <text:p text:style-name="P497"><text:span text:style-name="T498">18</text:span><text:span text:style-name="T499">. Lietuvos Respublikos Vyriausybės 1991 m. spalio 12 d. nutarimo Nr. 417 „Dėl Lietuvos investicijų banko įsteigimo“ (Žin., 1991, Nr.<text:s/></text:span><text:a xlink:href="https://www.e-tar.lt/portal/lt/legalAct/TAR.CD03457A03BD" office:target-frame-name="_blank" xlink:show="new"><text:span text:style-name="T500">31-847</text:span></text:a><text:span text:style-name="T501">) 2 punktas.</text:span></text:p>
      <text:p text:style-name="P502"><text:span text:style-name="T503">19</text:span><text:span text:style-name="T504">.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505">32-888</text:span></text:a><text:span text:style-name="T506">) 3 punktas.</text:span></text:p>
      <text:p text:style-name="P507"><text:span text:style-name="T508">20</text:span><text:span text:style-name="T509">. Lietuvos Respublikos Vyriausybės 1991 m. spalio 25 d. potvarkis Nr. 769p.</text:span></text:p>
      <text:p text:style-name="P510"><text:span text:style-name="T511">21</text:span><text:span text:style-name="T512">. Lietuvos Respublikos Vyriausybės 1991 m. lapkričio 20 d. potvarkis Nr. 878p.</text:span></text:p>
      <text:p text:style-name="P513"><text:span text:style-name="T514">22</text:span><text:span text:style-name="T515">. Lietuvos Respu</text:span><text:span text:style-name="T516">blikos Vyriausybės 1991 m. lapkričio 22 d. potvarkio Nr. 900p 2 punktas.</text:span></text:p>
      <text:p text:style-name="P517"><text:span text:style-name="T518">23</text:span><text:span text:style-name="T519">. Lietuvos Respublikos Vyriausybės 1991 m. gruodžio 5 d. nutarimo Nr. 531 „Dėl kai kurių specifinės paskirties valstybinių įmonių priskyrimo Kultūros ir švietimo ministerijos re</text:span><text:span text:style-name="T520">guliavimo sferai“ 2 punktas.</text:span></text:p>
      <text:p text:style-name="P521"><text:span text:style-name="T522">24</text:span><text:span text:style-name="T523">. Lietuvos Respublikos Vyriausybės 1991 m. gruodžio 17 d. nutarimo Nr. 568 „Dėl Lietuvos ryšių ir informatikos valdymo struktūros“ 4 ir 5 punktai.</text:span></text:p>
      <text:p text:style-name="P524"><text:span text:style-name="T525">25</text:span><text:span text:style-name="T526">. Lietuvos Respublikos Vyriausybės 1991 m. gruodžio 17 d. potvarkis<text:s/></text:span><text:span text:style-name="T527">Nr. 1009p.</text:span></text:p>
      <text:p text:style-name="P528"><text:span text:style-name="T529">26</text:span><text:span text:style-name="T530">. Lietuvos Respublikos Vyriausybės 1991 m. gruodžio 18 d. potvarkis Nr. 1015p.</text:span></text:p>
      <text:p text:style-name="P531"><text:span text:style-name="T532">27</text:span><text:span text:style-name="T533">. Lietuvos Respublikos Vyriausybės 1992 m. sausio 27 d. nutarimo Nr. 50 „Dėl laivų statyklos „Baltija“ ir laivų remonto įmonių perdavimo Susisiekimo minis</text:span><text:span text:style-name="T534">terijos reguliavimo sferon“ 1 punktas.</text:span></text:p>
      <text:p text:style-name="P535"><text:span text:style-name="T536">28</text:span><text:span text:style-name="T537">. Lietuvos Respublikos Vyriausybės 1992 m. sausio 31 d. potvarkis Nr. 95p.</text:span></text:p>
      <text:p text:style-name="P538"><text:span text:style-name="T539">29</text:span><text:span text:style-name="T540">. Lietuvos Respublikos Vyriausybės 1992 m. vasario 12 d. nutarimo Nr. 98 „Dėl Valstybinės brangiųjų metalų perdirbimo įmonės“ 4<text:s/></text:span><text:span text:style-name="T541">punktas.</text:span></text:p>
      <text:p text:style-name="P542"><text:span text:style-name="T543">30</text:span><text:span text:style-name="T544">. Lietuvos Respublikos Vyriausybės 1992 m. vasario 14 d. nutarimo Nr. 105 „Dėl Kauno technikos mokyklos ir viešbučio „Vairas“ likvidavimo“ 4 punktas.</text:span></text:p>
      <text:p text:style-name="P545"><text:span text:style-name="T546">31</text:span><text:span text:style-name="T547">. Lietuvos Respublikos Vyriausybės 1992 m. sausio 26 d. nutarimo Nr. 133 „Dėl specifi</text:span><text:span text:style-name="T548">nės paskirties valstybinių įmonių sąrašo papildymo“ 1 punktas.</text:span></text:p>
      <text:p text:style-name="P549"><text:span text:style-name="T550">32</text:span><text:span text:style-name="T551">. Lietuvos Respublikos Vyriausybės 1992 m. kovo 9 d. potvarkis Nr. 231p.</text:span></text:p>
      <text:p text:style-name="P552"><text:span text:style-name="T553">33</text:span><text:span text:style-name="T554">. Lietuvos Respublikos Vyriausybės 1992 m. kovo 10 d. nutarimo Nr. 153 „Dėl Agroresursų tyrimo laboratorijos</text:span><text:span text:style-name="T555"><text:s/>priskyrimo Valstybinės geodezijos tarnybos reguliavimo sferai“ 4 punktas.</text:span></text:p>
      <text:p text:style-name="P556">______________</text:p>
      <text:p text:style-name="P557"/>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Potvarkis</text:span></text:p>
      <text:p text:style-name="P567"><text:span text:style-name="T568">Nr.<text:s/></text:span><text:a xlink:href="https://www.e-tar.lt/portal/legalAct.html?documentId=TAR.5459B562473F" office:target-frame-name="_top" xlink:show="replace"><text:span text:style-name="T569">326p</text:span></text:a><text:span text:style-name="T570">, 1992-03-3</text:span><text:span text:style-name="T571">1, , i. k. 0921100POTV0000326P</text:span></text:p>
      <text:p text:style-name="P572"><text:span text:style-name="T573">Potvarkis</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DF5F83277F09" office:target-frame-name="_top" xlink:show="replace"><text:span text:style-name="T581">257</text:span></text:a><text:span text:style-name="T582">, 1992-04-07, , i. k. 0921100NUTA00000257</text:span></text:p>
      <text:p text:style-name="P583"><text:span text:style-name="T584">Dėl valstybinės įmonės - Lietuvos rad</text:span><text:span text:style-name="T585">ijo ir televizijos valstybinio techninio centro prijungimo prie Lietuvos radijo ir televizijos</text:span></text:p>
      <text:p text:style-name="P586"/>
      <text:p text:style-name="P587"><text:span text:style-name="T588">3.</text:span></text:p>
      <text:p text:style-name="P589"><text:span text:style-name="T590">Lietuvos Respublikos Vyriausybė, Nutarimas</text:span></text:p>
      <text:p text:style-name="P591"><text:span text:style-name="T592">Nr.<text:s/></text:span><text:a xlink:href="https://www.e-tar.lt/portal/legalAct.html?documentId=TAR.227249B9BE24" office:target-frame-name="_top" xlink:show="replace"><text:span text:style-name="T593">269</text:span></text:a><text:span text:style-name="T594">, 1992-04-15, , i. k.<text:s/></text:span><text:span text:style-name="T595">0921100NUTA00000269</text:span></text:p>
      <text:p text:style-name="P596"><text:span text:style-name="T597">Dėl specifinės paskirties valstybinių "Mokslo" ir enciklopedijų leidyklų reorganizavimo</text:span></text:p>
      <text:p text:style-name="P598"/>
      <text:p text:style-name="P599"><text:span text:style-name="T600">4.</text:span></text:p>
      <text:p text:style-name="P601"><text:span text:style-name="T602">Lietuvos Respublikos Vyriausybė, Nutarimas</text:span></text:p>
      <text:p text:style-name="P603"><text:span text:style-name="T604">Nr.<text:s/></text:span><text:a xlink:href="https://www.e-tar.lt/portal/legalAct.html?documentId=TAR.CC622381FF58" office:target-frame-name="_top" xlink:show="replace"><text:span text:style-name="T605">278</text:span></text:a><text:span text:style-name="T606">, 1992-04-17</text:span><text:span text:style-name="T607">, , i. k. 0921100NUTA00000278</text:span></text:p>
      <text:p text:style-name="P608"><text:span text:style-name="T609">Dėl Marijampolės technikos mokyklos likvidavimo</text:span></text:p>
      <text:p text:style-name="P610"/>
      <text:p text:style-name="P611"><text:span text:style-name="T612">5.</text:span></text:p>
      <text:p text:style-name="P613"><text:span text:style-name="T614">Lietuvos Respublikos Vyriausybė, Potvarkis</text:span></text:p>
      <text:p text:style-name="P615"><text:span text:style-name="T616">Nr.<text:s/></text:span><text:a xlink:href="https://www.e-tar.lt/portal/legalAct.html?documentId=TAR.0AB46141C4D4" office:target-frame-name="_top" xlink:show="replace"><text:span text:style-name="T617">392p</text:span></text:a><text:span text:style-name="T618">, 1992-04-22, , i. k. 0921100POTV0000392P</text:span></text:p>
      <text:p text:style-name="P619"><text:span text:style-name="T620">Potvarkis</text:span></text:p>
      <text:p text:style-name="P621"/>
      <text:p text:style-name="P622"><text:span text:style-name="T623">6.</text:span></text:p>
      <text:p text:style-name="P624"><text:span text:style-name="T625">Lietuvos Respublikos Vyriausybė, Potvarkis</text:span></text:p>
      <text:p text:style-name="P626"><text:span text:style-name="T627">Nr.<text:s/></text:span><text:a xlink:href="https://www.e-tar.lt/portal/legalAct.html?documentId=TAR.2C887039D902" office:target-frame-name="_top" xlink:show="replace"><text:span text:style-name="T628">409p</text:span></text:a><text:span text:style-name="T629">, 1992-04-27, Teisingumo Ministerijos archyvas, 1992(1992-04-27), i. k. 0921100POTV0000409P</text:span></text:p>
      <text:p text:style-name="P630"><text:span text:style-name="T631">Potvarkis</text:span></text:p>
      <text:p text:style-name="P632"/>
      <text:p text:style-name="P633"><text:span text:style-name="T634">7.</text:span></text:p>
      <text:p text:style-name="P635"><text:span text:style-name="T636">Li</text:span><text:span text:style-name="T637">etuvos Respublikos Vyriausybė, Potvarkis</text:span></text:p>
      <text:p text:style-name="P638"><text:span text:style-name="T639">Nr.<text:s/></text:span><text:a xlink:href="https://www.e-tar.lt/portal/legalAct.html?documentId=TAR.366CB9BF5E8B" office:target-frame-name="_top" xlink:show="replace"><text:span text:style-name="T640">416p</text:span></text:a><text:span text:style-name="T641">, 1992-04-28, Teisingumo Ministerijos archyvas, 1992(1992-04-28), i. k. 0921100POTV0000416P</text:span></text:p>
      <text:p text:style-name="P642"><text:span text:style-name="T643">Potvarkis</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0" meta:paragraph-count="460" meta:word-count="2319" meta:character-count="18419" meta:row-count="662" meta:non-whitespace-character-count="16560"/>
  </office:meta>
</office:document-meta>
</file>