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  <style:text-properties fo:color="#000000"/>
    </style:style>
    <style:style style:name="P534" style:parent-style-name="Normal" style:family="paragraph">
      <style:paragraph-properties fo:text-align="justify"/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7 iki 1992-04-14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Marijampolės technikos mokykla</text:p>
      <text:p text:style-name="P143">Kauno radiotechnikos mokykla</text:p>
      <text:p text:style-name="P144">Klaipėdos viešbutis „Jūragis“</text:p>
      <text:p text:style-name="P145">Šiaulių viešbutis „Salduvė“</text:p>
      <text:p text:style-name="P146">Alytaus viešbutis „Signalas“</text:p>
      <text:p text:style-name="P147">Varėnos rajono technikos sporto klubas</text:p>
      <text:p text:style-name="P148">Respublikinis technikos sporto klubas</text:p>
      <text:p text:style-name="P149">Respublikinis šaudymo sporto klubas</text:p>
      <text:p text:style-name="P150">Respublikinis technikos sporto radijo klubas</text:p>
      <text:p text:style-name="P151">Respublikinė specializuota vaikų ir jaunimo technikos sporto mokykla</text:p>
      <text:p text:style-name="P152">Vilniaus Dariaus ir Girėno aeroklubas</text:p>
      <text:p text:style-name="P153">Panevėžio<text:s/>aeroklubas</text:p>
      <text:p text:style-name="P154">Šilutės aeroklubas</text:p>
      <text:p text:style-name="P155">Vilniaus materialinio techninio tiekimo komercinė įmonė</text:p>
      <text:p text:style-name="P156"/>
      <text:p text:style-name="P157"><text:span text:style-name="T158">Kultūros ir švietimo ministerija</text:span></text:p>
      <text:p text:style-name="P159"/>
      <text:p text:style-name="P160">Valstybinė leidykla „Šviesa“</text:p>
      <text:p text:style-name="P161">Valstybinė leidykla „Mokslas“</text:p>
      <text:p text:style-name="P162">Valstybinė enciklopedijų leidykla</text:p>
      <text:p text:style-name="P163">Valstybinė spaustuvė „Viltis“</text:p>
      <text:p text:style-name="P164">Valstybinė spaustuvė „Aušra“</text:p>
      <text:p text:style-name="P165">Valstybinis leidybos centras</text:p>
      <text:p text:style-name="P166">Valstybinė įmonė „Spauda“</text:p>
      <text:p text:style-name="P167">Valstybinė įmonė-fotocentras „Vaizdas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/>
      <text:p text:style-name="P175"><text:span text:style-name="T176">Prekybos ir materialinių išteklių ministerija</text:span></text:p>
      <text:p text:style-name="P177"/>
      <text:p text:style-name="P178">Valstybinė firma „Poligrafija“</text:p>
      <text:p text:style-name="P179">Valstybinė specifinė firma „Dzūkija“</text:p>
      <text:p text:style-name="P180"/>
      <text:p text:style-name="P181"><text:span text:style-name="T182">Ryšių ir informatikos ministerija</text:span></text:p>
      <text:p text:style-name="P183"/>
      <text:p text:style-name="P184">Valstybinė Kauno pašto, telegrafo, telefono įmonė</text:p>
      <text:p text:style-name="P185">Valstybinė Klaipėdos pašto, telegrafo, telefono įmonė</text:p>
      <text:p text:style-name="P186">Valstybinė Marijampolės pašto, telegrafo, telefono įmonė</text:p>
      <text:p text:style-name="P187">Valstybinė Panevėžio pašto, telegrafo, telefono įmonė</text:p>
      <text:p text:style-name="P188">Valstybinė Šiaulių pašto, telegrafo, telefono įmonė</text:p>
      <text:p text:style-name="P189">Valstybinė Utenos pašto, telegrafo, telefono įmonė</text:p>
      <text:p text:style-name="P190">Valstybinė Vilniaus pašto, telegrafo, telefono įmonė</text:p>
      <text:p text:style-name="P191">Valstybinis Kauno centrinis paštas</text:p>
      <text:p text:style-name="P192">Valstybinis Klaipėdos centrinis paštas</text:p>
      <text:p text:style-name="P193">Valstybinis Panevėžio centrinis paštas</text:p>
      <text:p text:style-name="P194">Valstybinis Šiaulių centrinis paštas</text:p>
      <text:p text:style-name="P195">Valstybinis Vilniaus centrinis paštas</text:p>
      <text:p text:style-name="P196">Valstybinis pašto pervežimo centras</text:p>
      <text:p text:style-name="P197">Vyriausybinių ir specialių ryšių centras</text:p>
      <text:p text:style-name="P198">Valstybinis Kauno<text:s/>telefono tinklas</text:p>
      <text:p text:style-name="P199">Valstybinis Klaipėdos telefono tinklas</text:p>
      <text:p text:style-name="P200">Valstybinis Panevėžio telefono tinklas</text:p>
      <text:p text:style-name="P201">Valstybinis Šiaulių telefono tinklas</text:p>
      <text:p text:style-name="P202">Valstybinis Vilniaus telefono tinklas</text:p>
      <text:p text:style-name="P203">Valstybinis telegrafo, telefono centras</text:p>
      <text:p text:style-name="P204">Valstybinė telegrafo įmonė</text:p>
      <text:p text:style-name="P205">Valstybinė elektros<text:s/>ryšių inspekcija</text:p>
      <text:p text:style-name="P206">Valstybinis Vilniaus magistralinių ryšių mazgas</text:p>
      <text:p text:style-name="P207">Valstybinis Šiaulių magistralinių ryšių mazgas</text:p>
      <text:p text:style-name="P208">Valstybinis Vilniaus radijo ir televizijos centras</text:p>
      <text:p text:style-name="P209">Valstybinis Kauno radijo ir televizijos centras</text:p>
      <text:p text:style-name="P210">Valstybinė ryšių autotransporto įmonė</text:p>
      <text:p text:style-name="P211">Valstybinė ryšių inspekcija</text:p>
      <text:soft-page-break/>
      <text:p text:style-name="P212">Valstybinė įmonė „Lietuvos telekomas“</text:p>
      <text:p text:style-name="P213">Valstybinė įmonė „Lietuvos paštas“</text:p>
      <text:p text:style-name="P214">Valstybinė radijo dažnių tarnyba</text:p>
      <text:p text:style-name="P215">Lietuvos radijo ir televizijos centras</text:p>
      <text:p text:style-name="P216"/>
      <text:p text:style-name="P217"><text:span text:style-name="T218">Susisiekimo ministerija</text:span></text:p>
      <text:p text:style-name="P219"/>
      <text:p text:style-name="P220"><text:span text:style-name="T221">Automobilių keliai</text:span></text:p>
      <text:p text:style-name="P222">Akmenės valstybinė kelių valdyba</text:p>
      <text:p text:style-name="P223">Alytaus valstybinė kelių valdyba</text:p>
      <text:p text:style-name="P224">Anykščių valstybinė kelių valdyba</text:p>
      <text:p text:style-name="P225">Biržų valstybinė kelių valdyba</text:p>
      <text:p text:style-name="P226">Ignalinos valstybinė kelių valdyba</text:p>
      <text:p text:style-name="P227">Jonavos valstybinė kelių valdyba</text:p>
      <text:p text:style-name="P228">Joniškio valstybinė kelių valdyba</text:p>
      <text:p text:style-name="P229">Jurbarko valstybinė kelių valdyba</text:p>
      <text:p text:style-name="P230">Kaišiadorių valstybinė<text:s/>kelių valdyba</text:p>
      <text:p text:style-name="P231">Kauno valstybinė kelių valdyba</text:p>
      <text:p text:style-name="P232">Kėdainių valstybinė kelių valdyba</text:p>
      <text:p text:style-name="P233">Kelmės valstybinė kelių valdyba</text:p>
      <text:p text:style-name="P234">Klaipėdos valstybinė kelių valdyba</text:p>
      <text:p text:style-name="P235">Kretingos valstybinė kelių valdyba</text:p>
      <text:p text:style-name="P236">Kupiškio valstybinė kelių valdyba</text:p>
      <text:p text:style-name="P237">Lazdijų valstybinė kelių valdyba</text:p>
      <text:p text:style-name="P238">Marijampolės valstybinė kelių valdyba</text:p>
      <text:p text:style-name="P239">Mažeikių valstybinė kelių valdyba</text:p>
      <text:p text:style-name="P240">Molėtų valstybinė kelių valdyba</text:p>
      <text:p text:style-name="P241">Pakruojo valstybinė kelių valdyba</text:p>
      <text:p text:style-name="P242">Panevėžio valstybinė kelių valdyba</text:p>
      <text:p text:style-name="P243">Pasvalio valstybinė kelių valdyba</text:p>
      <text:p text:style-name="P244">Plungės valstybinė kelių valdyba</text:p>
      <text:p text:style-name="P245">Prienų valstybinė kelių<text:s/>valdyba</text:p>
      <text:p text:style-name="P246">Radviliškio valstybinė kelių valdyba</text:p>
      <text:p text:style-name="P247">Raseinių valstybinė kelių valdyba</text:p>
      <text:p text:style-name="P248">Rokiškio valstybinė kelių valdyba</text:p>
      <text:p text:style-name="P249">Skuodo valstybinė kelių valdyba</text:p>
      <text:p text:style-name="P250">Šakių valstybinė kelių valdyba</text:p>
      <text:p text:style-name="P251">Šalčininkų valstybinė kelių valdyba</text:p>
      <text:p text:style-name="P252">Šiaulių valstybinė kelių valdyba</text:p>
      <text:p text:style-name="P253">Šilalės valstybinė kelių valdyba</text:p>
      <text:p text:style-name="P254">Šilutės valstybinė kelių valdyba</text:p>
      <text:p text:style-name="P255">Širvintų valstybinė kelių valdyba</text:p>
      <text:p text:style-name="P256">Švenčionių valstybinė kelių valdyba</text:p>
      <text:p text:style-name="P257">Tauragės valstybinė kelių valdyba</text:p>
      <text:p text:style-name="P258">Telšių valstybinė kelių valdyba</text:p>
      <text:p text:style-name="P259">Trakų valstybinė kelių valdyba</text:p>
      <text:p text:style-name="P260">Ukmergės valstybinė kelių valdyba</text:p>
      <text:p text:style-name="P261">Utenos valstybinė kelių valdyba</text:p>
      <text:p text:style-name="P262">Varėnos valstybinė kelių valdyba</text:p>
      <text:p text:style-name="P263">Vilkaviškio valstybinė kelių valdyba</text:p>
      <text:p text:style-name="P264">Vilniaus valstybinė kelių valdyba</text:p>
      <text:p text:style-name="P265">Zarasų valstybinė kelių valdyba</text:p>
      <text:soft-page-break/>
      <text:p text:style-name="P266">Lietuvos valstybinė kelių tiesimo įmonė</text:p>
      <text:p text:style-name="P267">Lietuvos valstybinė automobilių kelių direkcija</text:p>
      <text:p text:style-name="P268"/>
      <text:p text:style-name="P269"><text:span text:style-name="T270">Automobilių transportas</text:span></text:p>
      <text:p text:style-name="P271"/>
      <text:p text:style-name="P272">Vilniaus valstybinis autobusų parkas</text:p>
      <text:p text:style-name="P273">Kauno valstybinis autobusų parkas</text:p>
      <text:p text:style-name="P274">Klaipėdos valstybinis autobusų parkas</text:p>
      <text:p text:style-name="P275">Panevėžio valstybinis autobusų parkas</text:p>
      <text:p text:style-name="P276">Šiaulių valstybinis autobusų parkas</text:p>
      <text:p text:style-name="P277">Vilniaus valstybinė 3-ioji autotransporto įmonė</text:p>
      <text:p text:style-name="P278">Vilniaus valstybinė 8-oji autotransporto įmonė</text:p>
      <text:p text:style-name="P279">Kauno valstybinė 3-ioji autotransporto įmonė</text:p>
      <text:p text:style-name="P280">Kauno valstybinė 6-oji autotransporto įmonė</text:p>
      <text:p text:style-name="P281">Klaipėdos valstybinė 4-oji autotransporto įmonė</text:p>
      <text:p text:style-name="P282"/>
      <text:p text:style-name="P283"><text:span text:style-name="T284">Geležinkelio transportas</text:span></text:p>
      <text:p text:style-name="P285"/>
      <text:p text:style-name="P286">Vilniaus valstybinis geležinkelio<text:s/>apsauginių miško želdinių ruožas</text:p>
      <text:p text:style-name="P287">Valstybinė įmonė „Lietuvos geležinkeliai“</text:p>
      <text:p text:style-name="P288"/>
      <text:p text:style-name="P289"><text:span text:style-name="T290">Civilinė aviacija</text:span></text:p>
      <text:p text:style-name="P291"/>
      <text:p text:style-name="P292">Oro transporto priemonių skrydžių valdymo įmonė (projektuojama)</text:p>
      <text:p text:style-name="P293">Vilniaus aerouostas</text:p>
      <text:p text:style-name="P294">Kauno aerouostas</text:p>
      <text:p text:style-name="P295">Palangos aerouostas</text:p>
      <text:p text:style-name="P296">Šiaulių aerouostas</text:p>
      <text:p text:style-name="P297">Aviakompanija<text:s/>„Lietuvos avialinijos“</text:p>
      <text:p text:style-name="P298"/>
      <text:p text:style-name="P299"><text:span text:style-name="T300">Vandens transportas</text:span></text:p>
      <text:p text:style-name="P301"/>
      <text:p text:style-name="P302">Lietuvos valstybinė vandens kelių valdyba</text:p>
      <text:p text:style-name="P303">Jūrų prekybos uostas</text:p>
      <text:p text:style-name="P304">Jūrų žvejybos uostas</text:p>
      <text:p text:style-name="P305">Lietuvos jūrų laivininkystė</text:p>
      <text:p text:style-name="P306">Lietuvos jūrų uostų direkcija</text:p>
      <text:p text:style-name="P307">Klaipėdos valstybinė avarinių laivų gelbėjimo įmonė</text:p>
      <text:p text:style-name="P308">Valstybinė laivų statykla „Baltija“</text:p>
      <text:p text:style-name="P309">Valstybinė vakarų laivų remonto įmonė</text:p>
      <text:p text:style-name="P310">7-oji valstybinė Klaipėdos laivų remonto įmonė</text:p>
      <text:p text:style-name="P311">Klaipėdos valstybinė laivų remonto įmonė</text:p>
      <text:p text:style-name="P312">Klaipėdos valstybinė įmonė „Smiltynės perkėla“</text:p>
      <text:p text:style-name="P313"/>
      <text:p text:style-name="P314">Sveikatos apsaugos ministerija</text:p>
      <text:p text:style-name="P315"/>
      <text:p text:style-name="P316">Valstybinė komercinė-ūkinė<text:s/>įmonė „Limeta“</text:p>
      <text:p text:style-name="P317">Valstybinė firma „Medisteka“</text:p>
      <text:p text:style-name="P318">Valstybinė respublikinė vaistų tiekimo įmonė „Farmacija“</text:p>
      <text:p text:style-name="P319"/>
      <text:p text:style-name="P320"><text:span text:style-name="T321">Vidaus reikalų ministerija</text:span></text:p>
      <text:p text:style-name="P322"/>
      <text:p text:style-name="P323"><text:span text:style-name="T324">Pataisos darbų įstaigų valstybinės įmonės</text:span></text:p>
      <text:p text:style-name="P325">OČ 12/1</text:p>
      <text:p text:style-name="P326">OČ 12/2</text:p>
      <text:p text:style-name="P327">OČ 12/3</text:p>
      <text:p text:style-name="P328">OČ 12/4</text:p>
      <text:p text:style-name="P329">OČ 12/5</text:p>
      <text:p text:style-name="P330">OČ 12/36</text:p>
      <text:p text:style-name="P331">1-oji socialinės ir psichologinės reabilitacijos įstaiga</text:p>
      <text:p text:style-name="P332">2-oji socialinės ir psichologinės reabilitacijos įstaiga</text:p>
      <text:p text:style-name="P333">3-ioji socialinės ir psichologinės reabilitacijos įstaiga</text:p>
      <text:p text:style-name="P334">Vilniaus auklėjamojo darbo kolonija</text:p>
      <text:p text:style-name="P335">Kauno auklėjamojo darbo kolonija</text:p>
      <text:p text:style-name="P336"/>
      <text:p text:style-name="P337"><text:span text:style-name="T338">Kitos įmonės</text:span></text:p>
      <text:p text:style-name="P339"/>
      <text:p text:style-name="P340">Valstybinė statybos ir<text:s/>montavimo valdyba</text:p>
      <text:p text:style-name="P341">Kauno sportinių gaminių fabrikas</text:p>
      <text:p text:style-name="P342">Kauno sportinių įrenginių projektavimo ir gamybos įmonė „Kadis“</text:p>
      <text:p text:style-name="P343"/>
      <text:p text:style-name="P344"><text:span text:style-name="T345">Žemės ūkio ministerija</text:span></text:p>
      <text:p text:style-name="P346"/>
      <text:p text:style-name="P347">Žvejybos laivyno bazė</text:p>
      <text:p text:style-name="P348">Klaipėdos transporto laivyno valdyba</text:p>
      <text:p text:style-name="P349"/>
      <text:p text:style-name="P350"><text:span text:style-name="T351">Lietuvos valstybinė standartizacijos tarnyba</text:span></text:p>
      <text:p text:style-name="P352"/>
      <text:p text:style-name="P353">Valstybinė įmonė „Standartų spaustuvė“</text:p>
      <text:p text:style-name="P354">Valstybinė įmonė „Matas“</text:p>
      <text:p text:style-name="P355">Valstybinė įmonė „Skalė“</text:p>
      <text:p text:style-name="P356"/>
      <text:p text:style-name="P357">Valstybinė geodezijos tarnyba</text:p>
      <text:p text:style-name="P358"/>
      <text:p text:style-name="P359">Agroresursų tyrimo laboratorija</text:p>
      <text:p text:style-name="Normal"/>
      <text:p text:style-name="P360"><text:span text:style-name="T361">Kitos įmonės</text:span></text:p>
      <text:p text:style-name="P362"/>
      <text:p text:style-name="P363">Valstybinė turizmo bendrovė „Lietuva“</text:p>
      <text:p text:style-name="P364">Vilniaus valstybinė vandens tiekimo įmonė</text:p>
      <text:p text:style-name="P365">Kauno valstybinė vandens tiekimo įmonė</text:p>
      <text:p text:style-name="P366">Klaipėdos valstybinė vandens tiekimo įmonė</text:p>
      <text:p text:style-name="P367">Šiaulių valstybinė vandens tiekimo įmonė</text:p>
      <text:p text:style-name="P368">Panevėžio valstybinė vandens tiekimo įmonė</text:p>
      <text:p text:style-name="P369">Alytaus valstybinė vandens tiekimo įmonė</text:p>
      <text:p text:style-name="P370">Marijampolės valstybinė vandens tiekimo įmonė</text:p>
      <text:p text:style-name="P371">Druskininkų valstybinė vandens tiekimo įmonė</text:p>
      <text:p text:style-name="P372">Palangos valstybinė vandens tiekimo įmonė</text:p>
      <text:p text:style-name="P373">Mažeikių valstybinė vandens tiekimo įmonė</text:p>
      <text:p text:style-name="P374">Tauragės valstybinė vandens tiekimo įmonė</text:p>
      <text:p text:style-name="P375">Telšių valstybinė vandens tiekimo įmonė</text:p>
      <text:p text:style-name="P376">Ukmergės valstybinė vandens tiekimo įmonė</text:p>
      <text:p text:style-name="P377">Utenos<text:s/>valstybinė vandens tiekimo įmonė</text:p>
      <text:p text:style-name="P378"><text:span text:style-name="T379">Lietuvos Respublikos Vyriausybės telegramų agentūra (ELTA)</text:span></text:p>
      <text:p text:style-name="P380"><text:span text:style-name="T381">______________</text:span></text:p>
      <text:p text:style-name="P382">Priedo pakeitimai:</text:p>
      <text:p text:style-name="P383"><text:span text:style-name="T384">Nr.<text:s/></text:span><text:a xlink:href="https://www.e-tar.lt/portal/legalAct.html?documentId=TAR.5459B562473F" office:target-frame-name="_top" xlink:show="replace"><text:span text:style-name="T385">326p</text:span></text:a><text:span text:style-name="T386">, 1992-03-31, , i. k.<text:s/></text:span><text:span text:style-name="T387">0921100POTV0000326P</text:span></text:p>
      <text:p text:style-name="P388"><text:span text:style-name="T389">Nr.<text:s/></text:span><text:a xlink:href="https://www.e-tar.lt/portal/legalAct.html?documentId=TAR.DF5F83277F09" office:target-frame-name="_top" xlink:show="replace"><text:span text:style-name="T390">257</text:span></text:a><text:span text:style-name="T391">, 1992-04-07, , i. k. 0921100NUTA00000257</text:span></text:p>
      <text:p text:style-name="Normal"/>
      <text:soft-page-break/>
      <text:p text:style-name="P392"><text:span text:style-name="T393">PATVIRTINTA</text:span></text:p>
      <text:p text:style-name="P394">Lietuvos Respublikos Vyriausybės</text:p>
      <text:p text:style-name="P395">1992 m. kovo 24 d. nutarimu Nr. 182</text:p>
      <text:p text:style-name="P396"/>
      <text:p text:style-name="P397"><text:span text:style-name="T398">Netekusieji galios<text:s/></text:span><text:span text:style-name="T399">Lietuvos Respublikos Vyriausybės sprendimai dėl specifinės paskirties valstybinių įmonių sąrašo</text:span></text:p>
      <text:p text:style-name="P400"/>
      <text:p text:style-name="P401"><text:span text:style-name="T402">1</text:span><text:span text:style-name="T403">. Lietuvos Respublikos Vyriausybės 1991 m. vasario 22 d. nutarimo Nr. 75 „Dėl specifinės paskirties valstybinių įmonių įstatų bei šių įmonių sąrašo“ (Žin.</text:span><text:span text:style-name="T404">, 1991, Nr.<text:s/></text:span><text:a xlink:href="https://www.e-tar.lt/portal/lt/legalAct/TAR.DA5DD72AB15D" office:target-frame-name="_blank" xlink:show="new"><text:span text:style-name="T405">8-238</text:span></text:a><text:span text:style-name="T406">) 2 punktas.</text:span></text:p>
      <text:p text:style-name="P407"><text:span text:style-name="T408">2</text:span><text:span text:style-name="T409">. Lietuvos Respublikos Vyriausybės 1991 m. kovo 14 d. potvarkis Nr. 132p.</text:span></text:p>
      <text:p text:style-name="P410"><text:span text:style-name="T411">3</text:span><text:span text:style-name="T412">. Lietuvos Respublikos Vyriausybės 1991 m. kovo 29 d. nut</text:span><text:span text:style-name="T413">arimas Nr. 111 „Dėl Lietuvos Respublikos Vyriausybės 1991 m. vasario 22 d. nutarimo Nr. 75 papildymo“ (Žin., l99l, Nr. 11-304).</text:span></text:p>
      <text:p text:style-name="P414"><text:span text:style-name="T415">4</text:span><text:span text:style-name="T416">. Lietuvos Respublikos Vyriausybės 1991 m. balandžio 16 d. nutarimo Nr. 143 „Dėl Lietuvos Respublikos Vyriausybės 1991 m. v</text:span><text:span text:style-name="T417">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418">14-381</text:span></text:a><text:span text:style-name="T419">) 1 punktas.</text:span></text:p>
      <text:p text:style-name="P420"><text:span text:style-name="T421">5</text:span><text:span text:style-name="T422">. Lietuvos Respublikos Vyriausybės 1991</text:span><text:span text:style-name="T423"><text:s/>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24">14-383</text:span></text:a><text:span text:style-name="T425">) 5 punktas.</text:span></text:p>
      <text:p text:style-name="P426"><text:span text:style-name="T427">6</text:span><text:span text:style-name="T428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429">15-400</text:span></text:a><text:span text:style-name="T430">).</text:span></text:p>
      <text:p text:style-name="P431"><text:span text:style-name="T432">7</text:span><text:span text:style-name="T43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434">16-440</text:span></text:a><text:span text:style-name="T435">) 3 punktas.</text:span></text:p>
      <text:p text:style-name="P436"><text:span text:style-name="T437">8</text:span><text:span text:style-name="T438">. Lietuvos Respublikos Vyriausybės 1991 m. gegužės 31 d. potvarkio Nr. 353p 2 punktas.</text:span></text:p>
      <text:p text:style-name="P439"><text:span text:style-name="T440">9</text:span><text:span text:style-name="T441">. Lietuvos Respublikos Vyriausybės 1991 m. rugpjūčio 27 d. potvarkis Nr. 581</text:span><text:span text:style-name="T442">p.</text:span></text:p>
      <text:p text:style-name="P443"><text:span text:style-name="T444">10</text:span><text:span text:style-name="T445">. Lietuvos Respublikos Vyriausybės 1991 m. rugpjūčio 27 d. potvarkis Nr. 582p.</text:span></text:p>
      <text:p text:style-name="P446"><text:span text:style-name="T447">11</text:span><text:span text:style-name="T448">. Lietuvos Respublikos Vyriausybės 1991 m. rugpjūčio 29 d. potvarkio Nr. 589p 4 punktas.</text:span></text:p>
      <text:p text:style-name="P449"><text:span text:style-name="T450">12</text:span><text:span text:style-name="T451">. Lietuvos Respublikos Vyriausybės 1991 m. rugpjūčio 30 d.<text:s/></text:span><text:span text:style-name="T452">potvarkis Nr. 597p.</text:span></text:p>
      <text:p text:style-name="P453"><text:span text:style-name="T454">13</text:span><text:span text:style-name="T455">. Lietuvos Respublikos Vyriausybės 1991 m. rugsėjo 9 d. potvarkis Nr. 617p.</text:span></text:p>
      <text:p text:style-name="P456"><text:span text:style-name="T457">14</text:span><text:span text:style-name="T458">. Lietuvos Respublikos Vyriausybės 1991 m. rugsėjo 11 d. potvarkio Nr. 629p 1 punktas.</text:span></text:p>
      <text:p text:style-name="P459"><text:span text:style-name="T460">15</text:span><text:span text:style-name="T461">. Lietuvos Respublikos Vyriausybės 1991 m. rugsėjo 13 d</text:span><text:span text:style-name="T462">. potvarkis Nr. 633p.</text:span></text:p>
      <text:p text:style-name="P463"><text:span text:style-name="T464">16</text:span><text:span text:style-name="T465">. Lietuvos Respublikos Vyriausybės 1991 m. rugsėjo 20 d. nutarimo Nr. 388 „Dėl Valstybinės sporto ir technikos organizacijos „Vytis“ panaikinimo ir kai kurių jos įmonių perdavimo į Krašto apsaugos departamento balansą“ (Žin., 19</text:span><text:span text:style-name="T466">91, Nr.<text:s/></text:span><text:a xlink:href="https://www.e-tar.lt/portal/lt/legalAct/TAR.4E42B7C4B5A7" office:target-frame-name="_blank" xlink:show="new"><text:span text:style-name="T467">30-820</text:span></text:a><text:span text:style-name="T468">) 4 ir 5.3 punktai.</text:span></text:p>
      <text:p text:style-name="P469"><text:span text:style-name="T470">17</text:span><text:span text:style-name="T471">. Lietuvos Respublikos Vyriausybės 1991 m. spalio 7 d. potvarkis Nr. 710p.</text:span></text:p>
      <text:p text:style-name="P472"><text:span text:style-name="T473">18</text:span><text:span text:style-name="T474">. Lietuvos Respublikos Vyriausybės 1991 m. spalio<text:s/></text:span><text:span text:style-name="T475">12 d. nutarimo Nr. 417 „Dėl Lietuvos investicijų banko įsteigimo“ (Žin., 1991, Nr.<text:s/></text:span><text:a xlink:href="https://www.e-tar.lt/portal/lt/legalAct/TAR.CD03457A03BD" office:target-frame-name="_blank" xlink:show="new"><text:span text:style-name="T476">31-847</text:span></text:a><text:span text:style-name="T477">) 2 punktas.</text:span></text:p>
      <text:p text:style-name="P478"><text:span text:style-name="T479">19</text:span><text:span text:style-name="T480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481">32</text:span><text:span text:style-name="T482">-888</text:span></text:a><text:span text:style-name="T483">) 3 punktas.</text:span></text:p>
      <text:p text:style-name="P484"><text:span text:style-name="T485">20</text:span><text:span text:style-name="T486">. Lietuvos Respublikos Vyriausybės 1991 m. spalio 25 d. potvarkis Nr. 769p.</text:span></text:p>
      <text:p text:style-name="P487"><text:span text:style-name="T488">21</text:span><text:span text:style-name="T489">. Lietuvos Respublikos Vyriausybės 1991 m. lapkričio 20 d. potvarkis Nr. 878p.</text:span></text:p>
      <text:p text:style-name="P490"><text:span text:style-name="T491">22</text:span><text:span text:style-name="T492">. Lietuvos Respublikos Vyriausybės 1991 m. lapkričio 22 d. potvark</text:span><text:span text:style-name="T493">io Nr. 900p 2 punktas.</text:span></text:p>
      <text:p text:style-name="P494"><text:span text:style-name="T495">23</text:span><text:span text:style-name="T496">. Lietuvos Respublikos Vyriausybės 1991 m. gruodžio 5 d. nutarimo Nr. 531 „Dėl kai kurių specifinės paskirties valstybinių įmonių priskyrimo Kultūros ir švietimo ministerijos reguliavimo sferai“ 2 punktas.</text:span></text:p>
      <text:p text:style-name="P497"><text:span text:style-name="T498">24</text:span><text:span text:style-name="T499">. Lietuvos Resp</text:span><text:span text:style-name="T500">ublikos Vyriausybės 1991 m. gruodžio 17 d. nutarimo Nr. 568 „Dėl Lietuvos ryšių ir informatikos valdymo struktūros“ 4 ir 5 punktai.</text:span></text:p>
      <text:p text:style-name="P501"><text:span text:style-name="T502">25</text:span><text:span text:style-name="T503">. Lietuvos Respublikos Vyriausybės 1991 m. gruodžio 17 d. potvarkis Nr. 1009p.</text:span></text:p>
      <text:p text:style-name="P504"><text:span text:style-name="T505">26</text:span><text:span text:style-name="T506">. Lietuvos Respublikos Vyriausybė</text:span><text:span text:style-name="T507">s 1991 m. gruodžio 18 d. potvarkis Nr. 1015p.</text:span></text:p>
      <text:p text:style-name="P508"><text:span text:style-name="T509">27</text:span><text:span text:style-name="T510">. Lietuvos Respublikos Vyriausybės 1992 m. sausio 27 d. nutarimo Nr. 50 „Dėl laivų statyklos „Baltija“ ir laivų remonto įmonių perdavimo Susisiekimo ministerijos reguliavimo sferon“ 1 punktas.</text:span></text:p>
      <text:p text:style-name="P511"><text:span text:style-name="T512">28</text:span><text:span text:style-name="T513">. Lie</text:span><text:span text:style-name="T514">tuvos Respublikos Vyriausybės 1992 m. sausio 31 d. potvarkis Nr. 95p.</text:span></text:p>
      <text:p text:style-name="P515"><text:span text:style-name="T516">29</text:span><text:span text:style-name="T517">. Lietuvos Respublikos Vyriausybės 1992 m. vasario 12 d. nutarimo Nr. 98 „Dėl Valstybinės brangiųjų metalų perdirbimo įmonės“ 4 punktas.</text:span></text:p>
      <text:p text:style-name="P518"><text:span text:style-name="T519">30</text:span><text:span text:style-name="T520">. Lietuvos Respublikos Vyriausybės 19</text:span><text:span text:style-name="T521">92 m. vasario 14 d. nutarimo Nr. 105 „Dėl Kauno technikos mokyklos ir viešbučio „Vairas“ likvidavimo“ 4 punktas.</text:span></text:p>
      <text:p text:style-name="P522"><text:span text:style-name="T523">31</text:span><text:span text:style-name="T524">. Lietuvos Respublikos Vyriausybės 1992 m. sausio 26 d. nutarimo Nr. 133 „Dėl specifinės paskirties valstybinių įmonių sąrašo papildymo“<text:s/></text:span><text:span text:style-name="T525">1 punktas.</text:span></text:p>
      <text:p text:style-name="P526"><text:span text:style-name="T527">32</text:span><text:span text:style-name="T528">. Lietuvos Respublikos Vyriausybės 1992 m. kovo 9 d. potvarkis Nr. 231p.</text:span></text:p>
      <text:p text:style-name="P529"><text:span text:style-name="T530">33</text:span><text:span text:style-name="T531">. Lietuvos Respublikos Vyriausybės 1992 m. kovo 10 d. nutarimo Nr. 153 „Dėl Agroresursų tyrimo laboratorijos priskyrimo Valstybinės geodezijos tarnybos reguliav</text:span><text:span text:style-name="T532">imo sferai“ 4 punktas.</text:span></text:p>
      <text:p text:style-name="P533">______________</text:p>
      <text:p text:style-name="P534"/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Vyriausybė, Potvarkis</text:span></text:p>
      <text:p text:style-name="P544"><text:span text:style-name="T545">Nr.<text:s/></text:span><text:a xlink:href="https://www.e-tar.lt/portal/legalAct.html?documentId=TAR.5459B562473F" office:target-frame-name="_top" xlink:show="replace"><text:span text:style-name="T546">326p</text:span></text:a><text:span text:style-name="T547">, 1992-03-31, , i. k. 0921100POTV0000326P</text:span></text:p>
      <text:p text:style-name="P548"><text:span text:style-name="T549">Potvarkis</text:span></text:p>
      <text:p text:style-name="P550"/>
      <text:p text:style-name="P551"><text:span text:style-name="T552">2.</text:span></text:p>
      <text:p text:style-name="P553"><text:span text:style-name="T554">Lietuvos Respublikos Vyriausybė, Nutarimas</text:span></text:p>
      <text:p text:style-name="P555"><text:span text:style-name="T556">Nr.<text:s/></text:span><text:a xlink:href="https://www.e-tar.lt/portal/legalAct.html?documentId=TAR.DF5F83277F09" office:target-frame-name="_top" xlink:show="replace"><text:span text:style-name="T557">257</text:span></text:a><text:span text:style-name="T558">, 1992-04-07, , i. k. 0921100NUTA00000257</text:span></text:p>
      <text:p text:style-name="P559"><text:span text:style-name="T560">Dėl valstybinės įmonės - Lietuvos radijo ir televizijos valstybinio techninio cent</text:span><text:span text:style-name="T561">ro prijungimo prie Lietuvos radijo ir televizijos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0" meta:paragraph-count="411" meta:word-count="2062" meta:character-count="16463" meta:row-count="569" meta:non-whitespace-character-count="14812"/>
  </office:meta>
</office:document-meta>
</file>