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indent="3.543in"/>
      <style:text-properties fo:color="#000000"/>
    </style:style>
    <style:style style:name="P575" style:parent-style-name="Normal" style:family="paragraph">
      <style:paragraph-properties fo:text-indent="3.543in"/>
      <style:text-properties fo:color="#000000"/>
    </style:style>
    <style:style style:name="P576" style:parent-style-name="Normal" style:family="paragraph">
      <style:paragraph-properties fo:text-align="center"/>
      <style:text-properties fo:color="#000000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color="#000000"/>
    </style:style>
    <style:style style:name="T579" style:parent-style-name="DefaultParagraphFont" style:family="text">
      <style:text-properties fo:font-weight="bold" style:font-weight-asian="bold" fo:color="#000000"/>
    </style:style>
    <style:style style:name="P580" style:parent-style-name="Normal" style:family="paragraph">
      <style:paragraph-properties fo:text-indent="0.4923in"/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center"/>
      <style:text-properties fo:color="#000000"/>
    </style:style>
    <style:style style:name="P713" style:parent-style-name="Normal" style:family="paragraph">
      <style:paragraph-properties fo:text-align="justify"/>
      <style:text-properties fo:color="#000000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1-26 iki 1993-12-01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<text:s/></text:span><text:span text:style-name="T36">Respu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</text:span><text:span text:style-name="T49">ės 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<text:s/>firma 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<text:s/>paslaugų įmonė</text:p>
      <text:p text:style-name="P67">Valstybinė įmonė „Vyriausybiniai ryšiai“</text:p>
      <text:p text:style-name="P68">Valstybinė įmonė „Lota“</text:p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Lietuvos valstybinė energetikos sistema</text:p>
      <text:p text:style-name="P75">Mažeikių valstybinė naftos perdirbimo įmonė „Nafta“</text:p>
      <text:p text:style-name="P76">Klaipėdos valstybinė naftos įmonė</text:p>
      <text:p text:style-name="P77">Valstybinė įmonė „Lietuvos dujos“</text:p>
      <text:p text:style-name="P78">Gargždų valstybinė naftos geologijos įmonė</text:p>
      <text:p text:style-name="P79">Biržų valstybinė naftos transporto įmonė „Naftotiekis“</text:p>
      <text:p text:style-name="Normal"/>
      <text:p text:style-name="P80"><text:span text:style-name="T81">Finansų ministerija</text:span></text:p>
      <text:p text:style-name="P82"/>
      <text:p text:style-name="P83">Valstybinė ženklų įmonė</text:p>
      <text:p text:style-name="P84">Valstybinė prabavimo priežiūros inspekcija</text:p>
      <text:p text:style-name="P85">Lietuvos valstybinis vertybinių popierių fondas</text:p>
      <text:p text:style-name="P86">Valstybinė brangiųjų metalų perdirbimo įmonė</text:p>
      <text:p text:style-name="P87"/>
      <text:p text:style-name="P88"><text:span text:style-name="T89">Krašto apsaugos ministerija</text:span></text:p>
      <text:p text:style-name="P90"/>
      <text:p text:style-name="P91">Vilniaus valstybinė įmonė „Saulėtekis“</text:p>
      <text:p text:style-name="P92">Valstybinė įmonė „Naras“</text:p>
      <text:p text:style-name="P93">Vilniaus radiotechnikos mokykla</text:p>
      <text:p text:style-name="P94">Anykščių rajono technikos sporto klubas</text:p>
      <text:p text:style-name="P95">Kupiškio rajono technikos sporto klubas</text:p>
      <text:p text:style-name="P96">Mažeikių rajono technikos sporto klubas</text:p>
      <text:p text:style-name="P97">Tauragės rajono technikos sporto klubas</text:p>
      <text:p text:style-name="P98">Šilutės rajono technikos sporto jūrų klubas</text:p>
      <text:p text:style-name="P99">Klaipėdos technikos sporto klubas</text:p>
      <text:p text:style-name="P100">Šiaulių technikos sporto klubas</text:p>
      <text:soft-page-break/>
      <text:p text:style-name="P101">Vilniaus technikos mokykla</text:p>
      <text:p text:style-name="P102">Klaipėdos technikos mokykla</text:p>
      <text:p text:style-name="P103">Šiaulių technikos mokykla</text:p>
      <text:p text:style-name="P104">Panevėžio technikos mokykla</text:p>
      <text:p text:style-name="P105">Alytaus technikos mokykla</text:p>
      <text:p text:style-name="P106">Kauno radiotechnikos mokykla</text:p>
      <text:p text:style-name="P107">Klaipėdos viešbutis „Jūragis“</text:p>
      <text:p text:style-name="P108">Šiaulių viešbutis „Salduvė“</text:p>
      <text:p text:style-name="P109">Alytaus viešbutis „Signalas“</text:p>
      <text:p text:style-name="P110">Varėnos rajono technikos sporto<text:s/>klubas</text:p>
      <text:p text:style-name="P111">Respublikinis technikos sporto klubas</text:p>
      <text:p text:style-name="P112">Respublikinis šaudymo sporto klubas</text:p>
      <text:p text:style-name="P113">Respublikinis technikos sporto radijo klubas</text:p>
      <text:p text:style-name="P114">Respublikinė specializuota vaikų ir jaunimo technikos sporto mokykla</text:p>
      <text:p text:style-name="P115">Vilniaus Dariaus ir Girėno aeroklubas</text:p>
      <text:p text:style-name="P116">Panevėžio aeroklubas</text:p>
      <text:p text:style-name="P117">Šilutės aeroklubas</text:p>
      <text:p text:style-name="P118">Vilniaus materialinio techninio tiekimo komercinė įmonė</text:p>
      <text:p text:style-name="P119">Šalčininkų rajono technikos sporto klubas</text:p>
      <text:p text:style-name="P120">Kauno malūnsparnių remonto gamykla</text:p>
      <text:p text:style-name="P121">Kauno tankų remonto gamykla</text:p>
      <text:p text:style-name="P122">Šiaulių aviacijos remonto gamykla</text:p>
      <text:p text:style-name="P123">Panevėžio aviacijos remonto gamykla</text:p>
      <text:p text:style-name="P124">Valstybinė siuvimo įmonė</text:p>
      <text:p text:style-name="P125">Valstybinė statybos ir remonto įmonė „Dukstyna“</text:p>
      <text:p text:style-name="P126"/>
      <text:p text:style-name="P127"><text:span text:style-name="T128">Kultūros ir švietimo ministerija</text:span></text:p>
      <text:p text:style-name="P129"/>
      <text:p text:style-name="P130">Valstybinė leidykla „Šviesa“</text:p>
      <text:p text:style-name="P131">Valstybinė mokslo ir enciklopedijų leidykla<text:s/></text:p>
      <text:p text:style-name="P132">Valstybinė spaustuvė „Aušra“</text:p>
      <text:p text:style-name="P133">Valstybinis leidybos centras</text:p>
      <text:p text:style-name="P134">Valstybinė įmonė „Spauda“</text:p>
      <text:p text:style-name="P135">Valstybinė leidykla „Šviesa“</text:p>
      <text:p text:style-name="P136">Valstybinis leidybos centras</text:p>
      <text:p text:style-name="P137"/>
      <text:p text:style-name="P138"><text:span text:style-name="T139">Miškų ūkio ministerija</text:span></text:p>
      <text:p text:style-name="P140"/>
      <text:p text:style-name="P141">Miškų urėdijos</text:p>
      <text:p text:style-name="P142">Dubravos eksperimentinė miškų urėdija</text:p>
      <text:p text:style-name="P143">Valstybinis miškotvarkos institutas</text:p>
      <text:p text:style-name="P144">Valstybinė technologijos ir projektavimo įmonė „Unksna“</text:p>
      <text:p text:style-name="P145"/>
      <text:p text:style-name="P146"><text:span text:style-name="T147">Pramonė</text:span><text:span text:style-name="T148">s ir p</text:span><text:span text:style-name="T149">rekybos ministerija</text:span></text:p>
      <text:p text:style-name="P150"/>
      <text:p text:style-name="P151">Valstybinė specifinė firma „Dzūkija“</text:p>
      <text:p text:style-name="P152">Kauno valstybinė aprūpinimo ir komercijos įmonė</text:p>
      <text:p text:style-name="P153">Lietuvos antrinių spalvotųjų metalų valstybinė firma „Žalvaris“</text:p>
      <text:p text:style-name="P154">Vilniaus valstybinė įmonė „Antrimeta“</text:p>
      <text:p text:style-name="P155">Kauno valstybinė antrinių metalų<text:s/>perdirbimo įmonė „Įkrova“</text:p>
      <text:p text:style-name="P156">Klaipėdos valstybinė įmonė „Geležies laužas“</text:p>
      <text:p text:style-name="P157">Šiaulių valstybinė antrinių metalų perdirbimo įmonė „Metalo laužas“</text:p>
      <text:soft-page-break/>
      <text:p text:style-name="P158">Panevėžio valstybinė įmonė „Antriniai metalai“</text:p>
      <text:p text:style-name="P159">Kybartų valstybinė įmonė „Poligreiferis“</text:p>
      <text:p text:style-name="P160">Valstybinė įmonė „Šaldytuvų<text:s/></text:p>
      <text:p text:style-name="P161">Valstybinė įmonė „Kauno šaldytuvai“ūkis“</text:p>
      <text:p text:style-name="P162">Valstybinė įmonė „Klaipėdos šaldytuvai“</text:p>
      <text:p text:style-name="P163">Valstybinė įmonė „Druskininkų šaldytuvai“</text:p>
      <text:p text:style-name="P164">Valstybinė Vilniaus geležinkelio transporto darbuotojų aprūpinimo įmonė</text:p>
      <text:p text:style-name="P165">Geležinkelio Šiaulių apygardos valstybinė darbininkų aprūpinimo įmonė</text:p>
      <text:p text:style-name="P166">Valstybinė įmonė „Magnalis“</text:p>
      <text:p text:style-name="P167">Valstybinė gamybinė eksperimentinė įmonė „Vytis</text:p>
      <text:p text:style-name="P168"/>
      <text:p text:style-name="P169"><text:span text:style-name="T170">Ryšių ir informatikos ministerija</text:span></text:p>
      <text:p text:style-name="P171"/>
      <text:p text:style-name="P172">Ryšių ir informatikos ministerija</text:p>
      <text:p text:style-name="P173">Valstybinė įmonė „Lietuvos telekomas“</text:p>
      <text:p text:style-name="P174">Valstybinė įmonė „Lietuvos paštas“</text:p>
      <text:p text:style-name="P175">Valstybinė radijo dažnių<text:s/>tarnyba</text:p>
      <text:p text:style-name="P176"/>
      <text:p text:style-name="P177">Socialinės apsaugos ministerija</text:p>
      <text:p text:style-name="P178"/>
      <text:p text:style-name="P179">Valstybinė ortopedijos įmonė</text:p>
      <text:p text:style-name="P180"/>
      <text:p text:style-name="P181">Statistikos departamentas prie Lietuvos Respublikos Vyriausybės</text:p>
      <text:p text:style-name="P182">Respublikinis skaičiavimo centras</text:p>
      <text:p text:style-name="P183"/>
      <text:p text:style-name="P184"><text:span text:style-name="T185">Susisiekimo ministerija</text:span></text:p>
      <text:p text:style-name="P186"/>
      <text:p text:style-name="P187"><text:span text:style-name="T188">Automobilių keliai</text:span></text:p>
      <text:p text:style-name="P189">Akmenės valstybinė kelių valdyba</text:p>
      <text:p text:style-name="P190">Alytaus valstybinė kelių valdyba</text:p>
      <text:p text:style-name="P191">Anykščių valstybinė kelių valdyba</text:p>
      <text:p text:style-name="P192">Biržų valstybinė kelių valdyba</text:p>
      <text:p text:style-name="P193">Ignalinos valstybinė kelių valdyba</text:p>
      <text:p text:style-name="P194">Jonavos valstybinė kelių valdyba</text:p>
      <text:p text:style-name="P195">Joniškio valstybinė kelių valdyba</text:p>
      <text:p text:style-name="P196">Kaišiadorių valstybinė kelių valdyba</text:p>
      <text:p text:style-name="P197">Kauno valstybinė<text:s/>kelių valdyba</text:p>
      <text:p text:style-name="P198">Kėdainių valstybinė kelių valdyba</text:p>
      <text:p text:style-name="P199">Kelmės valstybinė kelių valdyba</text:p>
      <text:p text:style-name="P200">Klaipėdos valstybinė kelių valdyba</text:p>
      <text:p text:style-name="P201">Kupiškio valstybinė kelių valdyba</text:p>
      <text:p text:style-name="P202">Lazdijų valstybinė kelių valdyba</text:p>
      <text:p text:style-name="P203">Marijampolės valstybinė kelių valdyba</text:p>
      <text:p text:style-name="P204">Mažeikių valstybinė kelių valdyba</text:p>
      <text:p text:style-name="P205">Molėtų valstybinė kelių valdyba</text:p>
      <text:p text:style-name="P206">Pakruojo valstybinė kelių valdyba</text:p>
      <text:p text:style-name="P207">Panevėžio valstybinė kelių valdyba</text:p>
      <text:p text:style-name="P208">Pasvalio valstybinė kelių valdyba</text:p>
      <text:p text:style-name="P209">Plungės valstybinė kelių valdyba</text:p>
      <text:p text:style-name="P210">Prienų valstybinė kelių valdyba</text:p>
      <text:p text:style-name="P211">Radviliškio valstybinė kelių valdyba</text:p>
      <text:p text:style-name="P212">Raseinių valstybinė<text:s/>kelių valdyba</text:p>
      <text:soft-page-break/>
      <text:p text:style-name="P213">Rokiškio valstybinė kelių valdyba</text:p>
      <text:p text:style-name="P214">Skuodo valstybinė kelių valdyba</text:p>
      <text:p text:style-name="P215">Šakių valstybinė kelių valdyba</text:p>
      <text:p text:style-name="P216">Šalčininkų valstybinė kelių valdyba</text:p>
      <text:p text:style-name="P217">Šiaulių valstybinė kelių valdyba</text:p>
      <text:p text:style-name="P218">Šilalės valstybinė kelių valdyba</text:p>
      <text:p text:style-name="P219">Šilutės valstybinė kelių valdyba</text:p>
      <text:p text:style-name="P220">Širvintų valstybinė kelių valdyba</text:p>
      <text:p text:style-name="P221">Švenčionių valstybinė kelių valdyba</text:p>
      <text:p text:style-name="P222">Tauragės valstybinė kelių valdyba</text:p>
      <text:p text:style-name="P223">Telšių valstybinė kelių valdyba</text:p>
      <text:p text:style-name="P224">Trakų valstybinė kelių valdyba</text:p>
      <text:p text:style-name="P225">Ukmergės valstybinė kelių valdyba</text:p>
      <text:p text:style-name="P226">Utenos valstybinė kelių valdyba</text:p>
      <text:p text:style-name="P227">Varėnos valstybinė kelių valdyba</text:p>
      <text:p text:style-name="P228">Vilkaviškio valstybinė kelių valdyba</text:p>
      <text:p text:style-name="P229">Vilniaus valstybinė kelių valdyba</text:p>
      <text:p text:style-name="P230">Zarasų valstybinė kelių valdyba</text:p>
      <text:p text:style-name="P231"/>
      <text:p text:style-name="P232"><text:span text:style-name="T233">Automobilių transportas</text:span></text:p>
      <text:p text:style-name="P234"/>
      <text:p text:style-name="P235">Vilniaus valstybinė 3-ioji autotransporto įmonė</text:p>
      <text:p text:style-name="P236">Valstybinė autotransporto įmonė „Vilta“</text:p>
      <text:p text:style-name="P237">Kauno valstybinė 3-ioji<text:s/>autotransporto įmonė</text:p>
      <text:p text:style-name="P238">Kauno valstybinė 6-oji autotransporto įmonė</text:p>
      <text:p text:style-name="P239">Klaipėdos valstybinė 4-oji autotransporto įmonė</text:p>
      <text:p text:style-name="P240"/>
      <text:p text:style-name="P241"><text:span text:style-name="T242">Geležinkelio transportas</text:span></text:p>
      <text:p text:style-name="P243"/>
      <text:p text:style-name="P244">Vilniaus valstybinis geležinkelio apsauginių miško želdinių ruožas</text:p>
      <text:p text:style-name="P245">Valstybinė įmonė „Lietuvos geležinkeliai“</text:p>
      <text:p text:style-name="P246"/>
      <text:p text:style-name="P247"><text:span text:style-name="T248">Civilinė aviacija</text:span></text:p>
      <text:p text:style-name="P249"/>
      <text:p text:style-name="P250">Lietuvos valstybinė skrydžių valdymo tarnyba</text:p>
      <text:p text:style-name="P251">Valstybinė įmonė „Vilniaus aerouostas“</text:p>
      <text:p text:style-name="P252">Valstybinė įmonė „Kauno aerouostas“</text:p>
      <text:p text:style-name="P253">Valstybinė įmonė „Palangos aerouostas“</text:p>
      <text:p text:style-name="P254">Valstybinė aviakompanija „Lietuvos avialinijos“</text:p>
      <text:p text:style-name="P255">Kauno malūnsparnių remonto gamykla</text:p>
      <text:p text:style-name="P256">Šiaulių aviacijos remonto gamykla</text:p>
      <text:p text:style-name="P257">Panevėžio aviacijos remonto gamykla</text:p>
      <text:p text:style-name="P258"/>
      <text:p text:style-name="P259"><text:span text:style-name="T260">Vandens transportas</text:span></text:p>
      <text:p text:style-name="P261"/>
      <text:p text:style-name="P262">Lietuvos valstybinė vandens kelių valdyba</text:p>
      <text:p text:style-name="P263">Valstybinė jūrų laivininkystė</text:p>
      <text:p text:style-name="P264">Klaipėdos valstybinis jūrų prekybos uostas</text:p>
      <text:p text:style-name="P265">Klaipėdos valstybinis jūrų žvejybos uostas</text:p>
      <text:p text:style-name="P266">Klaipėdos valstybinė įmonė „Smiltynės perkėla“</text:p>
      <text:p text:style-name="P267">Valstybinė laivų statykla „Baltija“</text:p>
      <text:p text:style-name="P268">Valstybinė vakarų laivų remonto įmonė</text:p>
      <text:soft-page-break/>
      <text:p text:style-name="P269">Klaipėdos valstybinė laivų remonto įmonė</text:p>
      <text:p text:style-name="P270">Valstybinė įmonė „Laivite“</text:p>
      <text:p text:style-name="P271">Klaipėdos valstybinė avarinių laivų gelbėjimo įmonė</text:p>
      <text:p text:style-name="P272">Klaipėdos<text:s/>valstybinė elektros montavimo įmonė „Era“</text:p>
      <text:p text:style-name="P273">Klaipėdos valstybinio jūrų uosto direkcija</text:p>
      <text:p text:style-name="P274"/>
      <text:p text:style-name="P275">Sveikatos apsaugos ministerija</text:p>
      <text:p text:style-name="P276"/>
      <text:p text:style-name="P277">Valstybinė komercinė-ūkinė įmonė „Limeta“</text:p>
      <text:p text:style-name="P278">Valstybinė firma „Medisteka“</text:p>
      <text:p text:style-name="P279">Valstybinė respublikinė vaistų tiekimo įmonė „Farmacija“</text:p>
      <text:p text:style-name="P280"/>
      <text:p text:style-name="P281"><text:span text:style-name="T282">Vidaus<text:s/></text:span><text:span text:style-name="T283">reikalų ministerija</text:span></text:p>
      <text:p text:style-name="P284"/>
      <text:p text:style-name="P285"><text:span text:style-name="T286">Pataisos darbų įstaigos</text:span></text:p>
      <text:p text:style-name="P287">Socialinės ir psichologinės reabilitacijos įstaigos“</text:p>
      <text:p text:style-name="P288">Valstybinė vaistinė „Žygimantų šlamutis“</text:p>
      <text:p text:style-name="P289"/>
      <text:p text:style-name="P290"><text:span text:style-name="T291">Kitos įmonės</text:span></text:p>
      <text:p text:style-name="P292"/>
      <text:p text:style-name="P293">Valstybinė statybos ir montavimo valdyba</text:p>
      <text:p text:style-name="P294">Kauno sportinių gaminių fabrikas</text:p>
      <text:p text:style-name="P295">Kauno sportinių<text:s/>įrenginių projektavimo ir gamybos įmonė „Kadis“</text:p>
      <text:p text:style-name="P296"/>
      <text:p text:style-name="P297"><text:span text:style-name="T298">Žemės ūkio ministerija</text:span></text:p>
      <text:p text:style-name="P299"/>
      <text:p text:style-name="P300">Žvejybos laivyno bazė</text:p>
      <text:p text:style-name="P301">Klaipėdos transporto laivyno valdyba</text:p>
      <text:p text:style-name="P302">Valstybinė žemės kadastro automatizavimo įmonė</text:p>
      <text:p text:style-name="P303">Marijampolės valstybinis žirgynas</text:p>
      <text:p text:style-name="P304">Valstybinė įmonė „Nemuno žirgynas“</text:p>
      <text:p text:style-name="P305">Valstybinė įmonė „Vilniaus valstybinis žirgynas“</text:p>
      <text:p text:style-name="P306">Sartų valstybinis žirgynas</text:p>
      <text:p text:style-name="P307">Šiaulių valstybinė žuvų įmonė „Gėla“</text:p>
      <text:p text:style-name="P308"/>
      <text:p text:style-name="P309"><text:span text:style-name="T310">Lietuvos valstybinė standartizacijos tarnyba</text:span></text:p>
      <text:p text:style-name="P311"/>
      <text:p text:style-name="P312">Valstybinė įmonė „Standartų spaustuvė“</text:p>
      <text:p text:style-name="P313">Valstybinė įmonė „Matas“</text:p>
      <text:p text:style-name="P314">Valstybinė įmonė „Skalė“</text:p>
      <text:p text:style-name="P315">Valstybinė įmonė „Svarstis“</text:p>
      <text:p text:style-name="P316">Valstybinė įmonė „Rodyklė“</text:p>
      <text:p text:style-name="P317">Valstybinė įmonė „Svaras“</text:p>
      <text:p text:style-name="P318">Vilniaus valstybinis metrologijos centras</text:p>
      <text:p text:style-name="P319">Kauno valstybinis metrologijos centras</text:p>
      <text:p text:style-name="P320">Klaipėdos valstybinis metrologijos centras</text:p>
      <text:p text:style-name="P321">Panevėžio valstybinis metrologijos centras</text:p>
      <text:p text:style-name="P322">Šiaulių valstybinis metrologijos centras“</text:p>
      <text:p text:style-name="P323"/>
      <text:p text:style-name="P324"/>
      <text:p text:style-name="P325"/>
      <text:p text:style-name="P326">Valstybinė geodezijos tarnyba</text:p>
      <text:soft-page-break/>
      <text:p text:style-name="P327">Valstybinis aerofotogeodezijos institutas</text:p>
      <text:p text:style-name="P328"/>
      <text:p text:style-name="P329">Agroresursų tyrimo laboratorija</text:p>
      <text:p text:style-name="P330"/>
      <text:p text:style-name="P331"/>
      <text:p text:style-name="Normal"/>
      <text:p text:style-name="P332"><text:span text:style-name="T333">Kitos įmonės</text:span></text:p>
      <text:p text:style-name="P334"/>
      <text:p text:style-name="P335">Vilniaus valstybinė vandens tiekimo įmonė</text:p>
      <text:p text:style-name="P336">Kauno valstybinė vandens tiekimo įmonė</text:p>
      <text:p text:style-name="P337">Klaipėdos<text:s/>valstybinė vandens tiekimo įmonė</text:p>
      <text:p text:style-name="P338">Šiaulių valstybinė vandens tiekimo įmonė</text:p>
      <text:p text:style-name="P339">Panevėžio valstybinė vandens tiekimo įmonė</text:p>
      <text:p text:style-name="P340">Alytaus valstybinė vandens tiekimo įmonė</text:p>
      <text:p text:style-name="P341">Marijampolės valstybinė vandens tiekimo įmonė</text:p>
      <text:p text:style-name="P342">Druskininkų valstybinė vandens tiekimo įmonė</text:p>
      <text:p text:style-name="P343">Palangos valstybinė vandens tiekimo įmonė</text:p>
      <text:p text:style-name="P344">Mažeikių valstybinė vandens tiekimo įmonė</text:p>
      <text:p text:style-name="P345">Tauragės valstybinė vandens tiekimo įmonė</text:p>
      <text:p text:style-name="P346">Telšių valstybinė vandens tiekimo įmonė</text:p>
      <text:p text:style-name="P347">Ukmergės valstybinė vandens tiekimo įmonė</text:p>
      <text:p text:style-name="P348">Utenos valstybinė vandens tiekimo įmonė</text:p>
      <text:p text:style-name="P349">Lietuvos<text:s/>Respublikos Vyriausybės telegramų agentūra (ELTA)</text:p>
      <text:p text:style-name="P350"/>
      <text:p text:style-name="P351">Komunalinio ūkio ir paslaugų departamentas prie Statybos ir urbanistikos ministerijos Valstybinė Kongresų rūmų statybos direkcija</text:p>
      <text:p text:style-name="P352"/>
      <text:p text:style-name="P353"/>
      <text:p text:style-name="P354"/>
      <text:p text:style-name="P355"><text:span text:style-name="T356">______________</text:span></text:p>
      <text:p text:style-name="P357">Priedo pakeitimai:</text:p>
      <text:p text:style-name="P358"><text:span text:style-name="T359">Nr.<text:s/></text:span><text:a xlink:href="https://www.e-tar.lt/portal/legalAct.html?documentId=TAR.5459B562473F" office:target-frame-name="_top" xlink:show="replace"><text:span text:style-name="T360">326p</text:span></text:a><text:span text:style-name="T361">, 1992-03-31, , i. k. 0921100POTV0000326P</text:span></text:p>
      <text:p text:style-name="P362"><text:span text:style-name="T363">Nr.<text:s/></text:span><text:a xlink:href="https://www.e-tar.lt/portal/legalAct.html?documentId=TAR.DF5F83277F09" office:target-frame-name="_top" xlink:show="replace"><text:span text:style-name="T364">257</text:span></text:a><text:span text:style-name="T365">, 1992-04-07, , i. k. 0921100NUTA00000257</text:span></text:p>
      <text:p text:style-name="P366"><text:span text:style-name="T367">Nr.<text:s/></text:span><text:a xlink:href="https://www.e-tar.lt/portal/legalAct.html?documentId=TAR.227249B9BE24" office:target-frame-name="_top" xlink:show="replace"><text:span text:style-name="T368">269</text:span></text:a><text:span text:style-name="T369">, 1992-04-15, , i. k. 0921100NUTA00000269</text:span></text:p>
      <text:p text:style-name="P370"><text:span text:style-name="T371">Nr.<text:s/></text:span><text:a xlink:href="https://www.e-tar.lt/portal/legalAct.html?documentId=TAR.CC622381FF58" office:target-frame-name="_top" xlink:show="replace"><text:span text:style-name="T372">278</text:span></text:a><text:span text:style-name="T373">, 1992-04-17, , i. k. 0921100NUTA00</text:span><text:span text:style-name="T374">000278</text:span></text:p>
      <text:p text:style-name="P375"><text:span text:style-name="T376">Nr.<text:s/></text:span><text:a xlink:href="https://www.e-tar.lt/portal/legalAct.html?documentId=TAR.0AB46141C4D4" office:target-frame-name="_top" xlink:show="replace"><text:span text:style-name="T377">392p</text:span></text:a><text:span text:style-name="T378">, 1992-04-22, , i. k. 0921100POTV0000392P</text:span></text:p>
      <text:p text:style-name="P379"><text:span text:style-name="T380">Nr.<text:s/></text:span><text:a xlink:href="https://www.e-tar.lt/portal/legalAct.html?documentId=TAR.2C887039D902" office:target-frame-name="_top" xlink:show="replace"><text:span text:style-name="T381">409p</text:span></text:a><text:span text:style-name="T382">, 1992-04-27, Teisingumo<text:s/></text:span><text:span text:style-name="T383">Ministerijos archyvas, 1992(1992-04-27), i. k. 0921100POTV0000409P</text:span></text:p>
      <text:p text:style-name="P384"><text:span text:style-name="T385">Nr.<text:s/></text:span><text:a xlink:href="https://www.e-tar.lt/portal/legalAct.html?documentId=TAR.366CB9BF5E8B" office:target-frame-name="_top" xlink:show="replace"><text:span text:style-name="T386">416p</text:span></text:a><text:span text:style-name="T387">, 1992-04-28, Teisingumo Ministerijos archyvas, 1992(1992-04-28), i. k. 0921100POTV0000416P</text:span></text:p>
      <text:p text:style-name="P388"><text:span text:style-name="T389">Nr.<text:s/></text:span><text:a xlink:href="https://www.e-tar.lt/portal/legalAct.html?documentId=TAR.52FC841F3432" office:target-frame-name="_top" xlink:show="replace"><text:span text:style-name="T390">435p</text:span></text:a><text:span text:style-name="T391">, 1992-05-04, Teisingumo Ministerijos archyvas, 1992(1992-05-04), i. k. 0921100POTV0000435P</text:span></text:p>
      <text:p text:style-name="P392"><text:span text:style-name="T393">Nr.<text:s/></text:span><text:a xlink:href="https://www.e-tar.lt/portal/legalAct.html?documentId=TAR.4728745FC2CA" office:target-frame-name="_top" xlink:show="replace"><text:span text:style-name="T394">436p</text:span></text:a><text:span text:style-name="T395">, 1992-05-04, Teisingumo Ministerijos archyvas, 1992(1992-05-04), i. k. 0921100POTV0000436P</text:span></text:p>
      <text:p text:style-name="P396"><text:span text:style-name="T397">Nr.<text:s/></text:span><text:a xlink:href="https://www.e-tar.lt/portal/legalAct.html?documentId=TAR.89ABA2F7263B" office:target-frame-name="_top" xlink:show="replace"><text:span text:style-name="T398">347</text:span></text:a><text:span text:style-name="T399">, 1992-05-13, , i. k. 0921100NUTA00000347</text:span></text:p>
      <text:p text:style-name="P400"><text:span text:style-name="T401">Nr.<text:s/></text:span><text:a xlink:href="https://www.e-tar.lt/portal/legalAct.html?documentId=TAR.F8CC73FB837B" office:target-frame-name="_top" xlink:show="replace"><text:span text:style-name="T402">557p</text:span></text:a><text:span text:style-name="T403">, 1992-06-02, , i. k. 0921100POTV0000557P</text:span></text:p>
      <text:p text:style-name="P404"><text:span text:style-name="T405">Nr.<text:s/></text:span><text:a xlink:href="https://www.e-tar.lt/portal/legalAct.html?documentId=TAR.4026B7073B7C" office:target-frame-name="_top" xlink:show="replace"><text:span text:style-name="T406">575p</text:span></text:a><text:span text:style-name="T407">, 1992-06-08, , i. k. 0921100POTV0000575P</text:span></text:p>
      <text:p text:style-name="P408"><text:span text:style-name="T409">Nr.<text:s/></text:span><text:a xlink:href="https://www.e-tar.lt/portal/legalAct.html?documentId=TAR.EAE07EE04632" office:target-frame-name="_top" xlink:show="replace"><text:span text:style-name="T410">611p</text:span></text:a><text:span text:style-name="T411">, 1992-06-19, , i. k. 0921100POTV0000611P</text:span></text:p>
      <text:p text:style-name="P412"><text:span text:style-name="T413">Nr.<text:s/></text:span><text:a xlink:href="https://www.e-tar.lt/portal/legalAct.html?documentId=TAR.1313577CAD8D" office:target-frame-name="_top" xlink:show="replace"><text:span text:style-name="T414">644p</text:span></text:a><text:span text:style-name="T415">, 1992-06-30, , i. k. 0921100POTV0000644P</text:span></text:p>
      <text:p text:style-name="P416"><text:span text:style-name="T417">Nr.<text:s/></text:span><text:a xlink:href="https://www.e-tar.lt/portal/legalAct.html?documentId=TAR.06B0EFD40570" office:target-frame-name="_top" xlink:show="replace"><text:span text:style-name="T418">645p</text:span></text:a><text:span text:style-name="T419">, 1992-06-30, , i. k. 0921100POTV0000645P</text:span></text:p>
      <text:p text:style-name="P420"><text:span text:style-name="T421">Nr.<text:s/></text:span><text:a xlink:href="https://www.e-tar.lt/portal/legalAct.html?documentId=TAR.7AD76F6DC252" office:target-frame-name="_top" xlink:show="replace"><text:span text:style-name="T422">801p</text:span></text:a><text:span text:style-name="T423">, 1992-08-11, , i. k. 0921100POTV0000801P</text:span></text:p>
      <text:p text:style-name="P424"><text:span text:style-name="T425">Nr.<text:s/></text:span><text:a xlink:href="https://www.e-tar.lt/portal/legalAct.html?documentId=TAR.D66E6FABC367" office:target-frame-name="_top" xlink:show="replace"><text:span text:style-name="T426">912p</text:span></text:a><text:span text:style-name="T427">, 1992-09-16, , i. k. 0921100POTV0000912P</text:span></text:p>
      <text:p text:style-name="P428"><text:span text:style-name="T429">Nr.<text:s/></text:span><text:a xlink:href="https://www.e-tar.lt/portal/legalAct.html?documentId=TAR.017B0B158504" office:target-frame-name="_top" xlink:show="replace"><text:span text:style-name="T430">940p</text:span></text:a><text:span text:style-name="T431">, 1992-09-23, , i. k. 0921100POTV0</text:span><text:span text:style-name="T432">000940P</text:span></text:p>
      <text:p text:style-name="P433"><text:span text:style-name="T434">Nr.<text:s/></text:span><text:a xlink:href="https://www.e-tar.lt/portal/legalAct.html?documentId=TAR.3BB4AD219D44" office:target-frame-name="_top" xlink:show="replace"><text:span text:style-name="T435">951p</text:span></text:a><text:span text:style-name="T436">, 1992-09-25, , i. k. 0921100POTV0000951P</text:span></text:p>
      <text:p text:style-name="P437"><text:span text:style-name="T438">Nr.<text:s/></text:span><text:a xlink:href="https://www.e-tar.lt/portal/legalAct.html?documentId=TAR.CD62620B7D05" office:target-frame-name="_top" xlink:show="replace"><text:span text:style-name="T439">750</text:span></text:a><text:span text:style-name="T440">, 1992-10-09, , i. k. 09211</text:span><text:span text:style-name="T441">00NUTA00000750</text:span></text:p>
      <text:p text:style-name="P442"><text:span text:style-name="T443">Nr.<text:s/></text:span><text:a xlink:href="https://www.e-tar.lt/portal/legalAct.html?documentId=TAR.020E42A96803" office:target-frame-name="_top" xlink:show="replace"><text:span text:style-name="T444">772</text:span></text:a><text:span text:style-name="T445">, 1992-10-16, , i. k. 0921100NUTA00000772</text:span></text:p>
      <text:p text:style-name="P446"><text:span text:style-name="T447">Nr.<text:s/></text:span><text:a xlink:href="https://www.e-tar.lt/portal/legalAct.html?documentId=TAR.2469DE5792B3" office:target-frame-name="_top" xlink:show="replace"><text:span text:style-name="T448">1137p</text:span></text:a><text:span text:style-name="T449">, 1992-11-20, , i.<text:s/></text:span><text:span text:style-name="T450">k. 0921100POTV0001137P</text:span></text:p>
      <text:p text:style-name="P451"><text:span text:style-name="T452">Nr.<text:s/></text:span><text:a xlink:href="https://www.e-tar.lt/portal/legalAct.html?documentId=TAR.42CC963548E5" office:target-frame-name="_top" xlink:show="replace"><text:span text:style-name="T453">894</text:span></text:a><text:span text:style-name="T454">, 1992-11-25, , i. k. 0921100NUTA00000894</text:span></text:p>
      <text:p text:style-name="P455"><text:span text:style-name="T456">Nr.<text:s/></text:span><text:a xlink:href="https://www.e-tar.lt/portal/legalAct.html?documentId=TAR.D00EE0F0E81A" office:target-frame-name="_top" xlink:show="replace"><text:span text:style-name="T457">1165p</text:span></text:a><text:span text:style-name="T458">, 1992-11-2</text:span><text:span text:style-name="T459">6, , i. k. 0921100POTV0001165P</text:span></text:p>
      <text:p text:style-name="P460"><text:span text:style-name="T461">Nr.<text:s/></text:span><text:a xlink:href="https://www.e-tar.lt/portal/legalAct.html?documentId=TAR.10E1736270E7" office:target-frame-name="_top" xlink:show="replace"><text:span text:style-name="T462">1176p</text:span></text:a><text:span text:style-name="T463">, 1992-11-30, , i. k. 0921100POTV0001176P</text:span></text:p>
      <text:p text:style-name="P464"><text:span text:style-name="T465">Nr.<text:s/></text:span><text:a xlink:href="https://www.e-tar.lt/portal/legalAct.html?documentId=TAR.E7927A46B079" office:target-frame-name="_top" xlink:show="replace"><text:span text:style-name="T466">917</text:span></text:a><text:span text:style-name="T467">,<text:s/></text:span><text:span text:style-name="T468">1992-11-30, , i. k. 0921100NUTA00000917</text:span></text:p>
      <text:soft-page-break/>
      <text:p text:style-name="P469"><text:span text:style-name="T470">Nr.<text:s/></text:span><text:a xlink:href="https://www.e-tar.lt/portal/legalAct.html?documentId=TAR.9E6043583B7A" office:target-frame-name="_top" xlink:show="replace"><text:span text:style-name="T471">928</text:span></text:a><text:span text:style-name="T472">, 1992-12-07, , i. k. 0921100NUTA00000928</text:span></text:p>
      <text:p text:style-name="P473"><text:span text:style-name="T474">Nr.<text:s/></text:span><text:a xlink:href="https://www.e-tar.lt/portal/legalAct.html?documentId=TAR.76D876BEB176" office:target-frame-name="_top" xlink:show="replace"><text:span text:style-name="T475">33p</text:span></text:a><text:span text:style-name="T476">, 1993-01-18, , i. k. 0931100POTV0000033P</text:span></text:p>
      <text:p text:style-name="P477"><text:span text:style-name="T478">Nr.<text:s/></text:span><text:a xlink:href="https://www.e-tar.lt/portal/legalAct.html?documentId=TAR.F873C20D5691" office:target-frame-name="_top" xlink:show="replace"><text:span text:style-name="T479">34p</text:span></text:a><text:span text:style-name="T480">, 1993-01-18, , i. k. 0931100POTV0000034P</text:span></text:p>
      <text:p text:style-name="P481"><text:span text:style-name="T482">Nr.<text:s/></text:span><text:a xlink:href="https://www.e-tar.lt/portal/legalAct.html?documentId=TAR.1EB2EB6CFE1E" office:target-frame-name="_top" xlink:show="replace"><text:span text:style-name="T483">12</text:span></text:a><text:span text:style-name="T484">, 1993-01-19, , i. k. 0931100NUTA00000012</text:span></text:p>
      <text:p text:style-name="P485"><text:span text:style-name="T486">Nr.<text:s/></text:span><text:a xlink:href="https://www.e-tar.lt/portal/legalAct.html?documentId=TAR.9D07851B6DAE" office:target-frame-name="_top" xlink:show="replace"><text:span text:style-name="T487">110p</text:span></text:a><text:span text:style-name="T488">, 1993-02-10, , i. k. 0931100POTV0000110P</text:span></text:p>
      <text:p text:style-name="P489"><text:span text:style-name="T490">Nr.<text:s/></text:span><text:a xlink:href="https://www.e-tar.lt/portal/legalAct.html?documentId=TAR.BA5B762886D4" office:target-frame-name="_top" xlink:show="replace"><text:span text:style-name="T491">174p</text:span></text:a><text:span text:style-name="T492">, 1993-03-08, , i. k. 0931100POTV0000174P</text:span></text:p>
      <text:p text:style-name="P493"><text:span text:style-name="T494">Nr.<text:s/></text:span><text:a xlink:href="https://www.e-tar.lt/portal/legalAct.html?documentId=TAR.66E8E1471CAE" office:target-frame-name="_top" xlink:show="replace"><text:span text:style-name="T495">152</text:span></text:a><text:span text:style-name="T496">, 1993-03-09, paskelbta TAR 1993-03</text:span><text:span text:style-name="T497">-09, i. k. 0931100NUTA00000152</text:span></text:p>
      <text:p text:style-name="P498"><text:span text:style-name="T499">Nr.<text:s/></text:span><text:a xlink:href="https://www.e-tar.lt/portal/legalAct.html?documentId=TAR.50A41FCF97C2" office:target-frame-name="_top" xlink:show="replace"><text:span text:style-name="T500">162</text:span></text:a><text:span text:style-name="T501">, 1993-03-12, , i. k. 0931100NUTA00000162</text:span></text:p>
      <text:p text:style-name="P502"><text:span text:style-name="T503">Nr.<text:s/></text:span><text:a xlink:href="https://www.e-tar.lt/portal/legalAct.html?documentId=TAR.C23CD2C0384A" office:target-frame-name="_top" xlink:show="replace"><text:span text:style-name="T504">190p</text:span></text:a><text:span text:style-name="T505">, 19</text:span><text:span text:style-name="T506">93-03-12, , i. k. 0931100POTV0000190P</text:span></text:p>
      <text:p text:style-name="P507"><text:span text:style-name="T508">Nr.<text:s/></text:span><text:a xlink:href="https://www.e-tar.lt/portal/legalAct.html?documentId=TAR.7000049B6EC3" office:target-frame-name="_top" xlink:show="replace"><text:span text:style-name="T509">286p</text:span></text:a><text:span text:style-name="T510">, 1993-04-19, , i. k. 0931100POTV0000286P</text:span></text:p>
      <text:p text:style-name="P511"><text:span text:style-name="T512">Nr.<text:s/></text:span><text:a xlink:href="https://www.e-tar.lt/portal/legalAct.html?documentId=TAR.8B2471BC5049" office:target-frame-name="_top" xlink:show="replace"><text:span text:style-name="T513">299</text:span></text:a><text:span text:style-name="T514">, 1993-05-03, , i. k. 0931100NUTA00000299</text:span></text:p>
      <text:p text:style-name="P515"><text:span text:style-name="T516">Nr.<text:s/></text:span><text:a xlink:href="https://www.e-tar.lt/portal/legalAct.html?documentId=TAR.2A0D76BD6B9C" office:target-frame-name="_top" xlink:show="replace"><text:span text:style-name="T517">359p</text:span></text:a><text:span text:style-name="T518">, 1993-05-14, Teisingumo Ministerijos archyvas, 1993(1993-05-14), i. k. 0931100POTV0000359P</text:span></text:p>
      <text:p text:style-name="P519"><text:span text:style-name="T520">Nr.<text:s/></text:span><text:a xlink:href="https://www.e-tar.lt/portal/legalAct.html?documentId=TAR.24738FAB2324" office:target-frame-name="_top" xlink:show="replace"><text:span text:style-name="T521">378p</text:span></text:a><text:span text:style-name="T522">, 1993-05-21, Teisingumo Ministerijos archyvas, 1993(1993-05-21), i. k. 0931100POTV0000378P</text:span></text:p>
      <text:p text:style-name="P523"><text:span text:style-name="T524">Nr.<text:s/></text:span><text:a xlink:href="https://www.e-tar.lt/portal/legalAct.html?documentId=TAR.82AFE0EF96CA" office:target-frame-name="_top" xlink:show="replace"><text:span text:style-name="T525">439p</text:span></text:a><text:span text:style-name="T526">, 1993-06-11,</text:span><text:span text:style-name="T527"><text:s/>Teisingumo Ministerijos archyvas, 1993(1993-06-11), i. k. 0931100POTV0000439P</text:span></text:p>
      <text:p text:style-name="P528"><text:span text:style-name="T529">Nr.<text:s/></text:span><text:a xlink:href="https://www.e-tar.lt/portal/legalAct.html?documentId=TAR.8CE20F45E0C2" office:target-frame-name="_top" xlink:show="replace"><text:span text:style-name="T530">459</text:span></text:a><text:span text:style-name="T531">, 1993-06-16, , i. k. 0931100NUTA00000459</text:span></text:p>
      <text:p text:style-name="P532"><text:span text:style-name="T533">Nr.<text:s/></text:span><text:a xlink:href="https://www.e-tar.lt/portal/legalAct.html?documentId=TAR.303007F0B4EE" office:target-frame-name="_top" xlink:show="replace"><text:span text:style-name="T534">531</text:span></text:a><text:span text:style-name="T535">, 1993-07-15, , i. k. 0931100NUTA00000531</text:span></text:p>
      <text:p text:style-name="P536"><text:span text:style-name="T537">Nr.<text:s/></text:span><text:a xlink:href="https://www.e-tar.lt/portal/legalAct.html?documentId=TAR.558804605F38" office:target-frame-name="_top" xlink:show="replace"><text:span text:style-name="T538">608</text:span></text:a><text:span text:style-name="T539">, 1993-08-06, Žin., 1993, Nr. 36-813 (1993-08-11), i. k. 0931100NUTA00000608</text:span></text:p>
      <text:p text:style-name="P540"><text:span text:style-name="T541">Nr.<text:s/></text:span><text:a xlink:href="https://www.e-tar.lt/portal/legalAct.html?documentId=TAR.4704D90C8E11" office:target-frame-name="_top" xlink:show="replace"><text:span text:style-name="T542">621</text:span></text:a><text:span text:style-name="T543">, 1993-08-13, , i. k. 0931100NUTA00000621</text:span></text:p>
      <text:p text:style-name="P544"><text:span text:style-name="T545">Nr.<text:s/></text:span><text:a xlink:href="https://www.e-tar.lt/portal/legalAct.html?documentId=TAR.CB8BB2CD0A07" office:target-frame-name="_top" xlink:show="replace"><text:span text:style-name="T546">626</text:span></text:a><text:span text:style-name="T547">, 1993-08-16, , i. k. 0931100NUTA00000626</text:span></text:p>
      <text:p text:style-name="P548"><text:span text:style-name="T549">Nr.<text:s/></text:span><text:a xlink:href="https://www.e-tar.lt/portal/legalAct.html?documentId=TAR.ED5784792CBC" office:target-frame-name="_top" xlink:show="replace"><text:span text:style-name="T550">652</text:span></text:a><text:span text:style-name="T551">, 1993-08-26, Žin., 1993, Nr. 42-870 (1993-09-01), i. k. 0931100NUTA00000652</text:span></text:p>
      <text:p text:style-name="P552"><text:span text:style-name="T553">Nr.<text:s/></text:span><text:a xlink:href="https://www.e-tar.lt/portal/legalAct.html?documentId=TAR.DA549D1F6564" office:target-frame-name="_top" xlink:show="replace"><text:span text:style-name="T554">661</text:span></text:a><text:span text:style-name="T555">, 1993-08-30, , i. k. 0931100NUTA00000661</text:span></text:p>
      <text:p text:style-name="P556"><text:span text:style-name="T557">Nr.<text:s/></text:span><text:a xlink:href="https://www.e-tar.lt/portal/legalAct.html?documentId=TAR.B67BB861E8EE" office:target-frame-name="_top" xlink:show="replace"><text:span text:style-name="T558">629p</text:span></text:a><text:span text:style-name="T559">, 1993-09-03, , i. k. 0931100POTV0000629P</text:span></text:p>
      <text:p text:style-name="P560"><text:span text:style-name="T561">Nr.<text:s/></text:span><text:a xlink:href="https://www.e-tar.lt/portal/legalAct.html?documentId=TAR.8878A2E891D3" office:target-frame-name="_top" xlink:show="replace"><text:span text:style-name="T562">779p</text:span></text:a><text:span text:style-name="T563">, 1993-11-16, , i. k. 0931100POTV0000779P</text:span></text:p>
      <text:p text:style-name="P564"><text:span text:style-name="T565">Nr.<text:s/></text:span><text:a xlink:href="https://www.e-tar.lt/portal/legalAct.html?documentId=TAR.D5516AB9817A" office:target-frame-name="_top" xlink:show="replace"><text:span text:style-name="T566">869</text:span></text:a><text:span text:style-name="T567">, 1993-11-22, , i. k. 0931100NUTA00000869</text:span></text:p>
      <text:p text:style-name="P568"><text:span text:style-name="T569">Nr.<text:s/></text:span><text:a xlink:href="https://www.e-tar.lt/portal/legalAct.html?documentId=TAR.1AF9AC490394" office:target-frame-name="_top" xlink:show="replace"><text:span text:style-name="T570">810p</text:span></text:a><text:span text:style-name="T571">, 1993-11-26, , i. k. 0931100POTV0000810P</text:span></text:p>
      <text:p text:style-name="Normal"/>
      <text:soft-page-break/>
      <text:p text:style-name="P572"><text:span text:style-name="T573">PATVIRTINTA</text:span></text:p>
      <text:p text:style-name="P574">Lietuvos Respublikos Vyriausybės</text:p>
      <text:p text:style-name="P575">1992 m. kovo 24 d. nutarimu Nr. 182</text:p>
      <text:p text:style-name="P576"/>
      <text:p text:style-name="P577"><text:span text:style-name="T578">Netekusieji galios Lietuvos Respublikos Vyriausybės sprendimai dėl specifinės paskirties valstybinių įmonių<text:s/></text:span><text:span text:style-name="T579">sąrašo</text:span></text:p>
      <text:p text:style-name="P580"/>
      <text:p text:style-name="P581"><text:span text:style-name="T582">1</text:span><text:span text:style-name="T583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584">8-238</text:span></text:a><text:span text:style-name="T585">) 2 punktas.</text:span></text:p>
      <text:p text:style-name="P586"><text:span text:style-name="T587">2</text:span><text:span text:style-name="T588">. Lietuvos Respublikos Vyriausybės 1991 m. kovo 14 d. potvarkis Nr. 132p.</text:span></text:p>
      <text:p text:style-name="P589"><text:span text:style-name="T590">3</text:span><text:span text:style-name="T591">. Lietuvos Respublikos Vyriausybės 1991 m. kovo 29 d. nutarimas Nr. 111 „Dėl Lietuvos Respublikos Vyriausybės 1991 m. vasario 22 d. nutarimo Nr. 7</text:span><text:span text:style-name="T592">5 papildymo“ (Žin., l99l, Nr. 11-304).</text:span></text:p>
      <text:p text:style-name="P593"><text:span text:style-name="T594">4</text:span><text:span text:style-name="T595">. Lietuvos Respublikos Vyriausybės 1991 m. balandžio 16 d. nutarimo Nr. 143 „Dėl Lietuvos Respublikos Vyriausybės 1991 m. vasario 22 d. nutarimo Nr. 75 patikslinimo ir gamybinio susivienijimo „Vanduo“ likvidavimo</text:span><text:span text:style-name="T596">“ (Žin., 1991, Nr.<text:s/></text:span><text:a xlink:href="https://www.e-tar.lt/portal/lt/legalAct/TAR.29CCF29FA097" office:target-frame-name="_blank" xlink:show="new"><text:span text:style-name="T597">14-381</text:span></text:a><text:span text:style-name="T598">) 1 punktas.</text:span></text:p>
      <text:p text:style-name="P599"><text:span text:style-name="T600">5</text:span><text:span text:style-name="T601">. Lietuvos Respublikos Vyriausybės 1991 m. balandžio 18 d. nutarimo Nr. 145 „Dėl sporto ir technikos susivienijimo „Vytis“ reorg</text:span><text:span text:style-name="T602">anizavimo ir specifinės paskirties valstybinių įmonių sąrašo papildymo“ (Žin., 1991, Nr.<text:s/></text:span><text:a xlink:href="https://www.e-tar.lt/portal/lt/legalAct/TAR.F12BA0CF31A8" office:target-frame-name="_blank" xlink:show="new"><text:span text:style-name="T603">14-383</text:span></text:a><text:span text:style-name="T604">) 5 punktas.</text:span></text:p>
      <text:p text:style-name="P605"><text:span text:style-name="T606">6</text:span><text:span text:style-name="T607">. Lietuvos Respublikos Vyriausybės 1991 m. balandžio 30 d.</text:span><text:span text:style-name="T608"><text:s/>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609">15-400</text:span></text:a><text:span text:style-name="T610">).</text:span></text:p>
      <text:p text:style-name="P611"><text:span text:style-name="T612">7</text:span><text:span text:style-name="T613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614">16-440</text:span></text:a><text:span text:style-name="T615">) 3 punktas.</text:span></text:p>
      <text:p text:style-name="P616"><text:span text:style-name="T617">8</text:span><text:span text:style-name="T618">.<text:s/></text:span><text:span text:style-name="T619">Lietuvos Respublikos Vyriausybės 1991 m. gegužės 31 d. potvarkio Nr. 353p 2 punktas.</text:span></text:p>
      <text:p text:style-name="P620"><text:span text:style-name="T621">9</text:span><text:span text:style-name="T622">. Lietuvos Respublikos Vyriausybės 1991 m. rugpjūčio 27 d. potvarkis Nr. 581p.</text:span></text:p>
      <text:p text:style-name="P623"><text:span text:style-name="T624">10</text:span><text:span text:style-name="T625">. Lietuvos Respublikos Vyriausybės 1991 m. rugpjūčio 27 d. potvarkis Nr. 582p.</text:span></text:p>
      <text:p text:style-name="P626"><text:span text:style-name="T627">11</text:span><text:span text:style-name="T628">. Lietuvos Respublikos Vyriausybės 1991 m. rugpjūčio 29 d. potvarkio Nr. 589p 4 punktas.</text:span></text:p>
      <text:p text:style-name="P629"><text:span text:style-name="T630">12</text:span><text:span text:style-name="T631">. Lietuvos Respublikos Vyriausybės 1991 m. rugpjūčio 30 d. potvarkis Nr. 597p.</text:span></text:p>
      <text:p text:style-name="P632"><text:span text:style-name="T633">13</text:span><text:span text:style-name="T634">. Lietuvos Respublikos Vyriausybės 1991 m. rugsėjo 9 d. potvarkis Nr. 61</text:span><text:span text:style-name="T635">7p.</text:span></text:p>
      <text:p text:style-name="P636"><text:span text:style-name="T637">14</text:span><text:span text:style-name="T638">. Lietuvos Respublikos Vyriausybės 1991 m. rugsėjo 11 d. potvarkio Nr. 629p 1 punktas.</text:span></text:p>
      <text:p text:style-name="P639"><text:span text:style-name="T640">15</text:span><text:span text:style-name="T641">. Lietuvos Respublikos Vyriausybės 1991 m. rugsėjo 13 d. potvarkis Nr. 633p.</text:span></text:p>
      <text:p text:style-name="P642"><text:span text:style-name="T643">16</text:span><text:span text:style-name="T644">. Lietuvos Respublikos Vyriausybės 1991 m. rugsėjo 20 d. nutarimo Nr.<text:s/></text:span><text:span text:style-name="T645">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646">30-82</text:span><text:span text:style-name="T647">0</text:span></text:a><text:span text:style-name="T648">) 4 ir 5.3 punktai.</text:span></text:p>
      <text:p text:style-name="P649"><text:span text:style-name="T650">17</text:span><text:span text:style-name="T651">. Lietuvos Respublikos Vyriausybės 1991 m. spalio 7 d. potvarkis Nr. 710p.</text:span></text:p>
      <text:p text:style-name="P652"><text:span text:style-name="T653">18</text:span><text:span text:style-name="T654">. Lietuvos Respublikos Vyriausybės 1991 m. spalio 12 d. nutarimo Nr. 417 „Dėl Lietuvos investicijų banko įsteigimo“ (Žin., 1991, Nr.<text:s/></text:span><text:a xlink:href="https://www.e-tar.lt/portal/lt/legalAct/TAR.CD03457A03BD" office:target-frame-name="_blank" xlink:show="new"><text:span text:style-name="T655">31-847</text:span></text:a><text:span text:style-name="T656">) 2 punktas.</text:span></text:p>
      <text:p text:style-name="P657"><text:span text:style-name="T658">19</text:span><text:span text:style-name="T659">. Lietuvos Respublikos Vyriausybės 1991 m. spalio 18 d. nutarimo Nr. 435 „Dėl kai kurių departamentų prie Lietuvos Respublikos Vyriausybės panaikinimo“ (Žin., 19</text:span><text:span text:style-name="T660">91, Nr.<text:s/></text:span><text:a xlink:href="https://www.e-tar.lt/portal/lt/legalAct/TAR.0327E7DFA1B3" office:target-frame-name="_blank" xlink:show="new"><text:span text:style-name="T661">32-888</text:span></text:a><text:span text:style-name="T662">) 3 punktas.</text:span></text:p>
      <text:p text:style-name="P663"><text:span text:style-name="T664">20</text:span><text:span text:style-name="T665">. Lietuvos Respublikos Vyriausybės 1991 m. spalio 25 d. potvarkis Nr. 769p.</text:span></text:p>
      <text:p text:style-name="P666"><text:span text:style-name="T667">21</text:span><text:span text:style-name="T668">. Lietuvos Respublikos Vyriausybės 1991 m. lapkričio 20<text:s/></text:span><text:span text:style-name="T669">d. potvarkis Nr. 878p.</text:span></text:p>
      <text:p text:style-name="P670"><text:span text:style-name="T671">22</text:span><text:span text:style-name="T672">. Lietuvos Respublikos Vyriausybės 1991 m. lapkričio 22 d. potvarkio Nr. 900p 2 punktas.</text:span></text:p>
      <text:p text:style-name="P673"><text:span text:style-name="T674">23</text:span><text:span text:style-name="T675">. Lietuvos Respublikos Vyriausybės 1991 m. gruodžio 5 d. nutarimo Nr. 531 „Dėl kai kurių specifinės paskirties valstybinių įmonių<text:s/></text:span><text:span text:style-name="T676">priskyrimo Kultūros ir švietimo ministerijos reguliavimo sferai“ 2 punktas.</text:span></text:p>
      <text:p text:style-name="P677"><text:span text:style-name="T678">24</text:span><text:span text:style-name="T679">. Lietuvos Respublikos Vyriausybės 1991 m. gruodžio 17 d. nutarimo Nr. 568 „Dėl Lietuvos ryšių ir informatikos valdymo struktūros“ 4 ir 5 punktai.</text:span></text:p>
      <text:p text:style-name="P680"><text:span text:style-name="T681">25</text:span><text:span text:style-name="T682">. Lietuvos Respubliko</text:span><text:span text:style-name="T683">s Vyriausybės 1991 m. gruodžio 17 d. potvarkis Nr. 1009p.</text:span></text:p>
      <text:p text:style-name="P684"><text:span text:style-name="T685">26</text:span><text:span text:style-name="T686">. Lietuvos Respublikos Vyriausybės 1991 m. gruodžio 18 d. potvarkis Nr. 1015p.</text:span></text:p>
      <text:p text:style-name="P687"><text:span text:style-name="T688">27</text:span><text:span text:style-name="T689">. Lietuvos Respublikos Vyriausybės 1992 m. sausio 27 d. nutarimo Nr. 50 „Dėl laivų statyklos „Baltija“ ir l</text:span><text:span text:style-name="T690">aivų remonto įmonių perdavimo Susisiekimo ministerijos reguliavimo sferon“ 1 punktas.</text:span></text:p>
      <text:p text:style-name="P691"><text:span text:style-name="T692">28</text:span><text:span text:style-name="T693">. Lietuvos Respublikos Vyriausybės 1992 m. sausio 31 d. potvarkis Nr. 95p.</text:span></text:p>
      <text:p text:style-name="P694"><text:span text:style-name="T695">29</text:span><text:span text:style-name="T696">. Lietuvos Respublikos Vyriausybės 1992 m. vasario 12 d. nutarimo Nr. 98 „Dėl Valst</text:span><text:span text:style-name="T697">ybinės brangiųjų metalų perdirbimo įmonės“ 4 punktas.</text:span></text:p>
      <text:p text:style-name="P698"><text:span text:style-name="T699">30</text:span><text:span text:style-name="T700">. Lietuvos Respublikos Vyriausybės 1992 m. vasario 14 d. nutarimo Nr. 105 „Dėl Kauno technikos mokyklos ir viešbučio „Vairas“ likvidavimo“ 4 punktas.</text:span></text:p>
      <text:p text:style-name="P701"><text:span text:style-name="T702">31</text:span><text:span text:style-name="T703">. Lietuvos Respublikos Vyriausybės 1992<text:s/></text:span><text:span text:style-name="T704">m. sausio 26 d. nutarimo Nr. 133 „Dėl specifinės paskirties valstybinių įmonių sąrašo papildymo“ 1 punktas.</text:span></text:p>
      <text:p text:style-name="P705"><text:span text:style-name="T706">32</text:span><text:span text:style-name="T707">. Lietuvos Respublikos Vyriausybės 1992 m. kovo 9 d. potvarkis Nr. 231p.</text:span></text:p>
      <text:p text:style-name="P708"><text:span text:style-name="T709">33</text:span><text:span text:style-name="T710">. Lietuvos Respublikos Vyriausybės 1992 m. kovo 10 d. nutarimo<text:s/></text:span><text:span text:style-name="T711">Nr. 153 „Dėl Agroresursų tyrimo laboratorijos priskyrimo Valstybinės geodezijos tarnybos reguliavimo sferai“ 4 punktas.</text:span></text:p>
      <text:p text:style-name="P712">______________</text:p>
      <text:p text:style-name="P713"/>
      <text:p text:style-name="Normal"/>
      <text:p text:style-name="P714"/>
      <text:p text:style-name="P715"/>
      <text:p text:style-name="P716"><text:span text:style-name="T717">Pakeitimai:</text:span></text:p>
      <text:p text:style-name="P718"/>
      <text:p text:style-name="P719"><text:span text:style-name="T720">1.</text:span></text:p>
      <text:p text:style-name="P721"><text:span text:style-name="T722">Lietuvos Respublikos Vyriausybė, Potvarkis</text:span></text:p>
      <text:p text:style-name="P723"><text:span text:style-name="T724">Nr.<text:s/></text:span><text:a xlink:href="https://www.e-tar.lt/portal/legalAct.html?documentId=TAR.5459B562473F" office:target-frame-name="_top" xlink:show="replace"><text:span text:style-name="T725">326p</text:span></text:a><text:span text:style-name="T726">, 1992-03-31, , i. k. 0921100POTV0000326P</text:span></text:p>
      <text:p text:style-name="P727"><text:span text:style-name="T728">Potvarkis</text:span></text:p>
      <text:p text:style-name="P729"/>
      <text:p text:style-name="P730"><text:span text:style-name="T731">2.</text:span></text:p>
      <text:p text:style-name="P732"><text:span text:style-name="T733">Lietuvos Respublikos Vyriausybė, Nutarimas</text:span></text:p>
      <text:p text:style-name="P734"><text:span text:style-name="T735">Nr.<text:s/></text:span><text:a xlink:href="https://www.e-tar.lt/portal/legalAct.html?documentId=TAR.DF5F83277F09" office:target-frame-name="_top" xlink:show="replace"><text:span text:style-name="T736">257</text:span></text:a><text:span text:style-name="T737">, 1992-04-07, , i. k.<text:s/></text:span><text:span text:style-name="T738">0921100NUTA00000257</text:span></text:p>
      <text:p text:style-name="P739"><text:span text:style-name="T740">Dėl valstybinės įmonės - Lietuvos radijo ir televizijos valstybinio techninio centro prijungimo prie Lietuvos radijo ir televizijos</text:span></text:p>
      <text:p text:style-name="P741"/>
      <text:p text:style-name="P742"><text:span text:style-name="T743">3.</text:span></text:p>
      <text:p text:style-name="P744"><text:span text:style-name="T745">Lietuvos Respublikos Vyriausybė, Nutarimas</text:span></text:p>
      <text:p text:style-name="P746"><text:span text:style-name="T747">Nr.<text:s/></text:span><text:a xlink:href="https://www.e-tar.lt/portal/legalAct.html?documentId=TAR.227249B9BE24" office:target-frame-name="_top" xlink:show="replace"><text:span text:style-name="T748">269</text:span></text:a><text:span text:style-name="T749">, 1992-04-15, , i. k. 0921100NUTA00000269</text:span></text:p>
      <text:p text:style-name="P750"><text:span text:style-name="T751">Dėl specifinės paskirties valstybinių "Mokslo" ir enciklopedijų leidyklų reorganizavimo</text:span></text:p>
      <text:p text:style-name="P752"/>
      <text:p text:style-name="P753"><text:span text:style-name="T754">4.</text:span></text:p>
      <text:p text:style-name="P755"><text:span text:style-name="T756">Lietuvos Respublikos Vyriausybė, Nutarimas</text:span></text:p>
      <text:p text:style-name="P757"><text:span text:style-name="T758">Nr.<text:s/></text:span><text:a xlink:href="https://www.e-tar.lt/portal/legalAct.html?documentId=TAR.CC622381FF58" office:target-frame-name="_top" xlink:show="replace"><text:span text:style-name="T759">278</text:span></text:a><text:span text:style-name="T760">, 1992-04-17, , i. k. 0921100NUTA00000278</text:span></text:p>
      <text:p text:style-name="P761"><text:span text:style-name="T762">Dėl Marijampolės technikos mokyklos likvidavimo</text:span></text:p>
      <text:p text:style-name="P763"/>
      <text:p text:style-name="P764"><text:span text:style-name="T765">5.</text:span></text:p>
      <text:p text:style-name="P766"><text:span text:style-name="T767">Lietuvos Respublikos Vyriausybė, Potvarkis</text:span></text:p>
      <text:p text:style-name="P768"><text:span text:style-name="T769">Nr.<text:s/></text:span><text:a xlink:href="https://www.e-tar.lt/portal/legalAct.html?documentId=TAR.0AB46141C4D4" office:target-frame-name="_top" xlink:show="replace"><text:span text:style-name="T770">392p</text:span></text:a><text:span text:style-name="T771">, 1992-04-22, , i. k. 0921100POTV0000392P</text:span></text:p>
      <text:p text:style-name="P772"><text:span text:style-name="T773">Potvarkis</text:span></text:p>
      <text:p text:style-name="P774"/>
      <text:p text:style-name="P775"><text:span text:style-name="T776">6.</text:span></text:p>
      <text:p text:style-name="P777"><text:span text:style-name="T778">Lietuvos Respublikos Vyriausybė, Potvarkis</text:span></text:p>
      <text:p text:style-name="P779"><text:span text:style-name="T780">Nr.<text:s/></text:span><text:a xlink:href="https://www.e-tar.lt/portal/legalAct.html?documentId=TAR.2C887039D902" office:target-frame-name="_top" xlink:show="replace"><text:span text:style-name="T781">409p</text:span></text:a><text:span text:style-name="T782">, 1992-04-27, Teisingumo Ministerijos archyvas, 1992(1</text:span><text:span text:style-name="T783">992-04-27), i. k. 0921100POTV0000409P</text:span></text:p>
      <text:p text:style-name="P784"><text:span text:style-name="T785">Potvarkis</text:span></text:p>
      <text:p text:style-name="P786"/>
      <text:p text:style-name="P787"><text:span text:style-name="T788">7.</text:span></text:p>
      <text:p text:style-name="P789"><text:span text:style-name="T790">Lietuvos Respublikos Vyriausybė, Potvarkis</text:span></text:p>
      <text:p text:style-name="P791"><text:span text:style-name="T792">Nr.<text:s/></text:span><text:a xlink:href="https://www.e-tar.lt/portal/legalAct.html?documentId=TAR.366CB9BF5E8B" office:target-frame-name="_top" xlink:show="replace"><text:span text:style-name="T793">416p</text:span></text:a><text:span text:style-name="T794">, 1992-04-28, Teisingumo Ministerijos archyvas, 1992(1992-04-28), i. k.</text:span><text:span text:style-name="T795"><text:s/>0921100POTV0000416P</text:span></text:p>
      <text:p text:style-name="P796"><text:span text:style-name="T797">Potvarkis</text:span></text:p>
      <text:p text:style-name="P798"/>
      <text:p text:style-name="P799"><text:span text:style-name="T800">8.</text:span></text:p>
      <text:soft-page-break/>
      <text:p text:style-name="P801"><text:span text:style-name="T802">Lietuvos Respublikos Vyriausybė, Potvarkis</text:span></text:p>
      <text:p text:style-name="P803"><text:span text:style-name="T804">Nr.<text:s/></text:span><text:a xlink:href="https://www.e-tar.lt/portal/legalAct.html?documentId=TAR.52FC841F3432" office:target-frame-name="_top" xlink:show="replace"><text:span text:style-name="T805">435p</text:span></text:a><text:span text:style-name="T806">, 1992-05-04, Teisingumo Ministerijos archyvas, 1992(1992-05-04), i. k.<text:s/></text:span><text:span text:style-name="T807">0921100POTV0000435P</text:span></text:p>
      <text:p text:style-name="P808"><text:span text:style-name="T809">Potvarkis</text:span></text:p>
      <text:p text:style-name="P810"/>
      <text:p text:style-name="P811"><text:span text:style-name="T812">9.</text:span></text:p>
      <text:p text:style-name="P813"><text:span text:style-name="T814">Lietuvos Respublikos Vyriausybė, Potvarkis</text:span></text:p>
      <text:p text:style-name="P815"><text:span text:style-name="T816">Nr.<text:s/></text:span><text:a xlink:href="https://www.e-tar.lt/portal/legalAct.html?documentId=TAR.4728745FC2CA" office:target-frame-name="_top" xlink:show="replace"><text:span text:style-name="T817">436p</text:span></text:a><text:span text:style-name="T818">, 1992-05-04, Teisingumo Ministerijos archyvas, 1992(1992-05-04), i. k. 0921100POTV000043</text:span><text:span text:style-name="T819">6P</text:span></text:p>
      <text:p text:style-name="P820"><text:span text:style-name="T821">Potvarkis</text:span></text:p>
      <text:p text:style-name="P822"/>
      <text:p text:style-name="P823"><text:span text:style-name="T824">10.</text:span></text:p>
      <text:p text:style-name="P825"><text:span text:style-name="T826">Lietuvos Respublikos Vyriausybė, Nutarimas</text:span></text:p>
      <text:p text:style-name="P827"><text:span text:style-name="T828">Nr.<text:s/></text:span><text:a xlink:href="https://www.e-tar.lt/portal/legalAct.html?documentId=TAR.89ABA2F7263B" office:target-frame-name="_top" xlink:show="replace"><text:span text:style-name="T829">347</text:span></text:a><text:span text:style-name="T830">, 1992-05-13, , i. k. 0921100NUTA00000347</text:span></text:p>
      <text:p text:style-name="P831"><text:span text:style-name="T832">Dėl specifinės paskirties valstybinių įmonių sąrašo papildymo</text:span></text:p>
      <text:p text:style-name="P833"/>
      <text:p text:style-name="P834"><text:span text:style-name="T835">1</text:span><text:span text:style-name="T836">1.</text:span></text:p>
      <text:p text:style-name="P837"><text:span text:style-name="T838">Lietuvos Respublikos Vyriausybė, Potvarkis</text:span></text:p>
      <text:p text:style-name="P839"><text:span text:style-name="T840">Nr.<text:s/></text:span><text:a xlink:href="https://www.e-tar.lt/portal/legalAct.html?documentId=TAR.F8CC73FB837B" office:target-frame-name="_top" xlink:show="replace"><text:span text:style-name="T841">557p</text:span></text:a><text:span text:style-name="T842">, 1992-06-02, , i. k. 0921100POTV0000557P</text:span></text:p>
      <text:p text:style-name="P843"><text:span text:style-name="T844">Potvarkis</text:span></text:p>
      <text:p text:style-name="P845"/>
      <text:p text:style-name="P846"><text:span text:style-name="T847">12.</text:span></text:p>
      <text:p text:style-name="P848"><text:span text:style-name="T849">Lietuvos Respublikos Vyriausybė, Potvarkis</text:span></text:p>
      <text:p text:style-name="P850"><text:span text:style-name="T851">Nr.<text:s/></text:span><text:a xlink:href="https://www.e-tar.lt/portal/legalAct.html?documentId=TAR.4026B7073B7C" office:target-frame-name="_top" xlink:show="replace"><text:span text:style-name="T852">575p</text:span></text:a><text:span text:style-name="T853">, 1992-06-08, , i. k. 0921100POTV0000575P</text:span></text:p>
      <text:p text:style-name="P854"><text:span text:style-name="T855">Potvarkis</text:span></text:p>
      <text:p text:style-name="P856"/>
      <text:p text:style-name="P857"><text:span text:style-name="T858">13.</text:span></text:p>
      <text:p text:style-name="P859"><text:span text:style-name="T860">Lietuvos Respublikos Vyriausybė, Potvarkis</text:span></text:p>
      <text:p text:style-name="P861"><text:span text:style-name="T862">Nr.<text:s/></text:span><text:a xlink:href="https://www.e-tar.lt/portal/legalAct.html?documentId=TAR.EAE07EE04632" office:target-frame-name="_top" xlink:show="replace"><text:span text:style-name="T863">611p</text:span></text:a><text:span text:style-name="T864">, 1992-06-19, , i. k. 0921100POTV0000611P</text:span></text:p>
      <text:p text:style-name="P865"><text:span text:style-name="T866">Potvarkis</text:span></text:p>
      <text:p text:style-name="P867"/>
      <text:p text:style-name="P868"><text:span text:style-name="T869">14.</text:span></text:p>
      <text:p text:style-name="P870"><text:span text:style-name="T871">Lietuvos Respublikos Vyriausybė, Potvarkis</text:span></text:p>
      <text:p text:style-name="P872"><text:span text:style-name="T873">Nr.<text:s/></text:span><text:a xlink:href="https://www.e-tar.lt/portal/legalAct.html?documentId=TAR.1313577CAD8D" office:target-frame-name="_top" xlink:show="replace"><text:span text:style-name="T874">644p</text:span></text:a><text:span text:style-name="T875">, 1992-06-30, , i. k. 0921100POTV0000644P</text:span></text:p>
      <text:p text:style-name="P876"><text:span text:style-name="T877">Potvarkis</text:span></text:p>
      <text:p text:style-name="P878"/>
      <text:p text:style-name="P879"><text:span text:style-name="T880">15.</text:span></text:p>
      <text:p text:style-name="P881"><text:span text:style-name="T882">Lietuvos Respublikos Vyriausybė, Potvarkis</text:span></text:p>
      <text:p text:style-name="P883"><text:span text:style-name="T884">Nr.<text:s/></text:span><text:a xlink:href="https://www.e-tar.lt/portal/legalAct.html?documentId=TAR.06B0EFD40570" office:target-frame-name="_top" xlink:show="replace"><text:span text:style-name="T885">645p</text:span></text:a><text:span text:style-name="T886">, 1992-06-30, , i. k. 0921100POTV0000645P</text:span></text:p>
      <text:p text:style-name="P887"><text:span text:style-name="T888">Potvarkis</text:span></text:p>
      <text:p text:style-name="P889"/>
      <text:p text:style-name="P890"><text:span text:style-name="T891">16.</text:span></text:p>
      <text:p text:style-name="P892"><text:span text:style-name="T893">Lietuvos Respublikos Vyriausybė, Potvarkis</text:span></text:p>
      <text:p text:style-name="P894"><text:span text:style-name="T895">Nr.<text:s/></text:span><text:a xlink:href="https://www.e-tar.lt/portal/legalAct.html?documentId=TAR.7AD76F6DC252" office:target-frame-name="_top" xlink:show="replace"><text:span text:style-name="T896">801p</text:span></text:a><text:span text:style-name="T897">, 1992-08-11, , i. k. 0921100POTV0000801P</text:span></text:p>
      <text:p text:style-name="P898"><text:span text:style-name="T899">Potvarkis</text:span></text:p>
      <text:p text:style-name="P900"/>
      <text:p text:style-name="P901"><text:span text:style-name="T902">17.</text:span></text:p>
      <text:p text:style-name="P903"><text:span text:style-name="T904">Lietuvos Respublikos Vyriausybė, Potvarkis</text:span></text:p>
      <text:p text:style-name="P905"><text:span text:style-name="T906">Nr.<text:s/></text:span><text:a xlink:href="https://www.e-tar.lt/portal/legalAct.html?documentId=TAR.D66E6FABC367" office:target-frame-name="_top" xlink:show="replace"><text:span text:style-name="T907">912</text:span><text:span text:style-name="T908">p</text:span></text:a><text:span text:style-name="T909">, 1992-09-16, , i. k. 0921100POTV0000912P</text:span></text:p>
      <text:p text:style-name="P910"><text:span text:style-name="T911">Potvarkis</text:span></text:p>
      <text:p text:style-name="P912"/>
      <text:p text:style-name="P913"><text:span text:style-name="T914">18.</text:span></text:p>
      <text:p text:style-name="P915"><text:span text:style-name="T916">Lietuvos Respublikos Vyriausybė, Potvarkis</text:span></text:p>
      <text:p text:style-name="P917"><text:span text:style-name="T918">Nr.<text:s/></text:span><text:a xlink:href="https://www.e-tar.lt/portal/legalAct.html?documentId=TAR.017B0B158504" office:target-frame-name="_top" xlink:show="replace"><text:span text:style-name="T919">940p</text:span></text:a><text:span text:style-name="T920">, 1992-09-23, , i. k. 0921100POTV0000940P</text:span></text:p>
      <text:p text:style-name="P921"><text:span text:style-name="T922">Potvarkis</text:span></text:p>
      <text:p text:style-name="P923"/>
      <text:p text:style-name="P924"><text:span text:style-name="T925">19.</text:span></text:p>
      <text:p text:style-name="P926"><text:span text:style-name="T927">Lietuvos</text:span><text:span text:style-name="T928"><text:s/>Respublikos Vyriausybė, Potvarkis</text:span></text:p>
      <text:p text:style-name="P929"><text:span text:style-name="T930">Nr.<text:s/></text:span><text:a xlink:href="https://www.e-tar.lt/portal/legalAct.html?documentId=TAR.3BB4AD219D44" office:target-frame-name="_top" xlink:show="replace"><text:span text:style-name="T931">951p</text:span></text:a><text:span text:style-name="T932">, 1992-09-25, , i. k. 0921100POTV0000951P</text:span></text:p>
      <text:p text:style-name="P933"><text:span text:style-name="T934">Potvarkis</text:span></text:p>
      <text:p text:style-name="P935"/>
      <text:p text:style-name="P936"><text:span text:style-name="T937">20.</text:span></text:p>
      <text:p text:style-name="P938"><text:span text:style-name="T939">Lietuvos Respublikos Vyriausybė, Nutarimas</text:span></text:p>
      <text:p text:style-name="P940"><text:span text:style-name="T941">Nr.<text:s/></text:span><text:a xlink:href="https://www.e-tar.lt/portal/legalAct.html?documentId=TAR.CD62620B7D05" office:target-frame-name="_top" xlink:show="replace"><text:span text:style-name="T942">750</text:span></text:a><text:span text:style-name="T943">, 1992-10-09, , i. k. 0921100NUTA00000750</text:span></text:p>
      <text:soft-page-break/>
      <text:p text:style-name="P944"><text:span text:style-name="T945">Dėl R. A. Skorupsko atšaukimo iš valstybinės įmonės "Kauno šaldytuvai" direktoriaus pareigų ir specifinės paskirties valstybinių įm</text:span><text:span text:style-name="T946">onių sąrašo papildymo</text:span></text:p>
      <text:p text:style-name="P947"/>
      <text:p text:style-name="P948"><text:span text:style-name="T949">21.</text:span></text:p>
      <text:p text:style-name="P950"><text:span text:style-name="T951">Lietuvos Respublikos Vyriausybė, Nutarimas</text:span></text:p>
      <text:p text:style-name="P952"><text:span text:style-name="T953">Nr.<text:s/></text:span><text:a xlink:href="https://www.e-tar.lt/portal/legalAct.html?documentId=TAR.020E42A96803" office:target-frame-name="_top" xlink:show="replace"><text:span text:style-name="T954">772</text:span></text:a><text:span text:style-name="T955">, 1992-10-16, , i. k. 0921100NUTA00000772</text:span></text:p>
      <text:p text:style-name="P956"><text:span text:style-name="T957">Dėl Lietuvos Respublikos Vyriausybės 1992 m. kovo 24 d.</text:span><text:span text:style-name="T958"><text:s/>nutarimo Nr. 182 dalinio pakeitimo</text:span></text:p>
      <text:p text:style-name="P959"/>
      <text:p text:style-name="P960"><text:span text:style-name="T961">22.</text:span></text:p>
      <text:p text:style-name="P962"><text:span text:style-name="T963">Lietuvos Respublikos Vyriausybė, Potvarkis</text:span></text:p>
      <text:p text:style-name="P964"><text:span text:style-name="T965">Nr.<text:s/></text:span><text:a xlink:href="https://www.e-tar.lt/portal/legalAct.html?documentId=TAR.2469DE5792B3" office:target-frame-name="_top" xlink:show="replace"><text:span text:style-name="T966">1137p</text:span></text:a><text:span text:style-name="T967">, 1992-11-20, , i. k. 0921100POTV0001137P</text:span></text:p>
      <text:p text:style-name="P968"><text:span text:style-name="T969">Potvarkis</text:span></text:p>
      <text:p text:style-name="P970"/>
      <text:p text:style-name="P971"><text:span text:style-name="T972">23.</text:span></text:p>
      <text:p text:style-name="P973"><text:span text:style-name="T974">Lietuvos Respublikos Vyr</text:span><text:span text:style-name="T975">iausybė, Nutarimas</text:span></text:p>
      <text:p text:style-name="P976"><text:span text:style-name="T977">Nr.<text:s/></text:span><text:a xlink:href="https://www.e-tar.lt/portal/legalAct.html?documentId=TAR.42CC963548E5" office:target-frame-name="_top" xlink:show="replace"><text:span text:style-name="T978">894</text:span></text:a><text:span text:style-name="T979">, 1992-11-25, , i. k. 0921100NUTA00000894</text:span></text:p>
      <text:p text:style-name="P980"><text:span text:style-name="T981">Dėl specifinės paskirties valstybinės įmonės "Vyriausybiniai ryšiai"</text:span></text:p>
      <text:p text:style-name="P982"/>
      <text:p text:style-name="P983"><text:span text:style-name="T984">24.</text:span></text:p>
      <text:p text:style-name="P985"><text:span text:style-name="T986">Lietuvos Respublikos Vyriausybė,</text:span><text:span text:style-name="T987"><text:s/>Potvarkis</text:span></text:p>
      <text:p text:style-name="P988"><text:span text:style-name="T989">Nr.<text:s/></text:span><text:a xlink:href="https://www.e-tar.lt/portal/legalAct.html?documentId=TAR.D00EE0F0E81A" office:target-frame-name="_top" xlink:show="replace"><text:span text:style-name="T990">1165p</text:span></text:a><text:span text:style-name="T991">, 1992-11-26, , i. k. 0921100POTV0001165P</text:span></text:p>
      <text:p text:style-name="P992"><text:span text:style-name="T993">Potvarkis</text:span></text:p>
      <text:p text:style-name="P994"/>
      <text:p text:style-name="P995"><text:span text:style-name="T996">25.</text:span></text:p>
      <text:p text:style-name="P997"><text:span text:style-name="T998">Lietuvos Respublikos Vyriausybė, Potvarkis</text:span></text:p>
      <text:p text:style-name="P999"><text:span text:style-name="T1000">Nr.<text:s/></text:span><text:a xlink:href="https://www.e-tar.lt/portal/legalAct.html?documentId=TAR.10E1736270E7" office:target-frame-name="_top" xlink:show="replace"><text:span text:style-name="T1001">1176p</text:span></text:a><text:span text:style-name="T1002">, 1992-11-30, , i. k. 0921100POTV0001176P</text:span></text:p>
      <text:p text:style-name="P1003"><text:span text:style-name="T1004">Potvarkis</text:span></text:p>
      <text:p text:style-name="P1005"/>
      <text:p text:style-name="P1006"><text:span text:style-name="T1007">26.</text:span></text:p>
      <text:p text:style-name="P1008"><text:span text:style-name="T1009">Lietuvos Respublikos Vyriausybė, Nutarimas</text:span></text:p>
      <text:p text:style-name="P1010"><text:span text:style-name="T1011">Nr.<text:s/></text:span><text:a xlink:href="https://www.e-tar.lt/portal/legalAct.html?documentId=TAR.E7927A46B079" office:target-frame-name="_top" xlink:show="replace"><text:span text:style-name="T1012">917</text:span></text:a><text:span text:style-name="T1013">, 1992-11-30, , i. k. 0921100NUTA00000917</text:span></text:p>
      <text:p text:style-name="P1014"><text:span text:style-name="T1015">Dėl valstybinių dujų įmonių reorganizavimo</text:span></text:p>
      <text:p text:style-name="P1016"/>
      <text:p text:style-name="P1017"><text:span text:style-name="T1018">27.</text:span></text:p>
      <text:p text:style-name="P1019"><text:span text:style-name="T1020">Lietuvos Respublikos Vyriausybė, Nutarimas</text:span></text:p>
      <text:p text:style-name="P1021"><text:span text:style-name="T1022">Nr.<text:s/></text:span><text:a xlink:href="https://www.e-tar.lt/portal/legalAct.html?documentId=TAR.9E6043583B7A" office:target-frame-name="_top" xlink:show="replace"><text:span text:style-name="T1023">928</text:span></text:a><text:span text:style-name="T1024">, 1992-12-07, ,<text:s/></text:span><text:span text:style-name="T1025">i. k. 0921100NUTA00000928</text:span></text:p>
      <text:p text:style-name="P1026"><text:span text:style-name="T1027">Dėl buvusių SSRS karinių remonto gamyklų, esančių Lietuvos Respublikoje, paskirstymo</text:span></text:p>
      <text:p text:style-name="P1028"/>
      <text:p text:style-name="P1029"><text:span text:style-name="T1030">28.</text:span></text:p>
      <text:p text:style-name="P1031"><text:span text:style-name="T1032">Lietuvos Respublikos Vyriausybė, Potvarkis</text:span></text:p>
      <text:p text:style-name="P1033"><text:span text:style-name="T1034">Nr.<text:s/></text:span><text:a xlink:href="https://www.e-tar.lt/portal/legalAct.html?documentId=TAR.76D876BEB176" office:target-frame-name="_top" xlink:show="replace"><text:span text:style-name="T1035">33p</text:span></text:a><text:span text:style-name="T1036">, 1993-0</text:span><text:span text:style-name="T1037">1-18, , i. k. 0931100POTV0000033P</text:span></text:p>
      <text:p text:style-name="P1038"><text:span text:style-name="T1039">Dėl specifinės paskirties Visagino valstybinės energetikos statybos įmonės Mechanizacijos valdybos reorganizavimo</text:span></text:p>
      <text:p text:style-name="P1040"/>
      <text:p text:style-name="P1041"><text:span text:style-name="T1042">29.</text:span></text:p>
      <text:p text:style-name="P1043"><text:span text:style-name="T1044">Lietuvos Respublikos Vyriausybė, Potvarkis</text:span></text:p>
      <text:p text:style-name="P1045"><text:span text:style-name="T1046">Nr.<text:s/></text:span><text:a xlink:href="https://www.e-tar.lt/portal/legalAct.html?documentId=TAR.F873C20D5691" office:target-frame-name="_top" xlink:show="replace"><text:span text:style-name="T1047">34p</text:span></text:a><text:span text:style-name="T1048">, 1993-01-18, , i. k. 0931100POTV0000034P</text:span></text:p>
      <text:p text:style-name="P1049"><text:span text:style-name="T1050">Dėl valstybinės įmonės "Tena" išbraukimo iš specifinės paskirties valstybinių įmonių sąrašo</text:span></text:p>
      <text:p text:style-name="P1051"/>
      <text:p text:style-name="P1052"><text:span text:style-name="T1053">30.</text:span></text:p>
      <text:p text:style-name="P1054"><text:span text:style-name="T1055">Lietuvos Respublikos Vyriausybė, Nutarimas</text:span></text:p>
      <text:p text:style-name="P1056"><text:span text:style-name="T1057">Nr.<text:s/></text:span><text:a xlink:href="https://www.e-tar.lt/portal/legalAct.html?documentId=TAR.1EB2EB6CFE1E" office:target-frame-name="_top" xlink:show="replace"><text:span text:style-name="T1058">12</text:span></text:a><text:span text:style-name="T1059">, 1993-01-19, , i. k. 0931100NUTA00000012</text:span></text:p>
      <text:p text:style-name="P1060"><text:span text:style-name="T1061">Dėl specifinės paskirties valstybinės siuvimo įmonės įsteigimo</text:span></text:p>
      <text:p text:style-name="P1062"/>
      <text:p text:style-name="P1063"><text:span text:style-name="T1064">31.</text:span></text:p>
      <text:p text:style-name="P1065"><text:span text:style-name="T1066">Lietuvos Respublikos Vyriausybė, Potvarkis</text:span></text:p>
      <text:p text:style-name="P1067"><text:span text:style-name="T1068">Nr.<text:s/></text:span><text:a xlink:href="https://www.e-tar.lt/portal/legalAct.html?documentId=TAR.9D07851B6DAE" office:target-frame-name="_top" xlink:show="replace"><text:span text:style-name="T1069">110p</text:span></text:a><text:span text:style-name="T1070">, 1993-02-10, , i. k. 0931100POTV0000110P</text:span></text:p>
      <text:p text:style-name="P1071"><text:span text:style-name="T1072">Dėl specifinės paskirties valstybinių įmonių sąrašo dalinio pakeitimo</text:span></text:p>
      <text:p text:style-name="P1073"/>
      <text:p text:style-name="P1074"><text:span text:style-name="T1075">32.</text:span></text:p>
      <text:p text:style-name="P1076"><text:span text:style-name="T1077">Lietuvos Respublikos Vyriausybė, Potvarkis</text:span></text:p>
      <text:p text:style-name="P1078"><text:span text:style-name="T1079">Nr.<text:s/></text:span><text:a xlink:href="https://www.e-tar.lt/portal/legalAct.html?documentId=TAR.BA5B762886D4" office:target-frame-name="_top" xlink:show="replace"><text:span text:style-name="T1080">174p</text:span></text:a><text:span text:style-name="T1081">, 1993-03-08, , i. k. 0931100POTV0000174P</text:span></text:p>
      <text:p text:style-name="P1082"><text:span text:style-name="T1083">Dėl specifinės paskirties valstybinių įmonių sąrašo dalinio pakeitimo</text:span></text:p>
      <text:p text:style-name="P1084"/>
      <text:soft-page-break/>
      <text:p text:style-name="P1085"><text:span text:style-name="T1086">33.</text:span></text:p>
      <text:p text:style-name="P1087"><text:span text:style-name="T1088">Lietuvos Respublikos Vyriausybė, Nutarimas</text:span></text:p>
      <text:p text:style-name="P1089"><text:span text:style-name="T1090">Nr.<text:s/></text:span><text:a xlink:href="https://www.e-tar.lt/portal/legalAct.html?documentId=TAR.66E8E1471CAE" office:target-frame-name="_top" xlink:show="replace"><text:span text:style-name="T1091">152</text:span></text:a><text:span text:style-name="T1092">, 1993-03-09, paskelbta TAR 1993-03-09, i. k. 0931100NUTA00000152</text:span></text:p>
      <text:p text:style-name="P1093"><text:span text:style-name="T1094">Dėl naftos darbų organizavimo ir reguliavimo</text:span></text:p>
      <text:p text:style-name="P1095"/>
      <text:p text:style-name="P1096"><text:span text:style-name="T1097">34.</text:span></text:p>
      <text:p text:style-name="P1098"><text:span text:style-name="T1099">Lietuvos Respublikos Vyriausybė, Nutarimas</text:span></text:p>
      <text:p text:style-name="P1100"><text:span text:style-name="T1101">Nr.<text:s/></text:span><text:a xlink:href="https://www.e-tar.lt/portal/legalAct.html?documentId=TAR.50A41FCF97C2" office:target-frame-name="_top" xlink:show="replace"><text:span text:style-name="T1102">162</text:span></text:a><text:span text:style-name="T1103">, 1993-03-12, , i. k. 0931100NUTA00000162</text:span></text:p>
      <text:p text:style-name="P1104"><text:span text:style-name="T1105">Dėl buvusių SSRS karinių remonto gamyklų, esančių Lietuvos Respublikoje, priskyrimo</text:span></text:p>
      <text:p text:style-name="P1106"/>
      <text:p text:style-name="P1107"><text:span text:style-name="T1108">35.</text:span></text:p>
      <text:p text:style-name="P1109"><text:span text:style-name="T1110">Lietuvos Respublikos Vyriausybė, Potvarkis</text:span></text:p>
      <text:p text:style-name="P1111"><text:span text:style-name="T1112">Nr.<text:s/></text:span><text:a xlink:href="https://www.e-tar.lt/portal/legalAct.html?documentId=TAR.C23CD2C0384A" office:target-frame-name="_top" xlink:show="replace"><text:span text:style-name="T1113">190p</text:span></text:a><text:span text:style-name="T1114">, 1993-03-12, , i. k. 0931100POTV0000190P</text:span></text:p>
      <text:p text:style-name="P1115"><text:span text:style-name="T1116">Dėl kai kurių Susisiekimo ministerijos reguliavimo sferai priskirtų specifinės paskirties valstybinių įmonių</text:span></text:p>
      <text:p text:style-name="P1117"/>
      <text:p text:style-name="P1118"><text:span text:style-name="T1119">36.</text:span></text:p>
      <text:p text:style-name="P1120"><text:span text:style-name="T1121">Lietuvos Respublikos<text:s/></text:span><text:span text:style-name="T1122">Vyriausybė, Potvarkis</text:span></text:p>
      <text:p text:style-name="P1123"><text:span text:style-name="T1124">Nr.<text:s/></text:span><text:a xlink:href="https://www.e-tar.lt/portal/legalAct.html?documentId=TAR.7000049B6EC3" office:target-frame-name="_top" xlink:show="replace"><text:span text:style-name="T1125">286p</text:span></text:a><text:span text:style-name="T1126">, 1993-04-19, , i. k. 0931100POTV0000286P</text:span></text:p>
      <text:p text:style-name="P1127"><text:span text:style-name="T1128">Dėl specifinės paskirties valstybinių įmonių sąrašo papildymo</text:span></text:p>
      <text:p text:style-name="P1129"/>
      <text:p text:style-name="P1130"><text:span text:style-name="T1131">37.</text:span></text:p>
      <text:p text:style-name="P1132"><text:span text:style-name="T1133">Lietuvos Respublikos Vyriausybė,<text:s/></text:span><text:span text:style-name="T1134">Nutarimas</text:span></text:p>
      <text:p text:style-name="P1135"><text:span text:style-name="T1136">Nr.<text:s/></text:span><text:a xlink:href="https://www.e-tar.lt/portal/legalAct.html?documentId=TAR.8B2471BC5049" office:target-frame-name="_top" xlink:show="replace"><text:span text:style-name="T1137">299</text:span></text:a><text:span text:style-name="T1138">, 1993-05-03, , i. k. 0931100NUTA00000299</text:span></text:p>
      <text:p text:style-name="P1139"><text:span text:style-name="T1140">Dėl Kongresų rūmų Vilniuje statybos</text:span></text:p>
      <text:p text:style-name="P1141"/>
      <text:p text:style-name="P1142"><text:span text:style-name="T1143">38.</text:span></text:p>
      <text:p text:style-name="P1144"><text:span text:style-name="T1145">Lietuvos Respublikos Vyriausybė, Potvarkis</text:span></text:p>
      <text:p text:style-name="P1146"><text:span text:style-name="T1147">Nr.<text:s/></text:span><text:a xlink:href="https://www.e-tar.lt/portal/legalAct.html?documentId=TAR.2A0D76BD6B9C" office:target-frame-name="_top" xlink:show="replace"><text:span text:style-name="T1148">359p</text:span></text:a><text:span text:style-name="T1149">, 1993-05-14, Teisingumo Ministerijos archyvas, 1993(1993-05-14), i. k. 0931100POTV0000359P</text:span></text:p>
      <text:p text:style-name="P1150"><text:span text:style-name="T1151">Dėl specifinės paskirties valstybinių įmonių sąrašo dalinio pakeitimo</text:span></text:p>
      <text:p text:style-name="P1152"/>
      <text:p text:style-name="P1153"><text:span text:style-name="T1154">39.</text:span></text:p>
      <text:p text:style-name="P1155"><text:span text:style-name="T1156">Lietuvos Respublikos Vyriausyb</text:span><text:span text:style-name="T1157">ė, Potvarkis</text:span></text:p>
      <text:p text:style-name="P1158"><text:span text:style-name="T1159">Nr.<text:s/></text:span><text:a xlink:href="https://www.e-tar.lt/portal/legalAct.html?documentId=TAR.24738FAB2324" office:target-frame-name="_top" xlink:show="replace"><text:span text:style-name="T1160">378p</text:span></text:a><text:span text:style-name="T1161">, 1993-05-21, Teisingumo Ministerijos archyvas, 1993(1993-05-21), i. k. 0931100POTV0000378P</text:span></text:p>
      <text:p text:style-name="P1162"><text:span text:style-name="T1163">Dėl Lietuvos Respublikos Vyriausybės 1992 m. kovo 24 d. nutar</text:span><text:span text:style-name="T1164">imo Nr. 182 priedo dalinio pakeitimo</text:span></text:p>
      <text:p text:style-name="P1165"/>
      <text:p text:style-name="P1166"><text:span text:style-name="T1167">40.</text:span></text:p>
      <text:p text:style-name="P1168"><text:span text:style-name="T1169">Lietuvos Respublikos Vyriausybė, Potvarkis</text:span></text:p>
      <text:p text:style-name="P1170"><text:span text:style-name="T1171">Nr.<text:s/></text:span><text:a xlink:href="https://www.e-tar.lt/portal/legalAct.html?documentId=TAR.82AFE0EF96CA" office:target-frame-name="_top" xlink:show="replace"><text:span text:style-name="T1172">439p</text:span></text:a><text:span text:style-name="T1173">, 1993-06-11, Teisingumo Ministerijos archyvas, 1993(1993-06-11), i. k. 0931100PO</text:span><text:span text:style-name="T1174">TV0000439P</text:span></text:p>
      <text:p text:style-name="P1175"><text:span text:style-name="T1176">Dėl specifinės paskirties valstybinių įmonių sąrašo dalinio pakeitimo</text:span></text:p>
      <text:p text:style-name="P1177"/>
      <text:p text:style-name="P1178"><text:span text:style-name="T1179">41.</text:span></text:p>
      <text:p text:style-name="P1180"><text:span text:style-name="T1181">Lietuvos Respublikos Vyriausybė, Nutarimas</text:span></text:p>
      <text:p text:style-name="P1182"><text:span text:style-name="T1183">Nr.<text:s/></text:span><text:a xlink:href="https://www.e-tar.lt/portal/legalAct.html?documentId=TAR.8CE20F45E0C2" office:target-frame-name="_top" xlink:show="replace"><text:span text:style-name="T1184">459</text:span></text:a><text:span text:style-name="T1185">, 1993-06-16, , i. k. 0931100NUTA00000</text:span><text:span text:style-name="T1186">459</text:span></text:p>
      <text:p text:style-name="P1187"><text:span text:style-name="T1188">Dėl specifinės paskirties valstybinių įmonių sąrašo dalinio pakeitimo</text:span></text:p>
      <text:p text:style-name="P1189"/>
      <text:p text:style-name="P1190"><text:span text:style-name="T1191">42.</text:span></text:p>
      <text:p text:style-name="P1192"><text:span text:style-name="T1193">Lietuvos Respublikos Vyriausybė, Nutarimas</text:span></text:p>
      <text:p text:style-name="P1194"><text:span text:style-name="T1195">Nr.<text:s/></text:span><text:a xlink:href="https://www.e-tar.lt/portal/legalAct.html?documentId=TAR.303007F0B4EE" office:target-frame-name="_top" xlink:show="replace"><text:span text:style-name="T1196">531</text:span></text:a><text:span text:style-name="T1197">, 1993-07-15, , i. k. 0931100NUTA00000531</text:span></text:p>
      <text:p text:style-name="P1198"><text:span text:style-name="T1199">Dėl</text:span><text:span text:style-name="T1200"><text:s/>kai kurių valstybinių įmonių priskyrimo Žemės ūkio ministerijos reguliavimo sferai ir specifinės paskirties valstybinių įmonių sąrašo papildymo</text:span></text:p>
      <text:p text:style-name="P1201"/>
      <text:p text:style-name="P1202"><text:span text:style-name="T1203">43.</text:span></text:p>
      <text:p text:style-name="P1204"><text:span text:style-name="T1205">Lietuvos Respublikos Vyriausybė, Nutarimas</text:span></text:p>
      <text:p text:style-name="P1206"><text:span text:style-name="T1207">Nr.<text:s/></text:span><text:a xlink:href="https://www.e-tar.lt/portal/legalAct.html?documentId=TAR.558804605F38" office:target-frame-name="_top" xlink:show="replace"><text:span text:style-name="T1208">608</text:span></text:a><text:span text:style-name="T1209">, 1993-08-06, Žin., 1993, Nr. 36-813 (1993-08-11), i. k. 0931100NUTA00000608</text:span></text:p>
      <text:p text:style-name="P1210"><text:span text:style-name="T1211">Dėl Klaipėdos valstybinio jūrų uosto valdymo</text:span></text:p>
      <text:p text:style-name="P1212"/>
      <text:p text:style-name="P1213"><text:span text:style-name="T1214">44.</text:span></text:p>
      <text:p text:style-name="P1215"><text:span text:style-name="T1216">Lietuvos Respublikos Vyriausybė, Nutarimas</text:span></text:p>
      <text:p text:style-name="P1217"><text:span text:style-name="T1218">Nr.</text:span><text:span text:style-name="T1219"><text:s/></text:span><text:a xlink:href="https://www.e-tar.lt/portal/legalAct.html?documentId=TAR.4704D90C8E11" office:target-frame-name="_top" xlink:show="replace"><text:span text:style-name="T1220">621</text:span></text:a><text:span text:style-name="T1221">, 1993-08-13, , i. k. 0931100NUTA00000621</text:span></text:p>
      <text:p text:style-name="P1222"><text:span text:style-name="T1223">Dėl specifinės paskirties valstybinių įmonių sąrašo papildymo</text:span></text:p>
      <text:p text:style-name="P1224"/>
      <text:p text:style-name="P1225"><text:span text:style-name="T1226">45.</text:span></text:p>
      <text:p text:style-name="P1227"><text:span text:style-name="T1228">Lietuvos Respublikos Vyriausybė, Nutarimas</text:span></text:p>
      <text:soft-page-break/>
      <text:p text:style-name="P1229"><text:span text:style-name="T1230">Nr.<text:s/></text:span><text:a xlink:href="https://www.e-tar.lt/portal/legalAct.html?documentId=TAR.CB8BB2CD0A07" office:target-frame-name="_top" xlink:show="replace"><text:span text:style-name="T1231">626</text:span></text:a><text:span text:style-name="T1232">, 1993-08-16, , i. k. 0931100NUTA00000626</text:span></text:p>
      <text:p text:style-name="P1233"><text:span text:style-name="T1234">Dėl specifinės paskirties valstybinės statybos ir remonto įmonės "Dukstyna" įsteigimo</text:span></text:p>
      <text:p text:style-name="P1235"/>
      <text:p text:style-name="P1236"><text:span text:style-name="T1237">46.</text:span></text:p>
      <text:p text:style-name="P1238"><text:span text:style-name="T1239">Lietuvos Respublikos Vyriausybė, Nutarimas</text:span></text:p>
      <text:p text:style-name="P1240"><text:span text:style-name="T1241">Nr.<text:s/></text:span><text:a xlink:href="https://www.e-tar.lt/portal/legalAct.html?documentId=TAR.ED5784792CBC" office:target-frame-name="_top" xlink:show="replace"><text:span text:style-name="T1242">652</text:span></text:a><text:span text:style-name="T1243">, 1993-08-26, Žin., 1993, Nr. 42-870 (1993-09-01), i. k. 0931100NUTA00000652</text:span></text:p>
      <text:p text:style-name="P1244"><text:span text:style-name="T1245">Dėl valstybinės specifinės paskirties įmonės "Lietuvos investicijų bankas" likvidavimo</text:span></text:p>
      <text:p text:style-name="P1246"/>
      <text:p text:style-name="P1247"><text:span text:style-name="T1248">47.</text:span></text:p>
      <text:p text:style-name="P1249"><text:span text:style-name="T1250">Lietuvo</text:span><text:span text:style-name="T1251">s Respublikos Vyriausybė, Nutarimas</text:span></text:p>
      <text:p text:style-name="P1252"><text:span text:style-name="T1253">Nr.<text:s/></text:span><text:a xlink:href="https://www.e-tar.lt/portal/legalAct.html?documentId=TAR.DA549D1F6564" office:target-frame-name="_top" xlink:show="replace"><text:span text:style-name="T1254">661</text:span></text:a><text:span text:style-name="T1255">, 1993-08-30, , i. k. 0931100NUTA00000661</text:span></text:p>
      <text:p text:style-name="P1256"><text:span text:style-name="T1257">Dėl Lietuvos Respublikos Vyriausybės 1992 m. kovo 24 d. nutarimo Nr. 182 dalinio<text:s/></text:span><text:span text:style-name="T1258">pakeitimo</text:span></text:p>
      <text:p text:style-name="P1259"/>
      <text:p text:style-name="P1260"><text:span text:style-name="T1261">48.</text:span></text:p>
      <text:p text:style-name="P1262"><text:span text:style-name="T1263">Lietuvos Respublikos Vyriausybė, Potvarkis</text:span></text:p>
      <text:p text:style-name="P1264"><text:span text:style-name="T1265">Nr.<text:s/></text:span><text:a xlink:href="https://www.e-tar.lt/portal/legalAct.html?documentId=TAR.B67BB861E8EE" office:target-frame-name="_top" xlink:show="replace"><text:span text:style-name="T1266">629p</text:span></text:a><text:span text:style-name="T1267">, 1993-09-03, , i. k. 0931100POTV0000629P</text:span></text:p>
      <text:p text:style-name="P1268"><text:span text:style-name="T1269">Dėl specifinės paskirties valstybinių įmonių sąrašo dalinio<text:s/></text:span><text:span text:style-name="T1270">pakeitimo</text:span></text:p>
      <text:p text:style-name="P1271"/>
      <text:p text:style-name="P1272"><text:span text:style-name="T1273">49.</text:span></text:p>
      <text:p text:style-name="P1274"><text:span text:style-name="T1275">Lietuvos Respublikos Vyriausybė, Potvarkis</text:span></text:p>
      <text:p text:style-name="P1276"><text:span text:style-name="T1277">Nr.<text:s/></text:span><text:a xlink:href="https://www.e-tar.lt/portal/legalAct.html?documentId=TAR.8878A2E891D3" office:target-frame-name="_top" xlink:show="replace"><text:span text:style-name="T1278">779p</text:span></text:a><text:span text:style-name="T1279">, 1993-11-16, , i. k. 0931100POTV0000779P</text:span></text:p>
      <text:p text:style-name="P1280"><text:span text:style-name="T1281">Dėl specifinės paskirties valstybinių įmonių sąrašo papildymo</text:span></text:p>
      <text:p text:style-name="P1282"/>
      <text:p text:style-name="P1283"><text:span text:style-name="T1284">50.</text:span></text:p>
      <text:p text:style-name="P1285"><text:span text:style-name="T1286">Lietuvos Respublikos Vyriausybė, Nutarimas</text:span></text:p>
      <text:p text:style-name="P1287"><text:span text:style-name="T1288">Nr.<text:s/></text:span><text:a xlink:href="https://www.e-tar.lt/portal/legalAct.html?documentId=TAR.D5516AB9817A" office:target-frame-name="_top" xlink:show="replace"><text:span text:style-name="T1289">869</text:span></text:a><text:span text:style-name="T1290">, 1993-11-22, , i. k. 0931100NUTA00000869</text:span></text:p>
      <text:p text:style-name="P1291"><text:span text:style-name="T1292">Dėl specifinės paskirties valstybinės įmonės "Magnalis"</text:span></text:p>
      <text:p text:style-name="P1293"/>
      <text:p text:style-name="P1294"><text:span text:style-name="T1295">51.</text:span></text:p>
      <text:p text:style-name="P1296"><text:span text:style-name="T1297">Lietuvos Respublikos</text:span><text:span text:style-name="T1298"><text:s/>Vyriausybė, Potvarkis</text:span></text:p>
      <text:p text:style-name="P1299"><text:span text:style-name="T1300">Nr.<text:s/></text:span><text:a xlink:href="https://www.e-tar.lt/portal/legalAct.html?documentId=TAR.1AF9AC490394" office:target-frame-name="_top" xlink:show="replace"><text:span text:style-name="T1301">810p</text:span></text:a><text:span text:style-name="T1302">, 1993-11-26, , i. k. 0931100POTV0000810P</text:span></text:p>
      <text:p text:style-name="P1303"><text:span text:style-name="T1304">Dėl specifinės paskirties valstybinių įmonių sąrašo dalinio pakeitimo</text:span></text:p>
      <text:p text:style-name="P1305"/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40:00Z</meta:creation-date>
    <dc:date>2019-08-12T07:40:00Z</dc:date>
    <meta:template xlink:href="Normal.dotm" xlink:type="simple"/>
    <meta:editing-cycles>2</meta:editing-cycles>
    <meta:editing-duration>PT0S</meta:editing-duration>
    <meta:document-statistic meta:page-count="14" meta:paragraph-count="826" meta:word-count="4257" meta:character-count="33871" meta:row-count="1127" meta:non-whitespace-character-count="30440"/>
  </office:meta>
</office:document-meta>
</file>