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align="center" fo:text-indent="0.4923in"/>
      <style:text-properties fo:font-weight="bold" style:font-weight-asian="bold" style:font-weight-complex="bold" fo:color="#000000"/>
    </style:style>
    <style:style style:name="P206" style:parent-style-name="Normal" style:family="paragraph">
      <style:paragraph-properties fo:text-align="center" fo:text-indent="0.4923in"/>
      <style:text-properties fo:font-weight="bold" style:font-weight-asian="bold" style:font-weight-complex="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center" fo:text-indent="0.4923in"/>
      <style:text-properties fo:font-weight="bold" style:font-weight-asian="bold" fo:color="#000000"/>
    </style:style>
    <style:style style:name="P210" style:parent-style-name="Normal" style:family="paragraph">
      <style:paragraph-properties fo:text-align="center" fo:text-indent="0.4923in"/>
      <style:text-properties fo:font-weight="bold" style:font-weight-asian="bold"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center" fo:text-indent="0.4923in"/>
      <style:text-properties fo:font-weight="bold" style:font-weight-asian="bold" style:font-weight-complex="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center" fo:text-indent="0.4923in"/>
      <style:text-properties fo:font-weight="bold" style:font-weight-asian="bold"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center" fo:text-indent="0.4923in"/>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break-before="page" fo:margin-left="3.5625in" fo:text-indent="2.543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1993-08-12 iki 1993-08-12</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text:s/></text:span><text:span text:style-name="T36">Respu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text:span><text:span text:style-name="T49">ės 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Valstybinė įmonė „Greminta“</text:p>
      <text:p text:style-name="P56"/>
      <text:p text:style-name="P57"><text:span text:style-name="T58">Lietuvos Respublikos Vyriausybės aparatas</text:span></text:p>
      <text:p text:style-name="P59"/>
      <text:p text:style-name="P60">Valstybinė Respublikos svečių aptarnavimo<text:s/>firma „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yriausybės aparato Autoūkis</text:p>
      <text:p text:style-name="P66">Lietuvos Respublikos Vyriausybės aparato Komunalinių<text:s/>paslaugų įmonė</text:p>
      <text:p text:style-name="P67">Valstybinė įmonė „Vyriausybiniai ryšiai“</text:p>
      <text:p text:style-name="P68">Valstybinė įmonė „Lota“</text:p>
      <text:p text:style-name="P69"/>
      <text:p text:style-name="P70"><text:span text:style-name="T71">Energetikos ministerija</text:span></text:p>
      <text:p text:style-name="P72"/>
      <text:p text:style-name="P73">Ignalinos valstybinė atominė elektrinė</text:p>
      <text:p text:style-name="P74">Valstybinė Mažeikių naftos perdirbimo įmonė „Nafta“</text:p>
      <text:p text:style-name="P75">Klaipėdos valstybinė naftos įmonė</text:p>
      <text:p text:style-name="P76">Valstybinė įmonė „Lietuvos energetika“</text:p>
      <text:p text:style-name="P77">Valstybinė Lietuvos elektrinė</text:p>
      <text:p text:style-name="P78">Vilniaus valstybinė termofikacinė elektrinė</text:p>
      <text:p text:style-name="P79">Kauno valstybinė termofikacinė elektrinė</text:p>
      <text:p text:style-name="P80">Mažeikių valstybinė termofikacinė elektrinė</text:p>
      <text:p text:style-name="P81">Kauno valstybinė hidroelektrinė</text:p>
      <text:p text:style-name="P82">Valstybinė įmonė „Vilniaus elektros tinklai“</text:p>
      <text:p text:style-name="P83">Valstybinė įmonė „Kauno elektros tinklai“</text:p>
      <text:p text:style-name="P84">Valstybinė įmonė „Klaipėdos elektros tinklai“</text:p>
      <text:p text:style-name="P85">Valstybinė Kauno įmonė „Energetikos remontas“</text:p>
      <text:p text:style-name="P86">Sniečkaus valstybinė energetikos statybos įmonė</text:p>
      <text:p text:style-name="P87">Valstybinė įmonė „Šiaulių elektros tinklai“</text:p>
      <text:p text:style-name="P88">Valstybinė įmonė „Panevėžio elektros tinklai“</text:p>
      <text:p text:style-name="P89">Valstybinė įmonė „Alytaus elektros tinklai“</text:p>
      <text:p text:style-name="P90">Valstybinė įmonė „Utenos elektros tinklai“</text:p>
      <text:p text:style-name="P91">Valstybinė įmonė „Vilniaus šilumos tinklai“</text:p>
      <text:p text:style-name="P92">Valstybinė įmonė „Kauno šilumos tinklai“</text:p>
      <text:p text:style-name="P93">Valstybinė įmonė „Klaipėdos šilumos tinklai“</text:p>
      <text:p text:style-name="P94">Valstybinė įmonė „Šiaulių<text:s/>šilumos tinklai“</text:p>
      <text:p text:style-name="P95">Valstybinė įmonė „Panevėžio šilumos tinklai“</text:p>
      <text:p text:style-name="P96">Valstybinė įmonė „Alytaus šilumos tinklai“</text:p>
      <text:p text:style-name="P97">Valstybinė įmonė „Lietuvos dujos“</text:p>
      <text:p text:style-name="P98">Valstybinė Vilniaus dujų įmonė</text:p>
      <text:p text:style-name="P99">Valstybinė Kauno dujų įmonė</text:p>
      <text:soft-page-break/>
      <text:p text:style-name="P100">Valstybinė Klaipėdos dujų įmonė</text:p>
      <text:p text:style-name="P101">Valstybinė Šiaulių dujų<text:s/>įmonė</text:p>
      <text:p text:style-name="P102">Valstybinė Panevėžio dujų įmonė</text:p>
      <text:p text:style-name="P103">Valstybinė Alytaus dujų įmonė</text:p>
      <text:p text:style-name="P104">Valstybinė Marijampolės dujų įmonė</text:p>
      <text:p text:style-name="P105">Valstybinė Ukmergės dujų įmonė</text:p>
      <text:p text:style-name="P106">Valstybinė Kėdainių dujų įmonė</text:p>
      <text:p text:style-name="P107">Valstybinė Trakų dujų įmonė</text:p>
      <text:p text:style-name="P108">Vilniaus valstybinė dujinių įrengimų eksperimentinė gamykla</text:p>
      <text:p text:style-name="P109">Valstybinė įmonė „Šiluma“</text:p>
      <text:p text:style-name="P110">Biržų valstybinė naftos transporto įmonė „Naftotiekis“</text:p>
      <text:p text:style-name="P111">Visagino valstybinė mechanizacijos įmonė</text:p>
      <text:p text:style-name="P112">Gargždų valstybinė naftos geologijos įmonė</text:p>
      <text:p text:style-name="P113"/>
      <text:p text:style-name="P114"><text:span text:style-name="T115">Finansų ministerija</text:span></text:p>
      <text:p text:style-name="P116"/>
      <text:p text:style-name="P117">Valstybinė ženklų įmonė</text:p>
      <text:p text:style-name="P118">Valstybinė prabavimo priežiūros inspekcija</text:p>
      <text:p text:style-name="P119">Lietuvos investicijų bankas</text:p>
      <text:p text:style-name="P120">Valstybinė brangiųjų metalų perdirbimo įmonė</text:p>
      <text:p text:style-name="P121"/>
      <text:p text:style-name="P122"><text:span text:style-name="T123">Krašto apsaugos ministerija</text:span></text:p>
      <text:p text:style-name="P124"/>
      <text:p text:style-name="P125">Vilniaus valstybinė įmonė „Saulėtekis“</text:p>
      <text:p text:style-name="P126">Valstybinė įmonė „Naras“</text:p>
      <text:p text:style-name="P127">Vilniaus radiotechnikos mokykla</text:p>
      <text:p text:style-name="P128">Anykščių rajono technikos sporto klubas</text:p>
      <text:p text:style-name="P129">Kupiškio<text:s/>rajono technikos sporto klubas</text:p>
      <text:p text:style-name="P130">Mažeikių rajono technikos sporto klubas</text:p>
      <text:p text:style-name="P131">Tauragės rajono technikos sporto klubas</text:p>
      <text:p text:style-name="P132">Šilutės rajono technikos sporto jūrų klubas</text:p>
      <text:p text:style-name="P133">Klaipėdos technikos sporto klubas</text:p>
      <text:p text:style-name="P134">Šiaulių technikos sporto klubas</text:p>
      <text:p text:style-name="P135">Vilniaus technikos mokykla</text:p>
      <text:p text:style-name="P136">Klaipėdos technikos mokykla</text:p>
      <text:p text:style-name="P137">Šiaulių technikos mokykla</text:p>
      <text:p text:style-name="P138">Panevėžio technikos mokykla</text:p>
      <text:p text:style-name="P139">Alytaus technikos mokykla</text:p>
      <text:p text:style-name="P140">Kauno radiotechnikos mokykla</text:p>
      <text:p text:style-name="P141">Klaipėdos viešbutis „Jūragis“</text:p>
      <text:p text:style-name="P142">Šiaulių viešbutis „Salduvė“</text:p>
      <text:p text:style-name="P143">Alytaus viešbutis „Signalas“</text:p>
      <text:p text:style-name="P144">Varėnos rajono technikos sporto klubas</text:p>
      <text:p text:style-name="P145">Respublikinis technikos sporto klubas</text:p>
      <text:p text:style-name="P146">Respublikinis šaudymo sporto klubas</text:p>
      <text:p text:style-name="P147">Respublikinis technikos sporto radijo klubas</text:p>
      <text:p text:style-name="P148">Respublikinė specializuota vaikų ir jaunimo technikos sporto mokykla</text:p>
      <text:p text:style-name="P149">Vilniaus Dariaus ir Girėno aeroklubas</text:p>
      <text:p text:style-name="P150">Panevėžio aeroklubas</text:p>
      <text:p text:style-name="P151">Šilutės aeroklubas</text:p>
      <text:p text:style-name="P152">Vilniaus materialinio techninio tiekimo komercinė įmonė</text:p>
      <text:p text:style-name="P153">Šalčininkų rajono technikos sporto klubas</text:p>
      <text:soft-page-break/>
      <text:p text:style-name="P154">Kauno malūnsparnių remonto gamykla</text:p>
      <text:p text:style-name="P155">Kauno tankų remonto gamykla</text:p>
      <text:p text:style-name="P156">Šiaulių aviacijos remonto gamykla</text:p>
      <text:p text:style-name="P157">Panevėžio aviacijos remonto gamykla</text:p>
      <text:p text:style-name="P158">Valstybinė<text:s/>siuvimo įmonė</text:p>
      <text:p text:style-name="P159"/>
      <text:p text:style-name="P160"><text:span text:style-name="T161">Kultūros ir švietimo ministerija</text:span></text:p>
      <text:p text:style-name="P162"/>
      <text:p text:style-name="P163">Valstybinė leidykla „Šviesa“</text:p>
      <text:p text:style-name="P164">Valstybinė mokslo ir enciklopedijų leidykla<text:s/></text:p>
      <text:p text:style-name="P165">Valstybinė spaustuvė „Aušra“</text:p>
      <text:p text:style-name="P166">Valstybinis leidybos centras</text:p>
      <text:p text:style-name="P167">Valstybinė įmonė „Spauda“</text:p>
      <text:p text:style-name="P168"/>
      <text:p text:style-name="P169"><text:span text:style-name="T170">Miškų ūkio ministerija</text:span></text:p>
      <text:p text:style-name="P171"/>
      <text:p text:style-name="P172">Miškų urėdijos</text:p>
      <text:p text:style-name="P173">Dubravos eksperimentinė miškų urėdija</text:p>
      <text:p text:style-name="P174"/>
      <text:p text:style-name="P175"><text:span text:style-name="T176">Pramonės ir p</text:span><text:span text:style-name="T177">rekybos ministerija</text:span></text:p>
      <text:p text:style-name="P178"/>
      <text:p text:style-name="P179">Valstybinė specifinė firma „Dzūkija“</text:p>
      <text:p text:style-name="P180">Kauno valstybinė aprūpinimo ir komercijos įmonė</text:p>
      <text:p text:style-name="P181">Lietuvos antrinių spalvotųjų metalų valstybinė firma „Žalvaris“</text:p>
      <text:p text:style-name="P182">Vilniaus valstybinė įmonė „Antrimeta“</text:p>
      <text:p text:style-name="P183">Kauno valstybinė antrinių metalų perdirbimo įmonė „Įkrova“</text:p>
      <text:p text:style-name="P184">Klaipėdos valstybinė įmonė „Geležies laužas“</text:p>
      <text:p text:style-name="P185">Šiaulių valstybinė antrinių metalų perdirbimo įmonė „Metalo laužas“</text:p>
      <text:p text:style-name="P186">Panevėžio valstybinė įmonė „Antriniai metalai“</text:p>
      <text:p text:style-name="P187">Kybartų valstybinė įmonė<text:s/>„Poligreiferis“</text:p>
      <text:p text:style-name="P188">Valstybinė įmonė „Šaldytuvų<text:s/></text:p>
      <text:p text:style-name="P189">Valstybinė įmonė „Kauno šaldytuvai“ūkis“</text:p>
      <text:p text:style-name="P190">Valstybinė įmonė „Klaipėdos šaldytuvai“</text:p>
      <text:p text:style-name="P191">Valstybinė įmonė „Druskininkų šaldytuvai“</text:p>
      <text:p text:style-name="P192">Valstybinė Vilniaus geležinkelio transporto darbuotojų aprūpinimo įmonė</text:p>
      <text:p text:style-name="P193">Geležinkelio<text:s/>Šiaulių apygardos valstybinė darbininkų aprūpinimo įmonė</text:p>
      <text:p text:style-name="P194">Kauno tankų remonto gamykla</text:p>
      <text:p text:style-name="P195">Valstybinė gamybinė eksperimentinė įmonė „Vytis</text:p>
      <text:p text:style-name="P196"/>
      <text:p text:style-name="P197"><text:span text:style-name="T198">Ryšių ir informatikos ministerija</text:span></text:p>
      <text:p text:style-name="P199"/>
      <text:p text:style-name="P200">Ryšių ir informatikos ministerija</text:p>
      <text:p text:style-name="P201">Valstybinė įmonė „Lietuvos telekomas“</text:p>
      <text:p text:style-name="P202">Valstybinė<text:s/>įmonė „Lietuvos paštas“</text:p>
      <text:p text:style-name="P203">Valstybinė radijo dažnių tarnyba</text:p>
      <text:p text:style-name="P204"/>
      <text:p text:style-name="P205">Socialinės apsaugos ministerija</text:p>
      <text:p text:style-name="P206"/>
      <text:p text:style-name="P207">Valstybinė ortopedijos įmonė</text:p>
      <text:p text:style-name="P208"/>
      <text:p text:style-name="P209">Statistikos departamentas prie Lietuvos Respublikos Vyriausybės</text:p>
      <text:p text:style-name="P210">Respublikinis skaičiavimo centras</text:p>
      <text:p text:style-name="P211"/>
      <text:p text:style-name="P212"><text:span text:style-name="T213">Susisiekimo ministerija</text:span></text:p>
      <text:p text:style-name="P214"/>
      <text:p text:style-name="P215"><text:span text:style-name="T216">Automobilių keliai</text:span></text:p>
      <text:p text:style-name="P217">Akmenės valstybinė kelių valdyba</text:p>
      <text:p text:style-name="P218">Alytaus valstybinė kelių valdyba</text:p>
      <text:p text:style-name="P219">Anykščių valstybinė kelių valdyba</text:p>
      <text:p text:style-name="P220">Biržų valstybinė kelių valdyba</text:p>
      <text:p text:style-name="P221">Ignalinos valstybinė kelių valdyba</text:p>
      <text:p text:style-name="P222">Jonavos valstybinė kelių valdyba</text:p>
      <text:p text:style-name="P223">Joniškio valstybinė kelių valdyba</text:p>
      <text:p text:style-name="P224">Kaišiadorių valstybinė kelių valdyba</text:p>
      <text:p text:style-name="P225">Kauno valstybinė kelių valdyba</text:p>
      <text:p text:style-name="P226">Kėdainių valstybinė kelių valdyba</text:p>
      <text:p text:style-name="P227">Kelmės valstybinė kelių valdyba</text:p>
      <text:p text:style-name="P228">Klaipėdos valstybinė kelių valdyba</text:p>
      <text:p text:style-name="P229">Kupiškio valstybinė kelių valdyba</text:p>
      <text:p text:style-name="P230">Lazdijų valstybinė kelių valdyba</text:p>
      <text:p text:style-name="P231">Marijampolės valstybinė kelių valdyba</text:p>
      <text:p text:style-name="P232">Mažeikių valstybinė kelių valdyba</text:p>
      <text:p text:style-name="P233">Molėtų valstybinė kelių valdyba</text:p>
      <text:p text:style-name="P234">Pakruojo valstybinė kelių valdyba</text:p>
      <text:p text:style-name="P235">Panevėžio valstybinė kelių valdyba</text:p>
      <text:p text:style-name="P236">Pasvalio valstybinė kelių valdyba</text:p>
      <text:p text:style-name="P237">Plungės valstybinė kelių valdyba</text:p>
      <text:p text:style-name="P238">Prienų valstybinė kelių valdyba</text:p>
      <text:p text:style-name="P239">Radviliškio valstybinė kelių valdyba</text:p>
      <text:p text:style-name="P240">Raseinių valstybinė kelių valdyba</text:p>
      <text:p text:style-name="P241">Rokiškio valstybinė kelių valdyba</text:p>
      <text:p text:style-name="P242">Skuodo valstybinė kelių valdyba</text:p>
      <text:p text:style-name="P243">Šakių valstybinė kelių valdyba</text:p>
      <text:p text:style-name="P244">Šalčininkų valstybinė kelių valdyba</text:p>
      <text:p text:style-name="P245">Šiaulių valstybinė kelių valdyba</text:p>
      <text:p text:style-name="P246">Šilalės valstybinė<text:s/>kelių valdyba</text:p>
      <text:p text:style-name="P247">Šilutės valstybinė kelių valdyba</text:p>
      <text:p text:style-name="P248">Širvintų valstybinė kelių valdyba</text:p>
      <text:p text:style-name="P249">Švenčionių valstybinė kelių valdyba</text:p>
      <text:p text:style-name="P250">Tauragės valstybinė kelių valdyba</text:p>
      <text:p text:style-name="P251">Telšių valstybinė kelių valdyba</text:p>
      <text:p text:style-name="P252">Trakų valstybinė kelių valdyba</text:p>
      <text:p text:style-name="P253">Ukmergės valstybinė kelių valdyba</text:p>
      <text:p text:style-name="P254">Utenos valstybinė kelių valdyba</text:p>
      <text:p text:style-name="P255">Varėnos valstybinė kelių valdyba</text:p>
      <text:p text:style-name="P256">Vilkaviškio valstybinė kelių valdyba</text:p>
      <text:p text:style-name="P257">Vilniaus valstybinė kelių valdyba</text:p>
      <text:p text:style-name="P258">Zarasų valstybinė kelių valdyba</text:p>
      <text:p text:style-name="P259"/>
      <text:p text:style-name="P260"><text:span text:style-name="T261">Automobilių transportas</text:span></text:p>
      <text:p text:style-name="P262"/>
      <text:p text:style-name="P263">Vilniaus valstybinė 3-ioji autotransporto įmonė</text:p>
      <text:p text:style-name="P264">Valstybinė autotransporto įmonė „Vilta“</text:p>
      <text:p text:style-name="P265">Kauno valstybinė 3-ioji autotransporto įmonė</text:p>
      <text:soft-page-break/>
      <text:p text:style-name="P266">Kauno valstybinė 6-oji autotransporto įmonė</text:p>
      <text:p text:style-name="P267">Klaipėdos valstybinė 4-oji autotransporto įmonė</text:p>
      <text:p text:style-name="P268"/>
      <text:p text:style-name="P269"><text:span text:style-name="T270">Geležinkelio transportas</text:span></text:p>
      <text:p text:style-name="P271"/>
      <text:p text:style-name="P272">Vilniaus valstybinis geležinkelio apsauginių miško želdinių ruožas</text:p>
      <text:p text:style-name="P273">Valstybinė įmonė „Lietuvos geležinkeliai“</text:p>
      <text:p text:style-name="P274"/>
      <text:p text:style-name="P275"><text:span text:style-name="T276">Civilinė aviacija</text:span></text:p>
      <text:p text:style-name="P277"/>
      <text:p text:style-name="P278">Lietuvos valstybinė skrydžių valdymo tarnyba</text:p>
      <text:p text:style-name="P279">Valstybinė įmonė „Vilniaus aerouostas“</text:p>
      <text:p text:style-name="P280">Valstybinė įmonė „Kauno aerouostas“</text:p>
      <text:p text:style-name="P281">Valstybinė įmonė „Palangos aerouostas“</text:p>
      <text:p text:style-name="P282">Valstybinė aviakompanija „Lietuvos avialinijos“</text:p>
      <text:p text:style-name="P283">Kauno malūnsparnių remonto gamykla</text:p>
      <text:p text:style-name="P284">Šiaulių aviacijos remonto gamykla</text:p>
      <text:p text:style-name="P285">Panevėžio aviacijos remonto gamykla</text:p>
      <text:p text:style-name="P286"/>
      <text:p text:style-name="P287"><text:span text:style-name="T288">Vandens transportas</text:span></text:p>
      <text:p text:style-name="P289"/>
      <text:p text:style-name="P290">Lietuvos valstybinė vandens kelių valdyba</text:p>
      <text:p text:style-name="P291">Valstybinė jūrų laivininkystė</text:p>
      <text:p text:style-name="P292">Klaipėdos valstybinis jūrų prekybos<text:s/>uostas</text:p>
      <text:p text:style-name="P293">Klaipėdos valstybinis jūrų žvejybos uostas</text:p>
      <text:p text:style-name="P294">Klaipėdos valstybinė įmonė „Smiltynės perkėla“</text:p>
      <text:p text:style-name="P295">Valstybinė laivų statykla „Baltija“</text:p>
      <text:p text:style-name="P296">Valstybinė vakarų laivų remonto įmonė</text:p>
      <text:p text:style-name="P297">Klaipėdos valstybinė laivų remonto įmonė</text:p>
      <text:p text:style-name="P298">Valstybinė įmonė „Laivite“</text:p>
      <text:p text:style-name="P299">Klaipėdos<text:s/>valstybinė avarinių laivų gelbėjimo įmonė</text:p>
      <text:p text:style-name="P300">Klaipėdos valstybinė elektros montavimo įmonė „Era“</text:p>
      <text:p text:style-name="P301">Klaipėdos valstybinio jūrų uosto direkcija</text:p>
      <text:p text:style-name="P302"/>
      <text:p text:style-name="P303">Sveikatos apsaugos ministerija</text:p>
      <text:p text:style-name="P304"/>
      <text:p text:style-name="P305">Valstybinė komercinė-ūkinė įmonė „Limeta“</text:p>
      <text:p text:style-name="P306">Valstybinė firma „Medisteka“</text:p>
      <text:p text:style-name="P307">Valstybinė respublikinė vaistų tiekimo įmonė „Farmacija“</text:p>
      <text:p text:style-name="P308"/>
      <text:p text:style-name="P309"><text:span text:style-name="T310">Vidaus reikalų ministerija</text:span></text:p>
      <text:p text:style-name="P311"/>
      <text:p text:style-name="P312"><text:span text:style-name="T313">Pataisos darbų įstaigos</text:span></text:p>
      <text:p text:style-name="P314">Socialinės ir psichologinės reabilitacijos įstaigos“</text:p>
      <text:p text:style-name="P315">Valstybinė vaistinė „Žygimantai“</text:p>
      <text:p text:style-name="P316"/>
      <text:p text:style-name="P317"><text:span text:style-name="T318">Kitos įmonės</text:span></text:p>
      <text:p text:style-name="P319"/>
      <text:p text:style-name="P320">Valstybinė statybos ir montavimo valdyba</text:p>
      <text:p text:style-name="P321">Kauno sportinių gaminių fabrikas</text:p>
      <text:p text:style-name="P322">Kauno sportinių įrenginių projektavimo ir gamybos įmonė „Kadis“</text:p>
      <text:p text:style-name="P323"/>
      <text:p text:style-name="P324"><text:span text:style-name="T325">Žemės ūkio ministerija</text:span></text:p>
      <text:p text:style-name="P326"/>
      <text:p text:style-name="P327">Žvejybos laivyno bazė</text:p>
      <text:p text:style-name="P328">Klaipėdos transporto laivyno valdyba</text:p>
      <text:p text:style-name="P329">Valstybinė žemės kadastro automatizavimo įmonė</text:p>
      <text:p text:style-name="P330">Marijampolės valstybinis žirgynas</text:p>
      <text:p text:style-name="P331">Valstybinė įmonė „Nemuno žirgynas“</text:p>
      <text:p text:style-name="P332">Valstybinė įmonė „Vilniaus valstybinis žirgynas“</text:p>
      <text:p text:style-name="P333">Sartų valstybinis žirgynas</text:p>
      <text:p text:style-name="P334"/>
      <text:p text:style-name="P335"><text:span text:style-name="T336">Lietuvos valstybinė standartizacijos tarnyba</text:span></text:p>
      <text:p text:style-name="P337"/>
      <text:p text:style-name="P338">Valstybinė įmonė „Standartų spaustuvė“</text:p>
      <text:p text:style-name="P339">Valstybinė įmonė „Matas“</text:p>
      <text:p text:style-name="P340">Valstybinė įmonė „Skalė“</text:p>
      <text:p text:style-name="P341">Valstybinė įmonė „Svarstis“</text:p>
      <text:p text:style-name="P342">Valstybinė įmonė „Rodyklė“</text:p>
      <text:p text:style-name="P343">Valstybinė įmonė „Svaras“</text:p>
      <text:p text:style-name="P344">Vilniaus valstybinis metrologijos centras</text:p>
      <text:p text:style-name="P345">Kauno valstybinis metrologijos centras</text:p>
      <text:p text:style-name="P346">Klaipėdos valstybinis metrologijos centras</text:p>
      <text:p text:style-name="P347">Panevėžio valstybinis metrologijos centras</text:p>
      <text:p text:style-name="P348">Šiaulių valstybinis metrologijos centras“</text:p>
      <text:p text:style-name="P349"/>
      <text:p text:style-name="P350"/>
      <text:p text:style-name="P351"/>
      <text:p text:style-name="P352">Valstybinė geodezijos tarnyba</text:p>
      <text:p text:style-name="P353">Valstybinis aerofotogeodezijos institutas</text:p>
      <text:p text:style-name="P354"/>
      <text:p text:style-name="P355">Agroresursų tyrimo laboratorija</text:p>
      <text:p text:style-name="P356"/>
      <text:p text:style-name="P357"/>
      <text:p text:style-name="Normal"/>
      <text:p text:style-name="P358"><text:span text:style-name="T359">Kitos įmonės</text:span></text:p>
      <text:p text:style-name="P360"/>
      <text:p text:style-name="P361">Vilniaus valstybinė vandens tiekimo įmonė</text:p>
      <text:p text:style-name="P362">Kauno valstybinė vandens tiekimo įmonė</text:p>
      <text:p text:style-name="P363">Klaipėdos<text:s/>valstybinė vandens tiekimo įmonė</text:p>
      <text:p text:style-name="P364">Šiaulių valstybinė vandens tiekimo įmonė</text:p>
      <text:p text:style-name="P365">Panevėžio valstybinė vandens tiekimo įmonė</text:p>
      <text:p text:style-name="P366">Alytaus valstybinė vandens tiekimo įmonė</text:p>
      <text:p text:style-name="P367">Marijampolės valstybinė vandens tiekimo įmonė</text:p>
      <text:p text:style-name="P368">Druskininkų valstybinė vandens tiekimo įmonė</text:p>
      <text:p text:style-name="P369">Palangos valstybinė vandens tiekimo įmonė</text:p>
      <text:p text:style-name="P370">Mažeikių valstybinė vandens tiekimo įmonė</text:p>
      <text:p text:style-name="P371">Tauragės valstybinė vandens tiekimo įmonė</text:p>
      <text:p text:style-name="P372">Telšių valstybinė vandens tiekimo įmonė</text:p>
      <text:p text:style-name="P373">Ukmergės valstybinė vandens tiekimo įmonė</text:p>
      <text:p text:style-name="P374">Utenos valstybinė vandens tiekimo įmonė</text:p>
      <text:p text:style-name="P375">Lietuvos Respublikos Vyriausybės telegramų agentūra (ELTA)</text:p>
      <text:p text:style-name="P376"/>
      <text:soft-page-break/>
      <text:p text:style-name="P377">Komunalinio ūkio ir paslaugų departamentas prie Statybos ir urbanistikos ministerijos Valstybinė Kongresų rūmų statybos direkcija</text:p>
      <text:p text:style-name="P378"/>
      <text:p text:style-name="P379"/>
      <text:p text:style-name="P380"/>
      <text:p text:style-name="P381"><text:span text:style-name="T382">______________</text:span></text:p>
      <text:p text:style-name="P383">Priedo pakeitimai:</text:p>
      <text:p text:style-name="P384"><text:span text:style-name="T385">Nr.<text:s/></text:span><text:a xlink:href="https://www.e-tar.lt/portal/legalAct.html?documentId=TAR.5459B562473F" office:target-frame-name="_top" xlink:show="replace"><text:span text:style-name="T386">326p</text:span></text:a><text:span text:style-name="T387">, 1992-03-31, , i. k. 0921100POTV0000326P</text:span></text:p>
      <text:p text:style-name="P388"><text:span text:style-name="T389">Nr.<text:s/></text:span><text:a xlink:href="https://www.e-tar.lt/portal/legalAct.html?documentId=TAR.DF5F83277F09" office:target-frame-name="_top" xlink:show="replace"><text:span text:style-name="T390">257</text:span></text:a><text:span text:style-name="T391">, 1992-04-07, , i. k. 0921100NUTA00000257</text:span></text:p>
      <text:p text:style-name="P392"><text:span text:style-name="T393">Nr.<text:s/></text:span><text:a xlink:href="https://www.e-tar.lt/portal/legalAct.html?documentId=TAR.227249B9BE24" office:target-frame-name="_top" xlink:show="replace"><text:span text:style-name="T394">269</text:span></text:a><text:span text:style-name="T395">, 1992-04-15, , i. k. 0921100NUTA00000269</text:span></text:p>
      <text:p text:style-name="P396"><text:span text:style-name="T397">Nr.<text:s/></text:span><text:a xlink:href="https://www.e-tar.lt/portal/legalAct.html?documentId=TAR.CC622381FF58" office:target-frame-name="_top" xlink:show="replace"><text:span text:style-name="T398">278</text:span></text:a><text:span text:style-name="T399">, 1992-04-17, , i. k. 0921100NUTA00</text:span><text:span text:style-name="T400">000278</text:span></text:p>
      <text:p text:style-name="P401"><text:span text:style-name="T402">Nr.<text:s/></text:span><text:a xlink:href="https://www.e-tar.lt/portal/legalAct.html?documentId=TAR.0AB46141C4D4" office:target-frame-name="_top" xlink:show="replace"><text:span text:style-name="T403">392p</text:span></text:a><text:span text:style-name="T404">, 1992-04-22, , i. k. 0921100POTV0000392P</text:span></text:p>
      <text:p text:style-name="P405"><text:span text:style-name="T406">Nr.<text:s/></text:span><text:a xlink:href="https://www.e-tar.lt/portal/legalAct.html?documentId=TAR.2C887039D902" office:target-frame-name="_top" xlink:show="replace"><text:span text:style-name="T407">409p</text:span></text:a><text:span text:style-name="T408">, 1992-04-27, Teisingumo Mi</text:span><text:span text:style-name="T409">nisterijos archyvas, 1992(1992-04-27), i. k. 0921100POTV0000409P</text:span></text:p>
      <text:p text:style-name="P410"><text:span text:style-name="T411">Nr.<text:s/></text:span><text:a xlink:href="https://www.e-tar.lt/portal/legalAct.html?documentId=TAR.366CB9BF5E8B" office:target-frame-name="_top" xlink:show="replace"><text:span text:style-name="T412">416p</text:span></text:a><text:span text:style-name="T413">, 1992-04-28, Teisingumo Ministerijos archyvas, 1992(1992-04-28), i. k. 0921100POTV0000416P</text:span></text:p>
      <text:p text:style-name="P414"><text:span text:style-name="T415">Nr.<text:s/></text:span><text:a xlink:href="https://www.e-tar.lt/portal/legalAct.html?documentId=TAR.52FC841F3432" office:target-frame-name="_top" xlink:show="replace"><text:span text:style-name="T416">435p</text:span></text:a><text:span text:style-name="T417">, 1992-05-04, Teisingumo Ministerijos archyvas, 1992(1992-05-04), i. k. 0921100POTV0000435P</text:span></text:p>
      <text:p text:style-name="P418"><text:span text:style-name="T419">Nr.<text:s/></text:span><text:a xlink:href="https://www.e-tar.lt/portal/legalAct.html?documentId=TAR.4728745FC2CA" office:target-frame-name="_top" xlink:show="replace"><text:span text:style-name="T420">436p</text:span></text:a><text:span text:style-name="T421">, 1992-05-04, Teisingumo Ministerijos archyvas, 1992(1992-05-04), i. k. 0921100POTV0000436P</text:span></text:p>
      <text:p text:style-name="P422"><text:span text:style-name="T423">Nr.<text:s/></text:span><text:a xlink:href="https://www.e-tar.lt/portal/legalAct.html?documentId=TAR.89ABA2F7263B" office:target-frame-name="_top" xlink:show="replace"><text:span text:style-name="T424">347</text:span></text:a><text:span text:style-name="T425">, 1992-05-13, , i. k. 0921100NUTA00000347</text:span></text:p>
      <text:p text:style-name="P426"><text:span text:style-name="T427">Nr.<text:s/></text:span><text:a xlink:href="https://www.e-tar.lt/portal/legalAct.html?documentId=TAR.F8CC73FB837B" office:target-frame-name="_top" xlink:show="replace"><text:span text:style-name="T428">557p</text:span></text:a><text:span text:style-name="T429">, 1992-06-02, , i. k. 0921100POTV0000557P</text:span></text:p>
      <text:p text:style-name="P430"><text:span text:style-name="T431">Nr.<text:s/></text:span><text:a xlink:href="https://www.e-tar.lt/portal/legalAct.html?documentId=TAR.4026B7073B7C" office:target-frame-name="_top" xlink:show="replace"><text:span text:style-name="T432">575p</text:span></text:a><text:span text:style-name="T433">, 1992-06-08, , i. k. 0921100POTV0000575</text:span><text:span text:style-name="T434">P</text:span></text:p>
      <text:p text:style-name="P435"><text:span text:style-name="T436">Nr.<text:s/></text:span><text:a xlink:href="https://www.e-tar.lt/portal/legalAct.html?documentId=TAR.EAE07EE04632" office:target-frame-name="_top" xlink:show="replace"><text:span text:style-name="T437">611p</text:span></text:a><text:span text:style-name="T438">, 1992-06-19, , i. k. 0921100POTV0000611P</text:span></text:p>
      <text:p text:style-name="P439"><text:span text:style-name="T440">Nr.<text:s/></text:span><text:a xlink:href="https://www.e-tar.lt/portal/legalAct.html?documentId=TAR.1313577CAD8D" office:target-frame-name="_top" xlink:show="replace"><text:span text:style-name="T441">644p</text:span></text:a><text:span text:style-name="T442">, 1992-06-30, , i. k. 0921100POT</text:span><text:span text:style-name="T443">V0000644P</text:span></text:p>
      <text:p text:style-name="P444"><text:span text:style-name="T445">Nr.<text:s/></text:span><text:a xlink:href="https://www.e-tar.lt/portal/legalAct.html?documentId=TAR.06B0EFD40570" office:target-frame-name="_top" xlink:show="replace"><text:span text:style-name="T446">645p</text:span></text:a><text:span text:style-name="T447">, 1992-06-30, , i. k. 0921100POTV0000645P</text:span></text:p>
      <text:p text:style-name="P448"><text:span text:style-name="T449">Nr.<text:s/></text:span><text:a xlink:href="https://www.e-tar.lt/portal/legalAct.html?documentId=TAR.7AD76F6DC252" office:target-frame-name="_top" xlink:show="replace"><text:span text:style-name="T450">801p</text:span></text:a><text:span text:style-name="T451">, 1992-08-11, , i. k. 09</text:span><text:span text:style-name="T452">21100POTV0000801P</text:span></text:p>
      <text:p text:style-name="P453"><text:span text:style-name="T454">Nr.<text:s/></text:span><text:a xlink:href="https://www.e-tar.lt/portal/legalAct.html?documentId=TAR.D66E6FABC367" office:target-frame-name="_top" xlink:show="replace"><text:span text:style-name="T455">912p</text:span></text:a><text:span text:style-name="T456">, 1992-09-16, , i. k. 0921100POTV0000912P</text:span></text:p>
      <text:p text:style-name="P457"><text:span text:style-name="T458">Nr.<text:s/></text:span><text:a xlink:href="https://www.e-tar.lt/portal/legalAct.html?documentId=TAR.017B0B158504" office:target-frame-name="_top" xlink:show="replace"><text:span text:style-name="T459">940p</text:span></text:a><text:span text:style-name="T460">, 1992-09-23, ,<text:s/></text:span><text:span text:style-name="T461">i. k. 0921100POTV0000940P</text:span></text:p>
      <text:p text:style-name="P462"><text:span text:style-name="T463">Nr.<text:s/></text:span><text:a xlink:href="https://www.e-tar.lt/portal/legalAct.html?documentId=TAR.3BB4AD219D44" office:target-frame-name="_top" xlink:show="replace"><text:span text:style-name="T464">951p</text:span></text:a><text:span text:style-name="T465">, 1992-09-25, , i. k. 0921100POTV0000951P</text:span></text:p>
      <text:p text:style-name="P466"><text:span text:style-name="T467">Nr.<text:s/></text:span><text:a xlink:href="https://www.e-tar.lt/portal/legalAct.html?documentId=TAR.CD62620B7D05" office:target-frame-name="_top" xlink:show="replace"><text:span text:style-name="T468">750</text:span></text:a><text:span text:style-name="T469">, 1992-10</text:span><text:span text:style-name="T470">-09, , i. k. 0921100NUTA00000750</text:span></text:p>
      <text:p text:style-name="P471"><text:span text:style-name="T472">Nr.<text:s/></text:span><text:a xlink:href="https://www.e-tar.lt/portal/legalAct.html?documentId=TAR.020E42A96803" office:target-frame-name="_top" xlink:show="replace"><text:span text:style-name="T473">772</text:span></text:a><text:span text:style-name="T474">, 1992-10-16, , i. k. 0921100NUTA00000772</text:span></text:p>
      <text:p text:style-name="P475"><text:span text:style-name="T476">Nr.<text:s/></text:span><text:a xlink:href="https://www.e-tar.lt/portal/legalAct.html?documentId=TAR.2469DE5792B3" office:target-frame-name="_top" xlink:show="replace"><text:span text:style-name="T477">1137p</text:span></text:a><text:span text:style-name="T478">,</text:span><text:span text:style-name="T479"><text:s/>1992-11-20, , i. k. 0921100POTV0001137P</text:span></text:p>
      <text:p text:style-name="P480"><text:span text:style-name="T481">Nr.<text:s/></text:span><text:a xlink:href="https://www.e-tar.lt/portal/legalAct.html?documentId=TAR.42CC963548E5" office:target-frame-name="_top" xlink:show="replace"><text:span text:style-name="T482">894</text:span></text:a><text:span text:style-name="T483">, 1992-11-25, , i. k. 0921100NUTA00000894</text:span></text:p>
      <text:p text:style-name="P484"><text:span text:style-name="T485">Nr.<text:s/></text:span><text:a xlink:href="https://www.e-tar.lt/portal/legalAct.html?documentId=TAR.D00EE0F0E81A" office:target-frame-name="_top" xlink:show="replace"><text:span text:style-name="T486">1165p</text:span></text:a><text:span text:style-name="T487">, 1992-11-26, , i. k. 0921100POTV0001165P</text:span></text:p>
      <text:p text:style-name="P488"><text:span text:style-name="T489">Nr.<text:s/></text:span><text:a xlink:href="https://www.e-tar.lt/portal/legalAct.html?documentId=TAR.10E1736270E7" office:target-frame-name="_top" xlink:show="replace"><text:span text:style-name="T490">1176p</text:span></text:a><text:span text:style-name="T491">, 1992-11-30, , i. k. 0921100POTV0001176P</text:span></text:p>
      <text:p text:style-name="P492"><text:span text:style-name="T493">Nr.<text:s/></text:span><text:a xlink:href="https://www.e-tar.lt/portal/legalAct.html?documentId=TAR.E7927A46B079" office:target-frame-name="_top" xlink:show="replace"><text:span text:style-name="T494">917</text:span></text:a><text:span text:style-name="T495">, 1992-11-30, , i. k. 0921100NUTA00000917</text:span></text:p>
      <text:p text:style-name="P496"><text:span text:style-name="T497">Nr.<text:s/></text:span><text:a xlink:href="https://www.e-tar.lt/portal/legalAct.html?documentId=TAR.9E6043583B7A" office:target-frame-name="_top" xlink:show="replace"><text:span text:style-name="T498">928</text:span></text:a><text:span text:style-name="T499">, 1992-12-07, , i. k. 0921100NUTA00000928</text:span></text:p>
      <text:p text:style-name="P500"><text:span text:style-name="T501">Nr.<text:s/></text:span><text:a xlink:href="https://www.e-tar.lt/portal/legalAct.html?documentId=TAR.76D876BEB176" office:target-frame-name="_top" xlink:show="replace"><text:span text:style-name="T502">33p</text:span></text:a><text:span text:style-name="T503">, 1993-01-18, , i. k. 0931100POTV0000033P</text:span></text:p>
      <text:p text:style-name="P504"><text:span text:style-name="T505">Nr.<text:s/></text:span><text:a xlink:href="https://www.e-tar.lt/portal/legalAct.html?documentId=TAR.F873C20D5691" office:target-frame-name="_top" xlink:show="replace"><text:span text:style-name="T506">34p</text:span></text:a><text:span text:style-name="T507">, 1993-01-18, , i. k. 0931100POTV0000034P</text:span></text:p>
      <text:p text:style-name="P508"><text:span text:style-name="T509">Nr.<text:s/></text:span><text:a xlink:href="https://www.e-tar.lt/portal/legalAct.html?documentId=TAR.1EB2EB6CFE1E" office:target-frame-name="_top" xlink:show="replace"><text:span text:style-name="T510">12</text:span></text:a><text:span text:style-name="T511">, 1993-01-19, , i. k. 0931100NUTA00000012</text:span></text:p>
      <text:p text:style-name="P512"><text:span text:style-name="T513">Nr.<text:s/></text:span><text:a xlink:href="https://www.e-tar.lt/portal/legalAct.html?documentId=TAR.9D07851B6DAE" office:target-frame-name="_top" xlink:show="replace"><text:span text:style-name="T514">110p</text:span></text:a><text:span text:style-name="T515">, 1993-02-10, , i. k. 0931100POTV0000110P</text:span></text:p>
      <text:p text:style-name="P516"><text:span text:style-name="T517">Nr.<text:s/></text:span><text:a xlink:href="https://www.e-tar.lt/portal/legalAct.html?documentId=TAR.BA5B762886D4" office:target-frame-name="_top" xlink:show="replace"><text:span text:style-name="T518">174p</text:span></text:a><text:span text:style-name="T519">, 1993-03-08, , i. k. 0931100POTV0000174P</text:span></text:p>
      <text:p text:style-name="P520"><text:span text:style-name="T521">Nr.<text:s/></text:span><text:a xlink:href="https://www.e-tar.lt/portal/legalAct.html?documentId=TAR.66E8E1471CAE" office:target-frame-name="_top" xlink:show="replace"><text:span text:style-name="T522">152</text:span></text:a><text:span text:style-name="T523">, 1993-03-09, paskelbta TAR 1993-03</text:span><text:span text:style-name="T524">-09, i. k. 0931100NUTA00000152</text:span></text:p>
      <text:p text:style-name="P525"><text:span text:style-name="T526">Nr.<text:s/></text:span><text:a xlink:href="https://www.e-tar.lt/portal/legalAct.html?documentId=TAR.50A41FCF97C2" office:target-frame-name="_top" xlink:show="replace"><text:span text:style-name="T527">162</text:span></text:a><text:span text:style-name="T528">, 1993-03-12, , i. k. 0931100NUTA00000162</text:span></text:p>
      <text:p text:style-name="P529"><text:span text:style-name="T530">Nr.<text:s/></text:span><text:a xlink:href="https://www.e-tar.lt/portal/legalAct.html?documentId=TAR.C23CD2C0384A" office:target-frame-name="_top" xlink:show="replace"><text:span text:style-name="T531">190p</text:span></text:a><text:span text:style-name="T532">,<text:s/></text:span><text:span text:style-name="T533">1993-03-12, , i. k. 0931100POTV0000190P</text:span></text:p>
      <text:p text:style-name="P534"><text:span text:style-name="T535">Nr.<text:s/></text:span><text:a xlink:href="https://www.e-tar.lt/portal/legalAct.html?documentId=TAR.7000049B6EC3" office:target-frame-name="_top" xlink:show="replace"><text:span text:style-name="T536">286p</text:span></text:a><text:span text:style-name="T537">, 1993-04-19, , i. k. 0931100POTV0000286P</text:span></text:p>
      <text:p text:style-name="P538"><text:span text:style-name="T539">Nr.<text:s/></text:span><text:a xlink:href="https://www.e-tar.lt/portal/legalAct.html?documentId=TAR.8B2471BC5049" office:target-frame-name="_top" xlink:show="replace"><text:span text:style-name="T540">299</text:span></text:a><text:span text:style-name="T541">, 1993-05-03, , i. k. 0931100NUTA00000299</text:span></text:p>
      <text:p text:style-name="P542"><text:span text:style-name="T543">Nr.<text:s/></text:span><text:a xlink:href="https://www.e-tar.lt/portal/legalAct.html?documentId=TAR.2A0D76BD6B9C" office:target-frame-name="_top" xlink:show="replace"><text:span text:style-name="T544">359p</text:span></text:a><text:span text:style-name="T545">, 1993-05-14, Teisingumo Ministerijos archyvas, 1993(1993-05-14), i. k. 0931100POTV0000359P</text:span></text:p>
      <text:p text:style-name="P546"><text:span text:style-name="T547">Nr.<text:s/></text:span><text:a xlink:href="https://www.e-tar.lt/portal/legalAct.html?documentId=TAR.24738FAB2324" office:target-frame-name="_top" xlink:show="replace"><text:span text:style-name="T548">378p</text:span></text:a><text:span text:style-name="T549">, 1993-05-21, Teisingumo Ministerijos archyvas, 1993(1993-05-21), i. k. 0931100POTV0000378P</text:span></text:p>
      <text:p text:style-name="P550"><text:span text:style-name="T551">Nr.<text:s/></text:span><text:a xlink:href="https://www.e-tar.lt/portal/legalAct.html?documentId=TAR.82AFE0EF96CA" office:target-frame-name="_top" xlink:show="replace"><text:span text:style-name="T552">439p</text:span></text:a><text:span text:style-name="T553">, 1993-06-1</text:span><text:span text:style-name="T554">1, Teisingumo Ministerijos archyvas, 1993(1993-06-11), i. k. 0931100POTV0000439P</text:span></text:p>
      <text:p text:style-name="P555"><text:span text:style-name="T556">Nr.<text:s/></text:span><text:a xlink:href="https://www.e-tar.lt/portal/legalAct.html?documentId=TAR.8CE20F45E0C2" office:target-frame-name="_top" xlink:show="replace"><text:span text:style-name="T557">459</text:span></text:a><text:span text:style-name="T558">, 1993-06-16, , i. k. 0931100NUTA00000459</text:span></text:p>
      <text:p text:style-name="P559"><text:span text:style-name="T560">Nr.<text:s/></text:span><text:a xlink:href="https://www.e-tar.lt/portal/legalAct.html?documentId=TAR.303007F0B4EE" office:target-frame-name="_top" xlink:show="replace"><text:span text:style-name="T561">531</text:span></text:a><text:span text:style-name="T562">, 1993-07-15, , i. k. 0931100NUTA00000531</text:span></text:p>
      <text:p text:style-name="P563"><text:span text:style-name="T564">Nr.<text:s/></text:span><text:a xlink:href="https://www.e-tar.lt/portal/legalAct.html?documentId=TAR.558804605F38" office:target-frame-name="_top" xlink:show="replace"><text:span text:style-name="T565">608</text:span></text:a><text:span text:style-name="T566">, 1993-08-06, Žin., 1993, Nr. 36-813 (1993-08-11), i. k. 0931100NUTA00000608</text:span></text:p>
      <text:p text:style-name="Normal"/>
      <text:soft-page-break/>
      <text:p text:style-name="P567"><text:span text:style-name="T568">PATVIRTINTA</text:span></text:p>
      <text:p text:style-name="P569">Lietuvos Respublikos Vyriausybės</text:p>
      <text:p text:style-name="P570">1992 m. kovo 24 d. nutarimu Nr. 182</text:p>
      <text:p text:style-name="P571"/>
      <text:p text:style-name="P572"><text:span text:style-name="T573">Netekusieji galios Lietuvos Respublikos Vyriausybės sprendimai dėl specifinės paskirties valstybinių įmonių sąrašo</text:span></text:p>
      <text:p text:style-name="P574"/>
      <text:p text:style-name="P575"><text:span text:style-name="T576">1</text:span><text:span text:style-name="T577">.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578">8-238</text:span></text:a><text:span text:style-name="T579">) 2 punktas.</text:span></text:p>
      <text:p text:style-name="P580"><text:span text:style-name="T581">2</text:span><text:span text:style-name="T582">. Lietuvos Respublikos Vyriausybės 1991 m. kovo 14 d. potvarkis Nr. 132p.</text:span></text:p>
      <text:p text:style-name="P583"><text:span text:style-name="T584">3</text:span><text:span text:style-name="T585">. Lietuvos Respublikos Vyriausybės 1991 m. kovo 29 d. nutarimas Nr. 111 „Dėl Lietuvos Respublikos Vyriausybės 1991 m. vasario 22 d. nutarimo Nr. 75 papildymo“<text:s/></text:span><text:span text:style-name="T586">(Žin., l99l, Nr. 11-304).</text:span></text:p>
      <text:p text:style-name="P587"><text:span text:style-name="T588">4</text:span><text:span text:style-name="T589">.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590">14-381</text:span></text:a><text:span text:style-name="T591">) 1 punktas.</text:span></text:p>
      <text:p text:style-name="P592"><text:span text:style-name="T593">5</text:span><text:span text:style-name="T594">. Lietuvos Respublikos Vyriausybės 1991 m. balandžio 18 d. nutarimo Nr. 145 „Dėl sporto ir technikos susivienijimo „Vytis“ reorganizavimo ir specifinės paskirties valstybin</text:span><text:span text:style-name="T595">ių įmonių sąrašo papildymo“ (Žin., 1991, Nr.<text:s/></text:span><text:a xlink:href="https://www.e-tar.lt/portal/lt/legalAct/TAR.F12BA0CF31A8" office:target-frame-name="_blank" xlink:show="new"><text:span text:style-name="T596">14-383</text:span></text:a><text:span text:style-name="T597">) 5 punktas.</text:span></text:p>
      <text:p text:style-name="P598"><text:span text:style-name="T599">6</text:span><text:span text:style-name="T600">. Lietuvos Respublikos Vyriausybės 1991 m. balandžio 30 d. nutarimas Nr. 163 „Dėl Lietuvos Respublikos</text:span><text:span text:style-name="T601"><text:s/>Vyriausybės telegramų agentūros (ELTA) įrašymo į specifinės paskirties valstybinių įmonių sąrašą“ (Žin., 1991, Nr.<text:s/></text:span><text:a xlink:href="https://www.e-tar.lt/portal/lt/legalAct/TAR.66AB6F936D45" office:target-frame-name="_blank" xlink:show="new"><text:span text:style-name="T602">15-400</text:span></text:a><text:span text:style-name="T603">).</text:span></text:p>
      <text:p text:style-name="P604"><text:span text:style-name="T605">7</text:span><text:span text:style-name="T606">. Lietuvos Respublikos Vyriausybės 1991 m</text:span><text:span text:style-name="T607">. gegužės 14 d. nutarimo Nr. 192 „Dėl Lietuvos jūrų uostų direkcijos įsteigimo“ (Žin., 1991, Nr.<text:s/></text:span><text:a xlink:href="https://www.e-tar.lt/portal/lt/legalAct/TAR.158803153A06" office:target-frame-name="_blank" xlink:show="new"><text:span text:style-name="T608">16-440</text:span></text:a><text:span text:style-name="T609">) 3 punktas.</text:span></text:p>
      <text:p text:style-name="P610"><text:span text:style-name="T611">8</text:span><text:span text:style-name="T612">. Lietuvos Respublikos Vyriausybės 1991 m. gegužės</text:span><text:span text:style-name="T613"><text:s/>31 d. potvarkio Nr. 353p 2 punktas.</text:span></text:p>
      <text:p text:style-name="P614"><text:span text:style-name="T615">9</text:span><text:span text:style-name="T616">. Lietuvos Respublikos Vyriausybės 1991 m. rugpjūčio 27 d. potvarkis Nr. 581p.</text:span></text:p>
      <text:p text:style-name="P617"><text:span text:style-name="T618">10</text:span><text:span text:style-name="T619">. Lietuvos Respublikos Vyriausybės 1991 m. rugpjūčio 27 d. potvarkis Nr. 582p.</text:span></text:p>
      <text:p text:style-name="P620"><text:span text:style-name="T621">11</text:span><text:span text:style-name="T622">. Lietuvos Respublikos Vyriausybės 1991 m.<text:s/></text:span><text:span text:style-name="T623">rugpjūčio 29 d. potvarkio Nr. 589p 4 punktas.</text:span></text:p>
      <text:p text:style-name="P624"><text:span text:style-name="T625">12</text:span><text:span text:style-name="T626">. Lietuvos Respublikos Vyriausybės 1991 m. rugpjūčio 30 d. potvarkis Nr. 597p.</text:span></text:p>
      <text:p text:style-name="P627"><text:span text:style-name="T628">13</text:span><text:span text:style-name="T629">. Lietuvos Respublikos Vyriausybės 1991 m. rugsėjo 9 d. potvarkis Nr. 617p.</text:span></text:p>
      <text:p text:style-name="P630"><text:span text:style-name="T631">14</text:span><text:span text:style-name="T632">. Lietuvos Respublikos Vyriausybės 19</text:span><text:span text:style-name="T633">91 m. rugsėjo 11 d. potvarkio Nr. 629p 1 punktas.</text:span></text:p>
      <text:p text:style-name="P634"><text:span text:style-name="T635">15</text:span><text:span text:style-name="T636">. Lietuvos Respublikos Vyriausybės 1991 m. rugsėjo 13 d. potvarkis Nr. 633p.</text:span></text:p>
      <text:p text:style-name="P637"><text:span text:style-name="T638">16</text:span><text:span text:style-name="T639">. Lietuvos Respublikos Vyriausybės 1991 m. rugsėjo 20 d. nutarimo Nr. 388 „Dėl Valstybinės sporto ir technikos organi</text:span><text:span text:style-name="T640">zacijos „Vytis“ panaikinimo ir kai kurių jos įmonių perdavimo į Krašto apsaugos departamento balansą“ (Žin., 1991, Nr.<text:s/></text:span><text:a xlink:href="https://www.e-tar.lt/portal/lt/legalAct/TAR.4E42B7C4B5A7" office:target-frame-name="_blank" xlink:show="new"><text:span text:style-name="T641">30-820</text:span></text:a><text:span text:style-name="T642">) 4 ir 5.3 punktai.</text:span></text:p>
      <text:p text:style-name="P643"><text:span text:style-name="T644">17</text:span><text:span text:style-name="T645">. Lietuvos Respublik</text:span><text:span text:style-name="T646">os Vyriausybės 1991 m. spalio 7 d. potvarkis Nr. 710p.</text:span></text:p>
      <text:p text:style-name="P647"><text:span text:style-name="T648">18</text:span><text:span text:style-name="T649">. Lietuvos Respublikos Vyriausybės 1991 m. spalio 12 d. nutarimo Nr. 417 „Dėl Lietuvos investicijų banko įsteigimo“ (Žin., 1991, Nr.<text:s/></text:span><text:a xlink:href="https://www.e-tar.lt/portal/lt/legalAct/TAR.CD03457A03BD" office:target-frame-name="_blank" xlink:show="new"><text:span text:style-name="T650">31-847</text:span></text:a><text:span text:style-name="T651">) 2 punktas.</text:span></text:p>
      <text:p text:style-name="P652"><text:span text:style-name="T653">19</text:span><text:span text:style-name="T654">.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655">32-888</text:span></text:a><text:span text:style-name="T656">) 3 punktas.</text:span></text:p>
      <text:p text:style-name="P657"><text:span text:style-name="T658">20</text:span><text:span text:style-name="T659">. Lietuvos Respublikos Vyriausybės 1991 m. spalio 25 d. potvarkis Nr. 769p.</text:span></text:p>
      <text:p text:style-name="P660"><text:span text:style-name="T661">21</text:span><text:span text:style-name="T662">. Lietuvos Respublikos Vyriausybės 1991 m. lapkričio 20 d. potvarkis Nr. 878p.</text:span></text:p>
      <text:p text:style-name="P663"><text:span text:style-name="T664">22</text:span><text:span text:style-name="T665">. Lietuvos Respubl</text:span><text:span text:style-name="T666">ikos Vyriausybės 1991 m. lapkričio 22 d. potvarkio Nr. 900p 2 punktas.</text:span></text:p>
      <text:p text:style-name="P667"><text:span text:style-name="T668">23</text:span><text:span text:style-name="T669">. Lietuvos Respublikos Vyriausybės 1991 m. gruodžio 5 d. nutarimo Nr. 531 „Dėl kai kurių specifinės paskirties valstybinių įmonių priskyrimo Kultūros ir švietimo ministerijos regu</text:span><text:span text:style-name="T670">liavimo sferai“ 2 punktas.</text:span></text:p>
      <text:p text:style-name="P671"><text:span text:style-name="T672">24</text:span><text:span text:style-name="T673">. Lietuvos Respublikos Vyriausybės 1991 m. gruodžio 17 d. nutarimo Nr. 568 „Dėl Lietuvos ryšių ir informatikos valdymo struktūros“ 4 ir 5 punktai.</text:span></text:p>
      <text:p text:style-name="P674"><text:span text:style-name="T675">25</text:span><text:span text:style-name="T676">. Lietuvos Respublikos Vyriausybės 1991 m. gruodžio 17 d. potvarkis<text:s/></text:span><text:span text:style-name="T677">Nr. 1009p.</text:span></text:p>
      <text:p text:style-name="P678"><text:span text:style-name="T679">26</text:span><text:span text:style-name="T680">. Lietuvos Respublikos Vyriausybės 1991 m. gruodžio 18 d. potvarkis Nr. 1015p.</text:span></text:p>
      <text:p text:style-name="P681"><text:span text:style-name="T682">27</text:span><text:span text:style-name="T683">. Lietuvos Respublikos Vyriausybės 1992 m. sausio 27 d. nutarimo Nr. 50 „Dėl laivų statyklos „Baltija“ ir laivų remonto įmonių perdavimo Susisiekimo minis</text:span><text:span text:style-name="T684">terijos reguliavimo sferon“ 1 punktas.</text:span></text:p>
      <text:p text:style-name="P685"><text:span text:style-name="T686">28</text:span><text:span text:style-name="T687">. Lietuvos Respublikos Vyriausybės 1992 m. sausio 31 d. potvarkis Nr. 95p.</text:span></text:p>
      <text:p text:style-name="P688"><text:span text:style-name="T689">29</text:span><text:span text:style-name="T690">. Lietuvos Respublikos Vyriausybės 1992 m. vasario 12 d. nutarimo Nr. 98 „Dėl Valstybinės brangiųjų metalų perdirbimo įmonės“ 4 pu</text:span><text:span text:style-name="T691">nktas.</text:span></text:p>
      <text:p text:style-name="P692"><text:span text:style-name="T693">30</text:span><text:span text:style-name="T694">. Lietuvos Respublikos Vyriausybės 1992 m. vasario 14 d. nutarimo Nr. 105 „Dėl Kauno technikos mokyklos ir viešbučio „Vairas“ likvidavimo“ 4 punktas.</text:span></text:p>
      <text:p text:style-name="P695"><text:span text:style-name="T696">31</text:span><text:span text:style-name="T697">. Lietuvos Respublikos Vyriausybės 1992 m. sausio 26 d. nutarimo Nr. 133 „Dėl specifinė</text:span><text:span text:style-name="T698">s paskirties valstybinių įmonių sąrašo papildymo“ 1 punktas.</text:span></text:p>
      <text:p text:style-name="P699"><text:span text:style-name="T700">32</text:span><text:span text:style-name="T701">. Lietuvos Respublikos Vyriausybės 1992 m. kovo 9 d. potvarkis Nr. 231p.</text:span></text:p>
      <text:p text:style-name="P702"><text:span text:style-name="T703">33</text:span><text:span text:style-name="T704">. Lietuvos Respublikos Vyriausybės 1992 m. kovo 10 d. nutarimo Nr. 153 „Dėl Agroresursų tyrimo laboratorijos<text:s/></text:span><text:span text:style-name="T705">priskyrimo Valstybinės geodezijos tarnybos reguliavimo sferai“ 4 punktas.</text:span></text:p>
      <text:p text:style-name="P706">______________</text:p>
      <text:p text:style-name="P707"/>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Potvarkis</text:span></text:p>
      <text:p text:style-name="P717"><text:span text:style-name="T718">Nr.<text:s/></text:span><text:a xlink:href="https://www.e-tar.lt/portal/legalAct.html?documentId=TAR.5459B562473F" office:target-frame-name="_top" xlink:show="replace"><text:span text:style-name="T719">326p</text:span></text:a><text:span text:style-name="T720">, 1992-03-31</text:span><text:span text:style-name="T721">, , i. k. 0921100POTV0000326P</text:span></text:p>
      <text:p text:style-name="P722"><text:span text:style-name="T723">Potvarkis</text:span></text:p>
      <text:p text:style-name="P724"/>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TAR.DF5F83277F09" office:target-frame-name="_top" xlink:show="replace"><text:span text:style-name="T731">257</text:span></text:a><text:span text:style-name="T732">, 1992-04-07, , i. k. 0921100NUTA00000257</text:span></text:p>
      <text:p text:style-name="P733"><text:span text:style-name="T734">Dėl valstybinės įmonės - Lietuvos<text:s/></text:span><text:span text:style-name="T735">radijo ir televizijos valstybinio techninio centro prijungimo prie Lietuvos radijo ir televizijos</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227249B9BE24" office:target-frame-name="_top" xlink:show="replace"><text:span text:style-name="T743">269</text:span></text:a><text:span text:style-name="T744">, 1992-04-15, , i. k.<text:s/></text:span><text:span text:style-name="T745">0921100NUTA00000269</text:span></text:p>
      <text:p text:style-name="P746"><text:span text:style-name="T747">Dėl specifinės paskirties valstybinių "Mokslo" ir enciklopedijų leidyklų reorganizavimo</text:span></text:p>
      <text:p text:style-name="P748"/>
      <text:p text:style-name="P749"><text:span text:style-name="T750">4.</text:span></text:p>
      <text:p text:style-name="P751"><text:span text:style-name="T752">Lietuvos Respublikos Vyriausybė, Nutarimas</text:span></text:p>
      <text:p text:style-name="P753"><text:span text:style-name="T754">Nr.<text:s/></text:span><text:a xlink:href="https://www.e-tar.lt/portal/legalAct.html?documentId=TAR.CC622381FF58" office:target-frame-name="_top" xlink:show="replace"><text:span text:style-name="T755">278</text:span></text:a><text:span text:style-name="T756">, 1992-04-17</text:span><text:span text:style-name="T757">, , i. k. 0921100NUTA00000278</text:span></text:p>
      <text:p text:style-name="P758"><text:span text:style-name="T759">Dėl Marijampolės technikos mokyklos likvidavimo</text:span></text:p>
      <text:p text:style-name="P760"/>
      <text:p text:style-name="P761"><text:span text:style-name="T762">5.</text:span></text:p>
      <text:p text:style-name="P763"><text:span text:style-name="T764">Lietuvos Respublikos Vyriausybė, Potvarkis</text:span></text:p>
      <text:p text:style-name="P765"><text:span text:style-name="T766">Nr.<text:s/></text:span><text:a xlink:href="https://www.e-tar.lt/portal/legalAct.html?documentId=TAR.0AB46141C4D4" office:target-frame-name="_top" xlink:show="replace"><text:span text:style-name="T767">392p</text:span></text:a><text:span text:style-name="T768">, 1992-04-22, , i. k. 0921100POTV0000392P</text:span></text:p>
      <text:p text:style-name="P769"><text:span text:style-name="T770">Potvarkis</text:span></text:p>
      <text:p text:style-name="P771"/>
      <text:p text:style-name="P772"><text:span text:style-name="T773">6.</text:span></text:p>
      <text:p text:style-name="P774"><text:span text:style-name="T775">Lietuvos Respublikos Vyriausybė, Potvarkis</text:span></text:p>
      <text:p text:style-name="P776"><text:span text:style-name="T777">Nr.<text:s/></text:span><text:a xlink:href="https://www.e-tar.lt/portal/legalAct.html?documentId=TAR.2C887039D902" office:target-frame-name="_top" xlink:show="replace"><text:span text:style-name="T778">409p</text:span></text:a><text:span text:style-name="T779">, 1992-04-27, Teisingumo Ministerijos archyvas, 1992(1992-04-27), i. k. 0921100POTV0000409P</text:span></text:p>
      <text:p text:style-name="P780"><text:span text:style-name="T781">Potvarkis</text:span></text:p>
      <text:p text:style-name="P782"/>
      <text:p text:style-name="P783"><text:span text:style-name="T784">7.</text:span></text:p>
      <text:p text:style-name="P785"><text:span text:style-name="T786">Li</text:span><text:span text:style-name="T787">etuvos Respublikos Vyriausybė, Potvarkis</text:span></text:p>
      <text:p text:style-name="P788"><text:span text:style-name="T789">Nr.<text:s/></text:span><text:a xlink:href="https://www.e-tar.lt/portal/legalAct.html?documentId=TAR.366CB9BF5E8B" office:target-frame-name="_top" xlink:show="replace"><text:span text:style-name="T790">416p</text:span></text:a><text:span text:style-name="T791">, 1992-04-28, Teisingumo Ministerijos archyvas, 1992(1992-04-28), i. k. 0921100POTV0000416P</text:span></text:p>
      <text:p text:style-name="P792"><text:span text:style-name="T793">Potvarkis</text:span></text:p>
      <text:p text:style-name="P794"/>
      <text:p text:style-name="P795"><text:span text:style-name="T796">8.</text:span></text:p>
      <text:soft-page-break/>
      <text:p text:style-name="P797"><text:span text:style-name="T798">Lietuvos<text:s/></text:span><text:span text:style-name="T799">Respublikos Vyriausybė, Potvarkis</text:span></text:p>
      <text:p text:style-name="P800"><text:span text:style-name="T801">Nr.<text:s/></text:span><text:a xlink:href="https://www.e-tar.lt/portal/legalAct.html?documentId=TAR.52FC841F3432" office:target-frame-name="_top" xlink:show="replace"><text:span text:style-name="T802">435p</text:span></text:a><text:span text:style-name="T803">, 1992-05-04, Teisingumo Ministerijos archyvas, 1992(1992-05-04), i. k. 0921100POTV0000435P</text:span></text:p>
      <text:p text:style-name="P804"><text:span text:style-name="T805">Potvarkis</text:span></text:p>
      <text:p text:style-name="P806"/>
      <text:p text:style-name="P807"><text:span text:style-name="T808">9.</text:span></text:p>
      <text:p text:style-name="P809"><text:span text:style-name="T810">Lietuvos Respublikos Vyria</text:span><text:span text:style-name="T811">usybė, Potvarkis</text:span></text:p>
      <text:p text:style-name="P812"><text:span text:style-name="T813">Nr.<text:s/></text:span><text:a xlink:href="https://www.e-tar.lt/portal/legalAct.html?documentId=TAR.4728745FC2CA" office:target-frame-name="_top" xlink:show="replace"><text:span text:style-name="T814">436p</text:span></text:a><text:span text:style-name="T815">, 1992-05-04, Teisingumo Ministerijos archyvas, 1992(1992-05-04), i. k. 0921100POTV0000436P</text:span></text:p>
      <text:p text:style-name="P816"><text:span text:style-name="T817">Potvarkis</text:span></text:p>
      <text:p text:style-name="P818"/>
      <text:p text:style-name="P819"><text:span text:style-name="T820">10.</text:span></text:p>
      <text:p text:style-name="P821"><text:span text:style-name="T822">Lietuvos Respublikos Vyriausybė, Nutarimas</text:span></text:p>
      <text:p text:style-name="P823"><text:span text:style-name="T824">Nr.<text:s/></text:span><text:a xlink:href="https://www.e-tar.lt/portal/legalAct.html?documentId=TAR.89ABA2F7263B" office:target-frame-name="_top" xlink:show="replace"><text:span text:style-name="T825">347</text:span></text:a><text:span text:style-name="T826">, 1992-05-13, , i. k. 0921100NUTA00000347</text:span></text:p>
      <text:p text:style-name="P827"><text:span text:style-name="T828">Dėl specifinės paskirties valstybinių įmonių sąrašo papildymo</text:span></text:p>
      <text:p text:style-name="P829"/>
      <text:p text:style-name="P830"><text:span text:style-name="T831">11.</text:span></text:p>
      <text:p text:style-name="P832"><text:span text:style-name="T833">Lietuvos Respublikos Vyriausybė, Potvarkis</text:span></text:p>
      <text:p text:style-name="P834"><text:span text:style-name="T835">Nr.<text:s/></text:span><text:a xlink:href="https://www.e-tar.lt/portal/legalAct.html?documentId=TAR.F8CC73FB837B" office:target-frame-name="_top" xlink:show="replace"><text:span text:style-name="T836">557p</text:span></text:a><text:span text:style-name="T837">, 1992-06-02, , i. k. 0921100POTV0000557P</text:span></text:p>
      <text:p text:style-name="P838"><text:span text:style-name="T839">Potvarkis</text:span></text:p>
      <text:p text:style-name="P840"/>
      <text:p text:style-name="P841"><text:span text:style-name="T842">12.</text:span></text:p>
      <text:p text:style-name="P843"><text:span text:style-name="T844">Lietuvos Respublikos Vyriausybė, Potvarkis</text:span></text:p>
      <text:p text:style-name="P845"><text:span text:style-name="T846">Nr.<text:s/></text:span><text:a xlink:href="https://www.e-tar.lt/portal/legalAct.html?documentId=TAR.4026B7073B7C" office:target-frame-name="_top" xlink:show="replace"><text:span text:style-name="T847">575p</text:span></text:a><text:span text:style-name="T848">, 1992-06-08, , i. k. 0921100POTV0000575P</text:span></text:p>
      <text:p text:style-name="P849"><text:span text:style-name="T850">Potvarkis</text:span></text:p>
      <text:p text:style-name="P851"/>
      <text:p text:style-name="P852"><text:span text:style-name="T853">13.</text:span></text:p>
      <text:p text:style-name="P854"><text:span text:style-name="T855">Lietuvos Respublikos Vyriausybė, Potvarkis</text:span></text:p>
      <text:p text:style-name="P856"><text:span text:style-name="T857">Nr.<text:s/></text:span><text:a xlink:href="https://www.e-tar.lt/portal/legalAct.html?documentId=TAR.EAE07EE04632" office:target-frame-name="_top" xlink:show="replace"><text:span text:style-name="T858">611p</text:span></text:a><text:span text:style-name="T859">, 1992-06-19, , i. k. 0921100POTV0000611P</text:span></text:p>
      <text:p text:style-name="P860"><text:span text:style-name="T861">Potvarkis</text:span></text:p>
      <text:p text:style-name="P862"/>
      <text:p text:style-name="P863"><text:span text:style-name="T864">14.</text:span></text:p>
      <text:p text:style-name="P865"><text:span text:style-name="T866">Lietuvos Respublikos Vyriausybė, Potvarkis</text:span></text:p>
      <text:p text:style-name="P867"><text:span text:style-name="T868">Nr.<text:s/></text:span><text:a xlink:href="https://www.e-tar.lt/portal/legalAct.html?documentId=TAR.1313577CAD8D" office:target-frame-name="_top" xlink:show="replace"><text:span text:style-name="T869">644p</text:span></text:a><text:span text:style-name="T870">, 1992-06-30, , i. k. 0921100POTV0000644P</text:span></text:p>
      <text:p text:style-name="P871"><text:span text:style-name="T872">Potvarkis</text:span></text:p>
      <text:p text:style-name="P873"/>
      <text:p text:style-name="P874"><text:span text:style-name="T875">15.</text:span></text:p>
      <text:p text:style-name="P876"><text:span text:style-name="T877">Lietuvos Respublikos Vyriausybė, Potvarkis</text:span></text:p>
      <text:p text:style-name="P878"><text:span text:style-name="T879">Nr.<text:s/></text:span><text:a xlink:href="https://www.e-tar.lt/portal/legalAct.html?documentId=TAR.06B0EFD40570" office:target-frame-name="_top" xlink:show="replace"><text:span text:style-name="T880">645p</text:span></text:a><text:span text:style-name="T881">, 1992-06-30, , i. k. 0921100POTV0000645P</text:span></text:p>
      <text:p text:style-name="P882"><text:span text:style-name="T883">Potvarkis</text:span></text:p>
      <text:p text:style-name="P884"/>
      <text:p text:style-name="P885"><text:span text:style-name="T886">16.</text:span></text:p>
      <text:p text:style-name="P887"><text:span text:style-name="T888">Lietuvos Respublikos Vyriausybė, Potvarkis</text:span></text:p>
      <text:p text:style-name="P889"><text:span text:style-name="T890">Nr.<text:s/></text:span><text:a xlink:href="https://www.e-tar.lt/portal/legalAct.html?documentId=TAR.7AD76F6DC252" office:target-frame-name="_top" xlink:show="replace"><text:span text:style-name="T891">801p</text:span></text:a><text:span text:style-name="T892">, 1992-08-11, , i. k. 0921100POTV0000801P</text:span></text:p>
      <text:p text:style-name="P893"><text:span text:style-name="T894">Potvarkis</text:span></text:p>
      <text:p text:style-name="P895"/>
      <text:p text:style-name="P896"><text:span text:style-name="T897">17.</text:span></text:p>
      <text:p text:style-name="P898"><text:span text:style-name="T899">Lietuvos Respublikos Vyriausybė, Potvarkis</text:span></text:p>
      <text:p text:style-name="P900"><text:span text:style-name="T901">Nr.<text:s/></text:span><text:a xlink:href="https://www.e-tar.lt/portal/legalAct.html?documentId=TAR.D66E6FABC367" office:target-frame-name="_top" xlink:show="replace"><text:span text:style-name="T902">912p</text:span></text:a><text:span text:style-name="T903">, 1992-09-16, , i. k. 0921100POTV0000912P</text:span></text:p>
      <text:p text:style-name="P904"><text:span text:style-name="T905">Potvarkis</text:span></text:p>
      <text:p text:style-name="P906"/>
      <text:p text:style-name="P907"><text:span text:style-name="T908">18.</text:span></text:p>
      <text:p text:style-name="P909"><text:span text:style-name="T910">Lietuvos Respublikos Vyriausybė, Potvarkis</text:span></text:p>
      <text:p text:style-name="P911"><text:span text:style-name="T912">Nr.<text:s/></text:span><text:a xlink:href="https://www.e-tar.lt/portal/legalAct.html?documentId=TAR.017B0B158504" office:target-frame-name="_top" xlink:show="replace"><text:span text:style-name="T913">940p</text:span></text:a><text:span text:style-name="T914">, 1992-09-23, , i. k. 0921100POTV0000940P</text:span></text:p>
      <text:p text:style-name="P915"><text:span text:style-name="T916">Potvar</text:span><text:span text:style-name="T917">kis</text:span></text:p>
      <text:p text:style-name="P918"/>
      <text:p text:style-name="P919"><text:span text:style-name="T920">19.</text:span></text:p>
      <text:p text:style-name="P921"><text:span text:style-name="T922">Lietuvos Respublikos Vyriausybė, Potvarkis</text:span></text:p>
      <text:p text:style-name="P923"><text:span text:style-name="T924">Nr.<text:s/></text:span><text:a xlink:href="https://www.e-tar.lt/portal/legalAct.html?documentId=TAR.3BB4AD219D44" office:target-frame-name="_top" xlink:show="replace"><text:span text:style-name="T925">951p</text:span></text:a><text:span text:style-name="T926">, 1992-09-25, , i. k. 0921100POTV0000951P</text:span></text:p>
      <text:p text:style-name="P927"><text:span text:style-name="T928">Potvarkis</text:span></text:p>
      <text:p text:style-name="P929"/>
      <text:p text:style-name="P930"><text:span text:style-name="T931">20.</text:span></text:p>
      <text:p text:style-name="P932"><text:span text:style-name="T933">Lietuvos Respublikos Vyriausybė, Nutarimas</text:span></text:p>
      <text:p text:style-name="P934"><text:span text:style-name="T935">Nr.<text:s/></text:span><text:a xlink:href="https://www.e-tar.lt/portal/legalAct.html?documentId=TAR.CD62620B7D05" office:target-frame-name="_top" xlink:show="replace"><text:span text:style-name="T936">750</text:span></text:a><text:span text:style-name="T937">, 1992-10-09, , i. k. 0921100NUTA00000750</text:span></text:p>
      <text:soft-page-break/>
      <text:p text:style-name="P938"><text:span text:style-name="T939">Dėl R. A. Skorupsko atšaukimo iš valstybinės įmonės "Kauno šaldytuvai" direktoriaus pareigų ir specifinės paskirties valstybinių įm</text:span><text:span text:style-name="T940">onių sąrašo papildymo</text:span></text:p>
      <text:p text:style-name="P941"/>
      <text:p text:style-name="P942"><text:span text:style-name="T943">21.</text:span></text:p>
      <text:p text:style-name="P944"><text:span text:style-name="T945">Lietuvos Respublikos Vyriausybė, Nutarimas</text:span></text:p>
      <text:p text:style-name="P946"><text:span text:style-name="T947">Nr.<text:s/></text:span><text:a xlink:href="https://www.e-tar.lt/portal/legalAct.html?documentId=TAR.020E42A96803" office:target-frame-name="_top" xlink:show="replace"><text:span text:style-name="T948">772</text:span></text:a><text:span text:style-name="T949">, 1992-10-16, , i. k. 0921100NUTA00000772</text:span></text:p>
      <text:p text:style-name="P950"><text:span text:style-name="T951">Dėl Lietuvos Respublikos Vyriausybės 1992 m. kovo 24 d.</text:span><text:span text:style-name="T952"><text:s/>nutarimo Nr. 182 dalinio pakeitimo</text:span></text:p>
      <text:p text:style-name="P953"/>
      <text:p text:style-name="P954"><text:span text:style-name="T955">22.</text:span></text:p>
      <text:p text:style-name="P956"><text:span text:style-name="T957">Lietuvos Respublikos Vyriausybė, Potvarkis</text:span></text:p>
      <text:p text:style-name="P958"><text:span text:style-name="T959">Nr.<text:s/></text:span><text:a xlink:href="https://www.e-tar.lt/portal/legalAct.html?documentId=TAR.2469DE5792B3" office:target-frame-name="_top" xlink:show="replace"><text:span text:style-name="T960">1137p</text:span></text:a><text:span text:style-name="T961">, 1992-11-20, , i. k. 0921100POTV0001137P</text:span></text:p>
      <text:p text:style-name="P962"><text:span text:style-name="T963">Potvarkis</text:span></text:p>
      <text:p text:style-name="P964"/>
      <text:p text:style-name="P965"><text:span text:style-name="T966">23.</text:span></text:p>
      <text:p text:style-name="P967"><text:span text:style-name="T968">Lietuvos Respublikos<text:s/></text:span><text:span text:style-name="T969">Vyriausybė, Nutarimas</text:span></text:p>
      <text:p text:style-name="P970"><text:span text:style-name="T971">Nr.<text:s/></text:span><text:a xlink:href="https://www.e-tar.lt/portal/legalAct.html?documentId=TAR.42CC963548E5" office:target-frame-name="_top" xlink:show="replace"><text:span text:style-name="T972">894</text:span></text:a><text:span text:style-name="T973">, 1992-11-25, , i. k. 0921100NUTA00000894</text:span></text:p>
      <text:p text:style-name="P974"><text:span text:style-name="T975">Dėl specifinės paskirties valstybinės įmonės "Vyriausybiniai ryšiai"</text:span></text:p>
      <text:p text:style-name="P976"/>
      <text:p text:style-name="P977"><text:span text:style-name="T978">24.</text:span></text:p>
      <text:p text:style-name="P979"><text:span text:style-name="T980">Lietuvos Respublikos Vyriausy</text:span><text:span text:style-name="T981">bė, Potvarkis</text:span></text:p>
      <text:p text:style-name="P982"><text:span text:style-name="T983">Nr.<text:s/></text:span><text:a xlink:href="https://www.e-tar.lt/portal/legalAct.html?documentId=TAR.D00EE0F0E81A" office:target-frame-name="_top" xlink:show="replace"><text:span text:style-name="T984">1165p</text:span></text:a><text:span text:style-name="T985">, 1992-11-26, , i. k. 0921100POTV0001165P</text:span></text:p>
      <text:p text:style-name="P986"><text:span text:style-name="T987">Potvarkis</text:span></text:p>
      <text:p text:style-name="P988"/>
      <text:p text:style-name="P989"><text:span text:style-name="T990">25.</text:span></text:p>
      <text:p text:style-name="P991"><text:span text:style-name="T992">Lietuvos Respublikos Vyriausybė, Potvarkis</text:span></text:p>
      <text:p text:style-name="P993"><text:span text:style-name="T994">Nr.<text:s/></text:span><text:a xlink:href="https://www.e-tar.lt/portal/legalAct.html?documentId=TAR.10E1736270E7" office:target-frame-name="_top" xlink:show="replace"><text:span text:style-name="T995">1176p</text:span></text:a><text:span text:style-name="T996">, 1992-11-30, , i. k. 0921100POTV0001176P</text:span></text:p>
      <text:p text:style-name="P997"><text:span text:style-name="T998">Potvarkis</text:span></text:p>
      <text:p text:style-name="P999"/>
      <text:p text:style-name="P1000"><text:span text:style-name="T1001">26.</text:span></text:p>
      <text:p text:style-name="P1002"><text:span text:style-name="T1003">Lietuvos Respublikos Vyriausybė, Nutarimas</text:span></text:p>
      <text:p text:style-name="P1004"><text:span text:style-name="T1005">Nr.<text:s/></text:span><text:a xlink:href="https://www.e-tar.lt/portal/legalAct.html?documentId=TAR.E7927A46B079" office:target-frame-name="_top" xlink:show="replace"><text:span text:style-name="T1006">917</text:span></text:a><text:span text:style-name="T1007">, 1992-11-30, , i. k. 0921100NUTA00000917</text:span></text:p>
      <text:p text:style-name="P1008"><text:span text:style-name="T1009">Dėl valstybinių dujų įmonių reorganizavimo</text:span></text:p>
      <text:p text:style-name="P1010"/>
      <text:p text:style-name="P1011"><text:span text:style-name="T1012">27.</text:span></text:p>
      <text:p text:style-name="P1013"><text:span text:style-name="T1014">Lietuvos Respublikos Vyriausybė, Nutarimas</text:span></text:p>
      <text:p text:style-name="P1015"><text:span text:style-name="T1016">Nr.<text:s/></text:span><text:a xlink:href="https://www.e-tar.lt/portal/legalAct.html?documentId=TAR.9E6043583B7A" office:target-frame-name="_top" xlink:show="replace"><text:span text:style-name="T1017">928</text:span></text:a><text:span text:style-name="T1018">, 1992-12-07, ,<text:s/></text:span><text:span text:style-name="T1019">i. k. 0921100NUTA00000928</text:span></text:p>
      <text:p text:style-name="P1020"><text:span text:style-name="T1021">Dėl buvusių SSRS karinių remonto gamyklų, esančių Lietuvos Respublikoje, paskirstymo</text:span></text:p>
      <text:p text:style-name="P1022"/>
      <text:p text:style-name="P1023"><text:span text:style-name="T1024">28.</text:span></text:p>
      <text:p text:style-name="P1025"><text:span text:style-name="T1026">Lietuvos Respublikos Vyriausybė, Potvarkis</text:span></text:p>
      <text:p text:style-name="P1027"><text:span text:style-name="T1028">Nr.<text:s/></text:span><text:a xlink:href="https://www.e-tar.lt/portal/legalAct.html?documentId=TAR.76D876BEB176" office:target-frame-name="_top" xlink:show="replace"><text:span text:style-name="T1029">33p</text:span></text:a><text:span text:style-name="T1030">,<text:s/></text:span><text:span text:style-name="T1031">1993-01-18, , i. k. 0931100POTV0000033P</text:span></text:p>
      <text:p text:style-name="P1032"><text:span text:style-name="T1033">Dėl specifinės paskirties Visagino valstybinės energetikos statybos įmonės Mechanizacijos valdybos reorganizavimo</text:span></text:p>
      <text:p text:style-name="P1034"/>
      <text:p text:style-name="P1035"><text:span text:style-name="T1036">29.</text:span></text:p>
      <text:p text:style-name="P1037"><text:span text:style-name="T1038">Lietuvos Respublikos Vyriausybė, Potvarkis</text:span></text:p>
      <text:p text:style-name="P1039"><text:span text:style-name="T1040">Nr.<text:s/></text:span><text:a xlink:href="https://www.e-tar.lt/portal/legalAct.html?documentId=TAR.F873C20D5691" office:target-frame-name="_top" xlink:show="replace"><text:span text:style-name="T1041">34p</text:span></text:a><text:span text:style-name="T1042">, 1993-01-18, , i. k. 0931100POTV0000034P</text:span></text:p>
      <text:p text:style-name="P1043"><text:span text:style-name="T1044">Dėl valstybinės įmonės "Tena" išbraukimo iš specifinės paskirties valstybinių įmonių sąrašo</text:span></text:p>
      <text:p text:style-name="P1045"/>
      <text:p text:style-name="P1046"><text:span text:style-name="T1047">30.</text:span></text:p>
      <text:p text:style-name="P1048"><text:span text:style-name="T1049">Lietuvos Respublikos Vyriausybė, Nutarimas</text:span></text:p>
      <text:p text:style-name="P1050"><text:span text:style-name="T1051">Nr.<text:s/></text:span><text:a xlink:href="https://www.e-tar.lt/portal/legalAct.html?documentId=TAR.1EB2EB6CFE1E" office:target-frame-name="_top" xlink:show="replace"><text:span text:style-name="T1052">12</text:span></text:a><text:span text:style-name="T1053">, 1993-01-19, , i. k. 0931100NUTA00000012</text:span></text:p>
      <text:p text:style-name="P1054"><text:span text:style-name="T1055">Dėl specifinės paskirties valstybinės siuvimo įmonės įsteigimo</text:span></text:p>
      <text:p text:style-name="P1056"/>
      <text:p text:style-name="P1057"><text:span text:style-name="T1058">31.</text:span></text:p>
      <text:p text:style-name="P1059"><text:span text:style-name="T1060">Lietuvos Respublikos Vyriausybė, Potvarkis</text:span></text:p>
      <text:p text:style-name="P1061"><text:span text:style-name="T1062">Nr.<text:s/></text:span><text:a xlink:href="https://www.e-tar.lt/portal/legalAct.html?documentId=TAR.9D07851B6DAE" office:target-frame-name="_top" xlink:show="replace"><text:span text:style-name="T1063">110p</text:span></text:a><text:span text:style-name="T1064">, 1993-02-10, , i. k. 0931100POTV0000110P</text:span></text:p>
      <text:p text:style-name="P1065"><text:span text:style-name="T1066">Dėl specifinės paskirties valstybinių įmonių sąrašo dalinio pakeitimo</text:span></text:p>
      <text:p text:style-name="P1067"/>
      <text:p text:style-name="P1068"><text:span text:style-name="T1069">32.</text:span></text:p>
      <text:p text:style-name="P1070"><text:span text:style-name="T1071">Lietuvos Respublikos Vyriausybė, Potvarkis</text:span></text:p>
      <text:p text:style-name="P1072"><text:span text:style-name="T1073">Nr.<text:s/></text:span><text:a xlink:href="https://www.e-tar.lt/portal/legalAct.html?documentId=TAR.BA5B762886D4" office:target-frame-name="_top" xlink:show="replace"><text:span text:style-name="T1074">174p</text:span></text:a><text:span text:style-name="T1075">, 1993-03-08, , i. k. 0931100POTV0000174P</text:span></text:p>
      <text:p text:style-name="P1076"><text:span text:style-name="T1077">Dėl specifinės paskirties valstybinių įmonių sąrašo dalinio pakeitimo</text:span></text:p>
      <text:p text:style-name="P1078"/>
      <text:soft-page-break/>
      <text:p text:style-name="P1079"><text:span text:style-name="T1080">33.</text:span></text:p>
      <text:p text:style-name="P1081"><text:span text:style-name="T1082">Lietuvos Respublikos Vyriausybė, Nutarimas</text:span></text:p>
      <text:p text:style-name="P1083"><text:span text:style-name="T1084">Nr.<text:s/></text:span><text:a xlink:href="https://www.e-tar.lt/portal/legalAct.html?documentId=TAR.66E8E1471CAE" office:target-frame-name="_top" xlink:show="replace"><text:span text:style-name="T1085">152</text:span></text:a><text:span text:style-name="T1086">, 1993-03-09, paskelbta TAR 1993-03-09, i. k. 0931100NUTA00000152</text:span></text:p>
      <text:p text:style-name="P1087"><text:span text:style-name="T1088">Dėl naftos darbų organizavimo ir reguliavimo</text:span></text:p>
      <text:p text:style-name="P1089"/>
      <text:p text:style-name="P1090"><text:span text:style-name="T1091">34.</text:span></text:p>
      <text:p text:style-name="P1092"><text:span text:style-name="T1093">Lietuvos Respublikos Vyriausybė, Nutarimas</text:span></text:p>
      <text:p text:style-name="P1094"><text:span text:style-name="T1095">Nr.<text:s/></text:span><text:a xlink:href="https://www.e-tar.lt/portal/legalAct.html?documentId=TAR.50A41FCF97C2" office:target-frame-name="_top" xlink:show="replace"><text:span text:style-name="T1096">162</text:span></text:a><text:span text:style-name="T1097">, 1993-03-12, , i. k. 0931100NUTA00000162</text:span></text:p>
      <text:p text:style-name="P1098"><text:span text:style-name="T1099">Dėl buvusių SSRS karinių remonto gamyklų, esančių Lietuvos Respublikoje, priskyrimo</text:span></text:p>
      <text:p text:style-name="P1100"/>
      <text:p text:style-name="P1101"><text:span text:style-name="T1102">35.</text:span></text:p>
      <text:p text:style-name="P1103"><text:span text:style-name="T1104">Lietuvos Respublikos Vyriausybė, Potvarkis</text:span></text:p>
      <text:p text:style-name="P1105"><text:span text:style-name="T1106">Nr.<text:s/></text:span><text:a xlink:href="https://www.e-tar.lt/portal/legalAct.html?documentId=TAR.C23CD2C0384A" office:target-frame-name="_top" xlink:show="replace"><text:span text:style-name="T1107">190p</text:span></text:a><text:span text:style-name="T1108">, 1993-03-12, , i. k. 0931100POTV0000190P</text:span></text:p>
      <text:p text:style-name="P1109"><text:span text:style-name="T1110">Dėl kai kurių Susisiekimo ministerijos reguliavimo sferai priskirtų specifinės paskirties valstybinių įmonių</text:span></text:p>
      <text:p text:style-name="P1111"/>
      <text:p text:style-name="P1112"><text:span text:style-name="T1113">36.</text:span></text:p>
      <text:p text:style-name="P1114"><text:span text:style-name="T1115">Lietuvos<text:s/></text:span><text:span text:style-name="T1116">Respublikos Vyriausybė, Potvarkis</text:span></text:p>
      <text:p text:style-name="P1117"><text:span text:style-name="T1118">Nr.<text:s/></text:span><text:a xlink:href="https://www.e-tar.lt/portal/legalAct.html?documentId=TAR.7000049B6EC3" office:target-frame-name="_top" xlink:show="replace"><text:span text:style-name="T1119">286p</text:span></text:a><text:span text:style-name="T1120">, 1993-04-19, , i. k. 0931100POTV0000286P</text:span></text:p>
      <text:p text:style-name="P1121"><text:span text:style-name="T1122">Dėl specifinės paskirties valstybinių įmonių sąrašo papildymo</text:span></text:p>
      <text:p text:style-name="P1123"/>
      <text:p text:style-name="P1124"><text:span text:style-name="T1125">37.</text:span></text:p>
      <text:p text:style-name="P1126"><text:span text:style-name="T1127">Lietuvos Respublikos<text:s/></text:span><text:span text:style-name="T1128">Vyriausybė, Nutarimas</text:span></text:p>
      <text:p text:style-name="P1129"><text:span text:style-name="T1130">Nr.<text:s/></text:span><text:a xlink:href="https://www.e-tar.lt/portal/legalAct.html?documentId=TAR.8B2471BC5049" office:target-frame-name="_top" xlink:show="replace"><text:span text:style-name="T1131">299</text:span></text:a><text:span text:style-name="T1132">, 1993-05-03, , i. k. 0931100NUTA00000299</text:span></text:p>
      <text:p text:style-name="P1133"><text:span text:style-name="T1134">Dėl Kongresų rūmų Vilniuje statybos</text:span></text:p>
      <text:p text:style-name="P1135"/>
      <text:p text:style-name="P1136"><text:span text:style-name="T1137">38.</text:span></text:p>
      <text:p text:style-name="P1138"><text:span text:style-name="T1139">Lietuvos Respublikos Vyriausybė, Potvarkis</text:span></text:p>
      <text:p text:style-name="P1140"><text:span text:style-name="T1141">Nr.<text:s/></text:span><text:a xlink:href="https://www.e-tar.lt/portal/legalAct.html?documentId=TAR.2A0D76BD6B9C" office:target-frame-name="_top" xlink:show="replace"><text:span text:style-name="T1142">359p</text:span></text:a><text:span text:style-name="T1143">, 1993-05-14, Teisingumo Ministerijos archyvas, 1993(1993-05-14), i. k. 0931100POTV0000359P</text:span></text:p>
      <text:p text:style-name="P1144"><text:span text:style-name="T1145">Dėl specifinės paskirties valstybinių įmonių sąrašo dalinio pakeitimo</text:span></text:p>
      <text:p text:style-name="P1146"/>
      <text:p text:style-name="P1147"><text:span text:style-name="T1148">39.</text:span></text:p>
      <text:p text:style-name="P1149"><text:span text:style-name="T1150">Lietuvos Respublik</text:span><text:span text:style-name="T1151">os Vyriausybė, Potvarkis</text:span></text:p>
      <text:p text:style-name="P1152"><text:span text:style-name="T1153">Nr.<text:s/></text:span><text:a xlink:href="https://www.e-tar.lt/portal/legalAct.html?documentId=TAR.24738FAB2324" office:target-frame-name="_top" xlink:show="replace"><text:span text:style-name="T1154">378p</text:span></text:a><text:span text:style-name="T1155">, 1993-05-21, Teisingumo Ministerijos archyvas, 1993(1993-05-21), i. k. 0931100POTV0000378P</text:span></text:p>
      <text:p text:style-name="P1156"><text:span text:style-name="T1157">Dėl Lietuvos Respublikos Vyriausybės 1992 m. kovo</text:span><text:span text:style-name="T1158"><text:s/>24 d. nutarimo Nr. 182 priedo dalinio pakeitimo</text:span></text:p>
      <text:p text:style-name="P1159"/>
      <text:p text:style-name="P1160"><text:span text:style-name="T1161">40.</text:span></text:p>
      <text:p text:style-name="P1162"><text:span text:style-name="T1163">Lietuvos Respublikos Vyriausybė, Potvarkis</text:span></text:p>
      <text:p text:style-name="P1164"><text:span text:style-name="T1165">Nr.<text:s/></text:span><text:a xlink:href="https://www.e-tar.lt/portal/legalAct.html?documentId=TAR.82AFE0EF96CA" office:target-frame-name="_top" xlink:show="replace"><text:span text:style-name="T1166">439p</text:span></text:a><text:span text:style-name="T1167">, 1993-06-11, Teisingumo Ministerijos archyvas, 1993(1993-06-11), i.<text:s/></text:span><text:span text:style-name="T1168">k. 0931100POTV0000439P</text:span></text:p>
      <text:p text:style-name="P1169"><text:span text:style-name="T1170">Dėl specifinės paskirties valstybinių įmonių sąrašo dalinio pakeitimo</text:span></text:p>
      <text:p text:style-name="P1171"/>
      <text:p text:style-name="P1172"><text:span text:style-name="T1173">41.</text:span></text:p>
      <text:p text:style-name="P1174"><text:span text:style-name="T1175">Lietuvos Respublikos Vyriausybė, Nutarimas</text:span></text:p>
      <text:p text:style-name="P1176"><text:span text:style-name="T1177">Nr.<text:s/></text:span><text:a xlink:href="https://www.e-tar.lt/portal/legalAct.html?documentId=TAR.8CE20F45E0C2" office:target-frame-name="_top" xlink:show="replace"><text:span text:style-name="T1178">459</text:span></text:a><text:span text:style-name="T1179">, 1993-06-16, , i. k. 0931</text:span><text:span text:style-name="T1180">100NUTA00000459</text:span></text:p>
      <text:p text:style-name="P1181"><text:span text:style-name="T1182">Dėl specifinės paskirties valstybinių įmonių sąrašo dalinio pakeitimo</text:span></text:p>
      <text:p text:style-name="P1183"/>
      <text:p text:style-name="P1184"><text:span text:style-name="T1185">42.</text:span></text:p>
      <text:p text:style-name="P1186"><text:span text:style-name="T1187">Lietuvos Respublikos Vyriausybė, Nutarimas</text:span></text:p>
      <text:p text:style-name="P1188"><text:span text:style-name="T1189">Nr.<text:s/></text:span><text:a xlink:href="https://www.e-tar.lt/portal/legalAct.html?documentId=TAR.303007F0B4EE" office:target-frame-name="_top" xlink:show="replace"><text:span text:style-name="T1190">531</text:span></text:a><text:span text:style-name="T1191">, 1993-07-15, , i. k.<text:s/></text:span><text:span text:style-name="T1192">0931100NUTA00000531</text:span></text:p>
      <text:p text:style-name="P1193"><text:span text:style-name="T1194">Dėl kai kurių valstybinių įmonių priskyrimo Žemės ūkio ministerijos reguliavimo sferai ir specifinės paskirties valstybinių įmonių sąrašo papildymo</text:span></text:p>
      <text:p text:style-name="P1195"/>
      <text:p text:style-name="P1196"><text:span text:style-name="T1197">43.</text:span></text:p>
      <text:p text:style-name="P1198"><text:span text:style-name="T1199">Lietuvos Respublikos Vyriausybė, Nutarimas</text:span></text:p>
      <text:p text:style-name="P1200"><text:span text:style-name="T1201">Nr.<text:s/></text:span><text:a xlink:href="https://www.e-tar.lt/portal/legalAct.html?documentId=TAR.558804605F38" office:target-frame-name="_top" xlink:show="replace"><text:span text:style-name="T1202">608</text:span></text:a><text:span text:style-name="T1203">, 1993-08-06, Žin., 1993, Nr. 36-813 (1993-08-11), i. k. 0931100NUTA00000608</text:span></text:p>
      <text:p text:style-name="P1204"><text:span text:style-name="T1205">Dėl Klaipėdos valstybinio jūrų uosto valdy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3" meta:paragraph-count="775" meta:word-count="3998" meta:character-count="31809" meta:row-count="1058" meta:non-whitespace-character-count="28586"/>
  </office:meta>
</office:document-meta>
</file>