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indent="3.543in"/>
      <style:text-properties fo:color="#000000"/>
    </style:style>
    <style:style style:name="P455" style:parent-style-name="Normal" style:family="paragraph">
      <style:paragraph-properties fo:text-indent="3.543in"/>
      <style:text-properties fo:color="#000000"/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center"/>
      <style:text-properties fo:color="#000000"/>
    </style:style>
    <style:style style:name="P591" style:parent-style-name="Normal" style:family="paragraph">
      <style:paragraph-properties fo:text-align="justify"/>
      <style:text-properties fo:color="#000000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9-23 iki 1992-09-24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 firma „Draugystė“</text:p>
      <text:p text:style-name="P60">Valstybinė<text:s/>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 paslaugų įmonė</text:p>
      <text:p text:style-name="P66"/>
      <text:p text:style-name="P67"><text:span text:style-name="T68">Energetikos m</text:span><text:span text:style-name="T69">inisterija</text:span></text:p>
      <text:p text:style-name="P70"/>
      <text:p text:style-name="P71">Ignalinos valstybinė atominė elektrinė</text:p>
      <text:p text:style-name="P72">Valstybinė Mažeikių naftos perdirbimo įmonė „Nafta“</text:p>
      <text:p text:style-name="P73">Klaipėdos valstybinė naftos įmonė</text:p>
      <text:p text:style-name="P74">Valstybinė įmonė „Lietuvos energetika“</text:p>
      <text:p text:style-name="P75">Valstybinė Lietuvos elektrinė</text:p>
      <text:p text:style-name="P76">Vilniaus valstybinė termofikacinė elektrinė</text:p>
      <text:p text:style-name="P77">Kauno valstybinė termofikacinė elektrinė</text:p>
      <text:p text:style-name="P78">Mažeikių valstybinė termofikacinė elektrinė</text:p>
      <text:p text:style-name="P79">Kauno valstybinė hidroelektrinė</text:p>
      <text:p text:style-name="P80">Valstybinė įmonė „Vilniaus elektros tinklai“</text:p>
      <text:p text:style-name="P81">Valstybinė įmonė „Kauno elektros tinklai“</text:p>
      <text:p text:style-name="P82">Valstybinė įmonė „Klaipėdos elektros tinklai“</text:p>
      <text:p text:style-name="P83">Valstybinė Kauno įmonė „Energetikos remontas“</text:p>
      <text:p text:style-name="P84">Sniečkaus valstybinė energetikos statybos įmonė</text:p>
      <text:p text:style-name="P85">Valstybinė įmonė „Šiaulių elektros tinklai“</text:p>
      <text:p text:style-name="P86">Valstybinė įmonė „Panevėžio elektros tinklai“</text:p>
      <text:p text:style-name="P87">Valstybinė įmonė „Alytaus elektros tinklai“</text:p>
      <text:p text:style-name="P88">Valstybinė įmonė „Utenos elektros<text:s/>tinklai“</text:p>
      <text:p text:style-name="P89">Valstybinė įmonė „Vilniaus šilumos tinklai“</text:p>
      <text:p text:style-name="P90">Valstybinė įmonė „Kauno šilumos tinklai“</text:p>
      <text:p text:style-name="P91">Valstybinė įmonė „Klaipėdos šilumos tinklai“</text:p>
      <text:p text:style-name="P92">Valstybinė įmonė „Šiaulių šilumos tinklai“</text:p>
      <text:p text:style-name="P93">Valstybinė įmonė „Panevėžio šilumos tinklai“</text:p>
      <text:p text:style-name="P94">Valstybinė įmonė „Alytaus šilumos tinklai“</text:p>
      <text:p text:style-name="P95">Valstybinė Šiaulių elektros konstrukcijų įmonė „Elga“</text:p>
      <text:p text:style-name="P96">Valstybinė įmonė „Lietuvos dujos“</text:p>
      <text:p text:style-name="P97">Valstybinė Vilniaus dujų įmonė</text:p>
      <text:p text:style-name="P98">Valstybinė Kauno dujų įmonė</text:p>
      <text:p text:style-name="P99">Valstybinė Klaipėdos dujų įmonė</text:p>
      <text:p text:style-name="P100">Valstybinė Šiaulių dujų įmonė</text:p>
      <text:soft-page-break/>
      <text:p text:style-name="P101">Valstybinė Panevėžio dujų įmonė</text:p>
      <text:p text:style-name="P102">Valstybinė Alytaus dujų įmonė</text:p>
      <text:p text:style-name="P103">Valstybinė Marijampolės dujų įmonė</text:p>
      <text:p text:style-name="P104">Valstybinė Ukmergės dujų įmonė</text:p>
      <text:p text:style-name="P105">Valstybinė Kėdainių dujų įmonė</text:p>
      <text:p text:style-name="P106">Valstybinė Trakų dujų įmonė</text:p>
      <text:p text:style-name="P107">Valstybinė Kauno suskystintųjų dujų įmonė</text:p>
      <text:p text:style-name="P108">Vilniaus valstybinė dujinių įrengimų eksperimentinė gamykla</text:p>
      <text:p text:style-name="P109">Valstybinė įmonė „Šiluma“</text:p>
      <text:p text:style-name="P110">Valstybinė įmonė „Tena“</text:p>
      <text:p text:style-name="P111">Biržų valstybinė naftos transporto įmonė „Naftotiekis“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s ministerija</text:span></text:p>
      <text:p text:style-name="P123"/>
      <text:p text:style-name="P124">Valstybinė gamybinė eksperimentinė įmonė „Vytis“</text:p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Technikos sporto mokykla Vilniuje</text:p>
      <text:p text:style-name="P129">Anykščių rajono technikos sporto klubas</text:p>
      <text:p text:style-name="P130">Kupiškio rajono technikos sporto klubas</text:p>
      <text:p text:style-name="P131">Mažeikių rajono technikos sporto klubas</text:p>
      <text:p text:style-name="P132">Tauragės rajono technikos sporto klubas</text:p>
      <text:p text:style-name="P133">Šilutės rajono technikos sporto jūrų klubas</text:p>
      <text:p text:style-name="P134">Klaipėdos technikos sporto klubas</text:p>
      <text:p text:style-name="P135">Šiaulių technikos sporto klubas</text:p>
      <text:p text:style-name="P136">Vilniaus<text:s/>technikos mokykla</text:p>
      <text:p text:style-name="P137">Klaipėdos technikos mokykla</text:p>
      <text:p text:style-name="P138">Šiaulių technikos mokykla</text:p>
      <text:p text:style-name="P139">Panevėžio technikos mokykla</text:p>
      <text:p text:style-name="P140">Alytaus technikos mokykla</text:p>
      <text:p text:style-name="P141">Kauno radiotechnikos mokykla</text:p>
      <text:p text:style-name="P142">Klaipėdos viešbutis „Jūragis“</text:p>
      <text:p text:style-name="P143">Šiaulių viešbutis „Salduvė“</text:p>
      <text:p text:style-name="P144">Alytaus viešbutis „Signalas“</text:p>
      <text:p text:style-name="P145">Varėnos rajono<text:s/>technikos sporto klubas</text:p>
      <text:p text:style-name="P146">Respublikinis technikos sporto klubas</text:p>
      <text:p text:style-name="P147">Respublikinis šaudymo sporto klubas</text:p>
      <text:p text:style-name="P148">Respublikinis technikos sporto radijo klubas</text:p>
      <text:p text:style-name="P149">Respublikinė specializuota vaikų ir jaunimo technikos sporto mokykla</text:p>
      <text:p text:style-name="P150">Vilniaus Dariaus ir Girėno aeroklubas</text:p>
      <text:p text:style-name="P151">Panevėžio aeroklubas</text:p>
      <text:p text:style-name="P152">Šilutės aeroklubas</text:p>
      <text:p text:style-name="P153">Vilniaus materialinio techninio tiekimo komercinė įmonė</text:p>
      <text:p text:style-name="P154">Šalčininkų rajono technikos sporto klubas</text:p>
      <text:p text:style-name="P155"/>
      <text:p text:style-name="P156"><text:span text:style-name="T157">Kultūros ir švietimo ministerija</text:span></text:p>
      <text:p text:style-name="P158"/>
      <text:p text:style-name="P159">Valstybinė leidykla „Šviesa“</text:p>
      <text:p text:style-name="P160">Valstybinė mokslo ir enciklopedijų leidykla<text:s/></text:p>
      <text:p text:style-name="P161">Valstybinė spaustuvė „Viltis“</text:p>
      <text:p text:style-name="P162">Valstybinė spaustuvė „Aušra“</text:p>
      <text:p text:style-name="P163">Valstybinis leidybos centras</text:p>
      <text:p text:style-name="P164">Valstybinė įmonė „Spauda“</text:p>
      <text:p text:style-name="P165">Valstybinė įmonė-fotocentras „Vaizdas“</text:p>
      <text:p text:style-name="P166"/>
      <text:p text:style-name="P167"><text:span text:style-name="T168">Miškų ūkio ministerija</text:span></text:p>
      <text:p text:style-name="P169"/>
      <text:p text:style-name="P170">Miškų urėdijos</text:p>
      <text:p text:style-name="P171">Dubravos eksperimentinė miškų urėdija</text:p>
      <text:p text:style-name="P172"/>
      <text:p text:style-name="P173"><text:span text:style-name="T174">Prekybos ir<text:s/></text:span><text:span text:style-name="T175">materialinių išteklių ministerija</text:span></text:p>
      <text:p text:style-name="P176"/>
      <text:p text:style-name="P177">Valstybinė firma „Poligrafija“</text:p>
      <text:p text:style-name="P178">Valstybinė specifinė firma „Dzūkija“</text:p>
      <text:p text:style-name="P179">Kauno valstybinė aprūpinimo ir komercijos įmonė</text:p>
      <text:p text:style-name="P180">Lietuvos antrinių spalvotųjų metalų valstybinė firma „Žalvaris“</text:p>
      <text:p text:style-name="P181">Vilniaus valstybinė įmonė „Antrimeta“</text:p>
      <text:p text:style-name="P182">Kauno valstybinė antrinių metalų perdirbimo įmonė „Įkrova“</text:p>
      <text:p text:style-name="P183">Klaipėdos valstybinė įmonė „Geležies laužas“</text:p>
      <text:p text:style-name="P184">Šiaulių valstybinė antrinių metalų perdirbimo įmonė „Metalo laužas“</text:p>
      <text:p text:style-name="P185">Panevėžio valstybinė įmonė „Antriniai metalai“</text:p>
      <text:p text:style-name="P186">Kybartų valstybinė įmonė „Poligreiferis“</text:p>
      <text:p text:style-name="P187"/>
      <text:p text:style-name="P188"><text:span text:style-name="T189">Ryšių ir informatikos ministerija</text:span></text:p>
      <text:p text:style-name="P190"/>
      <text:p text:style-name="P191">Ryšių ir informatikos ministerija</text:p>
      <text:p text:style-name="P192">Valstybinė įmonė „Lietuvos telekomas“</text:p>
      <text:p text:style-name="P193">Valstybinė įmonė „Lietuvos paštas“</text:p>
      <text:p text:style-name="P194">Valstybinė radijo dažnių tarnyba</text:p>
      <text:p text:style-name="P195"/>
      <text:p text:style-name="P196">Socialinės apsaugos ministerija</text:p>
      <text:p text:style-name="P197"/>
      <text:p text:style-name="P198">Valstybinė ortopedijos įmonė</text:p>
      <text:p text:style-name="P199"/>
      <text:p text:style-name="P200">Statistikos departamentas prie Lietuvos Respublikos Vyriausybės</text:p>
      <text:p text:style-name="P201">Respublikinis skaičiavimo centras</text:p>
      <text:p text:style-name="P202"/>
      <text:p text:style-name="P203"><text:span text:style-name="T204">Susisiekimo ministerija</text:span></text:p>
      <text:p text:style-name="P205"/>
      <text:p text:style-name="P206"><text:span text:style-name="T207">Automobilių keliai</text:span></text:p>
      <text:p text:style-name="P208">Akmenės valstybinė kelių valdyba</text:p>
      <text:p text:style-name="P209">Alytaus valstybinė kelių valdyba</text:p>
      <text:p text:style-name="P210">Anykščių valstybinė kelių valdyba</text:p>
      <text:p text:style-name="P211">Biržų<text:s/>valstybinė kelių valdyba</text:p>
      <text:p text:style-name="P212">Ignalinos valstybinė kelių valdyba</text:p>
      <text:p text:style-name="P213">Jonavos valstybinė kelių valdyba</text:p>
      <text:soft-page-break/>
      <text:p text:style-name="P214">Joniškio valstybinė kelių valdyba</text:p>
      <text:p text:style-name="P215">Jurbarko valstybinė kelių valdyba</text:p>
      <text:p text:style-name="P216">Kaišiadorių valstybinė kelių valdyba</text:p>
      <text:p text:style-name="P217">Kauno valstybinė kelių valdyba</text:p>
      <text:p text:style-name="P218">Kėdainių valstybinė kelių<text:s/>valdyba</text:p>
      <text:p text:style-name="P219">Kelmės valstybinė kelių valdyba</text:p>
      <text:p text:style-name="P220">Klaipėdos valstybinė kelių valdyba</text:p>
      <text:p text:style-name="P221">Kretingos valstybinė kelių valdyba</text:p>
      <text:p text:style-name="P222">Kupiškio valstybinė kelių valdyba</text:p>
      <text:p text:style-name="P223">Lazdijų valstybinė kelių valdyba</text:p>
      <text:p text:style-name="P224">Marijampolės valstybinė kelių valdyba</text:p>
      <text:p text:style-name="P225">Mažeikių valstybinė kelių valdyba</text:p>
      <text:p text:style-name="P226">Molėtų<text:s/>valstybinė kelių valdyba</text:p>
      <text:p text:style-name="P227">Pakruojo valstybinė kelių valdyba</text:p>
      <text:p text:style-name="P228">Panevėžio valstybinė kelių valdyba</text:p>
      <text:p text:style-name="P229">Pasvalio valstybinė kelių valdyba</text:p>
      <text:p text:style-name="P230">Plungės valstybinė kelių valdyba</text:p>
      <text:p text:style-name="P231">Prienų valstybinė kelių valdyba</text:p>
      <text:p text:style-name="P232">Radviliškio valstybinė kelių valdyba</text:p>
      <text:p text:style-name="P233">Raseinių valstybinė kelių<text:s/>valdyba</text:p>
      <text:p text:style-name="P234">Rokiškio valstybinė kelių valdyba</text:p>
      <text:p text:style-name="P235">Skuodo valstybinė kelių valdyba</text:p>
      <text:p text:style-name="P236">Šakių valstybinė kelių valdyba</text:p>
      <text:p text:style-name="P237">Šalčininkų valstybinė kelių valdyba</text:p>
      <text:p text:style-name="P238">Šiaulių valstybinė kelių valdyba</text:p>
      <text:p text:style-name="P239">Šilalės valstybinė kelių valdyba</text:p>
      <text:p text:style-name="P240">Šilutės valstybinė kelių valdyba</text:p>
      <text:p text:style-name="P241">Širvintų<text:s/>valstybinė kelių valdyba</text:p>
      <text:p text:style-name="P242">Švenčionių valstybinė kelių valdyba</text:p>
      <text:p text:style-name="P243">Tauragės valstybinė kelių valdyba</text:p>
      <text:p text:style-name="P244">Telšių valstybinė kelių valdyba</text:p>
      <text:p text:style-name="P245">Trakų valstybinė kelių valdyba</text:p>
      <text:p text:style-name="P246">Ukmergės valstybinė kelių valdyba</text:p>
      <text:p text:style-name="P247">Utenos valstybinė kelių valdyba</text:p>
      <text:p text:style-name="P248">Varėnos valstybinė kelių valdyba</text:p>
      <text:p text:style-name="P249">Vilkaviškio valstybinė kelių valdyba</text:p>
      <text:p text:style-name="P250">Vilniaus valstybinė kelių valdyba</text:p>
      <text:p text:style-name="P251">Zarasų valstybinė kelių valdyba</text:p>
      <text:p text:style-name="P252">Lietuvos valstybinė kelių tiesimo įmonė</text:p>
      <text:p text:style-name="P253">Lietuvos valstybinė automobilių kelių direkcija</text:p>
      <text:p text:style-name="P254"/>
      <text:p text:style-name="P255"><text:span text:style-name="T256">Automobilių transportas</text:span></text:p>
      <text:p text:style-name="P257"/>
      <text:p text:style-name="P258">Vilniaus valstybinė 3-ioji<text:s/>autotransporto įmonė</text:p>
      <text:p text:style-name="P259">Valstybinė autotransporto įmonė „Vilta“</text:p>
      <text:p text:style-name="P260">Kauno valstybinė 3-ioji autotransporto įmonė</text:p>
      <text:p text:style-name="P261">Kauno valstybinė 6-oji autotransporto įmonė</text:p>
      <text:p text:style-name="P262">Klaipėdos valstybinė 4-oji autotransporto įmonė</text:p>
      <text:p text:style-name="P263"/>
      <text:p text:style-name="P264"><text:span text:style-name="T265">Geležinkelio transportas</text:span></text:p>
      <text:p text:style-name="P266"/>
      <text:p text:style-name="P267">Vilniaus valstybinis geležinkelio apsauginių miško želdinių ruožas</text:p>
      <text:soft-page-break/>
      <text:p text:style-name="P268">Valstybinė įmonė „Lietuvos geležinkeliai“</text:p>
      <text:p text:style-name="P269"/>
      <text:p text:style-name="P270"><text:span text:style-name="T271">Civilinė aviacija</text:span></text:p>
      <text:p text:style-name="P272"/>
      <text:p text:style-name="P273">Lietuvos valstybinė skrydžių valdymo tarnyba</text:p>
      <text:p text:style-name="P274">Valstybinė įmonė „Vilniaus aerouostas“</text:p>
      <text:p text:style-name="P275">Valstybinė įmonė „Kauno aerouostas“</text:p>
      <text:p text:style-name="P276">Valstybinė įmonė „Palangos aerouostas“</text:p>
      <text:p text:style-name="P277">Valstybinė aviakompanija „Lietuvos avialinijos“</text:p>
      <text:p text:style-name="P278"/>
      <text:p text:style-name="P279"><text:span text:style-name="T280">Vandens transportas</text:span></text:p>
      <text:p text:style-name="P281"/>
      <text:p text:style-name="P282">Lietuvos valstybinė vandens kelių valdyba</text:p>
      <text:p text:style-name="P283">Valstybinė jūrų laivininkystė</text:p>
      <text:p text:style-name="P284">Klaipėdos valstybinis jūrų prekybos uostas</text:p>
      <text:p text:style-name="P285">Klaipėdos valstybinis jūrų žvejybos uostas</text:p>
      <text:p text:style-name="P286">Klaipėdos<text:s/>valstybinė įmonė „Smiltynės perkėla“</text:p>
      <text:p text:style-name="P287">Valstybinė laivų statykla „Baltija“</text:p>
      <text:p text:style-name="P288">Valstybinė vakarų laivų remonto įmonė</text:p>
      <text:p text:style-name="P289">Klaipėdos valstybinė laivų remonto įmonė</text:p>
      <text:p text:style-name="P290">Valstybinė įmonė „Laivite“</text:p>
      <text:p text:style-name="P291">Lietuvos valstybinė jūrų uostų direkcija</text:p>
      <text:p text:style-name="P292">Klaipėdos valstybinė avarinių laivų<text:s/>gelbėjimo įmonė</text:p>
      <text:p text:style-name="P293">Klaipėdos valstybinė elektros montavimo įmonė „Era“</text:p>
      <text:p text:style-name="P294">Klaipėdos jūrų uosto kapitono valdyba“.</text:p>
      <text:p text:style-name="P295"/>
      <text:p text:style-name="P296">Sveikatos apsaugos ministerija</text:p>
      <text:p text:style-name="P297"/>
      <text:p text:style-name="P298">Valstybinė komercinė-ūkinė įmonė „Limeta“</text:p>
      <text:p text:style-name="P299">Valstybinė firma „Medisteka“</text:p>
      <text:p text:style-name="P300">Valstybinė respublikinė vaistų tiekimo įmonė<text:s/>„Farmacija“</text:p>
      <text:p text:style-name="P301"/>
      <text:p text:style-name="P302"><text:span text:style-name="T303">Vidaus reikalų ministerija</text:span></text:p>
      <text:p text:style-name="P304"/>
      <text:p text:style-name="P305"><text:span text:style-name="T306">Pataisos darbų įstaigų valstybinės įmonės</text:span></text:p>
      <text:p text:style-name="P307">OČ 12/1</text:p>
      <text:p text:style-name="P308">OČ 12/2</text:p>
      <text:p text:style-name="P309">OČ 12/3</text:p>
      <text:p text:style-name="P310">OČ 12/4</text:p>
      <text:p text:style-name="P311">OČ 12/5</text:p>
      <text:p text:style-name="P312">OČ 12/36</text:p>
      <text:p text:style-name="P313">1-oji socialinės ir psichologinės reabilitacijos įstaiga</text:p>
      <text:p text:style-name="P314">2-oji socialinės ir psichologinės reabilitacijos įstaiga</text:p>
      <text:p text:style-name="P315">3-ioji socialinės ir psichologinės reabilitacijos įstaiga</text:p>
      <text:p text:style-name="P316">Vilniaus auklėjamojo darbo kolonija</text:p>
      <text:p text:style-name="P317">Kauno auklėjamojo darbo kolonija</text:p>
      <text:p text:style-name="P318"/>
      <text:p text:style-name="P319"><text:span text:style-name="T320">Kitos įmonės</text:span></text:p>
      <text:p text:style-name="P321"/>
      <text:p text:style-name="P322">Valstybinė statybos ir montavimo valdyba</text:p>
      <text:p text:style-name="P323">Kauno sportinių gaminių fabrikas</text:p>
      <text:p text:style-name="P324">Kauno sportinių įrenginių projektavimo ir gamybos įmonė „Kadis“</text:p>
      <text:p text:style-name="P325"/>
      <text:p text:style-name="P326"><text:span text:style-name="T327">Žemės ūkio ministerija</text:span></text:p>
      <text:p text:style-name="P328"/>
      <text:p text:style-name="P329">Žvejybos laivyno bazė</text:p>
      <text:p text:style-name="P330">Klaipėdos transporto laivyno valdyba</text:p>
      <text:p text:style-name="P331">Valstybinė žemės kadastro automatizavimo įmonė</text:p>
      <text:p text:style-name="P332"/>
      <text:p text:style-name="P333"><text:span text:style-name="T334">Lietuvos valstybinė standartizacijos tarnyba</text:span></text:p>
      <text:p text:style-name="P335"/>
      <text:p text:style-name="P336">Valstybinė įmonė „Standartų spaustuvė“</text:p>
      <text:p text:style-name="P337">Valstybinė įmonė „Matas“</text:p>
      <text:p text:style-name="P338">Valstybinė įmonė „Skalė“</text:p>
      <text:p text:style-name="P339">Valstybinė įmonė „Svarstis“</text:p>
      <text:p text:style-name="P340">Valstybinė įmonė „Rodyklė“</text:p>
      <text:p text:style-name="P341">Valstybinė įmonė „Svaras“</text:p>
      <text:p text:style-name="P342">Vilniaus valstybinis metrologijos centras</text:p>
      <text:p text:style-name="P343">Kauno valstybinis metrologijos centras</text:p>
      <text:p text:style-name="P344">Klaipėdos valstybinis metrologijos centras</text:p>
      <text:p text:style-name="P345">Panevėžio valstybinis metrologijos centras</text:p>
      <text:p text:style-name="P346">Šiaulių valstybinis metrologijos centras“</text:p>
      <text:p text:style-name="P347"/>
      <text:p text:style-name="P348"/>
      <text:p text:style-name="P349"/>
      <text:p text:style-name="P350">Valstybinė geodezijos tarnyba</text:p>
      <text:p text:style-name="P351"/>
      <text:p text:style-name="P352">Agroresursų tyrimo laboratorija</text:p>
      <text:p text:style-name="Normal"/>
      <text:p text:style-name="P353"><text:span text:style-name="T354">Kitos įmonės</text:span></text:p>
      <text:p text:style-name="P355"/>
      <text:p text:style-name="P356">Vilniaus valstybinė vandens tiekimo įmonė</text:p>
      <text:p text:style-name="P357">Kauno valstybinė vandens tiekimo įmonė</text:p>
      <text:p text:style-name="P358">Klaipėdos valstybinė vandens tiekimo įmonė</text:p>
      <text:p text:style-name="P359">Šiaulių valstybinė vandens tiekimo įmonė</text:p>
      <text:p text:style-name="P360">Panevėžio valstybinė vandens tiekimo įmonė</text:p>
      <text:p text:style-name="P361">Alytaus valstybinė vandens tiekimo įmonė</text:p>
      <text:p text:style-name="P362">Marijampolės valstybinė vandens tiekimo įmonė</text:p>
      <text:p text:style-name="P363">Druskininkų valstybinė vandens tiekimo įmonė</text:p>
      <text:p text:style-name="P364">Palangos valstybinė vandens tiekimo įmonė</text:p>
      <text:p text:style-name="P365">Mažeikių valstybinė vandens tiekimo įmonė</text:p>
      <text:p text:style-name="P366">Tauragės valstybinė vandens tiekimo įmonė</text:p>
      <text:p text:style-name="P367">Telšių valstybinė vandens tiekimo įmonė</text:p>
      <text:p text:style-name="P368">Ukmergės valstybinė vandens tiekimo įmonė</text:p>
      <text:p text:style-name="P369">Utenos valstybinė vandens tiekimo įmonė</text:p>
      <text:p text:style-name="P370"><text:span text:style-name="T371">Lietuvos<text:s/></text:span><text:span text:style-name="T372">Respublikos Vyriausybės telegramų agentūra (ELTA)</text:span></text:p>
      <text:p text:style-name="P373"><text:span text:style-name="T374">______________</text:span></text:p>
      <text:p text:style-name="P375">Priedo pakeitimai:</text:p>
      <text:p text:style-name="P376"><text:span text:style-name="T377">Nr.<text:s/></text:span><text:a xlink:href="https://www.e-tar.lt/portal/legalAct.html?documentId=TAR.5459B562473F" office:target-frame-name="_top" xlink:show="replace"><text:span text:style-name="T378">326p</text:span></text:a><text:span text:style-name="T379">, 1992-03-31, , i. k. 0921100POTV0000326P</text:span></text:p>
      <text:p text:style-name="P380"><text:span text:style-name="T381">Nr.<text:s/></text:span><text:a xlink:href="https://www.e-tar.lt/portal/legalAct.html?documentId=TAR.DF5F83277F09" office:target-frame-name="_top" xlink:show="replace"><text:span text:style-name="T382">257</text:span></text:a><text:span text:style-name="T383">, 1992-04-07, , i. k. 0921100NUTA00000257</text:span></text:p>
      <text:p text:style-name="P384"><text:span text:style-name="T385">Nr.<text:s/></text:span><text:a xlink:href="https://www.e-tar.lt/portal/legalAct.html?documentId=TAR.227249B9BE24" office:target-frame-name="_top" xlink:show="replace"><text:span text:style-name="T386">269</text:span></text:a><text:span text:style-name="T387">, 1992-04-15, , i. k. 0921100NUTA00000269</text:span></text:p>
      <text:p text:style-name="P388"><text:span text:style-name="T389">Nr.<text:s/></text:span><text:a xlink:href="https://www.e-tar.lt/portal/legalAct.html?documentId=TAR.CC622381FF58" office:target-frame-name="_top" xlink:show="replace"><text:span text:style-name="T390">278</text:span></text:a><text:span text:style-name="T391">, 1992-04-17, , i. k. 0921100NUTA00000278</text:span></text:p>
      <text:p text:style-name="P392"><text:span text:style-name="T393">Nr.<text:s/></text:span><text:a xlink:href="https://www.e-tar.lt/portal/legalAct.html?documentId=TAR.0AB46141C4D4" office:target-frame-name="_top" xlink:show="replace"><text:span text:style-name="T394">392p</text:span></text:a><text:span text:style-name="T395">, 1992-04-22, , i. k. 0921100POTV00</text:span><text:span text:style-name="T396">00392P</text:span></text:p>
      <text:p text:style-name="P397"><text:span text:style-name="T398">Nr.<text:s/></text:span><text:a xlink:href="https://www.e-tar.lt/portal/legalAct.html?documentId=TAR.2C887039D902" office:target-frame-name="_top" xlink:show="replace"><text:span text:style-name="T399">409p</text:span></text:a><text:span text:style-name="T400">, 1992-04-27, Teisingumo Ministerijos archyvas, 1992(1992-04-27), i. k. 0921100POTV0000409P</text:span></text:p>
      <text:p text:style-name="P401"><text:span text:style-name="T402">Nr.<text:s/></text:span><text:a xlink:href="https://www.e-tar.lt/portal/legalAct.html?documentId=TAR.366CB9BF5E8B" office:target-frame-name="_top" xlink:show="replace"><text:span text:style-name="T403">416p</text:span></text:a><text:span text:style-name="T404">, 1992-04-28, Teisingumo Ministerijos archyvas, 1992(1992-04-28), i. k. 0921100POTV0000416P</text:span></text:p>
      <text:p text:style-name="P405"><text:span text:style-name="T406">Nr.<text:s/></text:span><text:a xlink:href="https://www.e-tar.lt/portal/legalAct.html?documentId=TAR.52FC841F3432" office:target-frame-name="_top" xlink:show="replace"><text:span text:style-name="T407">435p</text:span></text:a><text:span text:style-name="T408">, 1992-05-04, Teisingumo Ministerijos archyvas, 199</text:span><text:span text:style-name="T409">2(1992-05-04), i. k. 0921100POTV0000435P</text:span></text:p>
      <text:soft-page-break/>
      <text:p text:style-name="P410"><text:span text:style-name="T411">Nr.<text:s/></text:span><text:a xlink:href="https://www.e-tar.lt/portal/legalAct.html?documentId=TAR.4728745FC2CA" office:target-frame-name="_top" xlink:show="replace"><text:span text:style-name="T412">436p</text:span></text:a><text:span text:style-name="T413">, 1992-05-04, Teisingumo Ministerijos archyvas, 1992(1992-05-04), i. k. 0921100POTV0000436P</text:span></text:p>
      <text:p text:style-name="P414"><text:span text:style-name="T415">Nr.<text:s/></text:span><text:a xlink:href="https://www.e-tar.lt/portal/legalAct.html?documentId=TAR.89ABA2F7263B" office:target-frame-name="_top" xlink:show="replace"><text:span text:style-name="T416">347</text:span></text:a><text:span text:style-name="T417">, 1992-05-13, , i. k. 0921100NUTA00000347</text:span></text:p>
      <text:p text:style-name="P418"><text:span text:style-name="T419">Nr.<text:s/></text:span><text:a xlink:href="https://www.e-tar.lt/portal/legalAct.html?documentId=TAR.F8CC73FB837B" office:target-frame-name="_top" xlink:show="replace"><text:span text:style-name="T420">557p</text:span></text:a><text:span text:style-name="T421">, 1992-06-02, , i. k. 0921100POTV0000557P</text:span></text:p>
      <text:p text:style-name="P422"><text:span text:style-name="T423">Nr.<text:s/></text:span><text:a xlink:href="https://www.e-tar.lt/portal/legalAct.html?documentId=TAR.4026B7073B7C" office:target-frame-name="_top" xlink:show="replace"><text:span text:style-name="T424">575p</text:span></text:a><text:span text:style-name="T425">, 1992-06-08, , i. k. 0921100POTV0000575P</text:span></text:p>
      <text:p text:style-name="P426"><text:span text:style-name="T427">Nr.<text:s/></text:span><text:a xlink:href="https://www.e-tar.lt/portal/legalAct.html?documentId=TAR.EAE07EE04632" office:target-frame-name="_top" xlink:show="replace"><text:span text:style-name="T428">611p</text:span></text:a><text:span text:style-name="T429">, 1992-06-19, , i. k. 0921100POTV0000611P</text:span></text:p>
      <text:p text:style-name="P430"><text:span text:style-name="T431">Nr.<text:s/></text:span><text:a xlink:href="https://www.e-tar.lt/portal/legalAct.html?documentId=TAR.1313577CAD8D" office:target-frame-name="_top" xlink:show="replace"><text:span text:style-name="T432">644p</text:span></text:a><text:span text:style-name="T433">, 1992-06-30, , i. k. 0921100POTV0000644P</text:span></text:p>
      <text:p text:style-name="P434"><text:span text:style-name="T435">Nr.<text:s/></text:span><text:a xlink:href="https://www.e-tar.lt/portal/legalAct.html?documentId=TAR.06B0EFD40570" office:target-frame-name="_top" xlink:show="replace"><text:span text:style-name="T436">645p</text:span></text:a><text:span text:style-name="T437">, 1992-06-30, , i. k. 0921100POTV0000645</text:span><text:span text:style-name="T438">P</text:span></text:p>
      <text:p text:style-name="P439"><text:span text:style-name="T440">Nr.<text:s/></text:span><text:a xlink:href="https://www.e-tar.lt/portal/legalAct.html?documentId=TAR.7AD76F6DC252" office:target-frame-name="_top" xlink:show="replace"><text:span text:style-name="T441">801p</text:span></text:a><text:span text:style-name="T442">, 1992-08-11, , i. k. 0921100POTV0000801P</text:span></text:p>
      <text:p text:style-name="P443"><text:span text:style-name="T444">Nr.<text:s/></text:span><text:a xlink:href="https://www.e-tar.lt/portal/legalAct.html?documentId=TAR.D66E6FABC367" office:target-frame-name="_top" xlink:show="replace"><text:span text:style-name="T445">912p</text:span></text:a><text:span text:style-name="T446">, 1992-09-16, , i. k. 0921100POT</text:span><text:span text:style-name="T447">V0000912P</text:span></text:p>
      <text:p text:style-name="P448"><text:span text:style-name="T449">Nr.<text:s/></text:span><text:a xlink:href="https://www.e-tar.lt/portal/legalAct.html?documentId=TAR.017B0B158504" office:target-frame-name="_top" xlink:show="replace"><text:span text:style-name="T450">940p</text:span></text:a><text:span text:style-name="T451">, 1992-09-23, , i. k. 0921100POTV0000940P</text:span></text:p>
      <text:p text:style-name="Normal"/>
      <text:soft-page-break/>
      <text:p text:style-name="P452"><text:span text:style-name="T453">PATVIRTINTA</text:span></text:p>
      <text:p text:style-name="P454">Lietuvos Respublikos Vyriausybės</text:p>
      <text:p text:style-name="P455">1992 m. kovo 24 d. nutarimu Nr. 182</text:p>
      <text:p text:style-name="P456"/>
      <text:p text:style-name="P457"><text:span text:style-name="T458">Netekusieji galios Lietuvos<text:s/></text:span><text:span text:style-name="T459">Respublikos Vyriausybės sprendimai dėl specifinės paskirties valstybinių įmonių sąrašo</text:span></text:p>
      <text:p text:style-name="P460"/>
      <text:p text:style-name="P461"><text:span text:style-name="T462">1</text:span><text:span text:style-name="T463">. Lietuvos Respublikos Vyriausybės 1991 m. vasario 22 d. nutarimo Nr. 75 „Dėl specifinės paskirties valstybinių įmonių įstatų bei šių įmonių sąrašo“ (Žin., 1991, N</text:span><text:span text:style-name="T464">r.<text:s/></text:span><text:a xlink:href="https://www.e-tar.lt/portal/lt/legalAct/TAR.DA5DD72AB15D" office:target-frame-name="_blank" xlink:show="new"><text:span text:style-name="T465">8-238</text:span></text:a><text:span text:style-name="T466">) 2 punktas.</text:span></text:p>
      <text:p text:style-name="P467"><text:span text:style-name="T468">2</text:span><text:span text:style-name="T469">. Lietuvos Respublikos Vyriausybės 1991 m. kovo 14 d. potvarkis Nr. 132p.</text:span></text:p>
      <text:p text:style-name="P470"><text:span text:style-name="T471">3</text:span><text:span text:style-name="T472">. Lietuvos Respublikos Vyriausybės 1991 m. kovo 29 d. nutarimas<text:s/></text:span><text:span text:style-name="T473">Nr. 111 „Dėl Lietuvos Respublikos Vyriausybės 1991 m. vasario 22 d. nutarimo Nr. 75 papildymo“ (Žin., l99l, Nr. 11-304).</text:span></text:p>
      <text:p text:style-name="P474"><text:span text:style-name="T475">4</text:span><text:span text:style-name="T476">. Lietuvos Respublikos Vyriausybės 1991 m. balandžio 16 d. nutarimo Nr. 143 „Dėl Lietuvos Respublikos Vyriausybės 1991 m. vasario<text:s/></text:span><text:span text:style-name="T477">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478">14-381</text:span></text:a><text:span text:style-name="T479">) 1 punktas.</text:span></text:p>
      <text:p text:style-name="P480"><text:span text:style-name="T481">5</text:span><text:span text:style-name="T482">. Lietuvos Respublikos Vyriausybės 1991 m. bal</text:span><text:span text:style-name="T483">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484">14-383</text:span></text:a><text:span text:style-name="T485">) 5 punktas.</text:span></text:p>
      <text:p text:style-name="P486"><text:span text:style-name="T487">6</text:span><text:span text:style-name="T488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489">15-400</text:span></text:a><text:span text:style-name="T490">).</text:span></text:p>
      <text:p text:style-name="P491"><text:span text:style-name="T492">7</text:span><text:span text:style-name="T493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494">16-440</text:span></text:a><text:span text:style-name="T495">) 3 punktas.</text:span></text:p>
      <text:p text:style-name="P496"><text:span text:style-name="T497">8</text:span><text:span text:style-name="T498">. Lietuvos Respublikos Vyriausybės 1991 m. gegužės 31 d. potvarkio Nr. 353p 2 punktas.</text:span></text:p>
      <text:p text:style-name="P499"><text:span text:style-name="T500">9</text:span><text:span text:style-name="T501">. Lietuvos Respublikos Vyriausybės 1991 m. rugpjūčio 27 d. potvarkis Nr. 581p.</text:span></text:p>
      <text:p text:style-name="P502"><text:span text:style-name="T503">10</text:span><text:span text:style-name="T504">. L</text:span><text:span text:style-name="T505">ietuvos Respublikos Vyriausybės 1991 m. rugpjūčio 27 d. potvarkis Nr. 582p.</text:span></text:p>
      <text:p text:style-name="P506"><text:span text:style-name="T507">11</text:span><text:span text:style-name="T508">. Lietuvos Respublikos Vyriausybės 1991 m. rugpjūčio 29 d. potvarkio Nr. 589p 4 punktas.</text:span></text:p>
      <text:p text:style-name="P509"><text:span text:style-name="T510">12</text:span><text:span text:style-name="T511">. Lietuvos Respublikos Vyriausybės 1991 m. rugpjūčio 30 d. potvarkis Nr. 597p.</text:span></text:p>
      <text:p text:style-name="P512"><text:span text:style-name="T513">13</text:span><text:span text:style-name="T514">. Lietuvos Respublikos Vyriausybės 1991 m. rugsėjo 9 d. potvarkis Nr. 617p.</text:span></text:p>
      <text:p text:style-name="P515"><text:span text:style-name="T516">14</text:span><text:span text:style-name="T517">. Lietuvos Respublikos Vyriausybės 1991 m. rugsėjo 11 d. potvarkio Nr. 629p 1 punktas.</text:span></text:p>
      <text:p text:style-name="P518"><text:span text:style-name="T519">15</text:span><text:span text:style-name="T520">. Lietuvos Respublikos Vyriausybės 1991 m. rugsėjo 13 d. potvarkis Nr.<text:s/></text:span><text:span text:style-name="T521">633p.</text:span></text:p>
      <text:p text:style-name="P522"><text:span text:style-name="T523">16</text:span><text:span text:style-name="T524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525">30-820</text:span></text:a><text:span text:style-name="T526">) 4 ir 5.3 punktai.</text:span></text:p>
      <text:p text:style-name="P527"><text:span text:style-name="T528">17</text:span><text:span text:style-name="T529">. Lietuvos Respublikos Vyriausybės 1991 m. spalio 7 d. potvarkis Nr. 710p.</text:span></text:p>
      <text:p text:style-name="P530"><text:span text:style-name="T531">18</text:span><text:span text:style-name="T532">. Lietuvos Respublikos Vyriausybės 1991 m. spalio 12 d. nutarimo N</text:span><text:span text:style-name="T533">r. 417 „Dėl Lietuvos investicijų banko įsteigimo“ (Žin., 1991, Nr.<text:s/></text:span><text:a xlink:href="https://www.e-tar.lt/portal/lt/legalAct/TAR.CD03457A03BD" office:target-frame-name="_blank" xlink:show="new"><text:span text:style-name="T534">31-847</text:span></text:a><text:span text:style-name="T535">) 2 punktas.</text:span></text:p>
      <text:p text:style-name="P536"><text:span text:style-name="T537">19</text:span><text:span text:style-name="T538">. Lietuvos Respublikos Vyriausybės 1991 m. spalio 18 d. nutarimo Nr. 435 „Dėl k</text:span><text:span text:style-name="T539">ai kurių departamentų prie Lietuvos Respublikos Vyriausybės panaikinimo“ (Žin., 1991, Nr.<text:s/></text:span><text:a xlink:href="https://www.e-tar.lt/portal/lt/legalAct/TAR.0327E7DFA1B3" office:target-frame-name="_blank" xlink:show="new"><text:span text:style-name="T540">32-888</text:span></text:a><text:span text:style-name="T541">) 3 punktas.</text:span></text:p>
      <text:p text:style-name="P542"><text:span text:style-name="T543">20</text:span><text:span text:style-name="T544">. Lietuvos Respublikos Vyriausybės 1991 m. spalio 25 d.<text:s/></text:span><text:span text:style-name="T545">potvarkis Nr. 769p.</text:span></text:p>
      <text:p text:style-name="P546"><text:span text:style-name="T547">21</text:span><text:span text:style-name="T548">. Lietuvos Respublikos Vyriausybės 1991 m. lapkričio 20 d. potvarkis Nr. 878p.</text:span></text:p>
      <text:p text:style-name="P549"><text:span text:style-name="T550">22</text:span><text:span text:style-name="T551">. Lietuvos Respublikos Vyriausybės 1991 m. lapkričio 22 d. potvarkio Nr. 900p 2 punktas.</text:span></text:p>
      <text:p text:style-name="P552"><text:span text:style-name="T553">23</text:span><text:span text:style-name="T554">. Lietuvos Respublikos Vyriausybės 1991 m.<text:s/></text:span><text:span text:style-name="T555">gruodžio 5 d. nutarimo Nr. 531 „Dėl kai kurių specifinės paskirties valstybinių įmonių priskyrimo Kultūros ir švietimo ministerijos reguliavimo sferai“ 2 punktas.</text:span></text:p>
      <text:p text:style-name="P556"><text:span text:style-name="T557">24</text:span><text:span text:style-name="T558">. Lietuvos Respublikos Vyriausybės 1991 m. gruodžio 17 d. nutarimo Nr. 568 „Dėl Lietuvo</text:span><text:span text:style-name="T559">s ryšių ir informatikos valdymo struktūros“ 4 ir 5 punktai.</text:span></text:p>
      <text:p text:style-name="P560"><text:span text:style-name="T561">25</text:span><text:span text:style-name="T562">. Lietuvos Respublikos Vyriausybės 1991 m. gruodžio 17 d. potvarkis Nr. 1009p.</text:span></text:p>
      <text:p text:style-name="P563"><text:span text:style-name="T564">26</text:span><text:span text:style-name="T565">. Lietuvos Respublikos Vyriausybės 1991 m. gruodžio 18 d. potvarkis Nr. 1015p.</text:span></text:p>
      <text:p text:style-name="P566"><text:span text:style-name="T567">27</text:span><text:span text:style-name="T568">. Lietuvos Respublik</text:span><text:span text:style-name="T569">os Vyriausybės 1992 m. sausio 27 d. nutarimo Nr. 50 „Dėl laivų statyklos „Baltija“ ir laivų remonto įmonių perdavimo Susisiekimo ministerijos reguliavimo sferon“ 1 punktas.</text:span></text:p>
      <text:p text:style-name="P570"><text:span text:style-name="T571">28</text:span><text:span text:style-name="T572">. Lietuvos Respublikos Vyriausybės 1992 m. sausio 31 d. potvarkis Nr. 95p.</text:span></text:p>
      <text:p text:style-name="P573"><text:span text:style-name="T574">29</text:span><text:span text:style-name="T575">. Lietuvos Respublikos Vyriausybės 1992 m. vasario 12 d. nutarimo Nr. 98 „Dėl Valstybinės brangiųjų metalų perdirbimo įmonės“ 4 punktas.</text:span></text:p>
      <text:p text:style-name="P576"><text:span text:style-name="T577">30</text:span><text:span text:style-name="T578">. Lietuvos Respublikos Vyriausybės 1992 m. vasario 14 d. nutarimo Nr. 105 „Dėl Kauno technikos mokyklos ir<text:s/></text:span><text:span text:style-name="T579">viešbučio „Vairas“ likvidavimo“ 4 punktas.</text:span></text:p>
      <text:p text:style-name="P580"><text:span text:style-name="T581">31</text:span><text:span text:style-name="T582">. Lietuvos Respublikos Vyriausybės 1992 m. sausio 26 d. nutarimo Nr. 133 „Dėl specifinės paskirties valstybinių įmonių sąrašo papildymo“ 1 punktas.</text:span></text:p>
      <text:p text:style-name="P583"><text:span text:style-name="T584">32</text:span><text:span text:style-name="T585">. Lietuvos Respublikos Vyriausybės 1992 m. kovo 9 d.<text:s/></text:span><text:span text:style-name="T586">potvarkis Nr. 231p.</text:span></text:p>
      <text:p text:style-name="P587"><text:span text:style-name="T588">33</text:span><text:span text:style-name="T589">. Lietuvos Respublikos Vyriausybės 1992 m. kovo 10 d. nutarimo Nr. 153 „Dėl Agroresursų tyrimo laboratorijos priskyrimo Valstybinės geodezijos tarnybos reguliavimo sferai“ 4 punktas.</text:span></text:p>
      <text:p text:style-name="P590">______________</text:p>
      <text:p text:style-name="P591"/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</text:span><text:span text:style-name="T601">espublikos Vyriausybė, Potvarkis</text:span></text:p>
      <text:p text:style-name="P602"><text:span text:style-name="T603">Nr.<text:s/></text:span><text:a xlink:href="https://www.e-tar.lt/portal/legalAct.html?documentId=TAR.5459B562473F" office:target-frame-name="_top" xlink:show="replace"><text:span text:style-name="T604">326p</text:span></text:a><text:span text:style-name="T605">, 1992-03-31, , i. k. 0921100POTV0000326P</text:span></text:p>
      <text:p text:style-name="P606"><text:span text:style-name="T607">Potvarkis</text:span></text:p>
      <text:p text:style-name="P608"/>
      <text:p text:style-name="P609"><text:span text:style-name="T610">2.</text:span></text:p>
      <text:p text:style-name="P611"><text:span text:style-name="T612">Lietuvos Respublikos Vyriausybė, Nutarimas</text:span></text:p>
      <text:p text:style-name="P613"><text:span text:style-name="T614">Nr.<text:s/></text:span><text:a xlink:href="https://www.e-tar.lt/portal/legalAct.html?documentId=TAR.DF5F83277F09" office:target-frame-name="_top" xlink:show="replace"><text:span text:style-name="T615">257</text:span></text:a><text:span text:style-name="T616">, 1992-04-07, , i. k. 0921100NUTA00000257</text:span></text:p>
      <text:p text:style-name="P617"><text:span text:style-name="T618">Dėl valstybinės įmonės - Lietuvos radijo ir televizijos valstybinio techninio centro prijungimo prie Lietuvos radijo ir televizijos</text:span></text:p>
      <text:p text:style-name="P619"/>
      <text:p text:style-name="P620"><text:span text:style-name="T621">3.</text:span></text:p>
      <text:p text:style-name="P622"><text:span text:style-name="T623">Lietuvos Respublikos<text:s/></text:span><text:span text:style-name="T624">Vyriausybė, Nutarimas</text:span></text:p>
      <text:p text:style-name="P625"><text:span text:style-name="T626">Nr.<text:s/></text:span><text:a xlink:href="https://www.e-tar.lt/portal/legalAct.html?documentId=TAR.227249B9BE24" office:target-frame-name="_top" xlink:show="replace"><text:span text:style-name="T627">269</text:span></text:a><text:span text:style-name="T628">, 1992-04-15, , i. k. 0921100NUTA00000269</text:span></text:p>
      <text:p text:style-name="P629"><text:span text:style-name="T630">Dėl specifinės paskirties valstybinių "Mokslo" ir enciklopedijų leidyklų reorganizavimo</text:span></text:p>
      <text:p text:style-name="P631"/>
      <text:p text:style-name="P632"><text:span text:style-name="T633">4.</text:span></text:p>
      <text:p text:style-name="P634"><text:span text:style-name="T635">Lietuvos<text:s/></text:span><text:span text:style-name="T636">Respublikos Vyriausybė, Nutarimas</text:span></text:p>
      <text:p text:style-name="P637"><text:span text:style-name="T638">Nr.<text:s/></text:span><text:a xlink:href="https://www.e-tar.lt/portal/legalAct.html?documentId=TAR.CC622381FF58" office:target-frame-name="_top" xlink:show="replace"><text:span text:style-name="T639">278</text:span></text:a><text:span text:style-name="T640">, 1992-04-17, , i. k. 0921100NUTA00000278</text:span></text:p>
      <text:p text:style-name="P641"><text:span text:style-name="T642">Dėl Marijampolės technikos mokyklos likvidavimo</text:span></text:p>
      <text:p text:style-name="P643"/>
      <text:p text:style-name="P644"><text:span text:style-name="T645">5.</text:span></text:p>
      <text:p text:style-name="P646"><text:span text:style-name="T647">Lietuvos Respublikos Vyriausybė, Potvar</text:span><text:span text:style-name="T648">kis</text:span></text:p>
      <text:p text:style-name="P649"><text:span text:style-name="T650">Nr.<text:s/></text:span><text:a xlink:href="https://www.e-tar.lt/portal/legalAct.html?documentId=TAR.0AB46141C4D4" office:target-frame-name="_top" xlink:show="replace"><text:span text:style-name="T651">392p</text:span></text:a><text:span text:style-name="T652">, 1992-04-22, , i. k. 0921100POTV0000392P</text:span></text:p>
      <text:p text:style-name="P653"><text:span text:style-name="T654">Potvarkis</text:span></text:p>
      <text:p text:style-name="P655"/>
      <text:p text:style-name="P656"><text:span text:style-name="T657">6.</text:span></text:p>
      <text:p text:style-name="P658"><text:span text:style-name="T659">Lietuvos Respublikos Vyriausybė, Potvarkis</text:span></text:p>
      <text:p text:style-name="P660"><text:span text:style-name="T661">Nr.<text:s/></text:span><text:a xlink:href="https://www.e-tar.lt/portal/legalAct.html?documentId=TAR.2C887039D902" office:target-frame-name="_top" xlink:show="replace"><text:span text:style-name="T662">409p</text:span></text:a><text:span text:style-name="T663">, 1992-04-27, Teisingumo Ministerijos archyvas, 1992(1992-04-27), i. k. 0921100POTV0000409P</text:span></text:p>
      <text:p text:style-name="P664"><text:span text:style-name="T665">Potvarkis</text:span></text:p>
      <text:p text:style-name="P666"/>
      <text:p text:style-name="P667"><text:span text:style-name="T668">7.</text:span></text:p>
      <text:p text:style-name="P669"><text:span text:style-name="T670">Lietuvos Respublikos Vyriausybė, Potvarkis</text:span></text:p>
      <text:p text:style-name="P671"><text:span text:style-name="T672">Nr.<text:s/></text:span><text:a xlink:href="https://www.e-tar.lt/portal/legalAct.html?documentId=TAR.366CB9BF5E8B" office:target-frame-name="_top" xlink:show="replace"><text:span text:style-name="T673">416p</text:span></text:a><text:span text:style-name="T674">, 1992-04-28, Teisingumo Ministerijos archyvas, 1992(1992-04-28), i. k. 0921100POTV0000416P</text:span></text:p>
      <text:p text:style-name="P675"><text:span text:style-name="T676">Potvarkis</text:span></text:p>
      <text:p text:style-name="P677"/>
      <text:p text:style-name="P678"><text:span text:style-name="T679">8.</text:span></text:p>
      <text:soft-page-break/>
      <text:p text:style-name="P680"><text:span text:style-name="T681">Lietuvos Respublikos Vyriausybė, Potvarkis</text:span></text:p>
      <text:p text:style-name="P682"><text:span text:style-name="T683">Nr.<text:s/></text:span><text:a xlink:href="https://www.e-tar.lt/portal/legalAct.html?documentId=TAR.52FC841F3432" office:target-frame-name="_top" xlink:show="replace"><text:span text:style-name="T684">435p</text:span></text:a><text:span text:style-name="T685">,<text:s/></text:span><text:span text:style-name="T686">1992-05-04, Teisingumo Ministerijos archyvas, 1992(1992-05-04), i. k. 0921100POTV0000435P</text:span></text:p>
      <text:p text:style-name="P687"><text:span text:style-name="T688">Potvarkis</text:span></text:p>
      <text:p text:style-name="P689"/>
      <text:p text:style-name="P690"><text:span text:style-name="T691">9.</text:span></text:p>
      <text:p text:style-name="P692"><text:span text:style-name="T693">Lietuvos Respublikos Vyriausybė, Potvarkis</text:span></text:p>
      <text:p text:style-name="P694"><text:span text:style-name="T695">Nr.<text:s/></text:span><text:a xlink:href="https://www.e-tar.lt/portal/legalAct.html?documentId=TAR.4728745FC2CA" office:target-frame-name="_top" xlink:show="replace"><text:span text:style-name="T696">436p</text:span></text:a><text:span text:style-name="T697">, 1992-05-04,<text:s/></text:span><text:span text:style-name="T698">Teisingumo Ministerijos archyvas, 1992(1992-05-04), i. k. 0921100POTV0000436P</text:span></text:p>
      <text:p text:style-name="P699"><text:span text:style-name="T700">Potvarkis</text:span></text:p>
      <text:p text:style-name="P701"/>
      <text:p text:style-name="P702"><text:span text:style-name="T703">10.</text:span></text:p>
      <text:p text:style-name="P704"><text:span text:style-name="T705">Lietuvos Respublikos Vyriausybė, Nutarimas</text:span></text:p>
      <text:p text:style-name="P706"><text:span text:style-name="T707">Nr.<text:s/></text:span><text:a xlink:href="https://www.e-tar.lt/portal/legalAct.html?documentId=TAR.89ABA2F7263B" office:target-frame-name="_top" xlink:show="replace"><text:span text:style-name="T708">347</text:span></text:a><text:span text:style-name="T709">, 1992-05-13, , i. k. 0921100NU</text:span><text:span text:style-name="T710">TA00000347</text:span></text:p>
      <text:p text:style-name="P711"><text:span text:style-name="T712">Dėl specifinės paskirties valstybinių įmonių sąrašo papildymo</text:span></text:p>
      <text:p text:style-name="P713"/>
      <text:p text:style-name="P714"><text:span text:style-name="T715">11.</text:span></text:p>
      <text:p text:style-name="P716"><text:span text:style-name="T717">Lietuvos Respublikos Vyriausybė, Potvarkis</text:span></text:p>
      <text:p text:style-name="P718"><text:span text:style-name="T719">Nr.<text:s/></text:span><text:a xlink:href="https://www.e-tar.lt/portal/legalAct.html?documentId=TAR.F8CC73FB837B" office:target-frame-name="_top" xlink:show="replace"><text:span text:style-name="T720">557p</text:span></text:a><text:span text:style-name="T721">, 1992-06-02, , i. k. 0921100POTV0000557P</text:span></text:p>
      <text:p text:style-name="P722"><text:span text:style-name="T723">Pot</text:span><text:span text:style-name="T724">varkis</text:span></text:p>
      <text:p text:style-name="P725"/>
      <text:p text:style-name="P726"><text:span text:style-name="T727">12.</text:span></text:p>
      <text:p text:style-name="P728"><text:span text:style-name="T729">Lietuvos Respublikos Vyriausybė, Potvarkis</text:span></text:p>
      <text:p text:style-name="P730"><text:span text:style-name="T731">Nr.<text:s/></text:span><text:a xlink:href="https://www.e-tar.lt/portal/legalAct.html?documentId=TAR.4026B7073B7C" office:target-frame-name="_top" xlink:show="replace"><text:span text:style-name="T732">575p</text:span></text:a><text:span text:style-name="T733">, 1992-06-08, , i. k. 0921100POTV0000575P</text:span></text:p>
      <text:p text:style-name="P734"><text:span text:style-name="T735">Potvarkis</text:span></text:p>
      <text:p text:style-name="P736"/>
      <text:p text:style-name="P737"><text:span text:style-name="T738">13.</text:span></text:p>
      <text:p text:style-name="P739"><text:span text:style-name="T740">Lietuvos Respublikos Vyriausybė, Potvarkis</text:span></text:p>
      <text:p text:style-name="P741"><text:span text:style-name="T742">Nr.<text:s/></text:span><text:a xlink:href="https://www.e-tar.lt/portal/legalAct.html?documentId=TAR.EAE07EE04632" office:target-frame-name="_top" xlink:show="replace"><text:span text:style-name="T743">611p</text:span></text:a><text:span text:style-name="T744">, 1992-06-19, , i. k. 0921100POTV0000611P</text:span></text:p>
      <text:p text:style-name="P745"><text:span text:style-name="T746">Potvarkis</text:span></text:p>
      <text:p text:style-name="P747"/>
      <text:p text:style-name="P748"><text:span text:style-name="T749">14.</text:span></text:p>
      <text:p text:style-name="P750"><text:span text:style-name="T751">Lietuvos Respublikos Vyriausybė, Potvarkis</text:span></text:p>
      <text:p text:style-name="P752"><text:span text:style-name="T753">Nr.<text:s/></text:span><text:a xlink:href="https://www.e-tar.lt/portal/legalAct.html?documentId=TAR.1313577CAD8D" office:target-frame-name="_top" xlink:show="replace"><text:span text:style-name="T754">644p</text:span></text:a><text:span text:style-name="T755">, 1992-06-30, , i. k. 0921100POTV0000644P</text:span></text:p>
      <text:p text:style-name="P756"><text:span text:style-name="T757">Potvarkis</text:span></text:p>
      <text:p text:style-name="P758"/>
      <text:p text:style-name="P759"><text:span text:style-name="T760">15.</text:span></text:p>
      <text:p text:style-name="P761"><text:span text:style-name="T762">Lietuvos Respublikos Vyriausybė, Potvarkis</text:span></text:p>
      <text:p text:style-name="P763"><text:span text:style-name="T764">Nr.<text:s/></text:span><text:a xlink:href="https://www.e-tar.lt/portal/legalAct.html?documentId=TAR.06B0EFD40570" office:target-frame-name="_top" xlink:show="replace"><text:span text:style-name="T765">645p</text:span></text:a><text:span text:style-name="T766">, 1992-06-30, , i. k. 0921100POTV0000645P</text:span></text:p>
      <text:p text:style-name="P767"><text:span text:style-name="T768">Potvarkis</text:span></text:p>
      <text:p text:style-name="P769"/>
      <text:p text:style-name="P770"><text:span text:style-name="T771">16.</text:span></text:p>
      <text:p text:style-name="P772"><text:span text:style-name="T773">Lietuvos Respublikos Vyriausybė, Potvarkis</text:span></text:p>
      <text:p text:style-name="P774"><text:span text:style-name="T775">Nr.<text:s/></text:span><text:a xlink:href="https://www.e-tar.lt/portal/legalAct.html?documentId=TAR.7AD76F6DC252" office:target-frame-name="_top" xlink:show="replace"><text:span text:style-name="T776">801p</text:span></text:a><text:span text:style-name="T777">, 1992-08-11, , i. k. 0921100POTV0000801P</text:span></text:p>
      <text:p text:style-name="P778"><text:span text:style-name="T779">Potvarkis</text:span></text:p>
      <text:p text:style-name="P780"/>
      <text:p text:style-name="P781"><text:span text:style-name="T782">17.</text:span></text:p>
      <text:p text:style-name="P783"><text:span text:style-name="T784">Lietuvos Respublikos Vyriausybė, Potvarkis</text:span></text:p>
      <text:p text:style-name="P785"><text:span text:style-name="T786">Nr.<text:s/></text:span><text:a xlink:href="https://www.e-tar.lt/portal/legalAct.html?documentId=TAR.D66E6FABC367" office:target-frame-name="_top" xlink:show="replace"><text:span text:style-name="T787">912p</text:span></text:a><text:span text:style-name="T788">, 1992-09-16, , i. k. 0921100POTV0000912P</text:span></text:p>
      <text:p text:style-name="P789"><text:span text:style-name="T790">Potvar</text:span><text:span text:style-name="T791">kis</text:span></text:p>
      <text:p text:style-name="P792"/>
      <text:p text:style-name="P793"><text:span text:style-name="T794">18.</text:span></text:p>
      <text:p text:style-name="P795"><text:span text:style-name="T796">Lietuvos Respublikos Vyriausybė, Potvarkis</text:span></text:p>
      <text:p text:style-name="P797"><text:span text:style-name="T798">Nr.<text:s/></text:span><text:a xlink:href="https://www.e-tar.lt/portal/legalAct.html?documentId=TAR.017B0B158504" office:target-frame-name="_top" xlink:show="replace"><text:span text:style-name="T799">940p</text:span></text:a><text:span text:style-name="T800">, 1992-09-23, , i. k. 0921100POTV0000940P</text:span></text:p>
      <text:p text:style-name="P801"><text:span text:style-name="T802">Potvarkis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1" meta:paragraph-count="543" meta:word-count="2728" meta:character-count="21722" meta:row-count="751" meta:non-whitespace-character-count="19537"/>
  </office:meta>
</office:document-meta>
</file>