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indent="3.543in"/>
      <style:text-properties fo:color="#000000"/>
    </style:style>
    <style:style style:name="P479" style:parent-style-name="Normal" style:family="paragraph">
      <style:paragraph-properties fo:text-indent="3.543in"/>
      <style:text-properties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center"/>
      <style:text-properties fo:color="#000000"/>
    </style:style>
    <style:style style:name="P616" style:parent-style-name="Normal" style:family="paragraph">
      <style:paragraph-properties fo:text-align="justify"/>
      <style:text-properties fo:color="#000000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1-26 iki 1992-11-29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 paslaugų<text:s/>įmonė</text:p>
      <text:p text:style-name="P67">Valstybinė įmonė „Vyriausybiniai ryšiai“</text:p>
      <text:p text:style-name="P68"/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<text:s/>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 šilumos tinklai“</text:p>
      <text:p text:style-name="P95">Valstybinė<text:s/>įmonė „Panevėžio šilumos tinklai“</text:p>
      <text:p text:style-name="P96">Valstybinė įmonė „Alytaus šilumos tinklai“</text:p>
      <text:p text:style-name="P97">Valstybinė Šiaulių elektros konstrukcijų įmonė „Elga“</text:p>
      <text:p text:style-name="P98">Valstybinė įmonė „Lietuvos dujos“</text:p>
      <text:p text:style-name="P99">Valstybinė Vilniaus dujų įmonė</text:p>
      <text:soft-page-break/>
      <text:p text:style-name="P100">Valstybinė Kauno dujų įmonė</text:p>
      <text:p text:style-name="P101">Valstybinė Klaipėdos dujų įmonė</text:p>
      <text:p text:style-name="P102">Valstybinė Šiaulių dujų įmonė</text:p>
      <text:p text:style-name="P103">Valstybinė Panevėžio dujų įmonė</text:p>
      <text:p text:style-name="P104">Valstybinė Alytaus dujų įmonė</text:p>
      <text:p text:style-name="P105">Valstybinė Marijampolės dujų įmonė</text:p>
      <text:p text:style-name="P106">Valstybinė Ukmergės dujų įmonė</text:p>
      <text:p text:style-name="P107">Valstybinė Kėdainių dujų įmonė</text:p>
      <text:p text:style-name="P108">Valstybinė Trakų dujų įmonė</text:p>
      <text:p text:style-name="P109">Valstybinė Kauno suskystintųjų dujų<text:s/>įmonė</text:p>
      <text:p text:style-name="P110">Vilniaus valstybinė dujinių įrengimų eksperimentinė gamykla</text:p>
      <text:p text:style-name="P111">Valstybinė įmonė „Šiluma“</text:p>
      <text:p text:style-name="P112">Valstybinė įmonė „Tena“</text:p>
      <text:p text:style-name="P113">Biržų valstybinė naftos transporto įmonė „Naftotiekis“</text:p>
      <text:p text:style-name="P114"/>
      <text:p text:style-name="P115"><text:span text:style-name="T116">Finansų ministerija</text:span></text:p>
      <text:p text:style-name="P117"/>
      <text:p text:style-name="P118">Valstybinė ženklų įmonė</text:p>
      <text:p text:style-name="P119">Valstybinė prabavimo priežiūros inspekcija</text:p>
      <text:p text:style-name="P120">Lietuvos investicijų bankas</text:p>
      <text:p text:style-name="P121">Valstybinė brangiųjų metalų perdirbimo įmonė</text:p>
      <text:p text:style-name="P122"/>
      <text:p text:style-name="P123"><text:span text:style-name="T124">Krašto apsaugos ministerija</text:span></text:p>
      <text:p text:style-name="P125"/>
      <text:p text:style-name="P126">Valstybinė gamybinė eksperimentinė įmonė „Vytis“</text:p>
      <text:p text:style-name="P127">Vilniaus valstybinė įmonė „Saulėtekis“</text:p>
      <text:p text:style-name="P128">Valstybinė įmonė „Naras“</text:p>
      <text:p text:style-name="P129">Vilniaus radiotechnikos mokykla</text:p>
      <text:p text:style-name="P130">Technikos sporto mokykla Vilniuje</text:p>
      <text:p text:style-name="P131">Anykščių rajono technikos sporto klubas</text:p>
      <text:p text:style-name="P132">Kupiškio rajono technikos sporto klubas</text:p>
      <text:p text:style-name="P133">Mažeikių rajono technikos sporto klubas</text:p>
      <text:p text:style-name="P134">Tauragės rajono technikos sporto klubas</text:p>
      <text:p text:style-name="P135">Šilutės rajono technikos sporto jūrų klubas</text:p>
      <text:p text:style-name="P136">Klaipėdos<text:s/>technikos sporto klubas</text:p>
      <text:p text:style-name="P137">Šiaulių technikos sporto klubas</text:p>
      <text:p text:style-name="P138">Vilniaus technikos mokykla</text:p>
      <text:p text:style-name="P139">Klaipėdos technikos mokykla</text:p>
      <text:p text:style-name="P140">Šiaulių technikos mokykla</text:p>
      <text:p text:style-name="P141">Panevėžio technikos mokykla</text:p>
      <text:p text:style-name="P142">Alytaus technikos mokykla</text:p>
      <text:p text:style-name="P143">Kauno radiotechnikos mokykla</text:p>
      <text:p text:style-name="P144">Klaipėdos viešbutis „Jūragis“</text:p>
      <text:p text:style-name="P145">Šiaulių viešbutis „Salduvė“</text:p>
      <text:p text:style-name="P146">Alytaus viešbutis „Signalas“</text:p>
      <text:p text:style-name="P147">Varėnos rajono technikos sporto klubas</text:p>
      <text:p text:style-name="P148">Respublikinis technikos sporto klubas</text:p>
      <text:p text:style-name="P149">Respublikinis šaudymo sporto klubas</text:p>
      <text:p text:style-name="P150">Respublikinis technikos sporto radijo klubas</text:p>
      <text:p text:style-name="P151">Respublikinė specializuota vaikų ir jaunimo<text:s/>technikos sporto mokykla</text:p>
      <text:p text:style-name="P152">Vilniaus Dariaus ir Girėno aeroklubas</text:p>
      <text:p text:style-name="P153">Panevėžio aeroklubas</text:p>
      <text:soft-page-break/>
      <text:p text:style-name="P154">Šilutės aeroklubas</text:p>
      <text:p text:style-name="P155">Vilniaus materialinio techninio tiekimo komercinė įmonė</text:p>
      <text:p text:style-name="P156">Šalčininkų rajono technikos sporto klubas</text:p>
      <text:p text:style-name="P157"/>
      <text:p text:style-name="P158"><text:span text:style-name="T159">Kultūros ir švietimo ministerija</text:span></text:p>
      <text:p text:style-name="P160"/>
      <text:p text:style-name="P161">Valstybinė leidykla „Šviesa“</text:p>
      <text:p text:style-name="P162">Valstybinė mokslo ir enciklopedijų leidykla<text:s/></text:p>
      <text:p text:style-name="P163">Valstybinė spaustuvė „Viltis“</text:p>
      <text:p text:style-name="P164">Valstybinė spaustuvė „Aušra“</text:p>
      <text:p text:style-name="P165">Valstybinis leidybos centras</text:p>
      <text:p text:style-name="P166">Valstybinė įmonė „Spauda“</text:p>
      <text:p text:style-name="P167"/>
      <text:p text:style-name="P168"><text:span text:style-name="T169">Miškų ūkio ministerija</text:span></text:p>
      <text:p text:style-name="P170"/>
      <text:p text:style-name="P171">Miškų urėdijos</text:p>
      <text:p text:style-name="P172">Dubravos eksperimentinė miškų urėdija</text:p>
      <text:p text:style-name="P173"/>
      <text:p text:style-name="P174"><text:span text:style-name="T175">Pramonės ir p</text:span><text:span text:style-name="T176">rekybos ministerija</text:span></text:p>
      <text:p text:style-name="P177"/>
      <text:p text:style-name="P178">Valstybinė firma „Poligrafija“</text:p>
      <text:p text:style-name="P179">Valstybinė specifinė firma „Dzūkija“</text:p>
      <text:p text:style-name="P180">Kauno valstybinė aprūpinimo ir komercijos įmonė</text:p>
      <text:p text:style-name="P181">Lietuvos antrinių spalvotųjų metalų valstybinė firma „Žalvaris“</text:p>
      <text:p text:style-name="P182">Vilniaus valstybinė įmonė „Antrimeta“</text:p>
      <text:p text:style-name="P183">Kauno valstybinė antrinių metalų perdirbimo įmonė „Įkrova“</text:p>
      <text:p text:style-name="P184">Klaipėdos valstybinė įmonė „Geležies laužas“</text:p>
      <text:p text:style-name="P185">Šiaulių valstybinė antrinių metalų perdirbimo įmonė „Metalo laužas“</text:p>
      <text:p text:style-name="P186">Panevėžio valstybinė įmonė „Antriniai metalai“</text:p>
      <text:p text:style-name="P187">Kybartų valstybinė įmonė „Poligreiferis“</text:p>
      <text:p text:style-name="P188">Valstybinė įmonė „Šaldytuvų<text:s/></text:p>
      <text:p text:style-name="P189">Valstybinė įmonė „Kauno šaldytuvai“ūkis“</text:p>
      <text:p text:style-name="P190">Valstybinė įmonė „Klaipėdos šaldytuvai“</text:p>
      <text:p text:style-name="P191">Valstybinė įmonė „Druskininkų šaldytuvai“</text:p>
      <text:p text:style-name="P192"/>
      <text:p text:style-name="P193"><text:span text:style-name="T194">Ryšių ir informatikos ministerija</text:span></text:p>
      <text:p text:style-name="P195"/>
      <text:p text:style-name="P196">Ryšių ir informatikos ministerija</text:p>
      <text:p text:style-name="P197">Valstybinė įmonė „Lietuvos<text:s/>telekomas“</text:p>
      <text:p text:style-name="P198">Valstybinė įmonė „Lietuvos paštas“</text:p>
      <text:p text:style-name="P199">Valstybinė radijo dažnių tarnyba</text:p>
      <text:p text:style-name="P200"/>
      <text:p text:style-name="P201">Socialinės apsaugos ministerija</text:p>
      <text:p text:style-name="P202"/>
      <text:p text:style-name="P203">Valstybinė ortopedijos įmonė</text:p>
      <text:p text:style-name="P204"/>
      <text:p text:style-name="P205">Statistikos departamentas prie Lietuvos Respublikos Vyriausybės</text:p>
      <text:p text:style-name="P206">Respublikinis skaičiavimo centras</text:p>
      <text:p text:style-name="P207"/>
      <text:p text:style-name="P208"><text:span text:style-name="T209">Susisiekimo<text:s/></text:span><text:span text:style-name="T210">ministerija</text:span></text:p>
      <text:p text:style-name="P211"/>
      <text:p text:style-name="P212"><text:span text:style-name="T213">Automobilių keliai</text:span></text:p>
      <text:soft-page-break/>
      <text:p text:style-name="P214">Akmenės valstybinė kelių valdyba</text:p>
      <text:p text:style-name="P215">Alytaus valstybinė kelių valdyba</text:p>
      <text:p text:style-name="P216">Anykščių valstybinė kelių valdyba</text:p>
      <text:p text:style-name="P217">Biržų valstybinė kelių valdyba</text:p>
      <text:p text:style-name="P218">Ignalinos valstybinė kelių valdyba</text:p>
      <text:p text:style-name="P219">Jonavos valstybinė kelių valdyba</text:p>
      <text:p text:style-name="P220">Joniškio valstybinė<text:s/>kelių valdyba</text:p>
      <text:p text:style-name="P221">Jurbarko valstybinė kelių valdyba</text:p>
      <text:p text:style-name="P222">Kaišiadorių valstybinė kelių valdyba</text:p>
      <text:p text:style-name="P223">Kauno valstybinė kelių valdyba</text:p>
      <text:p text:style-name="P224">Kėdainių valstybinė kelių valdyba</text:p>
      <text:p text:style-name="P225">Kelmės valstybinė kelių valdyba</text:p>
      <text:p text:style-name="P226">Klaipėdos valstybinė kelių valdyba</text:p>
      <text:p text:style-name="P227">Kretingos valstybinė kelių valdyba</text:p>
      <text:p text:style-name="P228">Kupiškio valstybinė kelių valdyba</text:p>
      <text:p text:style-name="P229">Lazdijų valstybinė kelių valdyba</text:p>
      <text:p text:style-name="P230">Marijampolės valstybinė kelių valdyba</text:p>
      <text:p text:style-name="P231">Mažeikių valstybinė kelių valdyba</text:p>
      <text:p text:style-name="P232">Molėtų valstybinė kelių valdyba</text:p>
      <text:p text:style-name="P233">Pakruojo valstybinė kelių valdyba</text:p>
      <text:p text:style-name="P234">Panevėžio valstybinė kelių valdyba</text:p>
      <text:p text:style-name="P235">Pasvalio valstybinė kelių valdyba</text:p>
      <text:p text:style-name="P236">Plungės valstybinė kelių valdyba</text:p>
      <text:p text:style-name="P237">Prienų valstybinė kelių valdyba</text:p>
      <text:p text:style-name="P238">Radviliškio valstybinė kelių valdyba</text:p>
      <text:p text:style-name="P239">Raseinių valstybinė kelių valdyba</text:p>
      <text:p text:style-name="P240">Rokiškio valstybinė kelių valdyba</text:p>
      <text:p text:style-name="P241">Skuodo valstybinė kelių valdyba</text:p>
      <text:p text:style-name="P242">Šakių valstybinė kelių valdyba</text:p>
      <text:p text:style-name="P243">Šalčininkų valstybinė kelių valdyba</text:p>
      <text:p text:style-name="P244">Šiaulių valstybinė kelių valdyba</text:p>
      <text:p text:style-name="P245">Šilalės valstybinė kelių valdyba</text:p>
      <text:p text:style-name="P246">Šilutės valstybinė kelių valdyba</text:p>
      <text:p text:style-name="P247">Širvintų valstybinė kelių valdyba</text:p>
      <text:p text:style-name="P248">Švenčionių valstybinė kelių valdyba</text:p>
      <text:p text:style-name="P249">Tauragės valstybinė kelių valdyba</text:p>
      <text:p text:style-name="P250">Telšių valstybinė<text:s/>kelių valdyba</text:p>
      <text:p text:style-name="P251">Trakų valstybinė kelių valdyba</text:p>
      <text:p text:style-name="P252">Ukmergės valstybinė kelių valdyba</text:p>
      <text:p text:style-name="P253">Utenos valstybinė kelių valdyba</text:p>
      <text:p text:style-name="P254">Varėnos valstybinė kelių valdyba</text:p>
      <text:p text:style-name="P255">Vilkaviškio valstybinė kelių valdyba</text:p>
      <text:p text:style-name="P256">Vilniaus valstybinė kelių valdyba</text:p>
      <text:p text:style-name="P257">Zarasų valstybinė kelių valdyba</text:p>
      <text:p text:style-name="P258">Lietuvos<text:s/>valstybinė kelių tiesimo įmonė</text:p>
      <text:p text:style-name="P259">Lietuvos valstybinė automobilių kelių direkcija</text:p>
      <text:p text:style-name="P260"/>
      <text:p text:style-name="P261"><text:span text:style-name="T262">Automobilių transportas</text:span></text:p>
      <text:p text:style-name="P263"/>
      <text:p text:style-name="P264">Vilniaus valstybinė 3-ioji autotransporto įmonė</text:p>
      <text:p text:style-name="P265">Valstybinė autotransporto įmonė „Vilta“</text:p>
      <text:p text:style-name="P266">Kauno valstybinė 3-ioji autotransporto įmonė</text:p>
      <text:soft-page-break/>
      <text:p text:style-name="P267">Kauno valstybinė 6-oji autotransporto įmonė</text:p>
      <text:p text:style-name="P268">Klaipėdos valstybinė 4-oji autotransporto įmonė</text:p>
      <text:p text:style-name="P269"/>
      <text:p text:style-name="P270"><text:span text:style-name="T271">Geležinkelio transportas</text:span></text:p>
      <text:p text:style-name="P272"/>
      <text:p text:style-name="P273">Vilniaus valstybinis geležinkelio apsauginių miško želdinių ruožas</text:p>
      <text:p text:style-name="P274">Valstybinė įmonė „Lietuvos geležinkeliai“</text:p>
      <text:p text:style-name="P275"/>
      <text:p text:style-name="P276"><text:span text:style-name="T277">Civilinė aviacija</text:span></text:p>
      <text:p text:style-name="P278"/>
      <text:p text:style-name="P279">Lietuvos valstybinė skrydžių valdymo tarnyba</text:p>
      <text:p text:style-name="P280">Valstybinė įmonė „Vilniaus aerouostas“</text:p>
      <text:p text:style-name="P281">Valstybinė įmonė „Kauno aerouostas“</text:p>
      <text:p text:style-name="P282">Valstybinė įmonė „Palangos aerouostas“</text:p>
      <text:p text:style-name="P283">Valstybinė aviakompanija „Lietuvos avialinijos“</text:p>
      <text:p text:style-name="P284"/>
      <text:p text:style-name="P285"><text:span text:style-name="T286">Vandens transportas</text:span></text:p>
      <text:p text:style-name="P287"/>
      <text:p text:style-name="P288">Lietuvos valstybinė vandens kelių<text:s/>valdyba</text:p>
      <text:p text:style-name="P289">Valstybinė jūrų laivininkystė</text:p>
      <text:p text:style-name="P290">Klaipėdos valstybinis jūrų prekybos uostas</text:p>
      <text:p text:style-name="P291">Klaipėdos valstybinis jūrų žvejybos uostas</text:p>
      <text:p text:style-name="P292">Klaipėdos valstybinė įmonė „Smiltynės perkėla“</text:p>
      <text:p text:style-name="P293">Valstybinė laivų statykla „Baltija“</text:p>
      <text:p text:style-name="P294">Valstybinė vakarų laivų remonto įmonė</text:p>
      <text:p text:style-name="P295">Klaipėdos valstybinė laivų remonto įmonė</text:p>
      <text:p text:style-name="P296">Valstybinė įmonė „Laivite“</text:p>
      <text:p text:style-name="P297">Lietuvos valstybinė jūrų uostų direkcija</text:p>
      <text:p text:style-name="P298">Klaipėdos valstybinė avarinių laivų gelbėjimo įmonė</text:p>
      <text:p text:style-name="P299">Klaipėdos valstybinė elektros montavimo įmonė „Era“</text:p>
      <text:p text:style-name="P300">Klaipėdos jūrų uosto kapitono valdyba“.</text:p>
      <text:p text:style-name="P301"/>
      <text:p text:style-name="P302">Sveikatos apsaugos ministerija</text:p>
      <text:p text:style-name="P303"/>
      <text:p text:style-name="P304">Valstybinė komercinė-ūkinė įmonė „Limeta“</text:p>
      <text:p text:style-name="P305">Valstybinė firma „Medisteka“</text:p>
      <text:p text:style-name="P306">Valstybinė respublikinė vaistų tiekimo įmonė „Farmacija“</text:p>
      <text:p text:style-name="P307"/>
      <text:p text:style-name="P308"><text:span text:style-name="T309">Vidaus reikalų ministerija</text:span></text:p>
      <text:p text:style-name="P310"/>
      <text:p text:style-name="P311"><text:span text:style-name="T312">Pataisos darbų įstaigos</text:span></text:p>
      <text:p text:style-name="P313">Socialinės ir psichologinės reabilitacijos<text:s/>įstaigos“</text:p>
      <text:p text:style-name="P314">Valstybinė vaistinė „Žygimantai“</text:p>
      <text:p text:style-name="P315"/>
      <text:p text:style-name="P316"><text:span text:style-name="T317">Kitos įmonės</text:span></text:p>
      <text:p text:style-name="P318"/>
      <text:p text:style-name="P319">Valstybinė statybos ir montavimo valdyba</text:p>
      <text:p text:style-name="P320">Kauno sportinių gaminių fabrikas</text:p>
      <text:p text:style-name="P321">Kauno sportinių įrenginių projektavimo ir gamybos įmonė „Kadis“</text:p>
      <text:p text:style-name="P322"/>
      <text:p text:style-name="P323"><text:span text:style-name="T324">Žemės ūkio ministerija</text:span></text:p>
      <text:p text:style-name="P325"/>
      <text:soft-page-break/>
      <text:p text:style-name="P326">Žvejybos laivyno bazė</text:p>
      <text:p text:style-name="P327">Klaipėdos transporto laivyno valdyba</text:p>
      <text:p text:style-name="P328">Valstybinė žemės kadastro automatizavimo įmonė</text:p>
      <text:p text:style-name="P329"/>
      <text:p text:style-name="P330"><text:span text:style-name="T331">Lietuvos valstybinė standartizacijos tarnyba</text:span></text:p>
      <text:p text:style-name="P332"/>
      <text:p text:style-name="P333">Valstybinė įmonė „Standartų spaustuvė“</text:p>
      <text:p text:style-name="P334">Valstybinė įmonė „Matas“</text:p>
      <text:p text:style-name="P335">Valstybinė įmonė „Skalė“</text:p>
      <text:p text:style-name="P336">Valstybinė įmonė „Svarstis“</text:p>
      <text:p text:style-name="P337">Valstybinė įmonė „Rodyklė“</text:p>
      <text:p text:style-name="P338">Valstybinė įmonė „Svaras“</text:p>
      <text:p text:style-name="P339">Vilniaus valstybinis metrologijos centras</text:p>
      <text:p text:style-name="P340">Kauno valstybinis metrologijos centras</text:p>
      <text:p text:style-name="P341">Klaipėdos valstybinis metrologijos centras</text:p>
      <text:p text:style-name="P342">Panevėžio valstybinis metrologijos centras</text:p>
      <text:p text:style-name="P343">Šiaulių valstybinis metrologijos<text:s/>centras“</text:p>
      <text:p text:style-name="P344"/>
      <text:p text:style-name="P345"/>
      <text:p text:style-name="P346"/>
      <text:p text:style-name="P347">Valstybinė geodezijos tarnyba</text:p>
      <text:p text:style-name="P348"/>
      <text:p text:style-name="P349">Agroresursų tyrimo laboratorija</text:p>
      <text:p text:style-name="Normal"/>
      <text:p text:style-name="P350"><text:span text:style-name="T351">Kitos įmonės</text:span></text:p>
      <text:p text:style-name="P352"/>
      <text:p text:style-name="P353">Vilniaus valstybinė vandens tiekimo įmonė</text:p>
      <text:p text:style-name="P354">Kauno valstybinė vandens tiekimo įmonė</text:p>
      <text:p text:style-name="P355">Klaipėdos valstybinė vandens tiekimo įmonė</text:p>
      <text:p text:style-name="P356">Šiaulių valstybinė vandens tiekimo įmonė</text:p>
      <text:p text:style-name="P357">Panevėžio valstybinė vandens tiekimo įmonė</text:p>
      <text:p text:style-name="P358">Alytaus valstybinė vandens tiekimo įmonė</text:p>
      <text:p text:style-name="P359">Marijampolės valstybinė vandens tiekimo įmonė</text:p>
      <text:p text:style-name="P360">Druskininkų valstybinė vandens tiekimo įmonė</text:p>
      <text:p text:style-name="P361">Palangos valstybinė vandens tiekimo įmonė</text:p>
      <text:p text:style-name="P362">Mažeikių valstybinė vandens tiekimo<text:s/>įmonė</text:p>
      <text:p text:style-name="P363">Tauragės valstybinė vandens tiekimo įmonė</text:p>
      <text:p text:style-name="P364">Telšių valstybinė vandens tiekimo įmonė</text:p>
      <text:p text:style-name="P365">Ukmergės valstybinė vandens tiekimo įmonė</text:p>
      <text:p text:style-name="P366">Utenos valstybinė vandens tiekimo įmonė</text:p>
      <text:p text:style-name="P367"><text:span text:style-name="T368">Lietuvos Respublikos Vyriausybės telegramų agentūra (ELTA)</text:span></text:p>
      <text:p text:style-name="P369"><text:span text:style-name="T370">______________</text:span></text:p>
      <text:p text:style-name="P371">Priedo<text:s/>pakeitimai:</text:p>
      <text:p text:style-name="P372"><text:span text:style-name="T373">Nr.<text:s/></text:span><text:a xlink:href="https://www.e-tar.lt/portal/legalAct.html?documentId=TAR.5459B562473F" office:target-frame-name="_top" xlink:show="replace"><text:span text:style-name="T374">326p</text:span></text:a><text:span text:style-name="T375">, 1992-03-31, , i. k. 0921100POTV0000326P</text:span></text:p>
      <text:p text:style-name="P376"><text:span text:style-name="T377">Nr.<text:s/></text:span><text:a xlink:href="https://www.e-tar.lt/portal/legalAct.html?documentId=TAR.DF5F83277F09" office:target-frame-name="_top" xlink:show="replace"><text:span text:style-name="T378">257</text:span></text:a><text:span text:style-name="T379">, 1992-04-07, , i. k.<text:s/></text:span><text:span text:style-name="T380">0921100NUTA00000257</text:span></text:p>
      <text:p text:style-name="P381"><text:span text:style-name="T382">Nr.<text:s/></text:span><text:a xlink:href="https://www.e-tar.lt/portal/legalAct.html?documentId=TAR.227249B9BE24" office:target-frame-name="_top" xlink:show="replace"><text:span text:style-name="T383">269</text:span></text:a><text:span text:style-name="T384">, 1992-04-15, , i. k. 0921100NUTA00000269</text:span></text:p>
      <text:p text:style-name="P385"><text:span text:style-name="T386">Nr.<text:s/></text:span><text:a xlink:href="https://www.e-tar.lt/portal/legalAct.html?documentId=TAR.CC622381FF58" office:target-frame-name="_top" xlink:show="replace"><text:span text:style-name="T387">278</text:span></text:a><text:span text:style-name="T388">, 1992-04-17, ,<text:s/></text:span><text:span text:style-name="T389">i. k. 0921100NUTA00000278</text:span></text:p>
      <text:p text:style-name="P390"><text:span text:style-name="T391">Nr.<text:s/></text:span><text:a xlink:href="https://www.e-tar.lt/portal/legalAct.html?documentId=TAR.0AB46141C4D4" office:target-frame-name="_top" xlink:show="replace"><text:span text:style-name="T392">392p</text:span></text:a><text:span text:style-name="T393">, 1992-04-22, , i. k. 0921100POTV0000392P</text:span></text:p>
      <text:p text:style-name="P394"><text:span text:style-name="T395">Nr.<text:s/></text:span><text:a xlink:href="https://www.e-tar.lt/portal/legalAct.html?documentId=TAR.2C887039D902" office:target-frame-name="_top" xlink:show="replace"><text:span text:style-name="T396">409p</text:span></text:a><text:span text:style-name="T397">, 1992-0</text:span><text:span text:style-name="T398">4-27, Teisingumo Ministerijos archyvas, 1992(1992-04-27), i. k. 0921100POTV0000409P</text:span></text:p>
      <text:p text:style-name="P399"><text:span text:style-name="T400">Nr.<text:s/></text:span><text:a xlink:href="https://www.e-tar.lt/portal/legalAct.html?documentId=TAR.366CB9BF5E8B" office:target-frame-name="_top" xlink:show="replace"><text:span text:style-name="T401">416p</text:span></text:a><text:span text:style-name="T402">, 1992-04-28, Teisingumo Ministerijos archyvas, 1992(1992-04-28), i. k. 0921100POT</text:span><text:span text:style-name="T403">V0000416P</text:span></text:p>
      <text:p text:style-name="P404"><text:span text:style-name="T405">Nr.<text:s/></text:span><text:a xlink:href="https://www.e-tar.lt/portal/legalAct.html?documentId=TAR.52FC841F3432" office:target-frame-name="_top" xlink:show="replace"><text:span text:style-name="T406">435p</text:span></text:a><text:span text:style-name="T407">, 1992-05-04, Teisingumo Ministerijos archyvas, 1992(1992-05-04), i. k. 0921100POTV0000435P</text:span></text:p>
      <text:p text:style-name="P408"><text:span text:style-name="T409">Nr.<text:s/></text:span><text:a xlink:href="https://www.e-tar.lt/portal/legalAct.html?documentId=TAR.4728745FC2CA" office:target-frame-name="_top" xlink:show="replace"><text:span text:style-name="T410">436p</text:span></text:a><text:span text:style-name="T411">, 1992-05-04, Teisingumo Ministerijos archyvas, 1992(1992-05-04), i. k. 0921100POTV0000436P</text:span></text:p>
      <text:p text:style-name="P412"><text:span text:style-name="T413">Nr.<text:s/></text:span><text:a xlink:href="https://www.e-tar.lt/portal/legalAct.html?documentId=TAR.89ABA2F7263B" office:target-frame-name="_top" xlink:show="replace"><text:span text:style-name="T414">347</text:span></text:a><text:span text:style-name="T415">, 1992-05-13, , i. k. 0921100NUTA00000347</text:span></text:p>
      <text:p text:style-name="P416"><text:span text:style-name="T417">Nr.<text:s/></text:span><text:a xlink:href="https://www.e-tar.lt/portal/legalAct.html?documentId=TAR.F8CC73FB837B" office:target-frame-name="_top" xlink:show="replace"><text:span text:style-name="T418">557p</text:span></text:a><text:span text:style-name="T419">, 1992-06-02, , i. k. 0921100POTV0000557P</text:span></text:p>
      <text:soft-page-break/>
      <text:p text:style-name="P420"><text:span text:style-name="T421">Nr.<text:s/></text:span><text:a xlink:href="https://www.e-tar.lt/portal/legalAct.html?documentId=TAR.4026B7073B7C" office:target-frame-name="_top" xlink:show="replace"><text:span text:style-name="T422">575p</text:span></text:a><text:span text:style-name="T423">, 1992-06-08, , i. k. 0921100POTV0000575P</text:span></text:p>
      <text:p text:style-name="P424"><text:span text:style-name="T425">Nr.<text:s/></text:span><text:a xlink:href="https://www.e-tar.lt/portal/legalAct.html?documentId=TAR.EAE07EE04632" office:target-frame-name="_top" xlink:show="replace"><text:span text:style-name="T426">611p</text:span></text:a><text:span text:style-name="T427">, 1992-06-19, , i. k. 0921100POTV0000611P</text:span></text:p>
      <text:p text:style-name="P428"><text:span text:style-name="T429">Nr.<text:s/></text:span><text:a xlink:href="https://www.e-tar.lt/portal/legalAct.html?documentId=TAR.1313577CAD8D" office:target-frame-name="_top" xlink:show="replace"><text:span text:style-name="T430">644p</text:span></text:a><text:span text:style-name="T431">, 1992-06-30, , i. k.<text:s/></text:span><text:span text:style-name="T432">0921100POTV0000644P</text:span></text:p>
      <text:p text:style-name="P433"><text:span text:style-name="T434">Nr.<text:s/></text:span><text:a xlink:href="https://www.e-tar.lt/portal/legalAct.html?documentId=TAR.06B0EFD40570" office:target-frame-name="_top" xlink:show="replace"><text:span text:style-name="T435">645p</text:span></text:a><text:span text:style-name="T436">, 1992-06-30, , i. k. 0921100POTV0000645P</text:span></text:p>
      <text:p text:style-name="P437"><text:span text:style-name="T438">Nr.<text:s/></text:span><text:a xlink:href="https://www.e-tar.lt/portal/legalAct.html?documentId=TAR.7AD76F6DC252" office:target-frame-name="_top" xlink:show="replace"><text:span text:style-name="T439">801p</text:span></text:a><text:span text:style-name="T440">, 1992-08-11,<text:s/></text:span><text:span text:style-name="T441">, i. k. 0921100POTV0000801P</text:span></text:p>
      <text:p text:style-name="P442"><text:span text:style-name="T443">Nr.<text:s/></text:span><text:a xlink:href="https://www.e-tar.lt/portal/legalAct.html?documentId=TAR.D66E6FABC367" office:target-frame-name="_top" xlink:show="replace"><text:span text:style-name="T444">912p</text:span></text:a><text:span text:style-name="T445">, 1992-09-16, , i. k. 0921100POTV0000912P</text:span></text:p>
      <text:p text:style-name="P446"><text:span text:style-name="T447">Nr.<text:s/></text:span><text:a xlink:href="https://www.e-tar.lt/portal/legalAct.html?documentId=TAR.017B0B158504" office:target-frame-name="_top" xlink:show="replace"><text:span text:style-name="T448">940p</text:span></text:a><text:span text:style-name="T449">, 1992</text:span><text:span text:style-name="T450">-09-23, , i. k. 0921100POTV0000940P</text:span></text:p>
      <text:p text:style-name="P451"><text:span text:style-name="T452">Nr.<text:s/></text:span><text:a xlink:href="https://www.e-tar.lt/portal/legalAct.html?documentId=TAR.3BB4AD219D44" office:target-frame-name="_top" xlink:show="replace"><text:span text:style-name="T453">951p</text:span></text:a><text:span text:style-name="T454">, 1992-09-25, , i. k. 0921100POTV0000951P</text:span></text:p>
      <text:p text:style-name="P455"><text:span text:style-name="T456">Nr.<text:s/></text:span><text:a xlink:href="https://www.e-tar.lt/portal/legalAct.html?documentId=TAR.CD62620B7D05" office:target-frame-name="_top" xlink:show="replace"><text:span text:style-name="T457">75</text:span><text:span text:style-name="T458">0</text:span></text:a><text:span text:style-name="T459">, 1992-10-09, , i. k. 0921100NUTA00000750</text:span></text:p>
      <text:p text:style-name="P460"><text:span text:style-name="T461">Nr.<text:s/></text:span><text:a xlink:href="https://www.e-tar.lt/portal/legalAct.html?documentId=TAR.020E42A96803" office:target-frame-name="_top" xlink:show="replace"><text:span text:style-name="T462">772</text:span></text:a><text:span text:style-name="T463">, 1992-10-16, , i. k. 0921100NUTA00000772</text:span></text:p>
      <text:p text:style-name="P464"><text:span text:style-name="T465">Nr.<text:s/></text:span><text:a xlink:href="https://www.e-tar.lt/portal/legalAct.html?documentId=TAR.2469DE5792B3" office:target-frame-name="_top" xlink:show="replace"><text:span text:style-name="T466">1137p</text:span></text:a><text:span text:style-name="T467">, 1992-11-20, , i. k. 0921100POTV0001137P</text:span></text:p>
      <text:p text:style-name="P468"><text:span text:style-name="T469">Nr.<text:s/></text:span><text:a xlink:href="https://www.e-tar.lt/portal/legalAct.html?documentId=TAR.42CC963548E5" office:target-frame-name="_top" xlink:show="replace"><text:span text:style-name="T470">894</text:span></text:a><text:span text:style-name="T471">, 1992-11-25, , i. k. 0921100NUTA00000894</text:span></text:p>
      <text:p text:style-name="P472"><text:span text:style-name="T473">Nr.<text:s/></text:span><text:a xlink:href="https://www.e-tar.lt/portal/legalAct.html?documentId=TAR.D00EE0F0E81A" office:target-frame-name="_top" xlink:show="replace"><text:span text:style-name="T474">1165p</text:span></text:a><text:span text:style-name="T475">, 1992-11-26, , i. k. 0921100POTV0001165P</text:span></text:p>
      <text:p text:style-name="Normal"/>
      <text:soft-page-break/>
      <text:p text:style-name="P476"><text:span text:style-name="T477">PATVIRTINTA</text:span></text:p>
      <text:p text:style-name="P478">Lietuvos Respublikos Vyriausybės</text:p>
      <text:p text:style-name="P479">1992 m. kovo 24 d. nutarimu Nr. 182</text:p>
      <text:p text:style-name="P480"/>
      <text:p text:style-name="P481"><text:span text:style-name="T482">Netekusieji galios Lietuvos Respublikos Vyriausybės sprendimai dėl specifinės paskirties valstybinių įmonių<text:s/></text:span><text:span text:style-name="T483">sąrašo</text:span></text:p>
      <text:p text:style-name="P484"/>
      <text:p text:style-name="P485"><text:span text:style-name="T486">1</text:span><text:span text:style-name="T487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488">8-238</text:span></text:a><text:span text:style-name="T489">) 2 punktas.</text:span></text:p>
      <text:p text:style-name="P490"><text:span text:style-name="T491">2</text:span><text:span text:style-name="T492">. Lietuvos Respublikos Vyriausybės 1991 m. kovo 14 d. potvarkis Nr. 132p.</text:span></text:p>
      <text:p text:style-name="P493"><text:span text:style-name="T494">3</text:span><text:span text:style-name="T495">. Lietuvos Respublikos Vyriausybės 1991 m. kovo 29 d. nutarimas Nr. 111 „Dėl Lietuvos Respublikos Vyriausybės 1991 m. vasario 22 d. nutarimo Nr. 7</text:span><text:span text:style-name="T496">5 papildymo“ (Žin., l99l, Nr. 11-304).</text:span></text:p>
      <text:p text:style-name="P497"><text:span text:style-name="T498">4</text:span><text:span text:style-name="T499">. Lietuvos Respublikos Vyriausybės 1991 m. balandžio 16 d. nutarimo Nr. 143 „Dėl Lietuvos Respublikos Vyriausybės 1991 m. vasario 22 d. nutarimo Nr. 75 patikslinimo ir gamybinio susivienijimo „Vanduo“ likvidavimo</text:span><text:span text:style-name="T500">“ (Žin., 1991, Nr.<text:s/></text:span><text:a xlink:href="https://www.e-tar.lt/portal/lt/legalAct/TAR.29CCF29FA097" office:target-frame-name="_blank" xlink:show="new"><text:span text:style-name="T501">14-381</text:span></text:a><text:span text:style-name="T502">) 1 punktas.</text:span></text:p>
      <text:p text:style-name="P503"><text:span text:style-name="T504">5</text:span><text:span text:style-name="T505">. Lietuvos Respublikos Vyriausybės 1991 m. balandžio 18 d. nutarimo Nr. 145 „Dėl sporto ir technikos susivienijimo „Vytis“ reorg</text:span><text:span text:style-name="T506">anizavimo ir specifinės paskirties valstybinių įmonių sąrašo papildymo“ (Žin., 1991, Nr.<text:s/></text:span><text:a xlink:href="https://www.e-tar.lt/portal/lt/legalAct/TAR.F12BA0CF31A8" office:target-frame-name="_blank" xlink:show="new"><text:span text:style-name="T507">14-383</text:span></text:a><text:span text:style-name="T508">) 5 punktas.</text:span></text:p>
      <text:p text:style-name="P509"><text:span text:style-name="T510">6</text:span><text:span text:style-name="T511">. Lietuvos Respublikos Vyriausybės 1991 m. balandžio 30 d.</text:span><text:span text:style-name="T512"><text:s/>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513">15-400</text:span></text:a><text:span text:style-name="T514">).</text:span></text:p>
      <text:p text:style-name="P515"><text:span text:style-name="T516">7</text:span><text:span text:style-name="T517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18">16-440</text:span></text:a><text:span text:style-name="T519">) 3 punktas.</text:span></text:p>
      <text:p text:style-name="P520"><text:span text:style-name="T521">8</text:span><text:span text:style-name="T522">. Liet</text:span><text:span text:style-name="T523">uvos Respublikos Vyriausybės 1991 m. gegužės 31 d. potvarkio Nr. 353p 2 punktas.</text:span></text:p>
      <text:p text:style-name="P524"><text:span text:style-name="T525">9</text:span><text:span text:style-name="T526">. Lietuvos Respublikos Vyriausybės 1991 m. rugpjūčio 27 d. potvarkis Nr. 581p.</text:span></text:p>
      <text:p text:style-name="P527"><text:span text:style-name="T528">10</text:span><text:span text:style-name="T529">. Lietuvos Respublikos Vyriausybės 1991 m. rugpjūčio 27 d. potvarkis Nr. 582p.</text:span></text:p>
      <text:p text:style-name="P530"><text:span text:style-name="T531">11</text:span><text:span text:style-name="T532">. Lietuvos Respublikos Vyriausybės 1991 m. rugpjūčio 29 d. potvarkio Nr. 589p 4 punktas.</text:span></text:p>
      <text:p text:style-name="P533"><text:span text:style-name="T534">12</text:span><text:span text:style-name="T535">. Lietuvos Respublikos Vyriausybės 1991 m. rugpjūčio 30 d. potvarkis Nr. 597p.</text:span></text:p>
      <text:p text:style-name="P536"><text:span text:style-name="T537">13</text:span><text:span text:style-name="T538">. Lietuvos Respublikos Vyriausybės 1991 m. rugsėjo 9 d. potvarkis Nr. 617p.</text:span></text:p>
      <text:p text:style-name="P539"><text:span text:style-name="T540">14</text:span><text:span text:style-name="T541">. Lietuvos Respublikos Vyriausybės 1991 m. rugsėjo 11 d. potvarkio Nr. 629p 1 punktas.</text:span></text:p>
      <text:p text:style-name="P542"><text:span text:style-name="T543">15</text:span><text:span text:style-name="T544">. Lietuvos Respublikos Vyriausybės 1991 m. rugsėjo 13 d. potvarkis Nr. 633p.</text:span></text:p>
      <text:p text:style-name="P545"><text:span text:style-name="T546">16</text:span><text:span text:style-name="T547">. Lietuvos Respublikos Vyriausybės 1991 m. rugsėjo 20 d. nutarimo Nr. 388<text:s/></text:span><text:span text:style-name="T548">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549">30-820</text:span></text:a><text:span text:style-name="T550">) 4</text:span><text:span text:style-name="T551"><text:s/>ir 5.3 punktai.</text:span></text:p>
      <text:p text:style-name="P552"><text:span text:style-name="T553">17</text:span><text:span text:style-name="T554">. Lietuvos Respublikos Vyriausybės 1991 m. spalio 7 d. potvarkis Nr. 710p.</text:span></text:p>
      <text:p text:style-name="P555"><text:span text:style-name="T556">18</text:span><text:span text:style-name="T557">. Lietuvos Respublikos Vyriausybės 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558">31-847</text:span></text:a><text:span text:style-name="T559">) 2 punktas.</text:span></text:p>
      <text:p text:style-name="P560"><text:span text:style-name="T561">19</text:span><text:span text:style-name="T562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563">32</text:span><text:span text:style-name="T564">-888</text:span></text:a><text:span text:style-name="T565">) 3 punktas.</text:span></text:p>
      <text:p text:style-name="P566"><text:span text:style-name="T567">20</text:span><text:span text:style-name="T568">. Lietuvos Respublikos Vyriausybės 1991 m. spalio 25 d. potvarkis Nr. 769p.</text:span></text:p>
      <text:p text:style-name="P569"><text:span text:style-name="T570">21</text:span><text:span text:style-name="T571">. Lietuvos Respublikos Vyriausybės 1991 m. lapkričio 20 d. potvarkis Nr. 878p.</text:span></text:p>
      <text:p text:style-name="P572"><text:span text:style-name="T573">22</text:span><text:span text:style-name="T574">. Lietuvos Respublikos Vyriausybės 1991 m. lapkričio 22 d. potvark</text:span><text:span text:style-name="T575">io Nr. 900p 2 punktas.</text:span></text:p>
      <text:p text:style-name="P576"><text:span text:style-name="T577">23</text:span><text:span text:style-name="T578">. Lietuvos Respublikos Vyriausybės 1991 m. gruodžio 5 d. nutarimo Nr. 531 „Dėl kai kurių specifinės paskirties valstybinių įmonių priskyrimo Kultūros ir švietimo ministerijos reguliavimo sferai“ 2 punktas.</text:span></text:p>
      <text:p text:style-name="P579"><text:span text:style-name="T580">24</text:span><text:span text:style-name="T581">. Lietuvos<text:s/></text:span><text:span text:style-name="T582">Respublikos Vyriausybės 1991 m. gruodžio 17 d. nutarimo Nr. 568 „Dėl Lietuvos ryšių ir informatikos valdymo struktūros“ 4 ir 5 punktai.</text:span></text:p>
      <text:p text:style-name="P583"><text:span text:style-name="T584">25</text:span><text:span text:style-name="T585">. Lietuvos Respublikos Vyriausybės 1991 m. gruodžio 17 d. potvarkis Nr. 1009p.</text:span></text:p>
      <text:p text:style-name="P586"><text:span text:style-name="T587">26</text:span><text:span text:style-name="T588">. Lietuvos Respublikos Vyriau</text:span><text:span text:style-name="T589">sybės 1991 m. gruodžio 18 d. potvarkis Nr. 1015p.</text:span></text:p>
      <text:p text:style-name="P590"><text:span text:style-name="T591">27</text:span><text:span text:style-name="T592">. Lietuvos Respublikos Vyriausybės 1992 m. sausio 27 d. nutarimo Nr. 50 „Dėl laivų statyklos „Baltija“ ir laivų remonto įmonių perdavimo Susisiekimo ministerijos reguliavimo sferon“ 1 punktas.</text:span></text:p>
      <text:p text:style-name="P593"><text:span text:style-name="T594">28</text:span><text:span text:style-name="T595">.</text:span><text:span text:style-name="T596"><text:s/>Lietuvos Respublikos Vyriausybės 1992 m. sausio 31 d. potvarkis Nr. 95p.</text:span></text:p>
      <text:p text:style-name="P597"><text:span text:style-name="T598">29</text:span><text:span text:style-name="T599">. Lietuvos Respublikos Vyriausybės 1992 m. vasario 12 d. nutarimo Nr. 98 „Dėl Valstybinės brangiųjų metalų perdirbimo įmonės“ 4 punktas.</text:span></text:p>
      <text:p text:style-name="P600"><text:span text:style-name="T601">30</text:span><text:span text:style-name="T602">. Lietuvos Respublikos Vyriausybė</text:span><text:span text:style-name="T603">s 1992 m. vasario 14 d. nutarimo Nr. 105 „Dėl Kauno technikos mokyklos ir viešbučio „Vairas“ likvidavimo“ 4 punktas.</text:span></text:p>
      <text:p text:style-name="P604"><text:span text:style-name="T605">31</text:span><text:span text:style-name="T606">. Lietuvos Respublikos Vyriausybės 1992 m. sausio 26 d. nutarimo Nr. 133 „Dėl specifinės paskirties valstybinių įmonių sąrašo papildy</text:span><text:span text:style-name="T607">mo“ 1 punktas.</text:span></text:p>
      <text:p text:style-name="P608"><text:span text:style-name="T609">32</text:span><text:span text:style-name="T610">. Lietuvos Respublikos Vyriausybės 1992 m. kovo 9 d. potvarkis Nr. 231p.</text:span></text:p>
      <text:p text:style-name="P611"><text:span text:style-name="T612">33</text:span><text:span text:style-name="T613">. Lietuvos Respublikos Vyriausybės 1992 m. kovo 10 d. nutarimo Nr. 153 „Dėl Agroresursų tyrimo laboratorijos priskyrimo Valstybinės geodezijos tarnybos regu</text:span><text:span text:style-name="T614">liavimo sferai“ 4 punktas.</text:span></text:p>
      <text:p text:style-name="P615">______________</text:p>
      <text:p text:style-name="P616"/>
      <text:p text:style-name="Normal"/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Lietuvos Respublikos Vyriausybė, Potvarkis</text:span></text:p>
      <text:p text:style-name="P626"><text:span text:style-name="T627">Nr.<text:s/></text:span><text:a xlink:href="https://www.e-tar.lt/portal/legalAct.html?documentId=TAR.5459B562473F" office:target-frame-name="_top" xlink:show="replace"><text:span text:style-name="T628">326p</text:span></text:a><text:span text:style-name="T629">, 1992-03-31, , i. k. 0921100POTV0000326P</text:span></text:p>
      <text:p text:style-name="P630"><text:span text:style-name="T631">Potvarkis</text:span></text:p>
      <text:p text:style-name="P632"/>
      <text:p text:style-name="P633"><text:span text:style-name="T634">2.</text:span></text:p>
      <text:p text:style-name="P635"><text:span text:style-name="T636">Lietuvos Respublikos Vyriausybė, Nutarimas</text:span></text:p>
      <text:p text:style-name="P637"><text:span text:style-name="T638">Nr.<text:s/></text:span><text:a xlink:href="https://www.e-tar.lt/portal/legalAct.html?documentId=TAR.DF5F83277F09" office:target-frame-name="_top" xlink:show="replace"><text:span text:style-name="T639">257</text:span></text:a><text:span text:style-name="T640">, 1992-04-07, , i. k. 0921100NUTA00000257</text:span></text:p>
      <text:p text:style-name="P641"><text:span text:style-name="T642">Dėl valstybinės įmonės - Lietuvos radijo ir televizijos valstybinio techninio cent</text:span><text:span text:style-name="T643">ro prijungimo prie Lietuvos radijo ir televizijos</text:span></text:p>
      <text:p text:style-name="P644"/>
      <text:p text:style-name="P645"><text:span text:style-name="T646">3.</text:span></text:p>
      <text:p text:style-name="P647"><text:span text:style-name="T648">Lietuvos Respublikos Vyriausybė, Nutarimas</text:span></text:p>
      <text:p text:style-name="P649"><text:span text:style-name="T650">Nr.<text:s/></text:span><text:a xlink:href="https://www.e-tar.lt/portal/legalAct.html?documentId=TAR.227249B9BE24" office:target-frame-name="_top" xlink:show="replace"><text:span text:style-name="T651">269</text:span></text:a><text:span text:style-name="T652">, 1992-04-15, , i. k. 0921100NUTA00000269</text:span></text:p>
      <text:p text:style-name="P653"><text:span text:style-name="T654">Dėl specifinės paskirties va</text:span><text:span text:style-name="T655">lstybinių "Mokslo" ir enciklopedijų leidyklų reorganizavimo</text:span></text:p>
      <text:p text:style-name="P656"/>
      <text:p text:style-name="P657"><text:span text:style-name="T658">4.</text:span></text:p>
      <text:p text:style-name="P659"><text:span text:style-name="T660">Lietuvos Respublikos Vyriausybė, Nutarimas</text:span></text:p>
      <text:p text:style-name="P661"><text:span text:style-name="T662">Nr.<text:s/></text:span><text:a xlink:href="https://www.e-tar.lt/portal/legalAct.html?documentId=TAR.CC622381FF58" office:target-frame-name="_top" xlink:show="replace"><text:span text:style-name="T663">278</text:span></text:a><text:span text:style-name="T664">, 1992-04-17, , i. k. 0921100NUTA00000278</text:span></text:p>
      <text:p text:style-name="P665"><text:span text:style-name="T666">Dėl Marijampolės t</text:span><text:span text:style-name="T667">echnikos mokyklos likvidavimo</text:span></text:p>
      <text:p text:style-name="P668"/>
      <text:p text:style-name="P669"><text:span text:style-name="T670">5.</text:span></text:p>
      <text:p text:style-name="P671"><text:span text:style-name="T672">Lietuvos Respublikos Vyriausybė, Potvarkis</text:span></text:p>
      <text:p text:style-name="P673"><text:span text:style-name="T674">Nr.<text:s/></text:span><text:a xlink:href="https://www.e-tar.lt/portal/legalAct.html?documentId=TAR.0AB46141C4D4" office:target-frame-name="_top" xlink:show="replace"><text:span text:style-name="T675">392p</text:span></text:a><text:span text:style-name="T676">, 1992-04-22, , i. k. 0921100POTV0000392P</text:span></text:p>
      <text:p text:style-name="P677"><text:span text:style-name="T678">Potvarkis</text:span></text:p>
      <text:p text:style-name="P679"/>
      <text:p text:style-name="P680"><text:span text:style-name="T681">6.</text:span></text:p>
      <text:p text:style-name="P682"><text:span text:style-name="T683">Lietuvos Respublikos Vyriausybė,<text:s/></text:span><text:span text:style-name="T684">Potvarkis</text:span></text:p>
      <text:p text:style-name="P685"><text:span text:style-name="T686">Nr.<text:s/></text:span><text:a xlink:href="https://www.e-tar.lt/portal/legalAct.html?documentId=TAR.2C887039D902" office:target-frame-name="_top" xlink:show="replace"><text:span text:style-name="T687">409p</text:span></text:a><text:span text:style-name="T688">, 1992-04-27, Teisingumo Ministerijos archyvas, 1992(1992-04-27), i. k. 0921100POTV0000409P</text:span></text:p>
      <text:p text:style-name="P689"><text:span text:style-name="T690">Potvarkis</text:span></text:p>
      <text:p text:style-name="P691"/>
      <text:p text:style-name="P692"><text:span text:style-name="T693">7.</text:span></text:p>
      <text:p text:style-name="P694"><text:span text:style-name="T695">Lietuvos Respublikos Vyriausybė, Potvarkis</text:span></text:p>
      <text:p text:style-name="P696"><text:span text:style-name="T697">Nr.<text:s/></text:span><text:a xlink:href="https://www.e-tar.lt/portal/legalAct.html?documentId=TAR.366CB9BF5E8B" office:target-frame-name="_top" xlink:show="replace"><text:span text:style-name="T698">416p</text:span></text:a><text:span text:style-name="T699">, 1992-04-28, Teisingumo Ministerijos archyvas, 1992(1992-04-28), i. k. 0921100POTV0000416P</text:span></text:p>
      <text:p text:style-name="P700"><text:span text:style-name="T701">Potvarkis</text:span></text:p>
      <text:p text:style-name="P702"/>
      <text:p text:style-name="P703"><text:span text:style-name="T704">8.</text:span></text:p>
      <text:soft-page-break/>
      <text:p text:style-name="P705"><text:span text:style-name="T706">Lietuvos Respublikos Vyriausybė, Potvarkis</text:span></text:p>
      <text:p text:style-name="P707"><text:span text:style-name="T708">Nr.<text:s/></text:span><text:a xlink:href="https://www.e-tar.lt/portal/legalAct.html?documentId=TAR.52FC841F3432" office:target-frame-name="_top" xlink:show="replace"><text:span text:style-name="T709">435p</text:span></text:a><text:span text:style-name="T710">, 1992-05-04, Teisingumo Ministerijos archyvas, 1992(1992-05-04), i. k. 0921100POTV0000435P</text:span></text:p>
      <text:p text:style-name="P711"><text:span text:style-name="T712">Potvarkis</text:span></text:p>
      <text:p text:style-name="P713"/>
      <text:p text:style-name="P714"><text:span text:style-name="T715">9.</text:span></text:p>
      <text:p text:style-name="P716"><text:span text:style-name="T717">Lietuvos Respublikos Vyriausybė, Potvarkis</text:span></text:p>
      <text:p text:style-name="P718"><text:span text:style-name="T719">Nr.<text:s/></text:span><text:a xlink:href="https://www.e-tar.lt/portal/legalAct.html?documentId=TAR.4728745FC2CA" office:target-frame-name="_top" xlink:show="replace"><text:span text:style-name="T720">436p</text:span></text:a><text:span text:style-name="T721">, 1992-05-04, Teisingumo Ministerijos archyvas, 1992(1992-05-04), i. k. 0921100POTV0000436P</text:span></text:p>
      <text:p text:style-name="P722"><text:span text:style-name="T723">Potvarkis</text:span></text:p>
      <text:p text:style-name="P724"/>
      <text:p text:style-name="P725"><text:span text:style-name="T726">10.</text:span></text:p>
      <text:p text:style-name="P727"><text:span text:style-name="T728">Lietuvos Respublikos Vyriausybė, Nutarimas</text:span></text:p>
      <text:p text:style-name="P729"><text:span text:style-name="T730">Nr.<text:s/></text:span><text:a xlink:href="https://www.e-tar.lt/portal/legalAct.html?documentId=TAR.89ABA2F7263B" office:target-frame-name="_top" xlink:show="replace"><text:span text:style-name="T731">347</text:span></text:a><text:span text:style-name="T732">, 1992-05-13, , i. k. 0921100NUTA00000347</text:span></text:p>
      <text:p text:style-name="P733"><text:span text:style-name="T734">Dėl specifinės paskirties valstybinių įmonių sąrašo papildymo</text:span></text:p>
      <text:p text:style-name="P735"/>
      <text:p text:style-name="P736"><text:span text:style-name="T737">11.</text:span></text:p>
      <text:p text:style-name="P738"><text:span text:style-name="T739">Lietuvos Respublikos Vyriausybė, Potvarkis</text:span></text:p>
      <text:p text:style-name="P740"><text:span text:style-name="T741">Nr.<text:s/></text:span><text:a xlink:href="https://www.e-tar.lt/portal/legalAct.html?documentId=TAR.F8CC73FB837B" office:target-frame-name="_top" xlink:show="replace"><text:span text:style-name="T742">557p</text:span></text:a><text:span text:style-name="T743">, 1992-06-02, , i. k. 0921100POTV0000557P</text:span></text:p>
      <text:p text:style-name="P744"><text:span text:style-name="T745">Potvarkis</text:span></text:p>
      <text:p text:style-name="P746"/>
      <text:p text:style-name="P747"><text:span text:style-name="T748">12.</text:span></text:p>
      <text:p text:style-name="P749"><text:span text:style-name="T750">Lietuvos Respublikos Vyriausybė, Potvarkis</text:span></text:p>
      <text:p text:style-name="P751"><text:span text:style-name="T752">Nr.<text:s/></text:span><text:a xlink:href="https://www.e-tar.lt/portal/legalAct.html?documentId=TAR.4026B7073B7C" office:target-frame-name="_top" xlink:show="replace"><text:span text:style-name="T753">575p</text:span></text:a><text:span text:style-name="T754">, 1992-06-08, , i. k. 0921100P</text:span><text:span text:style-name="T755">OTV0000575P</text:span></text:p>
      <text:p text:style-name="P756"><text:span text:style-name="T757">Potvarkis</text:span></text:p>
      <text:p text:style-name="P758"/>
      <text:p text:style-name="P759"><text:span text:style-name="T760">13.</text:span></text:p>
      <text:p text:style-name="P761"><text:span text:style-name="T762">Lietuvos Respublikos Vyriausybė, Potvarkis</text:span></text:p>
      <text:p text:style-name="P763"><text:span text:style-name="T764">Nr.<text:s/></text:span><text:a xlink:href="https://www.e-tar.lt/portal/legalAct.html?documentId=TAR.EAE07EE04632" office:target-frame-name="_top" xlink:show="replace"><text:span text:style-name="T765">611p</text:span></text:a><text:span text:style-name="T766">, 1992-06-19, , i. k. 0921100POTV0000611P</text:span></text:p>
      <text:p text:style-name="P767"><text:span text:style-name="T768">Potvarkis</text:span></text:p>
      <text:p text:style-name="P769"/>
      <text:p text:style-name="P770"><text:span text:style-name="T771">14.</text:span></text:p>
      <text:p text:style-name="P772"><text:span text:style-name="T773">Lietuvos Respublikos Vyriausybė,<text:s/></text:span><text:span text:style-name="T774">Potvarkis</text:span></text:p>
      <text:p text:style-name="P775"><text:span text:style-name="T776">Nr.<text:s/></text:span><text:a xlink:href="https://www.e-tar.lt/portal/legalAct.html?documentId=TAR.1313577CAD8D" office:target-frame-name="_top" xlink:show="replace"><text:span text:style-name="T777">644p</text:span></text:a><text:span text:style-name="T778">, 1992-06-30, , i. k. 0921100POTV0000644P</text:span></text:p>
      <text:p text:style-name="P779"><text:span text:style-name="T780">Potvarkis</text:span></text:p>
      <text:p text:style-name="P781"/>
      <text:p text:style-name="P782"><text:span text:style-name="T783">15.</text:span></text:p>
      <text:p text:style-name="P784"><text:span text:style-name="T785">Lietuvos Respublikos Vyriausybė, Potvarkis</text:span></text:p>
      <text:p text:style-name="P786"><text:span text:style-name="T787">Nr.<text:s/></text:span><text:a xlink:href="https://www.e-tar.lt/portal/legalAct.html?documentId=TAR.06B0EFD40570" office:target-frame-name="_top" xlink:show="replace"><text:span text:style-name="T788">645p</text:span></text:a><text:span text:style-name="T789">, 1992-06-30, , i. k. 0921100POTV0000645P</text:span></text:p>
      <text:p text:style-name="P790"><text:span text:style-name="T791">Potvarkis</text:span></text:p>
      <text:p text:style-name="P792"/>
      <text:p text:style-name="P793"><text:span text:style-name="T794">16.</text:span></text:p>
      <text:p text:style-name="P795"><text:span text:style-name="T796">Lietuvos Respublikos Vyriausybė, Potvarkis</text:span></text:p>
      <text:p text:style-name="P797"><text:span text:style-name="T798">Nr.<text:s/></text:span><text:a xlink:href="https://www.e-tar.lt/portal/legalAct.html?documentId=TAR.7AD76F6DC252" office:target-frame-name="_top" xlink:show="replace"><text:span text:style-name="T799">801p</text:span></text:a><text:span text:style-name="T800">, 1992-08-11, , i. k. 0921100POT</text:span><text:span text:style-name="T801">V0000801P</text:span></text:p>
      <text:p text:style-name="P802"><text:span text:style-name="T803">Potvarkis</text:span></text:p>
      <text:p text:style-name="P804"/>
      <text:p text:style-name="P805"><text:span text:style-name="T806">17.</text:span></text:p>
      <text:p text:style-name="P807"><text:span text:style-name="T808">Lietuvos Respublikos Vyriausybė, Potvarkis</text:span></text:p>
      <text:p text:style-name="P809"><text:span text:style-name="T810">Nr.<text:s/></text:span><text:a xlink:href="https://www.e-tar.lt/portal/legalAct.html?documentId=TAR.D66E6FABC367" office:target-frame-name="_top" xlink:show="replace"><text:span text:style-name="T811">912p</text:span></text:a><text:span text:style-name="T812">, 1992-09-16, , i. k. 0921100POTV0000912P</text:span></text:p>
      <text:p text:style-name="P813"><text:span text:style-name="T814">Potvarkis</text:span></text:p>
      <text:p text:style-name="P815"/>
      <text:p text:style-name="P816"><text:span text:style-name="T817">18.</text:span></text:p>
      <text:p text:style-name="P818"><text:span text:style-name="T819">Lietuvos Respublikos Vyriausybė, Potvarki</text:span><text:span text:style-name="T820">s</text:span></text:p>
      <text:p text:style-name="P821"><text:span text:style-name="T822">Nr.<text:s/></text:span><text:a xlink:href="https://www.e-tar.lt/portal/legalAct.html?documentId=TAR.017B0B158504" office:target-frame-name="_top" xlink:show="replace"><text:span text:style-name="T823">940p</text:span></text:a><text:span text:style-name="T824">, 1992-09-23, , i. k. 0921100POTV0000940P</text:span></text:p>
      <text:p text:style-name="P825"><text:span text:style-name="T826">Potvarkis</text:span></text:p>
      <text:p text:style-name="P827"/>
      <text:p text:style-name="P828"><text:span text:style-name="T829">19.</text:span></text:p>
      <text:p text:style-name="P830"><text:span text:style-name="T831">Lietuvos Respublikos Vyriausybė, Potvarkis</text:span></text:p>
      <text:p text:style-name="P832"><text:span text:style-name="T833">Nr.<text:s/></text:span><text:a xlink:href="https://www.e-tar.lt/portal/legalAct.html?documentId=TAR.3BB4AD219D44" office:target-frame-name="_top" xlink:show="replace"><text:span text:style-name="T834">951p</text:span></text:a><text:span text:style-name="T835">, 1992-09-25, , i. k. 0921100POTV0000951P</text:span></text:p>
      <text:p text:style-name="P836"><text:span text:style-name="T837">Potvarkis</text:span></text:p>
      <text:p text:style-name="P838"/>
      <text:p text:style-name="P839"><text:span text:style-name="T840">20.</text:span></text:p>
      <text:p text:style-name="P841"><text:span text:style-name="T842">Lietuvos Respublikos Vyriausybė, Nutarimas</text:span></text:p>
      <text:p text:style-name="P843"><text:span text:style-name="T844">Nr.<text:s/></text:span><text:a xlink:href="https://www.e-tar.lt/portal/legalAct.html?documentId=TAR.CD62620B7D05" office:target-frame-name="_top" xlink:show="replace"><text:span text:style-name="T845">750</text:span></text:a><text:span text:style-name="T846">, 1992-10-09, , i. k. 0921100NUTA00000750</text:span></text:p>
      <text:soft-page-break/>
      <text:p text:style-name="P847"><text:span text:style-name="T848">Dėl R. A. Skorupsko atšaukimo iš valstybinės įmonės "Kauno šaldytuvai" direktoriaus pareigų ir specifinės paskirties valstybinių įmonių sąrašo papildymo</text:span></text:p>
      <text:p text:style-name="P849"/>
      <text:p text:style-name="P850"><text:span text:style-name="T851">21.</text:span></text:p>
      <text:p text:style-name="P852"><text:span text:style-name="T853">Lietuvos Respublikos Vyriausybė, Nutari</text:span><text:span text:style-name="T854">mas</text:span></text:p>
      <text:p text:style-name="P855"><text:span text:style-name="T856">Nr.<text:s/></text:span><text:a xlink:href="https://www.e-tar.lt/portal/legalAct.html?documentId=TAR.020E42A96803" office:target-frame-name="_top" xlink:show="replace"><text:span text:style-name="T857">772</text:span></text:a><text:span text:style-name="T858">, 1992-10-16, , i. k. 0921100NUTA00000772</text:span></text:p>
      <text:p text:style-name="P859"><text:span text:style-name="T860">Dėl Lietuvos Respublikos Vyriausybės 1992 m. kovo 24 d. nutarimo Nr. 182 dalinio pakeitimo</text:span></text:p>
      <text:p text:style-name="P861"/>
      <text:p text:style-name="P862"><text:span text:style-name="T863">22.</text:span></text:p>
      <text:p text:style-name="P864"><text:span text:style-name="T865">Lietuvos Respublikos Vyri</text:span><text:span text:style-name="T866">ausybė, Potvarkis</text:span></text:p>
      <text:p text:style-name="P867"><text:span text:style-name="T868">Nr.<text:s/></text:span><text:a xlink:href="https://www.e-tar.lt/portal/legalAct.html?documentId=TAR.2469DE5792B3" office:target-frame-name="_top" xlink:show="replace"><text:span text:style-name="T869">1137p</text:span></text:a><text:span text:style-name="T870">, 1992-11-20, , i. k. 0921100POTV0001137P</text:span></text:p>
      <text:p text:style-name="P871"><text:span text:style-name="T872">Potvarkis</text:span></text:p>
      <text:p text:style-name="P873"/>
      <text:p text:style-name="P874"><text:span text:style-name="T875">23.</text:span></text:p>
      <text:p text:style-name="P876"><text:span text:style-name="T877">Lietuvos Respublikos Vyriausybė, Nutarimas</text:span></text:p>
      <text:p text:style-name="P878"><text:span text:style-name="T879">Nr.<text:s/></text:span><text:a xlink:href="https://www.e-tar.lt/portal/legalAct.html?documentId=TAR.42CC963548E5" office:target-frame-name="_top" xlink:show="replace"><text:span text:style-name="T880">894</text:span></text:a><text:span text:style-name="T881">, 1992-11-25, , i. k. 0921100NUTA00000894</text:span></text:p>
      <text:p text:style-name="P882"><text:span text:style-name="T883">Dėl specifinės paskirties valstybinės įmonės "Vyriausybiniai ryšiai"</text:span></text:p>
      <text:p text:style-name="P884"/>
      <text:p text:style-name="P885"><text:span text:style-name="T886">24.</text:span></text:p>
      <text:p text:style-name="P887"><text:span text:style-name="T888">Lietuvos Respublikos Vyriausybė, Potvarkis</text:span></text:p>
      <text:p text:style-name="P889"><text:span text:style-name="T890">Nr.<text:s/></text:span><text:a xlink:href="https://www.e-tar.lt/portal/legalAct.html?documentId=TAR.D00EE0F0E81A" office:target-frame-name="_top" xlink:show="replace"><text:span text:style-name="T891">1165p</text:span></text:a><text:span text:style-name="T892">, 1992-11-26, , i. k. 0921100POTV0001165P</text:span></text:p>
      <text:p text:style-name="P893"><text:span text:style-name="T894">Potvarkis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2" meta:paragraph-count="595" meta:word-count="2978" meta:character-count="23829" meta:row-count="857" meta:non-whitespace-character-count="21446"/>
  </office:meta>
</office:document-meta>
</file>