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2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indent="3.543in"/>
      <style:text-properties fo:color="#000000"/>
    </style:style>
    <style:style style:name="P520" style:parent-style-name="Normal" style:family="paragraph">
      <style:paragraph-properties fo:text-indent="3.543in"/>
      <style:text-properties fo:color="#000000"/>
    </style:style>
    <style:style style:name="P521" style:parent-style-name="Normal" style:family="paragraph">
      <style:paragraph-properties fo:text-align="center"/>
      <style:text-properties fo:color="#000000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font-weight="bold" style:font-weight-asian="bold" fo:color="#000000"/>
    </style:style>
    <style:style style:name="P525" style:parent-style-name="Normal" style:family="paragraph">
      <style:paragraph-properties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center"/>
      <style:text-properties fo:color="#000000"/>
    </style:style>
    <style:style style:name="P659" style:parent-style-name="Normal" style:family="paragraph">
      <style:paragraph-properties fo:text-align="justify"/>
      <style:text-properties fo:color="#000000"/>
    </style:style>
    <style:style style:name="P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3-08 iki 1993-03-08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<text:s/></text:span><text:span text:style-name="T36">Respu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</text:span><text:span text:style-name="T49">ės 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>Valstybinė įmonė „Greminta“</text:p>
      <text:p text:style-name="P56"/>
      <text:p text:style-name="P57"><text:span text:style-name="T58">Lietuvos Respublikos Vyriausybės aparatas</text:span></text:p>
      <text:p text:style-name="P59"/>
      <text:p text:style-name="P60">Valstybinė Respublikos svečių aptarnavimo<text:s/>firma 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yriausybės aparato Autoūkis</text:p>
      <text:p text:style-name="P66">Lietuvos Respublikos Vyriausybės aparato Komunalinių<text:s/>paslaugų įmonė</text:p>
      <text:p text:style-name="P67">Valstybinė įmonė „Vyriausybiniai ryšiai“</text:p>
      <text:p text:style-name="P68"/>
      <text:p text:style-name="P69"/>
      <text:p text:style-name="P70"><text:span text:style-name="T71">Energetikos ministerija</text:span></text:p>
      <text:p text:style-name="P72"/>
      <text:p text:style-name="P73">Ignalinos valstybinė atominė elektrinė</text:p>
      <text:p text:style-name="P74">Valstybinė Mažeikių naftos perdirbimo įmonė „Nafta“</text:p>
      <text:p text:style-name="P75">Klaipėdos valstybinė naftos įmonė</text:p>
      <text:p text:style-name="P76">Valstybinė įmonė „Lietuvos energetika“</text:p>
      <text:p text:style-name="P77">Valstybinė Lietuvos elektrinė</text:p>
      <text:p text:style-name="P78">Vilniaus valstybinė termofikacinė elektrinė</text:p>
      <text:p text:style-name="P79">Kauno valstybinė termofikacinė elektrinė</text:p>
      <text:p text:style-name="P80">Mažeikių valstybinė termofikacinė elektrinė</text:p>
      <text:p text:style-name="P81">Kauno valstybinė hidroelektrinė</text:p>
      <text:p text:style-name="P82">Valstybinė įmonė „Vilniaus elektros tinklai“</text:p>
      <text:p text:style-name="P83">Valstybinė įmonė „Kauno elektros tinklai“</text:p>
      <text:p text:style-name="P84">Valstybinė įmonė „Klaipėdos elektros tinklai“</text:p>
      <text:p text:style-name="P85">Valstybinė Kauno įmonė „Energetikos remontas“</text:p>
      <text:p text:style-name="P86">Sniečkaus valstybinė energetikos statybos įmonė</text:p>
      <text:p text:style-name="P87">Valstybinė įmonė „Šiaulių elektros tinklai“</text:p>
      <text:p text:style-name="P88">Valstybinė įmonė „Panevėžio elektros tinklai“</text:p>
      <text:p text:style-name="P89">Valstybinė įmonė „Alytaus elektros tinklai“</text:p>
      <text:p text:style-name="P90">Valstybinė įmonė „Utenos elektros tinklai“</text:p>
      <text:p text:style-name="P91">Valstybinė įmonė „Vilniaus šilumos tinklai“</text:p>
      <text:p text:style-name="P92">Valstybinė įmonė „Kauno šilumos tinklai“</text:p>
      <text:p text:style-name="P93">Valstybinė įmonė „Klaipėdos šilumos tinklai“</text:p>
      <text:p text:style-name="P94">Valstybinė įmonė „Šiaulių šilumos tinklai“</text:p>
      <text:p text:style-name="P95">Valstybinė įmonė „Panevėžio šilumos tinklai“</text:p>
      <text:p text:style-name="P96">Valstybinė įmonė „Alytaus šilumos tinklai“</text:p>
      <text:p text:style-name="P97">Valstybinė įmonė „Lietuvos dujos“</text:p>
      <text:p text:style-name="P98">Valstybinė Vilniaus dujų įmonė</text:p>
      <text:p text:style-name="P99">Valstybinė Kauno dujų įmonė</text:p>
      <text:soft-page-break/>
      <text:p text:style-name="P100">Valstybinė Klaipėdos dujų įmonė</text:p>
      <text:p text:style-name="P101">Valstybinė Šiaulių dujų įmonė</text:p>
      <text:p text:style-name="P102">Valstybinė<text:s/>Panevėžio dujų įmonė</text:p>
      <text:p text:style-name="P103">Valstybinė Alytaus dujų įmonė</text:p>
      <text:p text:style-name="P104">Valstybinė Marijampolės dujų įmonė</text:p>
      <text:p text:style-name="P105">Valstybinė Ukmergės dujų įmonė</text:p>
      <text:p text:style-name="P106">Valstybinė Kėdainių dujų įmonė</text:p>
      <text:p text:style-name="P107">Valstybinė Trakų dujų įmonė</text:p>
      <text:p text:style-name="P108">Vilniaus valstybinė dujinių įrengimų eksperimentinė gamykla</text:p>
      <text:p text:style-name="P109">Valstybinė įmonė „Šiluma“</text:p>
      <text:p text:style-name="P110">Biržų valstybinė naftos transporto įmonė „Naftotiekis“</text:p>
      <text:p text:style-name="P111">Visagino valstybinė mechanizacijos įmonė</text:p>
      <text:p text:style-name="P112"/>
      <text:p text:style-name="P113"><text:span text:style-name="T114">Finansų ministerija</text:span></text:p>
      <text:p text:style-name="P115"/>
      <text:p text:style-name="P116">Valstybinė ženklų įmonė</text:p>
      <text:p text:style-name="P117">Valstybinė prabavimo priežiūros inspekcija</text:p>
      <text:p text:style-name="P118">Lietuvos investicijų bankas</text:p>
      <text:p text:style-name="P119">Valstybinė brangiųjų metalų perdirbimo įmonė</text:p>
      <text:p text:style-name="P120"/>
      <text:p text:style-name="P121"><text:span text:style-name="T122">Krašto apsaugos ministerija</text:span></text:p>
      <text:p text:style-name="P123"/>
      <text:p text:style-name="P124">Vilniaus valstybinė įmonė „Saulėtekis“</text:p>
      <text:p text:style-name="P125">Valstybinė įmonė „Naras“</text:p>
      <text:p text:style-name="P126">Vilniaus radiotechnikos mokykla</text:p>
      <text:p text:style-name="P127">Technikos sporto mokykla Vilniuje</text:p>
      <text:p text:style-name="P128">Anykščių rajono technikos sporto klubas</text:p>
      <text:p text:style-name="P129">Kupiškio rajono technikos sporto klubas</text:p>
      <text:p text:style-name="P130">Mažeikių rajono technikos sporto klubas</text:p>
      <text:p text:style-name="P131">Tauragės rajono technikos sporto klubas</text:p>
      <text:p text:style-name="P132">Šilutės rajono technikos sporto jūrų klubas</text:p>
      <text:p text:style-name="P133">Klaipėdos technikos sporto klubas</text:p>
      <text:p text:style-name="P134">Šiaulių technikos sporto klubas</text:p>
      <text:p text:style-name="P135">Vilniaus technikos mokykla</text:p>
      <text:p text:style-name="P136">Klaipėdos technikos mokykla</text:p>
      <text:p text:style-name="P137">Šiaulių technikos mokykla</text:p>
      <text:p text:style-name="P138">Panevėžio technikos mokykla</text:p>
      <text:p text:style-name="P139">Alytaus technikos mokykla</text:p>
      <text:p text:style-name="P140">Kauno radiotechnikos mokykla</text:p>
      <text:p text:style-name="P141">Klaipėdos viešbutis „Jūragis“</text:p>
      <text:p text:style-name="P142">Šiaulių viešbutis „Salduvė“</text:p>
      <text:p text:style-name="P143">Alytaus viešbutis „Signalas“</text:p>
      <text:p text:style-name="P144">Varėnos rajono technikos sporto klubas</text:p>
      <text:p text:style-name="P145">Respublikinis technikos sporto klubas</text:p>
      <text:p text:style-name="P146">Respublikinis šaudymo sporto klubas</text:p>
      <text:p text:style-name="P147">Respublikinis technikos sporto radijo klubas</text:p>
      <text:p text:style-name="P148">Respublikinė specializuota vaikų ir jaunimo technikos sporto mokykla</text:p>
      <text:p text:style-name="P149">Vilniaus Dariaus ir Girėno aeroklubas</text:p>
      <text:p text:style-name="P150">Panevėžio aeroklubas</text:p>
      <text:p text:style-name="P151">Šilutės aeroklubas</text:p>
      <text:p text:style-name="P152">Vilniaus materialinio<text:s/>techninio tiekimo komercinė įmonė</text:p>
      <text:p text:style-name="P153">Šalčininkų rajono technikos sporto klubas</text:p>
      <text:soft-page-break/>
      <text:p text:style-name="P154">Lietuvos ginklų fondas</text:p>
      <text:p text:style-name="P155">Valstybinė gamybinė eksperimentinė įmonė „Vytis“</text:p>
      <text:p text:style-name="P156">Kauno malūnsparnių remonto gamykla</text:p>
      <text:p text:style-name="P157">Kauno tankų remonto gamykla</text:p>
      <text:p text:style-name="P158">Šiaulių aviacijos remonto gamykla</text:p>
      <text:p text:style-name="P159">Panevėžio<text:s/>aviacijos remonto gamykla</text:p>
      <text:p text:style-name="P160">Valstybinė siuvimo įmonė</text:p>
      <text:p text:style-name="P161"/>
      <text:p text:style-name="P162"><text:span text:style-name="T163">Kultūros ir švietimo ministerija</text:span></text:p>
      <text:p text:style-name="P164"/>
      <text:p text:style-name="P165">Valstybinė leidykla „Šviesa“</text:p>
      <text:p text:style-name="P166">Valstybinė mokslo ir enciklopedijų leidykla<text:s/></text:p>
      <text:p text:style-name="P167">Valstybinė spaustuvė „Aušra“</text:p>
      <text:p text:style-name="P168">Valstybinis leidybos centras</text:p>
      <text:p text:style-name="P169">Valstybinė įmonė „Spauda“</text:p>
      <text:p text:style-name="P170"/>
      <text:p text:style-name="P171"><text:span text:style-name="T172">Miškų</text:span><text:span text:style-name="T173"><text:s/>ūkio ministerija</text:span></text:p>
      <text:p text:style-name="P174"/>
      <text:p text:style-name="P175">Miškų urėdijos</text:p>
      <text:p text:style-name="P176">Dubravos eksperimentinė miškų urėdija</text:p>
      <text:p text:style-name="P177"/>
      <text:p text:style-name="P178"><text:span text:style-name="T179">Pramonės ir p</text:span><text:span text:style-name="T180">rekybos ministerija</text:span></text:p>
      <text:p text:style-name="P181"/>
      <text:p text:style-name="P182">Valstybinė firma „Poligrafija“</text:p>
      <text:p text:style-name="P183">Valstybinė specifinė firma „Dzūkija“</text:p>
      <text:p text:style-name="P184">Kauno valstybinė aprūpinimo ir komercijos įmonė</text:p>
      <text:p text:style-name="P185">Lietuvos antrinių<text:s/>spalvotųjų metalų valstybinė firma „Žalvaris“</text:p>
      <text:p text:style-name="P186">Vilniaus valstybinė įmonė „Antrimeta“</text:p>
      <text:p text:style-name="P187">Kauno valstybinė antrinių metalų perdirbimo įmonė „Įkrova“</text:p>
      <text:p text:style-name="P188">Klaipėdos valstybinė įmonė „Geležies laužas“</text:p>
      <text:p text:style-name="P189">Šiaulių valstybinė antrinių metalų perdirbimo įmonė „Metalo laužas“</text:p>
      <text:p text:style-name="P190">Panevėžio valstybinė įmonė „Antriniai metalai“</text:p>
      <text:p text:style-name="P191">Kybartų valstybinė įmonė „Poligreiferis“</text:p>
      <text:p text:style-name="P192">Valstybinė įmonė „Šaldytuvų<text:s/></text:p>
      <text:p text:style-name="P193">Valstybinė įmonė „Kauno šaldytuvai“ūkis“</text:p>
      <text:p text:style-name="P194">Valstybinė įmonė „Klaipėdos šaldytuvai“</text:p>
      <text:p text:style-name="P195">Valstybinė įmonė „Druskininkų šaldytuvai“</text:p>
      <text:p text:style-name="P196">Valstybinė<text:s/>Vilniaus geležinkelio transporto darbuotojų aprūpinimo įmonė</text:p>
      <text:p text:style-name="P197">Geležinkelio Šiaulių apygardos valstybinė darbininkų aprūpinimo įmonė</text:p>
      <text:p text:style-name="P198"/>
      <text:p text:style-name="P199"><text:span text:style-name="T200">Ryšių ir informatikos ministerija</text:span></text:p>
      <text:p text:style-name="P201"/>
      <text:p text:style-name="P202">Ryšių ir informatikos ministerija</text:p>
      <text:p text:style-name="P203">Valstybinė įmonė „Lietuvos telekomas“</text:p>
      <text:p text:style-name="P204">Valstybinė įmonė „Lietuvos paštas“</text:p>
      <text:p text:style-name="P205">Valstybinė radijo dažnių tarnyba</text:p>
      <text:p text:style-name="P206"/>
      <text:p text:style-name="P207">Socialinės apsaugos ministerija</text:p>
      <text:p text:style-name="P208"/>
      <text:p text:style-name="P209">Valstybinė ortopedijos įmonė</text:p>
      <text:p text:style-name="P210"/>
      <text:p text:style-name="P211">Statistikos departamentas prie Lietuvos Respublikos Vyriausybės</text:p>
      <text:soft-page-break/>
      <text:p text:style-name="P212">Respublikinis skaičiavimo centras</text:p>
      <text:p text:style-name="P213"/>
      <text:p text:style-name="P214"><text:span text:style-name="T215">Susisiekimo ministerija</text:span></text:p>
      <text:p text:style-name="P216"/>
      <text:p text:style-name="P217"><text:span text:style-name="T218">Automobilių keliai</text:span></text:p>
      <text:p text:style-name="P219">Akmenės valstybinė kelių valdyba</text:p>
      <text:p text:style-name="P220">Alytaus valstybinė kelių valdyba</text:p>
      <text:p text:style-name="P221">Anykščių valstybinė kelių valdyba</text:p>
      <text:p text:style-name="P222">Biržų valstybinė kelių valdyba</text:p>
      <text:p text:style-name="P223">Ignalinos valstybinė kelių valdyba</text:p>
      <text:p text:style-name="P224">Jonavos valstybinė kelių valdyba</text:p>
      <text:p text:style-name="P225">Joniškio valstybinė kelių valdyba</text:p>
      <text:p text:style-name="P226">Jurbarko valstybinė kelių valdyba</text:p>
      <text:p text:style-name="P227">Kaišiadorių valstybinė kelių valdyba</text:p>
      <text:p text:style-name="P228">Kauno valstybinė kelių valdyba</text:p>
      <text:p text:style-name="P229">Kėdainių valstybinė kelių valdyba</text:p>
      <text:p text:style-name="P230">Kelmės valstybinė kelių valdyba</text:p>
      <text:p text:style-name="P231">Klaipėdos valstybinė kelių valdyba</text:p>
      <text:p text:style-name="P232">Kretingos valstybinė kelių valdyba</text:p>
      <text:p text:style-name="P233">Kupiškio valstybinė<text:s/>kelių valdyba</text:p>
      <text:p text:style-name="P234">Lazdijų valstybinė kelių valdyba</text:p>
      <text:p text:style-name="P235">Marijampolės valstybinė kelių valdyba</text:p>
      <text:p text:style-name="P236">Mažeikių valstybinė kelių valdyba</text:p>
      <text:p text:style-name="P237">Molėtų valstybinė kelių valdyba</text:p>
      <text:p text:style-name="P238">Pakruojo valstybinė kelių valdyba</text:p>
      <text:p text:style-name="P239">Panevėžio valstybinė kelių valdyba</text:p>
      <text:p text:style-name="P240">Pasvalio valstybinė kelių valdyba</text:p>
      <text:p text:style-name="P241">Plungės valstybinė kelių valdyba</text:p>
      <text:p text:style-name="P242">Prienų valstybinė kelių valdyba</text:p>
      <text:p text:style-name="P243">Radviliškio valstybinė kelių valdyba</text:p>
      <text:p text:style-name="P244">Raseinių valstybinė kelių valdyba</text:p>
      <text:p text:style-name="P245">Rokiškio valstybinė kelių valdyba</text:p>
      <text:p text:style-name="P246">Skuodo valstybinė kelių valdyba</text:p>
      <text:p text:style-name="P247">Šakių valstybinė kelių valdyba</text:p>
      <text:p text:style-name="P248">Šalčininkų valstybinė kelių valdyba</text:p>
      <text:p text:style-name="P249">Šiaulių valstybinė kelių valdyba</text:p>
      <text:p text:style-name="P250">Šilalės valstybinė kelių valdyba</text:p>
      <text:p text:style-name="P251">Šilutės valstybinė kelių valdyba</text:p>
      <text:p text:style-name="P252">Širvintų valstybinė kelių valdyba</text:p>
      <text:p text:style-name="P253">Švenčionių valstybinė kelių valdyba</text:p>
      <text:p text:style-name="P254">Tauragės valstybinė kelių valdyba</text:p>
      <text:p text:style-name="P255">Telšių valstybinė kelių valdyba</text:p>
      <text:p text:style-name="P256">Trakų valstybinė kelių valdyba</text:p>
      <text:p text:style-name="P257">Ukmergės valstybinė kelių valdyba</text:p>
      <text:p text:style-name="P258">Utenos valstybinė kelių valdyba</text:p>
      <text:p text:style-name="P259">Varėnos valstybinė kelių valdyba</text:p>
      <text:p text:style-name="P260">Vilkaviškio valstybinė kelių valdyba</text:p>
      <text:p text:style-name="P261">Vilniaus valstybinė kelių valdyba</text:p>
      <text:p text:style-name="P262">Zarasų valstybinė kelių valdyba</text:p>
      <text:p text:style-name="P263">Lietuvos valstybinė kelių tiesimo įmonė</text:p>
      <text:p text:style-name="P264">Lietuvos valstybinė automobilių kelių direkcija</text:p>
      <text:p text:style-name="P265"/>
      <text:p text:style-name="P266"><text:span text:style-name="T267">Automobilių transportas</text:span></text:p>
      <text:p text:style-name="P268"/>
      <text:p text:style-name="P269">Vilniaus valstybinė 3-ioji autotransporto įmonė</text:p>
      <text:p text:style-name="P270">Valstybinė autotransporto įmonė „Vilta“</text:p>
      <text:p text:style-name="P271">Kauno valstybinė 3-ioji autotransporto įmonė</text:p>
      <text:p text:style-name="P272">Kauno valstybinė 6-oji<text:s/>autotransporto įmonė</text:p>
      <text:p text:style-name="P273">Klaipėdos valstybinė 4-oji autotransporto įmonė</text:p>
      <text:p text:style-name="P274"/>
      <text:p text:style-name="P275"><text:span text:style-name="T276">Geležinkelio transportas</text:span></text:p>
      <text:p text:style-name="P277"/>
      <text:p text:style-name="P278">Vilniaus valstybinis geležinkelio apsauginių miško želdinių ruožas</text:p>
      <text:p text:style-name="P279">Valstybinė įmonė „Lietuvos geležinkeliai“</text:p>
      <text:p text:style-name="P280"/>
      <text:p text:style-name="P281"><text:span text:style-name="T282">Civilinė aviacija</text:span></text:p>
      <text:p text:style-name="P283"/>
      <text:p text:style-name="P284">Lietuvos valstybinė skrydžių valdymo tarnyba</text:p>
      <text:p text:style-name="P285">Valstybinė įmonė „Vilniaus aerouostas“</text:p>
      <text:p text:style-name="P286">Valstybinė įmonė „Kauno aerouostas“</text:p>
      <text:p text:style-name="P287">Valstybinė įmonė „Palangos aerouostas“</text:p>
      <text:p text:style-name="P288">Valstybinė aviakompanija „Lietuvos avialinijos“</text:p>
      <text:p text:style-name="P289"/>
      <text:p text:style-name="P290"><text:span text:style-name="T291">Vandens transportas</text:span></text:p>
      <text:p text:style-name="P292"/>
      <text:p text:style-name="P293">Lietuvos valstybinė vandens kelių valdyba</text:p>
      <text:p text:style-name="P294">Valstybinė jūrų laivininkystė</text:p>
      <text:p text:style-name="P295">Klaipėdos valstybinis jūrų prekybos uostas</text:p>
      <text:p text:style-name="P296">Klaipėdos valstybinis jūrų žvejybos uostas</text:p>
      <text:p text:style-name="P297">Klaipėdos valstybinė įmonė „Smiltynės perkėla“</text:p>
      <text:p text:style-name="P298">Valstybinė laivų statykla „Baltija“</text:p>
      <text:p text:style-name="P299">Valstybinė vakarų laivų remonto įmonė</text:p>
      <text:p text:style-name="P300">Klaipėdos<text:s/>valstybinė laivų remonto įmonė</text:p>
      <text:p text:style-name="P301">Valstybinė įmonė „Laivite“</text:p>
      <text:p text:style-name="P302">Lietuvos valstybinė jūrų uostų direkcija</text:p>
      <text:p text:style-name="P303">Klaipėdos valstybinė avarinių laivų gelbėjimo įmonė</text:p>
      <text:p text:style-name="P304">Klaipėdos valstybinė elektros montavimo įmonė „Era“</text:p>
      <text:p text:style-name="P305">Klaipėdos jūrų uosto kapitono valdyba“.</text:p>
      <text:p text:style-name="P306"/>
      <text:p text:style-name="P307">Sveikatos apsaugos ministerija</text:p>
      <text:p text:style-name="P308"/>
      <text:p text:style-name="P309">Valstybinė komercinė-ūkinė įmonė „Limeta“</text:p>
      <text:p text:style-name="P310">Valstybinė firma „Medisteka“</text:p>
      <text:p text:style-name="P311">Valstybinė respublikinė vaistų tiekimo įmonė „Farmacija“</text:p>
      <text:p text:style-name="P312"/>
      <text:p text:style-name="P313"><text:span text:style-name="T314">Vidaus reikalų ministerija</text:span></text:p>
      <text:p text:style-name="P315"/>
      <text:p text:style-name="P316"><text:span text:style-name="T317">Pataisos darbų įstaigos</text:span></text:p>
      <text:p text:style-name="P318">Socialinės ir psichologinės reabilitacijos įstaigos“</text:p>
      <text:p text:style-name="P319">Valstybinė vaistinė „Žygimantai“</text:p>
      <text:p text:style-name="P320"/>
      <text:p text:style-name="P321"><text:span text:style-name="T322">Kitos įmonės</text:span></text:p>
      <text:p text:style-name="P323"/>
      <text:p text:style-name="P324">Valstybinė statybos ir montavimo valdyba</text:p>
      <text:soft-page-break/>
      <text:p text:style-name="P325">Kauno sportinių gaminių fabrikas</text:p>
      <text:p text:style-name="P326">Kauno sportinių įrenginių projektavimo ir gamybos įmonė „Kadis“</text:p>
      <text:p text:style-name="P327"/>
      <text:p text:style-name="P328"><text:span text:style-name="T329">Žemės ūkio ministerija</text:span></text:p>
      <text:p text:style-name="P330"/>
      <text:p text:style-name="P331">Žvejybos laivyno bazė</text:p>
      <text:p text:style-name="P332">Klaipėdos<text:s/>transporto laivyno valdyba</text:p>
      <text:p text:style-name="P333">Valstybinė žemės kadastro automatizavimo įmonė</text:p>
      <text:p text:style-name="P334"/>
      <text:p text:style-name="P335"><text:span text:style-name="T336">Lietuvos valstybinė standartizacijos tarnyba</text:span></text:p>
      <text:p text:style-name="P337"/>
      <text:p text:style-name="P338">Valstybinė įmonė „Standartų spaustuvė“</text:p>
      <text:p text:style-name="P339">Valstybinė įmonė „Matas“</text:p>
      <text:p text:style-name="P340">Valstybinė įmonė „Skalė“</text:p>
      <text:p text:style-name="P341">Valstybinė įmonė „Svarstis“</text:p>
      <text:p text:style-name="P342">Valstybinė įmonė „Rodyklė“</text:p>
      <text:p text:style-name="P343">Valstybinė įmonė „Svaras“</text:p>
      <text:p text:style-name="P344">Vilniaus valstybinis metrologijos centras</text:p>
      <text:p text:style-name="P345">Kauno valstybinis metrologijos centras</text:p>
      <text:p text:style-name="P346">Klaipėdos valstybinis metrologijos centras</text:p>
      <text:p text:style-name="P347">Panevėžio valstybinis metrologijos centras</text:p>
      <text:p text:style-name="P348">Šiaulių valstybinis metrologijos centras“</text:p>
      <text:p text:style-name="P349"/>
      <text:p text:style-name="P350"/>
      <text:p text:style-name="P351"/>
      <text:p text:style-name="P352">Valstybinė geodezijos tarnyba</text:p>
      <text:p text:style-name="P353"/>
      <text:p text:style-name="P354">Agroresursų tyrimo laboratorija</text:p>
      <text:p text:style-name="Normal"/>
      <text:p text:style-name="P355"><text:span text:style-name="T356">Kitos įmonės</text:span></text:p>
      <text:p text:style-name="P357"/>
      <text:p text:style-name="P358">Vilniaus valstybinė vandens tiekimo įmonė</text:p>
      <text:p text:style-name="P359">Kauno valstybinė vandens tiekimo įmonė</text:p>
      <text:p text:style-name="P360">Klaipėdos valstybinė vandens tiekimo įmonė</text:p>
      <text:p text:style-name="P361">Šiaulių valstybinė vandens tiekimo įmonė</text:p>
      <text:p text:style-name="P362">Panevėžio<text:s/>valstybinė vandens tiekimo įmonė</text:p>
      <text:p text:style-name="P363">Alytaus valstybinė vandens tiekimo įmonė</text:p>
      <text:p text:style-name="P364">Marijampolės valstybinė vandens tiekimo įmonė</text:p>
      <text:p text:style-name="P365">Druskininkų valstybinė vandens tiekimo įmonė</text:p>
      <text:p text:style-name="P366">Palangos valstybinė vandens tiekimo įmonė</text:p>
      <text:p text:style-name="P367">Mažeikių valstybinė vandens tiekimo įmonė</text:p>
      <text:p text:style-name="P368">Tauragės valstybinė vandens tiekimo įmonė</text:p>
      <text:p text:style-name="P369">Telšių valstybinė vandens tiekimo įmonė</text:p>
      <text:p text:style-name="P370">Ukmergės valstybinė vandens tiekimo įmonė</text:p>
      <text:p text:style-name="P371">Utenos valstybinė vandens tiekimo įmonė</text:p>
      <text:p text:style-name="P372"><text:span text:style-name="T373">Lietuvos Respublikos Vyriausybės telegramų agentūra (ELTA)</text:span></text:p>
      <text:p text:style-name="P374"><text:span text:style-name="T375">______________</text:span></text:p>
      <text:p text:style-name="P376">Priedo pakeitimai:</text:p>
      <text:p text:style-name="P377"><text:span text:style-name="T378">Nr.<text:s/></text:span><text:a xlink:href="https://www.e-tar.lt/portal/legalAct.html?documentId=TAR.5459B562473F" office:target-frame-name="_top" xlink:show="replace"><text:span text:style-name="T379">326p</text:span></text:a><text:span text:style-name="T380">, 1992-03-31, , i. k. 0921100POTV0000326P</text:span></text:p>
      <text:p text:style-name="P381"><text:span text:style-name="T382">Nr.<text:s/></text:span><text:a xlink:href="https://www.e-tar.lt/portal/legalAct.html?documentId=TAR.DF5F83277F09" office:target-frame-name="_top" xlink:show="replace"><text:span text:style-name="T383">257</text:span></text:a><text:span text:style-name="T384">, 1992-04-07, , i. k. 0921100NUTA00</text:span><text:span text:style-name="T385">000257</text:span></text:p>
      <text:p text:style-name="P386"><text:span text:style-name="T387">Nr.<text:s/></text:span><text:a xlink:href="https://www.e-tar.lt/portal/legalAct.html?documentId=TAR.227249B9BE24" office:target-frame-name="_top" xlink:show="replace"><text:span text:style-name="T388">269</text:span></text:a><text:span text:style-name="T389">, 1992-04-15, , i. k. 0921100NUTA00000269</text:span></text:p>
      <text:p text:style-name="P390"><text:span text:style-name="T391">Nr.<text:s/></text:span><text:a xlink:href="https://www.e-tar.lt/portal/legalAct.html?documentId=TAR.CC622381FF58" office:target-frame-name="_top" xlink:show="replace"><text:span text:style-name="T392">278</text:span></text:a><text:span text:style-name="T393">, 1992-04-17, , i. k. 0921100</text:span><text:span text:style-name="T394">NUTA00000278</text:span></text:p>
      <text:p text:style-name="P395"><text:span text:style-name="T396">Nr.<text:s/></text:span><text:a xlink:href="https://www.e-tar.lt/portal/legalAct.html?documentId=TAR.0AB46141C4D4" office:target-frame-name="_top" xlink:show="replace"><text:span text:style-name="T397">392p</text:span></text:a><text:span text:style-name="T398">, 1992-04-22, , i. k. 0921100POTV0000392P</text:span></text:p>
      <text:soft-page-break/>
      <text:p text:style-name="P399"><text:span text:style-name="T400">Nr.<text:s/></text:span><text:a xlink:href="https://www.e-tar.lt/portal/legalAct.html?documentId=TAR.2C887039D902" office:target-frame-name="_top" xlink:show="replace"><text:span text:style-name="T401">409p</text:span></text:a><text:span text:style-name="T402">, 1992-04-27, Teising</text:span><text:span text:style-name="T403">umo Ministerijos archyvas, 1992(1992-04-27), i. k. 0921100POTV0000409P</text:span></text:p>
      <text:p text:style-name="P404"><text:span text:style-name="T405">Nr.<text:s/></text:span><text:a xlink:href="https://www.e-tar.lt/portal/legalAct.html?documentId=TAR.366CB9BF5E8B" office:target-frame-name="_top" xlink:show="replace"><text:span text:style-name="T406">416p</text:span></text:a><text:span text:style-name="T407">, 1992-04-28, Teisingumo Ministerijos archyvas, 1992(1992-04-28), i. k. 0921100POTV0000416P</text:span></text:p>
      <text:p text:style-name="P408"><text:span text:style-name="T409">Nr.</text:span><text:span text:style-name="T410"><text:s/></text:span><text:a xlink:href="https://www.e-tar.lt/portal/legalAct.html?documentId=TAR.52FC841F3432" office:target-frame-name="_top" xlink:show="replace"><text:span text:style-name="T411">435p</text:span></text:a><text:span text:style-name="T412">, 1992-05-04, Teisingumo Ministerijos archyvas, 1992(1992-05-04), i. k. 0921100POTV0000435P</text:span></text:p>
      <text:p text:style-name="P413"><text:span text:style-name="T414">Nr.<text:s/></text:span><text:a xlink:href="https://www.e-tar.lt/portal/legalAct.html?documentId=TAR.4728745FC2CA" office:target-frame-name="_top" xlink:show="replace"><text:span text:style-name="T415">436p</text:span></text:a><text:span text:style-name="T416">, 1992-05-04, Teisingumo Ministerijos archyvas, 1992(1992-05-04), i. k. 0921100POTV0000436P</text:span></text:p>
      <text:p text:style-name="P417"><text:span text:style-name="T418">Nr.<text:s/></text:span><text:a xlink:href="https://www.e-tar.lt/portal/legalAct.html?documentId=TAR.89ABA2F7263B" office:target-frame-name="_top" xlink:show="replace"><text:span text:style-name="T419">347</text:span></text:a><text:span text:style-name="T420">, 1992-05-13, , i. k. 0921100NUTA00000347</text:span></text:p>
      <text:p text:style-name="P421"><text:span text:style-name="T422">Nr.<text:s/></text:span><text:a xlink:href="https://www.e-tar.lt/portal/legalAct.html?documentId=TAR.F8CC73FB837B" office:target-frame-name="_top" xlink:show="replace"><text:span text:style-name="T423">557p</text:span></text:a><text:span text:style-name="T424">, 1992-06-02, , i. k. 0921100POTV0000557P</text:span></text:p>
      <text:p text:style-name="P425"><text:span text:style-name="T426">Nr.<text:s/></text:span><text:a xlink:href="https://www.e-tar.lt/portal/legalAct.html?documentId=TAR.4026B7073B7C" office:target-frame-name="_top" xlink:show="replace"><text:span text:style-name="T427">575p</text:span></text:a><text:span text:style-name="T428">, 1992-06-08, , i. k.<text:s/></text:span><text:span text:style-name="T429">0921100POTV0000575P</text:span></text:p>
      <text:p text:style-name="P430"><text:span text:style-name="T431">Nr.<text:s/></text:span><text:a xlink:href="https://www.e-tar.lt/portal/legalAct.html?documentId=TAR.EAE07EE04632" office:target-frame-name="_top" xlink:show="replace"><text:span text:style-name="T432">611p</text:span></text:a><text:span text:style-name="T433">, 1992-06-19, , i. k. 0921100POTV0000611P</text:span></text:p>
      <text:p text:style-name="P434"><text:span text:style-name="T435">Nr.<text:s/></text:span><text:a xlink:href="https://www.e-tar.lt/portal/legalAct.html?documentId=TAR.1313577CAD8D" office:target-frame-name="_top" xlink:show="replace"><text:span text:style-name="T436">644p</text:span></text:a><text:span text:style-name="T437">, 1992-06-30,<text:s/></text:span><text:span text:style-name="T438">, i. k. 0921100POTV0000644P</text:span></text:p>
      <text:p text:style-name="P439"><text:span text:style-name="T440">Nr.<text:s/></text:span><text:a xlink:href="https://www.e-tar.lt/portal/legalAct.html?documentId=TAR.06B0EFD40570" office:target-frame-name="_top" xlink:show="replace"><text:span text:style-name="T441">645p</text:span></text:a><text:span text:style-name="T442">, 1992-06-30, , i. k. 0921100POTV0000645P</text:span></text:p>
      <text:p text:style-name="P443"><text:span text:style-name="T444">Nr.<text:s/></text:span><text:a xlink:href="https://www.e-tar.lt/portal/legalAct.html?documentId=TAR.7AD76F6DC252" office:target-frame-name="_top" xlink:show="replace"><text:span text:style-name="T445">801p</text:span></text:a><text:span text:style-name="T446">, 1992</text:span><text:span text:style-name="T447">-08-11, , i. k. 0921100POTV0000801P</text:span></text:p>
      <text:p text:style-name="P448"><text:span text:style-name="T449">Nr.<text:s/></text:span><text:a xlink:href="https://www.e-tar.lt/portal/legalAct.html?documentId=TAR.D66E6FABC367" office:target-frame-name="_top" xlink:show="replace"><text:span text:style-name="T450">912p</text:span></text:a><text:span text:style-name="T451">, 1992-09-16, , i. k. 0921100POTV0000912P</text:span></text:p>
      <text:p text:style-name="P452"><text:span text:style-name="T453">Nr.<text:s/></text:span><text:a xlink:href="https://www.e-tar.lt/portal/legalAct.html?documentId=TAR.017B0B158504" office:target-frame-name="_top" xlink:show="replace"><text:span text:style-name="T454">94</text:span><text:span text:style-name="T455">0p</text:span></text:a><text:span text:style-name="T456">, 1992-09-23, , i. k. 0921100POTV0000940P</text:span></text:p>
      <text:p text:style-name="P457"><text:span text:style-name="T458">Nr.<text:s/></text:span><text:a xlink:href="https://www.e-tar.lt/portal/legalAct.html?documentId=TAR.3BB4AD219D44" office:target-frame-name="_top" xlink:show="replace"><text:span text:style-name="T459">951p</text:span></text:a><text:span text:style-name="T460">, 1992-09-25, , i. k. 0921100POTV0000951P</text:span></text:p>
      <text:p text:style-name="P461"><text:span text:style-name="T462">Nr.<text:s/></text:span><text:a xlink:href="https://www.e-tar.lt/portal/legalAct.html?documentId=TAR.CD62620B7D05" office:target-frame-name="_top" xlink:show="replace"><text:span text:style-name="T463">750</text:span></text:a><text:span text:style-name="T464">, 1992-10-09, , i. k. 0921100NUTA00000750</text:span></text:p>
      <text:p text:style-name="P465"><text:span text:style-name="T466">Nr.<text:s/></text:span><text:a xlink:href="https://www.e-tar.lt/portal/legalAct.html?documentId=TAR.020E42A96803" office:target-frame-name="_top" xlink:show="replace"><text:span text:style-name="T467">772</text:span></text:a><text:span text:style-name="T468">, 1992-10-16, , i. k. 0921100NUTA00000772</text:span></text:p>
      <text:p text:style-name="P469"><text:span text:style-name="T470">Nr.<text:s/></text:span><text:a xlink:href="https://www.e-tar.lt/portal/legalAct.html?documentId=TAR.2469DE5792B3" office:target-frame-name="_top" xlink:show="replace"><text:span text:style-name="T471">1137p</text:span></text:a><text:span text:style-name="T472">, 1992-11-20, , i. k. 0921100POTV0001137P</text:span></text:p>
      <text:p text:style-name="P473"><text:span text:style-name="T474">Nr.<text:s/></text:span><text:a xlink:href="https://www.e-tar.lt/portal/legalAct.html?documentId=TAR.42CC963548E5" office:target-frame-name="_top" xlink:show="replace"><text:span text:style-name="T475">894</text:span></text:a><text:span text:style-name="T476">, 1992-11-25, , i. k. 0921100NUTA00000894</text:span></text:p>
      <text:p text:style-name="P477"><text:span text:style-name="T478">Nr.<text:s/></text:span><text:a xlink:href="https://www.e-tar.lt/portal/legalAct.html?documentId=TAR.D00EE0F0E81A" office:target-frame-name="_top" xlink:show="replace"><text:span text:style-name="T479">1165p</text:span></text:a><text:span text:style-name="T480">, 1992-11-26, , i. k. 0921100POTV0001165P</text:span></text:p>
      <text:p text:style-name="P481"><text:span text:style-name="T482">Nr.<text:s/></text:span><text:a xlink:href="https://www.e-tar.lt/portal/legalAct.html?documentId=TAR.10E1736270E7" office:target-frame-name="_top" xlink:show="replace"><text:span text:style-name="T483">1176p</text:span></text:a><text:span text:style-name="T484">, 1992-11-30, , i. k. 0921100POTV00011</text:span><text:span text:style-name="T485">76P</text:span></text:p>
      <text:p text:style-name="P486"><text:span text:style-name="T487">Nr.<text:s/></text:span><text:a xlink:href="https://www.e-tar.lt/portal/legalAct.html?documentId=TAR.E7927A46B079" office:target-frame-name="_top" xlink:show="replace"><text:span text:style-name="T488">917</text:span></text:a><text:span text:style-name="T489">, 1992-11-30, , i. k. 0921100NUTA00000917</text:span></text:p>
      <text:p text:style-name="P490"><text:span text:style-name="T491">Nr.<text:s/></text:span><text:a xlink:href="https://www.e-tar.lt/portal/legalAct.html?documentId=TAR.9E6043583B7A" office:target-frame-name="_top" xlink:show="replace"><text:span text:style-name="T492">928</text:span></text:a><text:span text:style-name="T493">, 1992-12-07, , i. k. 0921100NUT</text:span><text:span text:style-name="T494">A00000928</text:span></text:p>
      <text:p text:style-name="P495"><text:span text:style-name="T496">Nr.<text:s/></text:span><text:a xlink:href="https://www.e-tar.lt/portal/legalAct.html?documentId=TAR.76D876BEB176" office:target-frame-name="_top" xlink:show="replace"><text:span text:style-name="T497">33p</text:span></text:a><text:span text:style-name="T498">, 1993-01-18, , i. k. 0931100POTV0000033P</text:span></text:p>
      <text:p text:style-name="P499"><text:span text:style-name="T500">Nr.<text:s/></text:span><text:a xlink:href="https://www.e-tar.lt/portal/legalAct.html?documentId=TAR.F873C20D5691" office:target-frame-name="_top" xlink:show="replace"><text:span text:style-name="T501">34p</text:span></text:a><text:span text:style-name="T502">, 1993-01-18, , i. k. 0931</text:span><text:span text:style-name="T503">100POTV0000034P</text:span></text:p>
      <text:p text:style-name="P504"><text:span text:style-name="T505">Nr.<text:s/></text:span><text:a xlink:href="https://www.e-tar.lt/portal/legalAct.html?documentId=TAR.1EB2EB6CFE1E" office:target-frame-name="_top" xlink:show="replace"><text:span text:style-name="T506">12</text:span></text:a><text:span text:style-name="T507">, 1993-01-19, , i. k. 0931100NUTA00000012</text:span></text:p>
      <text:p text:style-name="P508"><text:span text:style-name="T509">Nr.<text:s/></text:span><text:a xlink:href="https://www.e-tar.lt/portal/legalAct.html?documentId=TAR.9D07851B6DAE" office:target-frame-name="_top" xlink:show="replace"><text:span text:style-name="T510">110p</text:span></text:a><text:span text:style-name="T511">, 1993-02-10, , i. k</text:span><text:span text:style-name="T512">. 0931100POTV0000110P</text:span></text:p>
      <text:p text:style-name="P513"><text:span text:style-name="T514">Nr.<text:s/></text:span><text:a xlink:href="https://www.e-tar.lt/portal/legalAct.html?documentId=TAR.BA5B762886D4" office:target-frame-name="_top" xlink:show="replace"><text:span text:style-name="T515">174p</text:span></text:a><text:span text:style-name="T516">, 1993-03-08, , i. k. 0931100POTV0000174P</text:span></text:p>
      <text:p text:style-name="Normal"/>
      <text:soft-page-break/>
      <text:p text:style-name="P517"><text:span text:style-name="T518">PATVIRTINTA</text:span></text:p>
      <text:p text:style-name="P519">Lietuvos Respublikos Vyriausybės</text:p>
      <text:p text:style-name="P520">1992 m. kovo 24 d. nutarimu Nr. 182</text:p>
      <text:p text:style-name="P521"/>
      <text:p text:style-name="P522"><text:span text:style-name="T523">Netekusieji<text:s/></text:span><text:span text:style-name="T524">galios Lietuvos Respublikos Vyriausybės sprendimai dėl specifinės paskirties valstybinių įmonių sąrašo</text:span></text:p>
      <text:p text:style-name="P525"/>
      <text:p text:style-name="P526"><text:span text:style-name="T527">1</text:span><text:span text:style-name="T528">. Lietuvos Respublikos Vyriausybės 1991 m. vasario 22 d. nutarimo Nr. 75 „Dėl specifinės paskirties valstybinių įmonių įstatų bei šių įmonių sąrašo</text:span><text:span text:style-name="T529">“ (Žin., 1991, Nr.<text:s/></text:span><text:a xlink:href="https://www.e-tar.lt/portal/lt/legalAct/TAR.DA5DD72AB15D" office:target-frame-name="_blank" xlink:show="new"><text:span text:style-name="T530">8-238</text:span></text:a><text:span text:style-name="T531">) 2 punktas.</text:span></text:p>
      <text:p text:style-name="P532"><text:span text:style-name="T533">2</text:span><text:span text:style-name="T534">. Lietuvos Respublikos Vyriausybės 1991 m. kovo 14 d. potvarkis Nr. 132p.</text:span></text:p>
      <text:p text:style-name="P535"><text:span text:style-name="T536">3</text:span><text:span text:style-name="T537">. Lietuvos Respublikos Vyriausybės 1991 m. kovo 29</text:span><text:span text:style-name="T538"><text:s/>d. nutarimas Nr. 111 „Dėl Lietuvos Respublikos Vyriausybės 1991 m. vasario 22 d. nutarimo Nr. 75 papildymo“ (Žin., l99l, Nr. 11-304).</text:span></text:p>
      <text:p text:style-name="P539"><text:span text:style-name="T540">4</text:span><text:span text:style-name="T541">. Lietuvos Respublikos Vyriausybės 1991 m. balandžio 16 d. nutarimo Nr. 143 „Dėl Lietuvos Respublikos Vyriausybės 19</text:span><text:span text:style-name="T542">91 m. vasario 22 d. nutarimo Nr. 75 patikslinimo ir gamybinio susivienijimo „Vanduo“ likvidavimo“ (Žin., 1991, Nr.<text:s/></text:span><text:a xlink:href="https://www.e-tar.lt/portal/lt/legalAct/TAR.29CCF29FA097" office:target-frame-name="_blank" xlink:show="new"><text:span text:style-name="T543">14-381</text:span></text:a><text:span text:style-name="T544">) 1 punktas.</text:span></text:p>
      <text:p text:style-name="P545"><text:span text:style-name="T546">5</text:span><text:span text:style-name="T547">. Lietuvos Respublikos Vyriausyb</text:span><text:span text:style-name="T548">ės 1991 m. balandžio 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549">14-383</text:span></text:a><text:span text:style-name="T550">) 5 punktas.</text:span></text:p>
      <text:p text:style-name="P551"><text:span text:style-name="T552">6</text:span><text:span text:style-name="T553">. Lietuvos Respub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554">15-400</text:span></text:a><text:span text:style-name="T555">).</text:span></text:p>
      <text:p text:style-name="P556"><text:span text:style-name="T557">7</text:span><text:span text:style-name="T558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559">16-440</text:span></text:a><text:span text:style-name="T560">) 3 punktas.</text:span></text:p>
      <text:p text:style-name="P561"><text:span text:style-name="T562">8</text:span><text:span text:style-name="T563">. Lietuvos Respublikos Vyriausybės 1991 m. gegužės 31 d. potvarkio Nr. 353p 2 punktas.</text:span></text:p>
      <text:p text:style-name="P564"><text:span text:style-name="T565">9</text:span><text:span text:style-name="T566">. Lietuvos Respublikos Vyriausybės 1991 m. rugpjūčio 27 d. potvarkis Nr. 5</text:span><text:span text:style-name="T567">81p.</text:span></text:p>
      <text:p text:style-name="P568"><text:span text:style-name="T569">10</text:span><text:span text:style-name="T570">. Lietuvos Respublikos Vyriausybės 1991 m. rugpjūčio 27 d. potvarkis Nr. 582p.</text:span></text:p>
      <text:p text:style-name="P571"><text:span text:style-name="T572">11</text:span><text:span text:style-name="T573">. Lietuvos Respublikos Vyriausybės 1991 m. rugpjūčio 29 d. potvarkio Nr. 589p 4 punktas.</text:span></text:p>
      <text:p text:style-name="P574"><text:span text:style-name="T575">12</text:span><text:span text:style-name="T576">. Lietuvos Respublikos Vyriausybės 1991 m. rugpjūčio 30 d.<text:s/></text:span><text:span text:style-name="T577">potvarkis Nr. 597p.</text:span></text:p>
      <text:p text:style-name="P578"><text:span text:style-name="T579">13</text:span><text:span text:style-name="T580">. Lietuvos Respublikos Vyriausybės 1991 m. rugsėjo 9 d. potvarkis Nr. 617p.</text:span></text:p>
      <text:p text:style-name="P581"><text:span text:style-name="T582">14</text:span><text:span text:style-name="T583">. Lietuvos Respublikos Vyriausybės 1991 m. rugsėjo 11 d. potvarkio Nr. 629p 1 punktas.</text:span></text:p>
      <text:p text:style-name="P584"><text:span text:style-name="T585">15</text:span><text:span text:style-name="T586">. Lietuvos Respublikos Vyriausybės 1991 m. rugsėjo 13 d</text:span><text:span text:style-name="T587">. potvarkis Nr. 633p.</text:span></text:p>
      <text:p text:style-name="P588"><text:span text:style-name="T589">16</text:span><text:span text:style-name="T590">. Lietuvos Respublikos Vyriausybės 1991 m. rugsėjo 20 d. nutarimo Nr. 388 „Dėl Valstybinės sporto ir technikos organizacijos „Vytis“ panaikinimo ir kai kurių jos įmonių perdavimo į Krašto apsaugos departamento balansą“ (Žin., 19</text:span><text:span text:style-name="T591">91, Nr.<text:s/></text:span><text:a xlink:href="https://www.e-tar.lt/portal/lt/legalAct/TAR.4E42B7C4B5A7" office:target-frame-name="_blank" xlink:show="new"><text:span text:style-name="T592">30-820</text:span></text:a><text:span text:style-name="T593">) 4 ir 5.3 punktai.</text:span></text:p>
      <text:p text:style-name="P594"><text:span text:style-name="T595">17</text:span><text:span text:style-name="T596">. Lietuvos Respublikos Vyriausybės 1991 m. spalio 7 d. potvarkis Nr. 710p.</text:span></text:p>
      <text:p text:style-name="P597"><text:span text:style-name="T598">18</text:span><text:span text:style-name="T599">. Lietuvos Respublikos Vyriausybės 1991 m. spalio<text:s/></text:span><text:span text:style-name="T600">12 d. nutarimo Nr. 417 „Dėl Lietuvos investicijų banko įsteigimo“ (Žin., 1991, Nr.<text:s/></text:span><text:a xlink:href="https://www.e-tar.lt/portal/lt/legalAct/TAR.CD03457A03BD" office:target-frame-name="_blank" xlink:show="new"><text:span text:style-name="T601">31-847</text:span></text:a><text:span text:style-name="T602">) 2 punktas.</text:span></text:p>
      <text:p text:style-name="P603"><text:span text:style-name="T604">19</text:span><text:span text:style-name="T605">. Lietuvos Respublikos Vyriausybės 1991 m. spalio 18 d. nutarim</text:span><text:span text:style-name="T606">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607">32-888</text:span></text:a><text:span text:style-name="T608">) 3 punktas.</text:span></text:p>
      <text:p text:style-name="P609"><text:span text:style-name="T610">20</text:span><text:span text:style-name="T611">. Lietuvos Respublikos Vyriausybės 1991<text:s/></text:span><text:span text:style-name="T612">m. spalio 25 d. potvarkis Nr. 769p.</text:span></text:p>
      <text:p text:style-name="P613"><text:span text:style-name="T614">21</text:span><text:span text:style-name="T615">. Lietuvos Respublikos Vyriausybės 1991 m. lapkričio 20 d. potvarkis Nr. 878p.</text:span></text:p>
      <text:p text:style-name="P616"><text:span text:style-name="T617">22</text:span><text:span text:style-name="T618">. Lietuvos Respublikos Vyriausybės 1991 m. lapkričio 22 d. potvarkio Nr. 900p 2 punktas.</text:span></text:p>
      <text:p text:style-name="P619"><text:span text:style-name="T620">23</text:span><text:span text:style-name="T621">. Lietuvos Respublikos Vyriausybės</text:span><text:span text:style-name="T622"><text:s/>1991 m. gruodžio 5 d. nutarimo Nr. 531 „Dėl kai kurių specifinės paskirties valstybinių įmonių priskyrimo Kultūros ir švietimo ministerijos reguliavimo sferai“ 2 punktas.</text:span></text:p>
      <text:p text:style-name="P623"><text:span text:style-name="T624">24</text:span><text:span text:style-name="T625">. Lietuvos Respublikos Vyriausybės 1991 m. gruodžio 17 d. nutarimo Nr. 568 „Dė</text:span><text:span text:style-name="T626">l Lietuvos ryšių ir informatikos valdymo struktūros“ 4 ir 5 punktai.</text:span></text:p>
      <text:p text:style-name="P627"><text:span text:style-name="T628">25</text:span><text:span text:style-name="T629">. Lietuvos Respublikos Vyriausybės 1991 m. gruodžio 17 d. potvarkis Nr. 1009p.</text:span></text:p>
      <text:p text:style-name="P630"><text:span text:style-name="T631">26</text:span><text:span text:style-name="T632">. Lietuvos Respublikos Vyriausybės 1991 m. gruodžio 18 d. potvarkis Nr. 1015p.</text:span></text:p>
      <text:p text:style-name="P633"><text:span text:style-name="T634">27</text:span><text:span text:style-name="T635">. Lietuvos<text:s/></text:span><text:span text:style-name="T636">Respublikos Vyriausybės 1992 m. sausio 27 d. nutarimo Nr. 50 „Dėl laivų statyklos „Baltija“ ir laivų remonto įmonių perdavimo Susisiekimo ministerijos reguliavimo sferon“ 1 punktas.</text:span></text:p>
      <text:p text:style-name="P637"><text:span text:style-name="T638">28</text:span><text:span text:style-name="T639">. Lietuvos Respublikos Vyriausybės 1992 m. sausio 31 d. potvarkis Nr</text:span><text:span text:style-name="T640">. 95p.</text:span></text:p>
      <text:p text:style-name="P641"><text:span text:style-name="T642">29</text:span><text:span text:style-name="T643">. Lietuvos Respublikos Vyriausybės 1992 m. vasario 12 d. nutarimo Nr. 98 „Dėl Valstybinės brangiųjų metalų perdirbimo įmonės“ 4 punktas.</text:span></text:p>
      <text:p text:style-name="P644"><text:span text:style-name="T645">30</text:span><text:span text:style-name="T646">. Lietuvos Respublikos Vyriausybės 1992 m. vasario 14 d. nutarimo Nr. 105 „Dėl Kauno technikos mokyk</text:span><text:span text:style-name="T647">los ir viešbučio „Vairas“ likvidavimo“ 4 punktas.</text:span></text:p>
      <text:p text:style-name="P648"><text:span text:style-name="T649">31</text:span><text:span text:style-name="T650">. Lietuvos Respublikos Vyriausybės 1992 m. sausio 26 d. nutarimo Nr. 133 „Dėl specifinės paskirties valstybinių įmonių sąrašo papildymo“ 1 punktas.</text:span></text:p>
      <text:p text:style-name="P651"><text:span text:style-name="T652">32</text:span><text:span text:style-name="T653">. Lietuvos Respublikos Vyriausybės 1992 m. kov</text:span><text:span text:style-name="T654">o 9 d. potvarkis Nr. 231p.</text:span></text:p>
      <text:p text:style-name="P655"><text:span text:style-name="T656">33</text:span><text:span text:style-name="T657">. Lietuvos Respublikos Vyriausybės 1992 m. kovo 10 d. nutarimo Nr. 153 „Dėl Agroresursų tyrimo laboratorijos priskyrimo Valstybinės geodezijos tarnybos reguliavimo sferai“ 4 punktas.</text:span></text:p>
      <text:p text:style-name="P658">______________</text:p>
      <text:p text:style-name="P659"/>
      <text:p text:style-name="Normal"/>
      <text:p text:style-name="P660"/>
      <text:p text:style-name="P661"/>
      <text:p text:style-name="P662"><text:span text:style-name="T663">Pakeitimai:</text:span></text:p>
      <text:p text:style-name="P664"/>
      <text:p text:style-name="P665"><text:span text:style-name="T666">1.</text:span></text:p>
      <text:p text:style-name="P667"><text:span text:style-name="T668">Lie</text:span><text:span text:style-name="T669">tuvos Respublikos Vyriausybė, Potvarkis</text:span></text:p>
      <text:p text:style-name="P670"><text:span text:style-name="T671">Nr.<text:s/></text:span><text:a xlink:href="https://www.e-tar.lt/portal/legalAct.html?documentId=TAR.5459B562473F" office:target-frame-name="_top" xlink:show="replace"><text:span text:style-name="T672">326p</text:span></text:a><text:span text:style-name="T673">, 1992-03-31, , i. k. 0921100POTV0000326P</text:span></text:p>
      <text:p text:style-name="P674"><text:span text:style-name="T675">Potvarkis</text:span></text:p>
      <text:p text:style-name="P676"/>
      <text:p text:style-name="P677"><text:span text:style-name="T678">2.</text:span></text:p>
      <text:p text:style-name="P679"><text:span text:style-name="T680">Lietuvos Respublikos Vyriausybė, Nutarimas</text:span></text:p>
      <text:p text:style-name="P681"><text:span text:style-name="T682">Nr.<text:s/></text:span><text:a xlink:href="https://www.e-tar.lt/portal/legalAct.html?documentId=TAR.DF5F83277F09" office:target-frame-name="_top" xlink:show="replace"><text:span text:style-name="T683">257</text:span></text:a><text:span text:style-name="T684">, 1992-04-07, , i. k. 0921100NUTA00000257</text:span></text:p>
      <text:p text:style-name="P685"><text:span text:style-name="T686">Dėl valstybinės įmonės - Lietuvos radijo ir televizijos valstybinio techninio centro prijungimo prie Lietuvos radijo ir televizijos</text:span></text:p>
      <text:p text:style-name="P687"/>
      <text:p text:style-name="P688"><text:span text:style-name="T689">3.</text:span></text:p>
      <text:p text:style-name="P690"><text:span text:style-name="T691">Lietuvos Respublikos Vyriausybė, Nutarimas</text:span></text:p>
      <text:p text:style-name="P692"><text:span text:style-name="T693">Nr.<text:s/></text:span><text:a xlink:href="https://www.e-tar.lt/portal/legalAct.html?documentId=TAR.227249B9BE24" office:target-frame-name="_top" xlink:show="replace"><text:span text:style-name="T694">269</text:span></text:a><text:span text:style-name="T695">, 1992-04-15, , i. k. 0921100NUTA00000269</text:span></text:p>
      <text:p text:style-name="P696"><text:span text:style-name="T697">Dėl specifinės paskirties valstybinių "Mokslo" ir enciklopedijų leidyklų<text:s/></text:span><text:span text:style-name="T698">reorganizavimo</text:span></text:p>
      <text:p text:style-name="P699"/>
      <text:p text:style-name="P700"><text:span text:style-name="T701">4.</text:span></text:p>
      <text:p text:style-name="P702"><text:span text:style-name="T703">Lietuvos Respublikos Vyriausybė, Nutarimas</text:span></text:p>
      <text:p text:style-name="P704"><text:span text:style-name="T705">Nr.<text:s/></text:span><text:a xlink:href="https://www.e-tar.lt/portal/legalAct.html?documentId=TAR.CC622381FF58" office:target-frame-name="_top" xlink:show="replace"><text:span text:style-name="T706">278</text:span></text:a><text:span text:style-name="T707">, 1992-04-17, , i. k. 0921100NUTA00000278</text:span></text:p>
      <text:p text:style-name="P708"><text:span text:style-name="T709">Dėl Marijampolės technikos mokyklos likvidavimo</text:span></text:p>
      <text:p text:style-name="P710"/>
      <text:p text:style-name="P711"><text:span text:style-name="T712">5.</text:span></text:p>
      <text:p text:style-name="P713"><text:span text:style-name="T714">Lietuvos Re</text:span><text:span text:style-name="T715">spublikos Vyriausybė, Potvarkis</text:span></text:p>
      <text:p text:style-name="P716"><text:span text:style-name="T717">Nr.<text:s/></text:span><text:a xlink:href="https://www.e-tar.lt/portal/legalAct.html?documentId=TAR.0AB46141C4D4" office:target-frame-name="_top" xlink:show="replace"><text:span text:style-name="T718">392p</text:span></text:a><text:span text:style-name="T719">, 1992-04-22, , i. k. 0921100POTV0000392P</text:span></text:p>
      <text:p text:style-name="P720"><text:span text:style-name="T721">Potvarkis</text:span></text:p>
      <text:p text:style-name="P722"/>
      <text:p text:style-name="P723"><text:span text:style-name="T724">6.</text:span></text:p>
      <text:p text:style-name="P725"><text:span text:style-name="T726">Lietuvos Respublikos Vyriausybė, Potvarkis</text:span></text:p>
      <text:p text:style-name="P727"><text:span text:style-name="T728">Nr.<text:s/></text:span><text:a xlink:href="https://www.e-tar.lt/portal/legalAct.html?documentId=TAR.2C887039D902" office:target-frame-name="_top" xlink:show="replace"><text:span text:style-name="T729">409p</text:span></text:a><text:span text:style-name="T730">, 1992-04-27, Teisingumo Ministerijos archyvas, 1992(1992-04-27), i. k. 0921100POTV0000409P</text:span></text:p>
      <text:p text:style-name="P731"><text:span text:style-name="T732">Potvarkis</text:span></text:p>
      <text:p text:style-name="P733"/>
      <text:p text:style-name="P734"><text:span text:style-name="T735">7.</text:span></text:p>
      <text:p text:style-name="P736"><text:span text:style-name="T737">Lietuvos Respublikos Vyriausybė, Potvarkis</text:span></text:p>
      <text:p text:style-name="P738"><text:span text:style-name="T739">Nr.<text:s/></text:span><text:a xlink:href="https://www.e-tar.lt/portal/legalAct.html?documentId=TAR.366CB9BF5E8B" office:target-frame-name="_top" xlink:show="replace"><text:span text:style-name="T740">416p</text:span></text:a><text:span text:style-name="T741">, 1992-04-28, Teisingumo Ministerijos archyvas, 1992(1992-04-28), i. k. 0921100POTV0000416P</text:span></text:p>
      <text:p text:style-name="P742"><text:span text:style-name="T743">Potvarkis</text:span></text:p>
      <text:p text:style-name="P744"/>
      <text:p text:style-name="P745"><text:span text:style-name="T746">8.</text:span></text:p>
      <text:soft-page-break/>
      <text:p text:style-name="P747"><text:span text:style-name="T748">Lietuvos Respublikos Vyriausybė, Potvarkis</text:span></text:p>
      <text:p text:style-name="P749"><text:span text:style-name="T750">Nr.<text:s/></text:span><text:a xlink:href="https://www.e-tar.lt/portal/legalAct.html?documentId=TAR.52FC841F3432" office:target-frame-name="_top" xlink:show="replace"><text:span text:style-name="T751">435p</text:span></text:a><text:span text:style-name="T752">, 1992-05-04, Teisingumo Ministerijos archyvas, 1992(1992-05-04), i. k. 0921100POTV0000435P</text:span></text:p>
      <text:p text:style-name="P753"><text:span text:style-name="T754">Potvarkis</text:span></text:p>
      <text:p text:style-name="P755"/>
      <text:p text:style-name="P756"><text:span text:style-name="T757">9.</text:span></text:p>
      <text:p text:style-name="P758"><text:span text:style-name="T759">Lietuvos Respublikos Vyriausybė, Potvarkis</text:span></text:p>
      <text:p text:style-name="P760"><text:span text:style-name="T761">Nr.<text:s/></text:span><text:a xlink:href="https://www.e-tar.lt/portal/legalAct.html?documentId=TAR.4728745FC2CA" office:target-frame-name="_top" xlink:show="replace"><text:span text:style-name="T762">436p</text:span></text:a><text:span text:style-name="T763">, 1992-05-04, Teisingumo Ministerijos archyvas, 1992(1992-05-04), i. k. 0921100POTV0000436P</text:span></text:p>
      <text:p text:style-name="P764"><text:span text:style-name="T765">Potvarkis</text:span></text:p>
      <text:p text:style-name="P766"/>
      <text:p text:style-name="P767"><text:span text:style-name="T768">10.</text:span></text:p>
      <text:p text:style-name="P769"><text:span text:style-name="T770">Lietuvos Respublikos Vyriausybė, Nutarimas</text:span></text:p>
      <text:p text:style-name="P771"><text:span text:style-name="T772">Nr.<text:s/></text:span><text:a xlink:href="https://www.e-tar.lt/portal/legalAct.html?documentId=TAR.89ABA2F7263B" office:target-frame-name="_top" xlink:show="replace"><text:span text:style-name="T773">347</text:span></text:a><text:span text:style-name="T774">, 1992-05-13, , i. k. 0921100NUTA00000347</text:span></text:p>
      <text:p text:style-name="P775"><text:span text:style-name="T776">Dėl specifinės paskirties valstybinių įmonių sąrašo papildymo</text:span></text:p>
      <text:p text:style-name="P777"/>
      <text:p text:style-name="P778"><text:span text:style-name="T779">11.</text:span></text:p>
      <text:p text:style-name="P780"><text:span text:style-name="T781">Lietuvos Respublikos Vyriausybė, Potvarkis</text:span></text:p>
      <text:p text:style-name="P782"><text:span text:style-name="T783">Nr.<text:s/></text:span><text:a xlink:href="https://www.e-tar.lt/portal/legalAct.html?documentId=TAR.F8CC73FB837B" office:target-frame-name="_top" xlink:show="replace"><text:span text:style-name="T784">557p</text:span></text:a><text:span text:style-name="T785">, 1992-06-02, , i. k. 0921100POTV0000557P</text:span></text:p>
      <text:p text:style-name="P786"><text:span text:style-name="T787">Potvarkis</text:span></text:p>
      <text:p text:style-name="P788"/>
      <text:p text:style-name="P789"><text:span text:style-name="T790">12.</text:span></text:p>
      <text:p text:style-name="P791"><text:span text:style-name="T792">Lietuvos Respublikos Vyriausybė, Potvarkis</text:span></text:p>
      <text:p text:style-name="P793"><text:span text:style-name="T794">Nr.<text:s/></text:span><text:a xlink:href="https://www.e-tar.lt/portal/legalAct.html?documentId=TAR.4026B7073B7C" office:target-frame-name="_top" xlink:show="replace"><text:span text:style-name="T795">575p</text:span></text:a><text:span text:style-name="T796">, 1992-06-08,</text:span><text:span text:style-name="T797"><text:s/>, i. k. 0921100POTV0000575P</text:span></text:p>
      <text:p text:style-name="P798"><text:span text:style-name="T799">Potvarkis</text:span></text:p>
      <text:p text:style-name="P800"/>
      <text:p text:style-name="P801"><text:span text:style-name="T802">13.</text:span></text:p>
      <text:p text:style-name="P803"><text:span text:style-name="T804">Lietuvos Respublikos Vyriausybė, Potvarkis</text:span></text:p>
      <text:p text:style-name="P805"><text:span text:style-name="T806">Nr.<text:s/></text:span><text:a xlink:href="https://www.e-tar.lt/portal/legalAct.html?documentId=TAR.EAE07EE04632" office:target-frame-name="_top" xlink:show="replace"><text:span text:style-name="T807">611p</text:span></text:a><text:span text:style-name="T808">, 1992-06-19, , i. k. 0921100POTV0000611P</text:span></text:p>
      <text:p text:style-name="P809"><text:span text:style-name="T810">Potvarkis</text:span></text:p>
      <text:p text:style-name="P811"/>
      <text:p text:style-name="P812"><text:span text:style-name="T813">14.</text:span></text:p>
      <text:p text:style-name="P814"><text:span text:style-name="T815">Lietuvos Respublikos<text:s/></text:span><text:span text:style-name="T816">Vyriausybė, Potvarkis</text:span></text:p>
      <text:p text:style-name="P817"><text:span text:style-name="T818">Nr.<text:s/></text:span><text:a xlink:href="https://www.e-tar.lt/portal/legalAct.html?documentId=TAR.1313577CAD8D" office:target-frame-name="_top" xlink:show="replace"><text:span text:style-name="T819">644p</text:span></text:a><text:span text:style-name="T820">, 1992-06-30, , i. k. 0921100POTV0000644P</text:span></text:p>
      <text:p text:style-name="P821"><text:span text:style-name="T822">Potvarkis</text:span></text:p>
      <text:p text:style-name="P823"/>
      <text:p text:style-name="P824"><text:span text:style-name="T825">15.</text:span></text:p>
      <text:p text:style-name="P826"><text:span text:style-name="T827">Lietuvos Respublikos Vyriausybė, Potvarkis</text:span></text:p>
      <text:p text:style-name="P828"><text:span text:style-name="T829">Nr.<text:s/></text:span><text:a xlink:href="https://www.e-tar.lt/portal/legalAct.html?documentId=TAR.06B0EFD40570" office:target-frame-name="_top" xlink:show="replace"><text:span text:style-name="T830">645p</text:span></text:a><text:span text:style-name="T831">, 1992-06-30, , i. k. 0921100POTV0000645P</text:span></text:p>
      <text:p text:style-name="P832"><text:span text:style-name="T833">Potvarkis</text:span></text:p>
      <text:p text:style-name="P834"/>
      <text:p text:style-name="P835"><text:span text:style-name="T836">16.</text:span></text:p>
      <text:p text:style-name="P837"><text:span text:style-name="T838">Lietuvos Respublikos Vyriausybė, Potvarkis</text:span></text:p>
      <text:p text:style-name="P839"><text:span text:style-name="T840">Nr.<text:s/></text:span><text:a xlink:href="https://www.e-tar.lt/portal/legalAct.html?documentId=TAR.7AD76F6DC252" office:target-frame-name="_top" xlink:show="replace"><text:span text:style-name="T841">801p</text:span></text:a><text:span text:style-name="T842">, 1992-08-11, , i. k. 0921100POTV0000801P</text:span></text:p>
      <text:p text:style-name="P843"><text:span text:style-name="T844">Potvarkis</text:span></text:p>
      <text:p text:style-name="P845"/>
      <text:p text:style-name="P846"><text:span text:style-name="T847">17.</text:span></text:p>
      <text:p text:style-name="P848"><text:span text:style-name="T849">Lietuvos Respublikos Vyriausybė, Potvarkis</text:span></text:p>
      <text:p text:style-name="P850"><text:span text:style-name="T851">Nr.<text:s/></text:span><text:a xlink:href="https://www.e-tar.lt/portal/legalAct.html?documentId=TAR.D66E6FABC367" office:target-frame-name="_top" xlink:show="replace"><text:span text:style-name="T852">912p</text:span></text:a><text:span text:style-name="T853">, 1992-09-16, , i. k. 0921100POTV0000912P</text:span></text:p>
      <text:p text:style-name="P854"><text:span text:style-name="T855">Potvar</text:span><text:span text:style-name="T856">kis</text:span></text:p>
      <text:p text:style-name="P857"/>
      <text:p text:style-name="P858"><text:span text:style-name="T859">18.</text:span></text:p>
      <text:p text:style-name="P860"><text:span text:style-name="T861">Lietuvos Respublikos Vyriausybė, Potvarkis</text:span></text:p>
      <text:p text:style-name="P862"><text:span text:style-name="T863">Nr.<text:s/></text:span><text:a xlink:href="https://www.e-tar.lt/portal/legalAct.html?documentId=TAR.017B0B158504" office:target-frame-name="_top" xlink:show="replace"><text:span text:style-name="T864">940p</text:span></text:a><text:span text:style-name="T865">, 1992-09-23, , i. k. 0921100POTV0000940P</text:span></text:p>
      <text:p text:style-name="P866"><text:span text:style-name="T867">Potvarkis</text:span></text:p>
      <text:p text:style-name="P868"/>
      <text:p text:style-name="P869"><text:span text:style-name="T870">19.</text:span></text:p>
      <text:p text:style-name="P871"><text:span text:style-name="T872">Lietuvos Respublikos Vyriausybė, Potvarkis</text:span></text:p>
      <text:p text:style-name="P873"><text:span text:style-name="T874">Nr.<text:s/></text:span><text:a xlink:href="https://www.e-tar.lt/portal/legalAct.html?documentId=TAR.3BB4AD219D44" office:target-frame-name="_top" xlink:show="replace"><text:span text:style-name="T875">951p</text:span></text:a><text:span text:style-name="T876">, 1992-09-25, , i. k. 0921100POTV0000951P</text:span></text:p>
      <text:p text:style-name="P877"><text:span text:style-name="T878">Potvarkis</text:span></text:p>
      <text:p text:style-name="P879"/>
      <text:p text:style-name="P880"><text:span text:style-name="T881">20.</text:span></text:p>
      <text:p text:style-name="P882"><text:span text:style-name="T883">Lietuvos Respublikos Vyriausybė, Nutarimas</text:span></text:p>
      <text:p text:style-name="P884"><text:span text:style-name="T885">Nr.<text:s/></text:span><text:a xlink:href="https://www.e-tar.lt/portal/legalAct.html?documentId=TAR.CD62620B7D05" office:target-frame-name="_top" xlink:show="replace"><text:span text:style-name="T886">750</text:span></text:a><text:span text:style-name="T887">, 1992-10-09, , i. k. 0921100NUTA00000750</text:span></text:p>
      <text:soft-page-break/>
      <text:p text:style-name="P888"><text:span text:style-name="T889">Dėl R. A. Skorupsko atšaukimo iš valstybinės įmonės "Kauno šaldytuvai" direktoriaus pareigų ir specifinės paskirties valstybinių<text:s/></text:span><text:span text:style-name="T890">įmonių sąrašo papildymo</text:span></text:p>
      <text:p text:style-name="P891"/>
      <text:p text:style-name="P892"><text:span text:style-name="T893">21.</text:span></text:p>
      <text:p text:style-name="P894"><text:span text:style-name="T895">Lietuvos Respublikos Vyriausybė, Nutarimas</text:span></text:p>
      <text:p text:style-name="P896"><text:span text:style-name="T897">Nr.<text:s/></text:span><text:a xlink:href="https://www.e-tar.lt/portal/legalAct.html?documentId=TAR.020E42A96803" office:target-frame-name="_top" xlink:show="replace"><text:span text:style-name="T898">772</text:span></text:a><text:span text:style-name="T899">, 1992-10-16, , i. k. 0921100NUTA00000772</text:span></text:p>
      <text:p text:style-name="P900"><text:span text:style-name="T901">Dėl Lietuvos Respublikos Vyriausybės 1992 m. kovo 24<text:s/></text:span><text:span text:style-name="T902">d. nutarimo Nr. 182 dalinio pakeitimo</text:span></text:p>
      <text:p text:style-name="P903"/>
      <text:p text:style-name="P904"><text:span text:style-name="T905">22.</text:span></text:p>
      <text:p text:style-name="P906"><text:span text:style-name="T907">Lietuvos Respublikos Vyriausybė, Potvarkis</text:span></text:p>
      <text:p text:style-name="P908"><text:span text:style-name="T909">Nr.<text:s/></text:span><text:a xlink:href="https://www.e-tar.lt/portal/legalAct.html?documentId=TAR.2469DE5792B3" office:target-frame-name="_top" xlink:show="replace"><text:span text:style-name="T910">1137p</text:span></text:a><text:span text:style-name="T911">, 1992-11-20, , i. k. 0921100POTV0001137P</text:span></text:p>
      <text:p text:style-name="P912"><text:span text:style-name="T913">Potvarkis</text:span></text:p>
      <text:p text:style-name="P914"/>
      <text:p text:style-name="P915"><text:span text:style-name="T916">23.</text:span></text:p>
      <text:p text:style-name="P917"><text:span text:style-name="T918">Lietuvos Respublikos V</text:span><text:span text:style-name="T919">yriausybė, Nutarimas</text:span></text:p>
      <text:p text:style-name="P920"><text:span text:style-name="T921">Nr.<text:s/></text:span><text:a xlink:href="https://www.e-tar.lt/portal/legalAct.html?documentId=TAR.42CC963548E5" office:target-frame-name="_top" xlink:show="replace"><text:span text:style-name="T922">894</text:span></text:a><text:span text:style-name="T923">, 1992-11-25, , i. k. 0921100NUTA00000894</text:span></text:p>
      <text:p text:style-name="P924"><text:span text:style-name="T925">Dėl specifinės paskirties valstybinės įmonės "Vyriausybiniai ryšiai"</text:span></text:p>
      <text:p text:style-name="P926"/>
      <text:p text:style-name="P927"><text:span text:style-name="T928">24.</text:span></text:p>
      <text:p text:style-name="P929"><text:span text:style-name="T930">Lietuvos Respublikos Vyriausyb</text:span><text:span text:style-name="T931">ė, Potvarkis</text:span></text:p>
      <text:p text:style-name="P932"><text:span text:style-name="T933">Nr.<text:s/></text:span><text:a xlink:href="https://www.e-tar.lt/portal/legalAct.html?documentId=TAR.D00EE0F0E81A" office:target-frame-name="_top" xlink:show="replace"><text:span text:style-name="T934">1165p</text:span></text:a><text:span text:style-name="T935">, 1992-11-26, , i. k. 0921100POTV0001165P</text:span></text:p>
      <text:p text:style-name="P936"><text:span text:style-name="T937">Potvarkis</text:span></text:p>
      <text:p text:style-name="P938"/>
      <text:p text:style-name="P939"><text:span text:style-name="T940">25.</text:span></text:p>
      <text:p text:style-name="P941"><text:span text:style-name="T942">Lietuvos Respublikos Vyriausybė, Potvarkis</text:span></text:p>
      <text:p text:style-name="P943"><text:span text:style-name="T944">Nr.<text:s/></text:span><text:a xlink:href="https://www.e-tar.lt/portal/legalAct.html?documentId=TAR.10E1736270E7" office:target-frame-name="_top" xlink:show="replace"><text:span text:style-name="T945">1176p</text:span></text:a><text:span text:style-name="T946">, 1992-11-30, , i. k. 0921100POTV0001176P</text:span></text:p>
      <text:p text:style-name="P947"><text:span text:style-name="T948">Potvarkis</text:span></text:p>
      <text:p text:style-name="P949"/>
      <text:p text:style-name="P950"><text:span text:style-name="T951">26.</text:span></text:p>
      <text:p text:style-name="P952"><text:span text:style-name="T953">Lietuvos Respublikos Vyriausybė, Nutarimas</text:span></text:p>
      <text:p text:style-name="P954"><text:span text:style-name="T955">Nr.<text:s/></text:span><text:a xlink:href="https://www.e-tar.lt/portal/legalAct.html?documentId=TAR.E7927A46B079" office:target-frame-name="_top" xlink:show="replace"><text:span text:style-name="T956">917</text:span></text:a><text:span text:style-name="T957">, 1992-11-30, , i. k. 0921100NUTA00000917</text:span></text:p>
      <text:p text:style-name="P958"><text:span text:style-name="T959">Dėl valstybinių dujų įmonių reorganizavimo</text:span></text:p>
      <text:p text:style-name="P960"/>
      <text:p text:style-name="P961"><text:span text:style-name="T962">27.</text:span></text:p>
      <text:p text:style-name="P963"><text:span text:style-name="T964">Lietuvos Respublikos Vyriausybė, Nutarimas</text:span></text:p>
      <text:p text:style-name="P965"><text:span text:style-name="T966">Nr.<text:s/></text:span><text:a xlink:href="https://www.e-tar.lt/portal/legalAct.html?documentId=TAR.9E6043583B7A" office:target-frame-name="_top" xlink:show="replace"><text:span text:style-name="T967">928</text:span></text:a><text:span text:style-name="T968">, 1992-12-07, , i. k. 0921100NUTA00000928</text:span></text:p>
      <text:p text:style-name="P969"><text:span text:style-name="T970">Dėl buvusių SSRS karinių remonto gamyklų, esančių Lietuvos Respublikoje, paskirstymo</text:span></text:p>
      <text:p text:style-name="P971"/>
      <text:p text:style-name="P972"><text:span text:style-name="T973">28.</text:span></text:p>
      <text:p text:style-name="P974"><text:span text:style-name="T975">Lietuvos Respublikos Vyriausybė, Potvarkis</text:span></text:p>
      <text:p text:style-name="P976"><text:span text:style-name="T977">Nr.<text:s/></text:span><text:a xlink:href="https://www.e-tar.lt/portal/legalAct.html?documentId=TAR.76D876BEB176" office:target-frame-name="_top" xlink:show="replace"><text:span text:style-name="T978">33p</text:span></text:a><text:span text:style-name="T979">, 1993-01-18, , i. k. 0931100POTV0000033P</text:span></text:p>
      <text:p text:style-name="P980"><text:span text:style-name="T981">Dėl specifinės paskirties Visagino valstybinės energetikos statybos įmonės Mechanizacijos valdybos reorganizavimo</text:span></text:p>
      <text:p text:style-name="P982"/>
      <text:p text:style-name="P983"><text:span text:style-name="T984">29.</text:span></text:p>
      <text:p text:style-name="P985"><text:span text:style-name="T986">Lietuvos Respublikos Vyriausybė, Potva</text:span><text:span text:style-name="T987">rkis</text:span></text:p>
      <text:p text:style-name="P988"><text:span text:style-name="T989">Nr.<text:s/></text:span><text:a xlink:href="https://www.e-tar.lt/portal/legalAct.html?documentId=TAR.F873C20D5691" office:target-frame-name="_top" xlink:show="replace"><text:span text:style-name="T990">34p</text:span></text:a><text:span text:style-name="T991">, 1993-01-18, , i. k. 0931100POTV0000034P</text:span></text:p>
      <text:p text:style-name="P992"><text:span text:style-name="T993">Dėl valstybinės įmonės "Tena" išbraukimo iš specifinės paskirties valstybinių įmonių sąrašo</text:span></text:p>
      <text:p text:style-name="P994"/>
      <text:p text:style-name="P995"><text:span text:style-name="T996">30.</text:span></text:p>
      <text:p text:style-name="P997"><text:span text:style-name="T998">Lietuvos Respublikos Vy</text:span><text:span text:style-name="T999">riausybė, Nutarimas</text:span></text:p>
      <text:p text:style-name="P1000"><text:span text:style-name="T1001">Nr.<text:s/></text:span><text:a xlink:href="https://www.e-tar.lt/portal/legalAct.html?documentId=TAR.1EB2EB6CFE1E" office:target-frame-name="_top" xlink:show="replace"><text:span text:style-name="T1002">12</text:span></text:a><text:span text:style-name="T1003">, 1993-01-19, , i. k. 0931100NUTA00000012</text:span></text:p>
      <text:p text:style-name="P1004"><text:span text:style-name="T1005">Dėl specifinės paskirties valstybinės siuvimo įmonės įsteigimo</text:span></text:p>
      <text:p text:style-name="P1006"/>
      <text:p text:style-name="P1007"><text:span text:style-name="T1008">31.</text:span></text:p>
      <text:p text:style-name="P1009"><text:span text:style-name="T1010">Lietuvos Respublikos Vyriausybė,<text:s/></text:span><text:span text:style-name="T1011">Potvarkis</text:span></text:p>
      <text:p text:style-name="P1012"><text:span text:style-name="T1013">Nr.<text:s/></text:span><text:a xlink:href="https://www.e-tar.lt/portal/legalAct.html?documentId=TAR.9D07851B6DAE" office:target-frame-name="_top" xlink:show="replace"><text:span text:style-name="T1014">110p</text:span></text:a><text:span text:style-name="T1015">, 1993-02-10, , i. k. 0931100POTV0000110P</text:span></text:p>
      <text:p text:style-name="P1016"><text:span text:style-name="T1017">Dėl specifinės paskirties valstybinių įmonių sąrašo dalinio pakeitimo</text:span></text:p>
      <text:p text:style-name="P1018"/>
      <text:p text:style-name="P1019"><text:span text:style-name="T1020">32.</text:span></text:p>
      <text:p text:style-name="P1021"><text:span text:style-name="T1022">Lietuvos Respublikos Vyriausybė,<text:s/></text:span><text:span text:style-name="T1023">Potvarkis</text:span></text:p>
      <text:p text:style-name="P1024"><text:span text:style-name="T1025">Nr.<text:s/></text:span><text:a xlink:href="https://www.e-tar.lt/portal/legalAct.html?documentId=TAR.BA5B762886D4" office:target-frame-name="_top" xlink:show="replace"><text:span text:style-name="T1026">174p</text:span></text:a><text:span text:style-name="T1027">, 1993-03-08, , i. k. 0931100POTV0000174P</text:span></text:p>
      <text:p text:style-name="P1028"><text:span text:style-name="T1029">Dėl specifinės paskirties valstybinių įmonių sąrašo dalinio pakeitimo</text:span></text:p>
      <text:p text:style-name="P1030"/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39:00Z</meta:creation-date>
    <dc:date>2019-08-12T07:39:00Z</dc:date>
    <meta:template xlink:href="Normal.dotm" xlink:type="simple"/>
    <meta:editing-cycles>2</meta:editing-cycles>
    <meta:editing-duration>PT0S</meta:editing-duration>
    <meta:document-statistic meta:page-count="13" meta:paragraph-count="333" meta:word-count="2994" meta:character-count="27338" meta:row-count="1028" meta:non-whitespace-character-count="24677"/>
  </office:meta>
</office:document-meta>
</file>