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center" fo:text-indent="0.4923in"/>
      <style:text-properties fo:font-weight="bold" style:font-weight-asian="bold" fo:color="#000000"/>
    </style:style>
    <style:style style:name="P224" style:parent-style-name="Normal" style:family="paragraph">
      <style:paragraph-properties fo:text-align="center" fo:text-indent="0.4923in"/>
      <style:text-properties fo:font-weight="bold" style:font-weight-asian="bold"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margin-left="3.5625in" fo:text-indent="2.543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1992-06-19 iki 1992-06-29</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Respublikos svečių aptarnavimo firma „Draugystė“</text:p>
      <text:p text:style-name="P60">Valstybinė<text:s/>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 paslaugų įmonė</text:p>
      <text:p text:style-name="P66"/>
      <text:p text:style-name="P67"><text:span text:style-name="T68">Energetikos m</text:span><text:span text:style-name="T69">inisterija</text:span></text:p>
      <text:p text:style-name="P70"/>
      <text:p text:style-name="P71">Ignalinos valstybinė atominė elektrinė</text:p>
      <text:p text:style-name="P72">Valstybinė Mažeikių naftos perdirbimo įmonė „Nafta“</text:p>
      <text:p text:style-name="P73">Valstybinė Klaipėdos naftos eksporto įmonė</text:p>
      <text:p text:style-name="P74">Valstybinė įmonė „Lietuvos energetika“</text:p>
      <text:p text:style-name="P75">Valstybinė Lietuvos elektrinė</text:p>
      <text:p text:style-name="P76">Vilniaus valstybinė termofikacinė<text:s/>elektrinė</text:p>
      <text:p text:style-name="P77">Kauno valstybinė termofikacinė elektrinė</text:p>
      <text:p text:style-name="P78">Mažeikių valstybinė termofikacinė elektrinė</text:p>
      <text:p text:style-name="P79">Kauno valstybinė hidroelektrinė</text:p>
      <text:p text:style-name="P80">Valstybinė įmonė „Vilniaus elektros tinklai“</text:p>
      <text:p text:style-name="P81">Valstybinė įmonė „Kauno elektros tinklai“</text:p>
      <text:p text:style-name="P82">Valstybinė įmonė „Klaipėdos elektros tinklai“</text:p>
      <text:p text:style-name="P83">Valstybinė Kauno įmonė „Energetikos remontas“</text:p>
      <text:p text:style-name="P84">Sniečkaus valstybinė energetikos statybos įmonė</text:p>
      <text:p text:style-name="P85">Valstybinė įmonė „Šiaulių elektros tinklai“</text:p>
      <text:p text:style-name="P86">Valstybinė įmonė „Panevėžio elektros tinklai“</text:p>
      <text:p text:style-name="P87">Valstybinė įmonė „Alytaus elektros tinklai“</text:p>
      <text:p text:style-name="P88">Valstybinė įmonė „Utenos<text:s/>elektros tinklai“</text:p>
      <text:p text:style-name="P89">Valstybinė įmonė „Vilniaus šilumos tinklai“</text:p>
      <text:p text:style-name="P90">Valstybinė įmonė „Kauno šilumos tinklai“</text:p>
      <text:p text:style-name="P91">Valstybinė įmonė „Klaipėdos šilumos tinklai“</text:p>
      <text:p text:style-name="P92">Valstybinė įmonė „Šiaulių šilumos tinklai“</text:p>
      <text:p text:style-name="P93">Valstybinė įmonė „Panevėžio šilumos tinklai“</text:p>
      <text:p text:style-name="P94">Valstybinė įmonė „Alytaus šilumos tinklai“</text:p>
      <text:p text:style-name="P95">Valstybinė Šiaulių elektros konstrukcijų įmonė „Elga“</text:p>
      <text:p text:style-name="P96">Valstybinė įmonė „Lietuvos dujos“</text:p>
      <text:p text:style-name="P97">Valstybinė Vilniaus dujų įmonė</text:p>
      <text:p text:style-name="P98">Valstybinė Kauno dujų įmonė</text:p>
      <text:p text:style-name="P99">Valstybinė Klaipėdos dujų įmonė</text:p>
      <text:p text:style-name="P100">Valstybinė Šiaulių dujų įmonė</text:p>
      <text:soft-page-break/>
      <text:p text:style-name="P101">Valstybinė Panevėžio dujų įmonė</text:p>
      <text:p text:style-name="P102">Valstybinė Alytaus dujų įmonė</text:p>
      <text:p text:style-name="P103">Valstybinė Marijampolės dujų įmonė</text:p>
      <text:p text:style-name="P104">Valstybinė Ukmergės dujų įmonė</text:p>
      <text:p text:style-name="P105">Valstybinė Kėdainių dujų įmonė</text:p>
      <text:p text:style-name="P106">Valstybinė Trakų dujų įmonė</text:p>
      <text:p text:style-name="P107">Valstybinė Kauno suskystintųjų dujų įmonė</text:p>
      <text:p text:style-name="P108">Vilniaus valstybinė dujinių įrengimų<text:s/>eksperimentinė gamykla</text:p>
      <text:p text:style-name="P109">Valstybinė įmonė „Šiluma“</text:p>
      <text:p text:style-name="P110">Valstybinė įmonė „Tena“</text:p>
      <text:p text:style-name="P111"/>
      <text:p text:style-name="P112"><text:span text:style-name="T113">Finansų ministerija</text:span></text:p>
      <text:p text:style-name="P114"/>
      <text:p text:style-name="P115">Valstybinė ženklų įmonė</text:p>
      <text:p text:style-name="P116">Valstybinė prabavimo priežiūros inspekcija</text:p>
      <text:p text:style-name="P117">Lietuvos investicijų bankas</text:p>
      <text:p text:style-name="P118">Valstybinė brangiųjų metalų perdirbimo įmonė</text:p>
      <text:p text:style-name="P119"/>
      <text:p text:style-name="P120"><text:span text:style-name="T121">Krašto apsaugo</text:span><text:span text:style-name="T122">s ministerija</text:span></text:p>
      <text:p text:style-name="P123"/>
      <text:p text:style-name="P124">Valstybinė gamybinė eksperimentinė įmonė „Vytis“</text:p>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 mokykla</text:p>
      <text:p text:style-name="P137">Klaipėdos technikos<text:s/>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p text:style-name="P154">Šalčininkų rajono technikos sporto klubas</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Valstybinė įmonė-fotocentras „Vaizdas“</text:p>
      <text:p text:style-name="P166"/>
      <text:p text:style-name="P167"><text:span text:style-name="T168">Miškų ūkio ministerija</text:span></text:p>
      <text:p text:style-name="P169"/>
      <text:p text:style-name="P170">Miškų urėdijos</text:p>
      <text:p text:style-name="P171">Dubravos eksperimentinė miškų urėdija</text:p>
      <text:p text:style-name="P172"/>
      <text:p text:style-name="P173"><text:span text:style-name="T174">Prekybos ir materialinių išteklių ministerija</text:span></text:p>
      <text:p text:style-name="P175"/>
      <text:p text:style-name="P176">Valstybinė<text:s/>firma „Poligrafija“</text:p>
      <text:p text:style-name="P177">Valstybinė specifinė firma „Dzūkija“</text:p>
      <text:p text:style-name="P178">Kauno valstybinė aprūpinimo ir komercijos įmonė</text:p>
      <text:p text:style-name="P179">Lietuvos antrinių spalvotųjų metalų valstybinė firma „Žalvaris“</text:p>
      <text:p text:style-name="P180">Vilniaus valstybinė įmonė „Antrimeta“</text:p>
      <text:p text:style-name="P181">Kauno valstybinė antrinių metalų perdirbimo įmonė<text:s/>„Įkrova“</text:p>
      <text:p text:style-name="P182">Klaipėdos valstybinė įmonė „Geležies laužas“</text:p>
      <text:p text:style-name="P183">Šiaulių valstybinė antrinių metalų perdirbimo įmonė „Metalo laužas“</text:p>
      <text:p text:style-name="P184">Panevėžio valstybinė įmonė „Antriniai metalai“</text:p>
      <text:p text:style-name="P185">Kybartų valstybinė įmonė „Poligreiferis“</text:p>
      <text:p text:style-name="P186"/>
      <text:p text:style-name="P187"><text:span text:style-name="T188">Ryšių ir informatikos ministerija</text:span></text:p>
      <text:p text:style-name="P189"/>
      <text:p text:style-name="P190">Valstybinė Kauno pašto, telegrafo, telefono įmonė</text:p>
      <text:p text:style-name="P191">Valstybinė Klaipėdos pašto, telegrafo, telefono įmonė</text:p>
      <text:p text:style-name="P192">Valstybinė Marijampolės pašto, telegrafo, telefono įmonė</text:p>
      <text:p text:style-name="P193">Valstybinė Panevėžio pašto, telegrafo, telefono įmonė</text:p>
      <text:p text:style-name="P194">Valstybinė Šiaulių pašto, telegrafo, telefono<text:s/>įmonė</text:p>
      <text:p text:style-name="P195">Valstybinė Utenos pašto, telegrafo, telefono įmonė</text:p>
      <text:p text:style-name="P196">Valstybinė Vilniaus pašto, telegrafo, telefono įmonė</text:p>
      <text:p text:style-name="P197">Valstybinis Kauno centrinis paštas</text:p>
      <text:p text:style-name="P198">Valstybinis Klaipėdos centrinis paštas</text:p>
      <text:p text:style-name="P199">Valstybinis Panevėžio centrinis paštas</text:p>
      <text:p text:style-name="P200">Valstybinis Šiaulių centrinis<text:s/>paštas</text:p>
      <text:p text:style-name="P201">Valstybinis Vilniaus centrinis paštas</text:p>
      <text:p text:style-name="P202">Valstybinis pašto pervežimo centras</text:p>
      <text:p text:style-name="P203">Vyriausybinių ir specialių ryšių centras</text:p>
      <text:p text:style-name="P204">Valstybinis Kauno telefono tinklas</text:p>
      <text:p text:style-name="P205">Valstybinis Klaipėdos telefono tinklas</text:p>
      <text:p text:style-name="P206">Valstybinis Panevėžio telefono tinklas</text:p>
      <text:p text:style-name="P207">Valstybinis Šiaulių telefono tinklas</text:p>
      <text:p text:style-name="P208">Valstybinis Vilniaus telefono tinklas</text:p>
      <text:p text:style-name="P209">Valstybinis telegrafo, telefono centras</text:p>
      <text:p text:style-name="P210">Valstybinė telegrafo įmonė</text:p>
      <text:p text:style-name="P211">Valstybinė elektros ryšių inspekcija</text:p>
      <text:soft-page-break/>
      <text:p text:style-name="P212">Valstybinis Vilniaus magistralinių ryšių mazgas</text:p>
      <text:p text:style-name="P213">Valstybinis Šiaulių magistralinių ryšių mazgas</text:p>
      <text:p text:style-name="P214">Valstybinis Vilniaus radijo ir televizijos centras</text:p>
      <text:p text:style-name="P215">Valstybinis Kauno radijo ir televizijos centras</text:p>
      <text:p text:style-name="P216">Valstybinė ryšių autotransporto įmonė</text:p>
      <text:p text:style-name="P217">Valstybinė ryšių inspekcija</text:p>
      <text:p text:style-name="P218">Valstybinė įmonė „Lietuvos telekomas“</text:p>
      <text:p text:style-name="P219">Valstybinė įmonė „Lietuvos paštas“</text:p>
      <text:p text:style-name="P220">Valstybinė radijo dažnių tarnyba</text:p>
      <text:p text:style-name="P221">Lietuvos radijo ir televizijos centras</text:p>
      <text:p text:style-name="P222"/>
      <text:p text:style-name="P223">Statistikos departamentas prie Lietuvos Respublikos Vyriausybės</text:p>
      <text:p text:style-name="P224">Respublikinis skaičiavimo centras</text:p>
      <text:p text:style-name="P225"/>
      <text:p text:style-name="P226"><text:span text:style-name="T227">Susisiekimo ministerija</text:span></text:p>
      <text:p text:style-name="P228"/>
      <text:p text:style-name="P229"><text:span text:style-name="T230">Automobilių keliai</text:span></text:p>
      <text:p text:style-name="P231">Akmenės valstybinė kelių valdyba</text:p>
      <text:p text:style-name="P232">Alytaus valstybinė<text:s/>kelių valdyba</text:p>
      <text:p text:style-name="P233">Anykščių valstybinė kelių valdyba</text:p>
      <text:p text:style-name="P234">Biržų valstybinė kelių valdyba</text:p>
      <text:p text:style-name="P235">Ignalinos valstybinė kelių valdyba</text:p>
      <text:p text:style-name="P236">Jonavos valstybinė kelių valdyba</text:p>
      <text:p text:style-name="P237">Joniškio valstybinė kelių valdyba</text:p>
      <text:p text:style-name="P238">Jurbarko valstybinė kelių valdyba</text:p>
      <text:p text:style-name="P239">Kaišiadorių valstybinė kelių valdyba</text:p>
      <text:p text:style-name="P240">Kauno valstybinė kelių valdyba</text:p>
      <text:p text:style-name="P241">Kėdainių valstybinė kelių valdyba</text:p>
      <text:p text:style-name="P242">Kelmės valstybinė kelių valdyba</text:p>
      <text:p text:style-name="P243">Klaipėdos valstybinė kelių valdyba</text:p>
      <text:p text:style-name="P244">Kretingos valstybinė kelių valdyba</text:p>
      <text:p text:style-name="P245">Kupiškio valstybinė kelių valdyba</text:p>
      <text:p text:style-name="P246">Lazdijų valstybinė kelių valdyba</text:p>
      <text:p text:style-name="P247">Marijampolės valstybinė<text:s/>kelių valdyba</text:p>
      <text:p text:style-name="P248">Mažeikių valstybinė kelių valdyba</text:p>
      <text:p text:style-name="P249">Molėtų valstybinė kelių valdyba</text:p>
      <text:p text:style-name="P250">Pakruojo valstybinė kelių valdyba</text:p>
      <text:p text:style-name="P251">Panevėžio valstybinė kelių valdyba</text:p>
      <text:p text:style-name="P252">Pasvalio valstybinė kelių valdyba</text:p>
      <text:p text:style-name="P253">Plungės valstybinė kelių valdyba</text:p>
      <text:p text:style-name="P254">Prienų valstybinė kelių valdyba</text:p>
      <text:p text:style-name="P255">Radviliškio valstybinė kelių valdyba</text:p>
      <text:p text:style-name="P256">Raseinių valstybinė kelių valdyba</text:p>
      <text:p text:style-name="P257">Rokiškio valstybinė kelių valdyba</text:p>
      <text:p text:style-name="P258">Skuodo valstybinė kelių valdyba</text:p>
      <text:p text:style-name="P259">Šakių valstybinė kelių valdyba</text:p>
      <text:p text:style-name="P260">Šalčininkų valstybinė kelių valdyba</text:p>
      <text:p text:style-name="P261">Šiaulių valstybinė kelių valdyba</text:p>
      <text:p text:style-name="P262">Šilalės valstybinė<text:s/>kelių valdyba</text:p>
      <text:p text:style-name="P263">Šilutės valstybinė kelių valdyba</text:p>
      <text:p text:style-name="P264">Širvintų valstybinė kelių valdyba</text:p>
      <text:p text:style-name="P265">Švenčionių valstybinė kelių valdyba</text:p>
      <text:soft-page-break/>
      <text:p text:style-name="P266">Tauragės valstybinė kelių valdyba</text:p>
      <text:p text:style-name="P267">Telšių valstybinė kelių valdyba</text:p>
      <text:p text:style-name="P268">Trakų valstybinė kelių valdyba</text:p>
      <text:p text:style-name="P269">Ukmergės valstybinė kelių valdyba</text:p>
      <text:p text:style-name="P270">Utenos valstybinė kelių valdyba</text:p>
      <text:p text:style-name="P271">Varėnos valstybinė kelių valdyba</text:p>
      <text:p text:style-name="P272">Vilkaviškio valstybinė kelių valdyba</text:p>
      <text:p text:style-name="P273">Vilniaus valstybinė kelių valdyba</text:p>
      <text:p text:style-name="P274">Zarasų valstybinė kelių valdyba</text:p>
      <text:p text:style-name="P275">Lietuvos valstybinė kelių tiesimo įmonė</text:p>
      <text:p text:style-name="P276">Lietuvos valstybinė automobilių kelių direkcija</text:p>
      <text:p text:style-name="P277"/>
      <text:p text:style-name="P278"><text:span text:style-name="T279">Autom</text:span><text:span text:style-name="T280">obilių transportas</text:span></text:p>
      <text:p text:style-name="P281"/>
      <text:p text:style-name="P282">Vilniaus valstybinis autobusų parkas</text:p>
      <text:p text:style-name="P283">Kauno valstybinis autobusų parkas</text:p>
      <text:p text:style-name="P284">Klaipėdos valstybinis autobusų parkas</text:p>
      <text:p text:style-name="P285">Panevėžio valstybinis autobusų parkas</text:p>
      <text:p text:style-name="P286">Šiaulių valstybinis autobusų parkas</text:p>
      <text:p text:style-name="P287">Vilniaus valstybinė 3-ioji autotransporto įmonė</text:p>
      <text:p text:style-name="P288">Vilniaus valstybinė 8-oji autotransporto įmonė</text:p>
      <text:p text:style-name="P289">Kauno valstybinė 3-ioji autotransporto įmonė</text:p>
      <text:p text:style-name="P290">Kauno valstybinė 6-oji autotransporto įmonė</text:p>
      <text:p text:style-name="P291">Klaipėdos valstybinė 4-oji autotransporto įmonė</text:p>
      <text:p text:style-name="P292"/>
      <text:p text:style-name="P293"><text:span text:style-name="T294">Geležinkelio transportas</text:span></text:p>
      <text:p text:style-name="P295"/>
      <text:p text:style-name="P296">Vilniaus valstybinis geležinkelio apsauginių miško želdinių ruožas</text:p>
      <text:p text:style-name="P297">Valstybinė įmonė „Lietuvos geležinkeliai“</text:p>
      <text:p text:style-name="P298"/>
      <text:p text:style-name="P299"><text:span text:style-name="T300">Civilinė aviacija</text:span></text:p>
      <text:p text:style-name="P301"/>
      <text:p text:style-name="P302">Oro transporto priemonių skrydžių valdymo įmonė (projektuojama)</text:p>
      <text:p text:style-name="P303">Vilniaus aerouostas</text:p>
      <text:p text:style-name="P304">Kauno aerouostas</text:p>
      <text:p text:style-name="P305">Palangos aerouostas</text:p>
      <text:p text:style-name="P306">Šiaulių aerouostas</text:p>
      <text:p text:style-name="P307">Aviakompanija „Lietuvos<text:s/>avialinijos“</text:p>
      <text:p text:style-name="P308"/>
      <text:p text:style-name="P309"><text:span text:style-name="T310">Vandens transportas</text:span></text:p>
      <text:p text:style-name="P311"/>
      <text:p text:style-name="P312">Lietuvos valstybinė vandens kelių valdyba</text:p>
      <text:p text:style-name="P313">Jūrų prekybos uostas</text:p>
      <text:p text:style-name="P314">Jūrų žvejybos uostas</text:p>
      <text:p text:style-name="P315">Lietuvos jūrų laivininkystė</text:p>
      <text:p text:style-name="P316">Lietuvos jūrų uostų direkcija</text:p>
      <text:p text:style-name="P317">Klaipėdos valstybinė avarinių laivų gelbėjimo įmonė</text:p>
      <text:p text:style-name="P318">Valstybinė laivų<text:s/>statykla „Baltija“</text:p>
      <text:p text:style-name="P319">Valstybinė vakarų laivų remonto įmonė</text:p>
      <text:p text:style-name="P320">7-oji valstybinė Klaipėdos laivų remonto įmonė</text:p>
      <text:p text:style-name="P321">Klaipėdos valstybinė laivų remonto įmonė</text:p>
      <text:p text:style-name="P322">Klaipėdos valstybinė elektros montavimo įmonė „Era“</text:p>
      <text:soft-page-break/>
      <text:p text:style-name="P323">Klaipėdos valstybinė įmonė „Smiltynės perkėla“</text:p>
      <text:p text:style-name="P324">Klaipėdos jūrų uosto kapitono valdyba</text:p>
      <text:p text:style-name="P325"/>
      <text:p text:style-name="P326">Sveikatos apsaugos ministerija</text:p>
      <text:p text:style-name="P327"/>
      <text:p text:style-name="P328">Valstybinė komercinė-ūkinė įmonė „Limeta“</text:p>
      <text:p text:style-name="P329">Valstybinė firma „Medisteka“</text:p>
      <text:p text:style-name="P330">Valstybinė respublikinė vaistų tiekimo įmonė „Farmacija“</text:p>
      <text:p text:style-name="P331"/>
      <text:p text:style-name="P332"><text:span text:style-name="T333">Vidaus reikalų ministerija</text:span></text:p>
      <text:p text:style-name="P334"/>
      <text:p text:style-name="P335"><text:span text:style-name="T336">Pataisos darbų įstaigų valstybinės</text:span><text:span text:style-name="T337"><text:s/>įmonės</text:span></text:p>
      <text:p text:style-name="P338">OČ 12/1</text:p>
      <text:p text:style-name="P339">OČ 12/2</text:p>
      <text:p text:style-name="P340">OČ 12/3</text:p>
      <text:p text:style-name="P341">OČ 12/4</text:p>
      <text:p text:style-name="P342">OČ 12/5</text:p>
      <text:p text:style-name="P343">OČ 12/36</text:p>
      <text:p text:style-name="P344">1-oji socialinės ir psichologinės reabilitacijos įstaiga</text:p>
      <text:p text:style-name="P345">2-oji socialinės ir psichologinės reabilitacijos įstaiga</text:p>
      <text:p text:style-name="P346">3-ioji socialinės ir psichologinės reabilitacijos įstaiga</text:p>
      <text:p text:style-name="P347">Vilniaus auklėjamojo<text:s/>darbo kolonija</text:p>
      <text:p text:style-name="P348">Kauno auklėjamojo darbo kolonija</text:p>
      <text:p text:style-name="P349"/>
      <text:p text:style-name="P350"><text:span text:style-name="T351">Kitos įmonės</text:span></text:p>
      <text:p text:style-name="P352"/>
      <text:p text:style-name="P353">Valstybinė statybos ir montavimo valdyba</text:p>
      <text:p text:style-name="P354">Kauno sportinių gaminių fabrikas</text:p>
      <text:p text:style-name="P355">Kauno sportinių įrenginių projektavimo ir gamybos įmonė „Kadis“</text:p>
      <text:p text:style-name="P356"/>
      <text:p text:style-name="P357"><text:span text:style-name="T358">Žemės ūkio ministerija</text:span></text:p>
      <text:p text:style-name="P359"/>
      <text:p text:style-name="P360">Žvejybos laivyno bazė</text:p>
      <text:p text:style-name="P361">Klaipėdos transporto laivyno valdyba</text:p>
      <text:p text:style-name="P362">Valstybinė žemės kadastro automatizavimo įmonė</text:p>
      <text:p text:style-name="P363"/>
      <text:p text:style-name="P364"><text:span text:style-name="T365">Lietuvos valstybinė standartizacijos tarnyba</text:span></text:p>
      <text:p text:style-name="P366"/>
      <text:p text:style-name="P367">Valstybinė įmonė „Standartų spaustuvė“</text:p>
      <text:p text:style-name="P368">Valstybinė įmonė „Matas“</text:p>
      <text:p text:style-name="P369">Valstybinė įmonė „Skalė“</text:p>
      <text:p text:style-name="P370">Valstybinė įmonė „Svarstis“</text:p>
      <text:p text:style-name="P371">Valstybinė įmonė „Rodyklė“</text:p>
      <text:p text:style-name="P372">Valstybinė įmonė „Svaras“</text:p>
      <text:p text:style-name="P373">Vilniaus valstybinis metrologijos centras</text:p>
      <text:p text:style-name="P374">Kauno valstybinis metrologijos centras</text:p>
      <text:p text:style-name="P375">Klaipėdos valstybinis metrologijos centras</text:p>
      <text:p text:style-name="P376">Panevėžio valstybinis metrologijos centras</text:p>
      <text:p text:style-name="P377">Šiaulių valstybinis metrologijos<text:s/>centras“</text:p>
      <text:p text:style-name="P378"/>
      <text:p text:style-name="P379"/>
      <text:p text:style-name="P380"/>
      <text:soft-page-break/>
      <text:p text:style-name="P381">Valstybinė geodezijos tarnyba</text:p>
      <text:p text:style-name="P382"/>
      <text:p text:style-name="P383">Agroresursų tyrimo laboratorija</text:p>
      <text:p text:style-name="Normal"/>
      <text:p text:style-name="P384"><text:span text:style-name="T385">Kitos įmonės</text:span></text:p>
      <text:p text:style-name="P386"/>
      <text:p text:style-name="P387">Valstybinė turizmo bendrovė „Lietuva“</text:p>
      <text:p text:style-name="P388">Vilniaus valstybinė vandens tiekimo įmonė</text:p>
      <text:p text:style-name="P389">Kauno valstybinė vandens tiekimo įmonė</text:p>
      <text:p text:style-name="P390">Klaipėdos valstybinė vandens tiekimo įmonė</text:p>
      <text:p text:style-name="P391">Šiaulių valstybinė vandens tiekimo įmonė</text:p>
      <text:p text:style-name="P392">Panevėžio valstybinė vandens tiekimo įmonė</text:p>
      <text:p text:style-name="P393">Alytaus valstybinė vandens tiekimo įmonė</text:p>
      <text:p text:style-name="P394">Marijampolės valstybinė vandens tiekimo įmonė</text:p>
      <text:p text:style-name="P395">Druskininkų valstybinė vandens tiekimo įmonė</text:p>
      <text:p text:style-name="P396">Palangos valstybinė vandens tiekimo įmonė</text:p>
      <text:p text:style-name="P397">Mažeikių valstybinė vandens tiekimo įmonė</text:p>
      <text:p text:style-name="P398">Tauragės valstybinė vandens tiekimo įmonė</text:p>
      <text:p text:style-name="P399">Telšių valstybinė vandens tiekimo įmonė</text:p>
      <text:p text:style-name="P400">Ukmergės valstybinė vandens tiekimo įmonė</text:p>
      <text:p text:style-name="P401">Utenos valstybinė vandens tiekimo įmonė</text:p>
      <text:p text:style-name="P402"><text:span text:style-name="T403">Lietuvos Respublikos Vyriausybės telegramų<text:s/></text:span><text:span text:style-name="T404">agentūra (ELTA)</text:span></text:p>
      <text:p text:style-name="P405"><text:span text:style-name="T406">______________</text:span></text:p>
      <text:p text:style-name="P407">Priedo pakeitimai:</text:p>
      <text:p text:style-name="P408"><text:span text:style-name="T409">Nr.<text:s/></text:span><text:a xlink:href="https://www.e-tar.lt/portal/legalAct.html?documentId=TAR.5459B562473F" office:target-frame-name="_top" xlink:show="replace"><text:span text:style-name="T410">326p</text:span></text:a><text:span text:style-name="T411">, 1992-03-31, , i. k. 0921100POTV0000326P</text:span></text:p>
      <text:p text:style-name="P412"><text:span text:style-name="T413">Nr.<text:s/></text:span><text:a xlink:href="https://www.e-tar.lt/portal/legalAct.html?documentId=TAR.DF5F83277F09" office:target-frame-name="_top" xlink:show="replace"><text:span text:style-name="T414">257</text:span></text:a><text:span text:style-name="T415">, 1992-04-07, , i. k. 0921100NUTA00000257</text:span></text:p>
      <text:p text:style-name="P416"><text:span text:style-name="T417">Nr.<text:s/></text:span><text:a xlink:href="https://www.e-tar.lt/portal/legalAct.html?documentId=TAR.227249B9BE24" office:target-frame-name="_top" xlink:show="replace"><text:span text:style-name="T418">269</text:span></text:a><text:span text:style-name="T419">, 1992-04-15, , i. k. 0921100NUTA00000269</text:span></text:p>
      <text:p text:style-name="P420"><text:span text:style-name="T421">Nr.<text:s/></text:span><text:a xlink:href="https://www.e-tar.lt/portal/legalAct.html?documentId=TAR.CC622381FF58" office:target-frame-name="_top" xlink:show="replace"><text:span text:style-name="T422">278</text:span></text:a><text:span text:style-name="T423">, 1992-04-17, , i. k. 0921100NUTA00000278</text:span></text:p>
      <text:p text:style-name="P424"><text:span text:style-name="T425">Nr.<text:s/></text:span><text:a xlink:href="https://www.e-tar.lt/portal/legalAct.html?documentId=TAR.0AB46141C4D4" office:target-frame-name="_top" xlink:show="replace"><text:span text:style-name="T426">392p</text:span></text:a><text:span text:style-name="T427">, 1992-04-22, , i. k. 0921100POTV0000392P</text:span></text:p>
      <text:p text:style-name="P428"><text:span text:style-name="T429">Nr.<text:s/></text:span><text:a xlink:href="https://www.e-tar.lt/portal/legalAct.html?documentId=TAR.2C887039D902" office:target-frame-name="_top" xlink:show="replace"><text:span text:style-name="T430">409p</text:span></text:a><text:span text:style-name="T431">, 1992-04-27, Teisingumo Ministerijos archyvas, 1992(1992-04-27), i. k. 0921100POTV0000409P</text:span></text:p>
      <text:p text:style-name="P432"><text:span text:style-name="T433">Nr.<text:s/></text:span><text:a xlink:href="https://www.e-tar.lt/portal/legalAct.html?documentId=TAR.366CB9BF5E8B" office:target-frame-name="_top" xlink:show="replace"><text:span text:style-name="T434">416p</text:span></text:a><text:span text:style-name="T435">, 1992-04-28, Teisingumo Ministerijos<text:s/></text:span><text:span text:style-name="T436">archyvas, 1992(1992-04-28), i. k. 0921100POTV0000416P</text:span></text:p>
      <text:p text:style-name="P437"><text:span text:style-name="T438">Nr.<text:s/></text:span><text:a xlink:href="https://www.e-tar.lt/portal/legalAct.html?documentId=TAR.52FC841F3432" office:target-frame-name="_top" xlink:show="replace"><text:span text:style-name="T439">435p</text:span></text:a><text:span text:style-name="T440">, 1992-05-04, Teisingumo Ministerijos archyvas, 1992(1992-05-04), i. k. 0921100POTV0000435P</text:span></text:p>
      <text:p text:style-name="P441"><text:span text:style-name="T442">Nr.<text:s/></text:span><text:a xlink:href="https://www.e-tar.lt/portal/legalAct.html?documentId=TAR.4728745FC2CA" office:target-frame-name="_top" xlink:show="replace"><text:span text:style-name="T443">436p</text:span></text:a><text:span text:style-name="T444">, 1992-05-04, Teisingumo Ministerijos archyvas, 1992(1992-05-04), i. k. 0921100POTV0000436P</text:span></text:p>
      <text:p text:style-name="P445"><text:span text:style-name="T446">Nr.<text:s/></text:span><text:a xlink:href="https://www.e-tar.lt/portal/legalAct.html?documentId=TAR.89ABA2F7263B" office:target-frame-name="_top" xlink:show="replace"><text:span text:style-name="T447">347</text:span></text:a><text:span text:style-name="T448">, 199</text:span><text:span text:style-name="T449">2-05-13, , i. k. 0921100NUTA00000347</text:span></text:p>
      <text:p text:style-name="P450"><text:span text:style-name="T451">Nr.<text:s/></text:span><text:a xlink:href="https://www.e-tar.lt/portal/legalAct.html?documentId=TAR.F8CC73FB837B" office:target-frame-name="_top" xlink:show="replace"><text:span text:style-name="T452">557p</text:span></text:a><text:span text:style-name="T453">, 1992-06-02, , i. k. 0921100POTV0000557P</text:span></text:p>
      <text:p text:style-name="P454"><text:span text:style-name="T455">Nr.<text:s/></text:span><text:a xlink:href="https://www.e-tar.lt/portal/legalAct.html?documentId=TAR.4026B7073B7C" office:target-frame-name="_top" xlink:show="replace"><text:span text:style-name="T456">5</text:span><text:span text:style-name="T457">75p</text:span></text:a><text:span text:style-name="T458">, 1992-06-08, , i. k. 0921100POTV0000575P</text:span></text:p>
      <text:p text:style-name="P459"><text:span text:style-name="T460">Nr.<text:s/></text:span><text:a xlink:href="https://www.e-tar.lt/portal/legalAct.html?documentId=TAR.EAE07EE04632" office:target-frame-name="_top" xlink:show="replace"><text:span text:style-name="T461">611p</text:span></text:a><text:span text:style-name="T462">, 1992-06-19, , i. k. 0921100POTV0000611P</text:span></text:p>
      <text:p text:style-name="Normal"/>
      <text:soft-page-break/>
      <text:p text:style-name="P463"><text:span text:style-name="T464">PATVIRTINTA</text:span></text:p>
      <text:p text:style-name="P465">Lietuvos Respublikos Vyriausybės</text:p>
      <text:p text:style-name="P466">1992 m. kovo 24 d. nutarimu Nr. 182</text:p>
      <text:p text:style-name="P467"/>
      <text:p text:style-name="P468"><text:span text:style-name="T469">Netekusieji galios Lietuvos Respublikos Vyriausybės sprendimai dėl specifinės paskirties valstybinių įmonių sąrašo</text:span></text:p>
      <text:p text:style-name="P470"/>
      <text:p text:style-name="P471"><text:span text:style-name="T472">1</text:span><text:span text:style-name="T473">.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74">8-238</text:span></text:a><text:span text:style-name="T475">) 2 punktas.</text:span></text:p>
      <text:p text:style-name="P476"><text:span text:style-name="T477">2</text:span><text:span text:style-name="T478">. Lietuvos Respublikos Vyriausybės 1991 m. kovo 14 d. potvarkis Nr. 132p.</text:span></text:p>
      <text:p text:style-name="P479"><text:span text:style-name="T480">3</text:span><text:span text:style-name="T481">. Lietuvos Respublikos Vyriausybės 1991 m. kovo 29 d. nutarimas Nr. 111 „Dėl Lietuvos Respublikos Vyriausybės 1991 m. vasario 22 d. nutarimo Nr. 75 papildymo“<text:s/></text:span><text:span text:style-name="T482">(Žin., l99l, Nr. 11-304).</text:span></text:p>
      <text:p text:style-name="P483"><text:span text:style-name="T484">4</text:span><text:span text:style-name="T485">. Lietuvos Respublikos Vyriausybės 1991 m. balandžio 16 d. nutarimo Nr. 143 „Dėl Lietuvos Respublikos Vyriausybės 1991 m. vasario 22 d. nutarimo Nr. 75 patikslinimo ir gamybinio susivienijimo „Vanduo“ likvidavimo“ (Žin., 1991</text:span><text:span text:style-name="T486">, Nr.<text:s/></text:span><text:a xlink:href="https://www.e-tar.lt/portal/lt/legalAct/TAR.29CCF29FA097" office:target-frame-name="_blank" xlink:show="new"><text:span text:style-name="T487">14-381</text:span></text:a><text:span text:style-name="T488">) 1 punktas.</text:span></text:p>
      <text:p text:style-name="P489"><text:span text:style-name="T490">5</text:span><text:span text:style-name="T491">. Lietuvos Respublikos Vyriausybės 1991 m. balandžio 18 d. nutarimo Nr. 145 „Dėl sporto ir technikos susivienijimo „Vytis“ reorganizavimo ir<text:s/></text:span><text:span text:style-name="T492">specifinės paskirties valstybinių įmonių sąrašo papildymo“ (Žin., 1991, Nr.<text:s/></text:span><text:a xlink:href="https://www.e-tar.lt/portal/lt/legalAct/TAR.F12BA0CF31A8" office:target-frame-name="_blank" xlink:show="new"><text:span text:style-name="T493">14-383</text:span></text:a><text:span text:style-name="T494">) 5 punktas.</text:span></text:p>
      <text:p text:style-name="P495"><text:span text:style-name="T496">6</text:span><text:span text:style-name="T497">. Lietuvos Respublikos Vyriausybės 1991 m. balandžio 30 d. nutarimas Nr</text:span><text:span text:style-name="T498">.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499">15-400</text:span></text:a><text:span text:style-name="T500">).</text:span></text:p>
      <text:p text:style-name="P501"><text:span text:style-name="T502">7</text:span><text:span text:style-name="T503">. Lietuvos</text:span><text:span text:style-name="T504"><text:s/>Respublikos Vyriausybės 1991 m. gegužės 14 d. nutarimo Nr. 192 „Dėl Lietuvos jūrų uostų direkcijos įsteigimo“ (Žin., 1991, Nr.<text:s/></text:span><text:a xlink:href="https://www.e-tar.lt/portal/lt/legalAct/TAR.158803153A06" office:target-frame-name="_blank" xlink:show="new"><text:span text:style-name="T505">16-440</text:span></text:a><text:span text:style-name="T506">) 3 punktas.</text:span></text:p>
      <text:p text:style-name="P507"><text:span text:style-name="T508">8</text:span><text:span text:style-name="T509">. Lietuvos Respubli</text:span><text:span text:style-name="T510">kos Vyriausybės 1991 m. gegužės 31 d. potvarkio Nr. 353p 2 punktas.</text:span></text:p>
      <text:p text:style-name="P511"><text:span text:style-name="T512">9</text:span><text:span text:style-name="T513">. Lietuvos Respublikos Vyriausybės 1991 m. rugpjūčio 27 d. potvarkis Nr. 581p.</text:span></text:p>
      <text:p text:style-name="P514"><text:span text:style-name="T515">10</text:span><text:span text:style-name="T516">. Lietuvos Respublikos Vyriausybės 1991 m. rugpjūčio 27 d. potvarkis Nr. 582p.</text:span></text:p>
      <text:p text:style-name="P517"><text:span text:style-name="T518">11</text:span><text:span text:style-name="T519">. Lietuvos Re</text:span><text:span text:style-name="T520">spublikos Vyriausybės 1991 m. rugpjūčio 29 d. potvarkio Nr. 589p 4 punktas.</text:span></text:p>
      <text:p text:style-name="P521"><text:span text:style-name="T522">12</text:span><text:span text:style-name="T523">. Lietuvos Respublikos Vyriausybės 1991 m. rugpjūčio 30 d. potvarkis Nr. 597p.</text:span></text:p>
      <text:p text:style-name="P524"><text:span text:style-name="T525">13</text:span><text:span text:style-name="T526">. Lietuvos Respublikos Vyriausybės 1991 m. rugsėjo 9 d. potvarkis Nr. 617p.</text:span></text:p>
      <text:p text:style-name="P527"><text:span text:style-name="T528">14</text:span><text:span text:style-name="T529">.<text:s/></text:span><text:span text:style-name="T530">Lietuvos Respublikos Vyriausybės 1991 m. rugsėjo 11 d. potvarkio Nr. 629p 1 punktas.</text:span></text:p>
      <text:p text:style-name="P531"><text:span text:style-name="T532">15</text:span><text:span text:style-name="T533">. Lietuvos Respublikos Vyriausybės 1991 m. rugsėjo 13 d. potvarkis Nr. 633p.</text:span></text:p>
      <text:p text:style-name="P534"><text:span text:style-name="T535">16</text:span><text:span text:style-name="T536">. Lietuvos Respublikos Vyriausybės 1991 m. rugsėjo 20 d. nutarimo Nr. 388 „Dėl Val</text:span><text:span text:style-name="T537">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38">30-820</text:span></text:a><text:span text:style-name="T539">) 4 ir 5.3<text:s/></text:span><text:span text:style-name="T540">punktai.</text:span></text:p>
      <text:p text:style-name="P541"><text:span text:style-name="T542">17</text:span><text:span text:style-name="T543">. Lietuvos Respublikos Vyriausybės 1991 m. spalio 7 d. potvarkis Nr. 710p.</text:span></text:p>
      <text:p text:style-name="P544"><text:span text:style-name="T545">18</text:span><text:span text:style-name="T546">. Lietuvos Respublikos Vyriausybės 1991 m. spalio 12 d. nutarimo Nr. 417 „Dėl Lietuvos investicijų banko įsteigimo“ (Žin., 1991, Nr.<text:s/></text:span><text:a xlink:href="https://www.e-tar.lt/portal/lt/legalAct/TAR.CD03457A03BD" office:target-frame-name="_blank" xlink:show="new"><text:span text:style-name="T547">31-847</text:span></text:a><text:span text:style-name="T548">) 2 punktas.</text:span></text:p>
      <text:p text:style-name="P549"><text:span text:style-name="T550">19</text:span><text:span text:style-name="T551">.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552">32-888</text:span></text:a><text:span text:style-name="T553">) 3 punktas.</text:span></text:p>
      <text:p text:style-name="P554"><text:span text:style-name="T555">20</text:span><text:span text:style-name="T556">. Lietuvos Respublikos Vyriausybės 1991 m. spalio 25 d. potvarkis Nr. 769p.</text:span></text:p>
      <text:p text:style-name="P557"><text:span text:style-name="T558">21</text:span><text:span text:style-name="T559">. Lietuvos Respublikos Vyriausybės 1991 m. lapkričio 20 d. potvarkis</text:span><text:span text:style-name="T560"><text:s/>Nr. 878p.</text:span></text:p>
      <text:p text:style-name="P561"><text:span text:style-name="T562">22</text:span><text:span text:style-name="T563">. Lietuvos Respublikos Vyriausybės 1991 m. lapkričio 22 d. potvarkio Nr. 900p 2 punktas.</text:span></text:p>
      <text:p text:style-name="P564"><text:span text:style-name="T565">23</text:span><text:span text:style-name="T566">. Lietuvos Respublikos Vyriausybės 1991 m. gruodžio 5 d. nutarimo Nr. 531 „Dėl kai kurių specifinės paskirties valstybinių įmonių priskyrimo Kul</text:span><text:span text:style-name="T567">tūros ir švietimo ministerijos reguliavimo sferai“ 2 punktas.</text:span></text:p>
      <text:p text:style-name="P568"><text:span text:style-name="T569">24</text:span><text:span text:style-name="T570">. Lietuvos Respublikos Vyriausybės 1991 m. gruodžio 17 d. nutarimo Nr. 568 „Dėl Lietuvos ryšių ir informatikos valdymo struktūros“ 4 ir 5 punktai.</text:span></text:p>
      <text:p text:style-name="P571"><text:span text:style-name="T572">25</text:span><text:span text:style-name="T573">. Lietuvos Respublikos Vyriausybės<text:s/></text:span><text:span text:style-name="T574">1991 m. gruodžio 17 d. potvarkis Nr. 1009p.</text:span></text:p>
      <text:p text:style-name="P575"><text:span text:style-name="T576">26</text:span><text:span text:style-name="T577">. Lietuvos Respublikos Vyriausybės 1991 m. gruodžio 18 d. potvarkis Nr. 1015p.</text:span></text:p>
      <text:p text:style-name="P578"><text:span text:style-name="T579">27</text:span><text:span text:style-name="T580">. Lietuvos Respublikos Vyriausybės 1992 m. sausio 27 d. nutarimo Nr. 50 „Dėl laivų statyklos „Baltija“ ir laivų remonto į</text:span><text:span text:style-name="T581">monių perdavimo Susisiekimo ministerijos reguliavimo sferon“ 1 punktas.</text:span></text:p>
      <text:p text:style-name="P582"><text:span text:style-name="T583">28</text:span><text:span text:style-name="T584">. Lietuvos Respublikos Vyriausybės 1992 m. sausio 31 d. potvarkis Nr. 95p.</text:span></text:p>
      <text:p text:style-name="P585"><text:span text:style-name="T586">29</text:span><text:span text:style-name="T587">. Lietuvos Respublikos Vyriausybės 1992 m. vasario 12 d. nutarimo Nr. 98 „Dėl Valstybinės<text:s/></text:span><text:span text:style-name="T588">brangiųjų metalų perdirbimo įmonės“ 4 punktas.</text:span></text:p>
      <text:p text:style-name="P589"><text:span text:style-name="T590">30</text:span><text:span text:style-name="T591">. Lietuvos Respublikos Vyriausybės 1992 m. vasario 14 d. nutarimo Nr. 105 „Dėl Kauno technikos mokyklos ir viešbučio „Vairas“ likvidavimo“ 4 punktas.</text:span></text:p>
      <text:p text:style-name="P592"><text:span text:style-name="T593">31</text:span><text:span text:style-name="T594">. Lietuvos Respublikos Vyriausybės 1992 m. saus</text:span><text:span text:style-name="T595">io 26 d. nutarimo Nr. 133 „Dėl specifinės paskirties valstybinių įmonių sąrašo papildymo“ 1 punktas.</text:span></text:p>
      <text:p text:style-name="P596"><text:span text:style-name="T597">32</text:span><text:span text:style-name="T598">. Lietuvos Respublikos Vyriausybės 1992 m. kovo 9 d. potvarkis Nr. 231p.</text:span></text:p>
      <text:p text:style-name="P599"><text:span text:style-name="T600">33</text:span><text:span text:style-name="T601">. Lietuvos Respublikos Vyriausybės 1992 m. kovo 10 d. nutarimo Nr. 153</text:span><text:span text:style-name="T602"><text:s/>„Dėl Agroresursų tyrimo laboratorijos priskyrimo Valstybinės geodezijos tarnybos reguliavimo sferai“ 4 punktas.</text:span></text:p>
      <text:p text:style-name="P603">______________</text:p>
      <text:p text:style-name="P604"/>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Potvarkis</text:span></text:p>
      <text:p text:style-name="P614"><text:span text:style-name="T615">Nr.<text:s/></text:span><text:a xlink:href="https://www.e-tar.lt/portal/legalAct.html?documentId=TAR.5459B562473F" office:target-frame-name="_top" xlink:show="replace"><text:span text:style-name="T616">326p</text:span></text:a><text:span text:style-name="T617">, 1992-03-31, , i. k. 0921100POTV0000326P</text:span></text:p>
      <text:p text:style-name="P618"><text:span text:style-name="T619">Potvarkis</text:span></text:p>
      <text:p text:style-name="P620"/>
      <text:p text:style-name="P621"><text:span text:style-name="T622">2.</text:span></text:p>
      <text:p text:style-name="P623"><text:span text:style-name="T624">Lietuvos Respublikos Vyriausybė, Nutarimas</text:span></text:p>
      <text:p text:style-name="P625"><text:span text:style-name="T626">Nr.<text:s/></text:span><text:a xlink:href="https://www.e-tar.lt/portal/legalAct.html?documentId=TAR.DF5F83277F09" office:target-frame-name="_top" xlink:show="replace"><text:span text:style-name="T627">257</text:span></text:a><text:span text:style-name="T628">, 1992-04-07, , i. k. 0921100NUTA00000257</text:span></text:p>
      <text:p text:style-name="P629"><text:span text:style-name="T630">Dėl valstybinės įmonės - Lietuvos radijo ir televizijos valstybinio techninio centro prijungimo prie Lietuvos radijo ir televizijos</text:span></text:p>
      <text:p text:style-name="P631"/>
      <text:p text:style-name="P632"><text:span text:style-name="T633">3.</text:span></text:p>
      <text:p text:style-name="P634"><text:span text:style-name="T635">Lietuvos Respublikos Vyriausybė, Nutarimas</text:span></text:p>
      <text:p text:style-name="P636"><text:span text:style-name="T637">Nr.<text:s/></text:span><text:a xlink:href="https://www.e-tar.lt/portal/legalAct.html?documentId=TAR.227249B9BE24" office:target-frame-name="_top" xlink:show="replace"><text:span text:style-name="T638">269</text:span></text:a><text:span text:style-name="T639">, 1992-04-15, , i. k. 0921100NUTA00000269</text:span></text:p>
      <text:p text:style-name="P640"><text:span text:style-name="T641">Dėl specifinės paskirties valstybinių "Mokslo" ir enciklopedijų leidyklų reorganizavimo</text:span></text:p>
      <text:p text:style-name="P642"/>
      <text:p text:style-name="P643"><text:span text:style-name="T644">4.</text:span></text:p>
      <text:p text:style-name="P645"><text:span text:style-name="T646">Lietuvos Respublikos Vyriausybė,<text:s/></text:span><text:span text:style-name="T647">Nutarimas</text:span></text:p>
      <text:p text:style-name="P648"><text:span text:style-name="T649">Nr.<text:s/></text:span><text:a xlink:href="https://www.e-tar.lt/portal/legalAct.html?documentId=TAR.CC622381FF58" office:target-frame-name="_top" xlink:show="replace"><text:span text:style-name="T650">278</text:span></text:a><text:span text:style-name="T651">, 1992-04-17, , i. k. 0921100NUTA00000278</text:span></text:p>
      <text:p text:style-name="P652"><text:span text:style-name="T653">Dėl Marijampolės technikos mokyklos likvidavimo</text:span></text:p>
      <text:p text:style-name="P654"/>
      <text:p text:style-name="P655"><text:span text:style-name="T656">5.</text:span></text:p>
      <text:p text:style-name="P657"><text:span text:style-name="T658">Lietuvos Respublikos Vyriausybė, Potvarkis</text:span></text:p>
      <text:p text:style-name="P659"><text:span text:style-name="T660">Nr.<text:s/></text:span><text:a xlink:href="https://www.e-tar.lt/portal/legalAct.html?documentId=TAR.0AB46141C4D4" office:target-frame-name="_top" xlink:show="replace"><text:span text:style-name="T661">392p</text:span></text:a><text:span text:style-name="T662">, 1992-04-22, , i. k. 0921100POTV0000392P</text:span></text:p>
      <text:p text:style-name="P663"><text:span text:style-name="T664">Potvarkis</text:span></text:p>
      <text:p text:style-name="P665"/>
      <text:p text:style-name="P666"><text:span text:style-name="T667">6.</text:span></text:p>
      <text:p text:style-name="P668"><text:span text:style-name="T669">Lietuvos Respublikos Vyriausybė, Potvarkis</text:span></text:p>
      <text:p text:style-name="P670"><text:span text:style-name="T671">Nr.<text:s/></text:span><text:a xlink:href="https://www.e-tar.lt/portal/legalAct.html?documentId=TAR.2C887039D902" office:target-frame-name="_top" xlink:show="replace"><text:span text:style-name="T672">4</text:span><text:span text:style-name="T673">09p</text:span></text:a><text:span text:style-name="T674">, 1992-04-27, Teisingumo Ministerijos archyvas, 1992(1992-04-27), i. k. 0921100POTV0000409P</text:span></text:p>
      <text:p text:style-name="P675"><text:span text:style-name="T676">Potvarkis</text:span></text:p>
      <text:p text:style-name="P677"/>
      <text:p text:style-name="P678"><text:span text:style-name="T679">7.</text:span></text:p>
      <text:p text:style-name="P680"><text:span text:style-name="T681">Lietuvos Respublikos Vyriausybė, Potvarkis</text:span></text:p>
      <text:p text:style-name="P682"><text:span text:style-name="T683">Nr.<text:s/></text:span><text:a xlink:href="https://www.e-tar.lt/portal/legalAct.html?documentId=TAR.366CB9BF5E8B" office:target-frame-name="_top" xlink:show="replace"><text:span text:style-name="T684">416p</text:span></text:a><text:span text:style-name="T685">, 1992-04-28,<text:s/></text:span><text:span text:style-name="T686">Teisingumo Ministerijos archyvas, 1992(1992-04-28), i. k. 0921100POTV0000416P</text:span></text:p>
      <text:p text:style-name="P687"><text:span text:style-name="T688">Potvarkis</text:span></text:p>
      <text:p text:style-name="P689"/>
      <text:p text:style-name="P690"><text:span text:style-name="T691">8.</text:span></text:p>
      <text:soft-page-break/>
      <text:p text:style-name="P692"><text:span text:style-name="T693">Lietuvos Respublikos Vyriausybė, Potvarkis</text:span></text:p>
      <text:p text:style-name="P694"><text:span text:style-name="T695">Nr.<text:s/></text:span><text:a xlink:href="https://www.e-tar.lt/portal/legalAct.html?documentId=TAR.52FC841F3432" office:target-frame-name="_top" xlink:show="replace"><text:span text:style-name="T696">435p</text:span></text:a><text:span text:style-name="T697">, 1992-05-04, Teisingumo Minist</text:span><text:span text:style-name="T698">erijos archyvas, 1992(1992-05-04), i. k. 0921100POTV0000435P</text:span></text:p>
      <text:p text:style-name="P699"><text:span text:style-name="T700">Potvarkis</text:span></text:p>
      <text:p text:style-name="P701"/>
      <text:p text:style-name="P702"><text:span text:style-name="T703">9.</text:span></text:p>
      <text:p text:style-name="P704"><text:span text:style-name="T705">Lietuvos Respublikos Vyriausybė, Potvarkis</text:span></text:p>
      <text:p text:style-name="P706"><text:span text:style-name="T707">Nr.<text:s/></text:span><text:a xlink:href="https://www.e-tar.lt/portal/legalAct.html?documentId=TAR.4728745FC2CA" office:target-frame-name="_top" xlink:show="replace"><text:span text:style-name="T708">436p</text:span></text:a><text:span text:style-name="T709">, 1992-05-04, Teisingumo Ministerijos archyvas,<text:s/></text:span><text:span text:style-name="T710">1992(1992-05-04), i. k. 0921100POTV0000436P</text:span></text:p>
      <text:p text:style-name="P711"><text:span text:style-name="T712">Potvarkis</text:span></text:p>
      <text:p text:style-name="P713"/>
      <text:p text:style-name="P714"><text:span text:style-name="T715">10.</text:span></text:p>
      <text:p text:style-name="P716"><text:span text:style-name="T717">Lietuvos Respublikos Vyriausybė, Nutarimas</text:span></text:p>
      <text:p text:style-name="P718"><text:span text:style-name="T719">Nr.<text:s/></text:span><text:a xlink:href="https://www.e-tar.lt/portal/legalAct.html?documentId=TAR.89ABA2F7263B" office:target-frame-name="_top" xlink:show="replace"><text:span text:style-name="T720">347</text:span></text:a><text:span text:style-name="T721">, 1992-05-13, , i. k. 0921100NUTA00000347</text:span></text:p>
      <text:p text:style-name="P722"><text:span text:style-name="T723">Dėl specifinės<text:s/></text:span><text:span text:style-name="T724">paskirties valstybinių įmonių sąrašo papildymo</text:span></text:p>
      <text:p text:style-name="P725"/>
      <text:p text:style-name="P726"><text:span text:style-name="T727">11.</text:span></text:p>
      <text:p text:style-name="P728"><text:span text:style-name="T729">Lietuvos Respublikos Vyriausybė, Potvarkis</text:span></text:p>
      <text:p text:style-name="P730"><text:span text:style-name="T731">Nr.<text:s/></text:span><text:a xlink:href="https://www.e-tar.lt/portal/legalAct.html?documentId=TAR.F8CC73FB837B" office:target-frame-name="_top" xlink:show="replace"><text:span text:style-name="T732">557p</text:span></text:a><text:span text:style-name="T733">, 1992-06-02, , i. k. 0921100POTV0000557P</text:span></text:p>
      <text:p text:style-name="P734"><text:span text:style-name="T735">Potvarkis</text:span></text:p>
      <text:p text:style-name="P736"/>
      <text:p text:style-name="P737"><text:span text:style-name="T738">12.</text:span></text:p>
      <text:p text:style-name="P739"><text:span text:style-name="T740">Lietuvos Respu</text:span><text:span text:style-name="T741">blikos Vyriausybė, Potvarkis</text:span></text:p>
      <text:p text:style-name="P742"><text:span text:style-name="T743">Nr.<text:s/></text:span><text:a xlink:href="https://www.e-tar.lt/portal/legalAct.html?documentId=TAR.4026B7073B7C" office:target-frame-name="_top" xlink:show="replace"><text:span text:style-name="T744">575p</text:span></text:a><text:span text:style-name="T745">, 1992-06-08, , i. k. 0921100POTV0000575P</text:span></text:p>
      <text:p text:style-name="P746"><text:span text:style-name="T747">Potvarkis</text:span></text:p>
      <text:p text:style-name="P748"/>
      <text:p text:style-name="P749"><text:span text:style-name="T750">13.</text:span></text:p>
      <text:p text:style-name="P751"><text:span text:style-name="T752">Lietuvos Respublikos Vyriausybė, Potvarkis</text:span></text:p>
      <text:p text:style-name="P753"><text:span text:style-name="T754">Nr.<text:s/></text:span><text:a xlink:href="https://www.e-tar.lt/portal/legalAct.html?documentId=TAR.EAE07EE04632" office:target-frame-name="_top" xlink:show="replace"><text:span text:style-name="T755">611p</text:span></text:a><text:span text:style-name="T756">, 1992-06-19, , i. k. 0921100POTV0000611P</text:span></text:p>
      <text:p text:style-name="P757"><text:span text:style-name="T758">Potvarki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1" meta:paragraph-count="534" meta:word-count="2686" meta:character-count="21364" meta:row-count="768" meta:non-whitespace-character-count="19212"/>
  </office:meta>
</office:document-meta>
</file>