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3.543in"/>
      <style:text-properties fo:color="#000000"/>
    </style:style>
    <style:style style:name="P438" style:parent-style-name="Normal" style:family="paragraph">
      <style:paragraph-properties fo:text-indent="3.543in"/>
      <style:text-properties fo:color="#000000"/>
    </style:style>
    <style:style style:name="P439" style:parent-style-name="Normal" style:family="paragraph">
      <style:paragraph-properties fo:text-align="center"/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center"/>
      <style:text-properties fo:color="#000000"/>
    </style:style>
    <style:style style:name="P575" style:parent-style-name="Normal" style:family="paragraph">
      <style:paragraph-properties fo:text-align="justify"/>
      <style:text-properties fo:color="#000000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5-13 iki 1992-06-01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Kauno radiotechnikos mokykla</text:p>
      <text:p text:style-name="P143">Klaipėdos viešbutis „Jūragis“</text:p>
      <text:p text:style-name="P144">Šiaulių viešbutis „Salduvė“</text:p>
      <text:p text:style-name="P145">Alytaus viešbutis „Signalas“</text:p>
      <text:p text:style-name="P146">Varėnos rajono technikos sporto klubas</text:p>
      <text:p text:style-name="P147">Respublikinis technikos sporto klubas</text:p>
      <text:p text:style-name="P148">Respublikinis šaudymo sporto klubas</text:p>
      <text:p text:style-name="P149">Respublikinis technikos sporto radijo klubas</text:p>
      <text:p text:style-name="P150">Respublikinė specializuota vaikų ir jaunimo technikos sporto mokykla</text:p>
      <text:p text:style-name="P151">Vilniaus Dariaus ir Girėno aeroklubas</text:p>
      <text:p text:style-name="P152">Panevėžio aeroklubas</text:p>
      <text:p text:style-name="P153">Šilutės aeroklubas</text:p>
      <text:p text:style-name="P154">Vilniaus materialinio techninio tiekimo komercinė įmonė</text:p>
      <text:p text:style-name="P155">Šalčininkų rajono technikos sporto klubas</text:p>
      <text:p text:style-name="P156"/>
      <text:p text:style-name="P157"><text:span text:style-name="T158">Kultūros ir švietimo ministerija</text:span></text:p>
      <text:p text:style-name="P159"/>
      <text:p text:style-name="P160">Valstybinė leidykla „Šviesa“</text:p>
      <text:p text:style-name="P161">Valstybinė mokslo ir enciklopedijų leidykla<text:s/></text:p>
      <text:p text:style-name="P162">Valstybinė spaustuvė „Viltis“</text:p>
      <text:p text:style-name="P163">Valstybinė spaustuvė „Aušra“</text:p>
      <text:p text:style-name="P164">Valstybinis leidybos centras</text:p>
      <text:p text:style-name="P165">Valstybinė įmonė „Spauda“</text:p>
      <text:p text:style-name="P166">Valstybinė įmonė-fotocentras „Vaizdas“</text:p>
      <text:p text:style-name="P167"/>
      <text:p text:style-name="P168"><text:span text:style-name="T169">Miškų ūkio ministerija</text:span></text:p>
      <text:p text:style-name="P170"/>
      <text:p text:style-name="P171">Miškų urėdijos</text:p>
      <text:p text:style-name="P172">Dubravos eksperimentinė miškų urėdija</text:p>
      <text:p text:style-name="P173"/>
      <text:p text:style-name="P174"><text:span text:style-name="T175">Prekybos ir materialinių išteklių ministerija</text:span></text:p>
      <text:p text:style-name="P176"/>
      <text:p text:style-name="P177">Valstybinė<text:s/>firma „Poligrafija“</text:p>
      <text:p text:style-name="P178">Valstybinė specifinė firma „Dzūkija“</text:p>
      <text:p text:style-name="P179">Kauno valstybinė aprūpinimo ir komercijos įmonė</text:p>
      <text:p text:style-name="P180"/>
      <text:p text:style-name="P181"><text:span text:style-name="T182">Ryšių ir informatikos ministerija</text:span></text:p>
      <text:p text:style-name="P183"/>
      <text:p text:style-name="P184">Valstybinė Kauno pašto, telegrafo, telefono įmonė</text:p>
      <text:p text:style-name="P185">Valstybinė Klaipėdos pašto, telegrafo, telefono įmonė</text:p>
      <text:p text:style-name="P186">Valstybinė Marijampolės pašto, telegrafo, telefono įmonė</text:p>
      <text:p text:style-name="P187">Valstybinė Panevėžio pašto, telegrafo, telefono įmonė</text:p>
      <text:p text:style-name="P188">Valstybinė Šiaulių pašto, telegrafo, telefono įmonė</text:p>
      <text:p text:style-name="P189">Valstybinė Utenos pašto, telegrafo, telefono įmonė</text:p>
      <text:p text:style-name="P190">Valstybinė Vilniaus pašto, telegrafo, telefono įmonė</text:p>
      <text:p text:style-name="P191">Valstybinis Kauno centrinis paštas</text:p>
      <text:p text:style-name="P192">Valstybinis Klaipėdos centrinis paštas</text:p>
      <text:p text:style-name="P193">Valstybinis Panevėžio centrinis paštas</text:p>
      <text:p text:style-name="P194">Valstybinis Šiaulių centrinis paštas</text:p>
      <text:p text:style-name="P195">Valstybinis Vilniaus centrinis paštas</text:p>
      <text:p text:style-name="P196">Valstybinis pašto pervežimo centras</text:p>
      <text:p text:style-name="P197">Vyriausybinių ir specialių<text:s/>ryšių centras</text:p>
      <text:p text:style-name="P198">Valstybinis Kauno telefono tinklas</text:p>
      <text:p text:style-name="P199">Valstybinis Klaipėdos telefono tinklas</text:p>
      <text:p text:style-name="P200">Valstybinis Panevėžio telefono tinklas</text:p>
      <text:p text:style-name="P201">Valstybinis Šiaulių telefono tinklas</text:p>
      <text:p text:style-name="P202">Valstybinis Vilniaus telefono tinklas</text:p>
      <text:p text:style-name="P203">Valstybinis telegrafo, telefono centras</text:p>
      <text:p text:style-name="P204">Valstybinė<text:s/>telegrafo įmonė</text:p>
      <text:p text:style-name="P205">Valstybinė elektros ryšių inspekcija</text:p>
      <text:p text:style-name="P206">Valstybinis Vilniaus magistralinių ryšių mazgas</text:p>
      <text:p text:style-name="P207">Valstybinis Šiaulių magistralinių ryšių mazgas</text:p>
      <text:p text:style-name="P208">Valstybinis Vilniaus radijo ir televizijos centras</text:p>
      <text:p text:style-name="P209">Valstybinis Kauno radijo ir televizijos centras</text:p>
      <text:p text:style-name="P210">Valstybinė ryšių autotransporto įmonė</text:p>
      <text:p text:style-name="P211">Valstybinė ryšių inspekcija</text:p>
      <text:soft-page-break/>
      <text:p text:style-name="P212">Valstybinė įmonė „Lietuvos telekomas“</text:p>
      <text:p text:style-name="P213">Valstybinė įmonė „Lietuvos paštas“</text:p>
      <text:p text:style-name="P214">Valstybinė radijo dažnių tarnyba</text:p>
      <text:p text:style-name="P215">Lietuvos radijo ir televizijos centras</text:p>
      <text:p text:style-name="P216"/>
      <text:p text:style-name="P217">Statistikos departamentas prie Lietuvos Respublikos Vyriausybės</text:p>
      <text:p text:style-name="P218">Respublikinis skaičiavimo centras</text:p>
      <text:p text:style-name="P219"/>
      <text:p text:style-name="P220"><text:span text:style-name="T221">Susisiekimo ministerija</text:span></text:p>
      <text:p text:style-name="P222"/>
      <text:p text:style-name="P223"><text:span text:style-name="T224">Automobilių keliai</text:span></text:p>
      <text:p text:style-name="P225">Akmenės valstybinė kelių valdyba</text:p>
      <text:p text:style-name="P226">Alytaus valstybinė kelių valdyba</text:p>
      <text:p text:style-name="P227">Anykščių valstybinė kelių valdyba</text:p>
      <text:p text:style-name="P228">Biržų valstybinė kelių valdyba</text:p>
      <text:p text:style-name="P229">Ignalinos valstybinė kelių<text:s/>valdyba</text:p>
      <text:p text:style-name="P230">Jonavos valstybinė kelių valdyba</text:p>
      <text:p text:style-name="P231">Joniškio valstybinė kelių valdyba</text:p>
      <text:p text:style-name="P232">Jurbarko valstybinė kelių valdyba</text:p>
      <text:p text:style-name="P233">Kaišiadorių valstybinė kelių valdyba</text:p>
      <text:p text:style-name="P234">Kauno valstybinė kelių valdyba</text:p>
      <text:p text:style-name="P235">Kėdainių valstybinė kelių valdyba</text:p>
      <text:p text:style-name="P236">Kelmės valstybinė kelių valdyba</text:p>
      <text:p text:style-name="P237">Klaipėdos valstybinė kelių valdyba</text:p>
      <text:p text:style-name="P238">Kretingos valstybinė kelių valdyba</text:p>
      <text:p text:style-name="P239">Kupiškio valstybinė kelių valdyba</text:p>
      <text:p text:style-name="P240">Lazdijų valstybinė kelių valdyba</text:p>
      <text:p text:style-name="P241">Marijampolės valstybinė kelių valdyba</text:p>
      <text:p text:style-name="P242">Mažeikių valstybinė kelių valdyba</text:p>
      <text:p text:style-name="P243">Molėtų valstybinė kelių valdyba</text:p>
      <text:p text:style-name="P244">Pakruojo valstybinė kelių<text:s/>valdyba</text:p>
      <text:p text:style-name="P245">Panevėžio valstybinė kelių valdyba</text:p>
      <text:p text:style-name="P246">Pasvalio valstybinė kelių valdyba</text:p>
      <text:p text:style-name="P247">Plungės valstybinė kelių valdyba</text:p>
      <text:p text:style-name="P248">Prienų valstybinė kelių valdyba</text:p>
      <text:p text:style-name="P249">Radviliškio valstybinė kelių valdyba</text:p>
      <text:p text:style-name="P250">Raseinių valstybinė kelių valdyba</text:p>
      <text:p text:style-name="P251">Rokiškio valstybinė kelių valdyba</text:p>
      <text:p text:style-name="P252">Skuodo<text:s/>valstybinė kelių valdyba</text:p>
      <text:p text:style-name="P253">Šakių valstybinė kelių valdyba</text:p>
      <text:p text:style-name="P254">Šalčininkų valstybinė kelių valdyba</text:p>
      <text:p text:style-name="P255">Šiaulių valstybinė kelių valdyba</text:p>
      <text:p text:style-name="P256">Šilalės valstybinė kelių valdyba</text:p>
      <text:p text:style-name="P257">Šilutės valstybinė kelių valdyba</text:p>
      <text:p text:style-name="P258">Širvintų valstybinė kelių valdyba</text:p>
      <text:p text:style-name="P259">Švenčionių valstybinė kelių valdyba</text:p>
      <text:p text:style-name="P260">Tauragės valstybinė kelių valdyba</text:p>
      <text:p text:style-name="P261">Telšių valstybinė kelių valdyba</text:p>
      <text:p text:style-name="P262">Trakų valstybinė kelių valdyba</text:p>
      <text:p text:style-name="P263">Ukmergės valstybinė kelių valdyba</text:p>
      <text:p text:style-name="P264">Utenos valstybinė kelių valdyba</text:p>
      <text:p text:style-name="P265">Varėnos valstybinė kelių valdyba</text:p>
      <text:soft-page-break/>
      <text:p text:style-name="P266">Vilkaviškio valstybinė kelių valdyba</text:p>
      <text:p text:style-name="P267">Vilniaus valstybinė kelių valdyba</text:p>
      <text:p text:style-name="P268">Zarasų valstybinė kelių valdyba</text:p>
      <text:p text:style-name="P269">Lietuvos valstybinė kelių tiesimo įmonė</text:p>
      <text:p text:style-name="P270">Lietuvos valstybinė automobilių kelių direkcija</text:p>
      <text:p text:style-name="P271"/>
      <text:p text:style-name="P272"><text:span text:style-name="T273">Automobilių transportas</text:span></text:p>
      <text:p text:style-name="P274"/>
      <text:p text:style-name="P275">Vilniaus valstybinis autobusų parkas</text:p>
      <text:p text:style-name="P276">Kauno valstybinis autobusų parkas</text:p>
      <text:p text:style-name="P277">Klaipėdos valstybinis autobusų parkas</text:p>
      <text:p text:style-name="P278">Panevėžio valstybinis autobusų parkas</text:p>
      <text:p text:style-name="P279">Šiaulių valstybinis autobusų parkas</text:p>
      <text:p text:style-name="P280">Vilniaus valstybinė 3-ioji autotransporto įmonė</text:p>
      <text:p text:style-name="P281">Vilniaus valstybinė 8-oji autotransporto įmonė</text:p>
      <text:p text:style-name="P282">Kauno valstybinė 3-ioji autotransporto įmonė</text:p>
      <text:p text:style-name="P283">Kauno valstybinė 6-oji<text:s/>autotransporto įmonė</text:p>
      <text:p text:style-name="P284">Klaipėdos valstybinė 4-oji autotransporto įmonė</text:p>
      <text:p text:style-name="P285"/>
      <text:p text:style-name="P286"><text:span text:style-name="T287">Geležinkelio transportas</text:span></text:p>
      <text:p text:style-name="P288"/>
      <text:p text:style-name="P289">Vilniaus valstybinis geležinkelio apsauginių miško želdinių ruožas</text:p>
      <text:p text:style-name="P290">Valstybinė įmonė „Lietuvos geležinkeliai“</text:p>
      <text:p text:style-name="P291"/>
      <text:p text:style-name="P292"><text:span text:style-name="T293">Civilinė aviacija</text:span></text:p>
      <text:p text:style-name="P294"/>
      <text:p text:style-name="P295">Oro transporto<text:s/>priemonių skrydžių valdymo įmonė (projektuojama)</text:p>
      <text:p text:style-name="P296">Vilniaus aerouostas</text:p>
      <text:p text:style-name="P297">Kauno aerouostas</text:p>
      <text:p text:style-name="P298">Palangos aerouostas</text:p>
      <text:p text:style-name="P299">Šiaulių aerouostas</text:p>
      <text:p text:style-name="P300">Aviakompanija „Lietuvos avialinijos“</text:p>
      <text:p text:style-name="P301"/>
      <text:p text:style-name="P302"><text:span text:style-name="T303">Vandens transportas</text:span></text:p>
      <text:p text:style-name="P304"/>
      <text:p text:style-name="P305">Lietuvos valstybinė vandens kelių valdyba</text:p>
      <text:p text:style-name="P306">Jūrų prekybos uostas</text:p>
      <text:p text:style-name="P307">Jūrų<text:s/>žvejybos uostas</text:p>
      <text:p text:style-name="P308">Lietuvos jūrų laivininkystė</text:p>
      <text:p text:style-name="P309">Lietuvos jūrų uostų direkcija</text:p>
      <text:p text:style-name="P310">Klaipėdos valstybinė avarinių laivų gelbėjimo įmonė</text:p>
      <text:p text:style-name="P311">Valstybinė laivų statykla „Baltija“</text:p>
      <text:p text:style-name="P312">Valstybinė vakarų laivų remonto įmonė</text:p>
      <text:p text:style-name="P313">7-oji valstybinė Klaipėdos laivų remonto įmonė</text:p>
      <text:p text:style-name="P314">Klaipėdos<text:s/>valstybinė laivų remonto įmonė</text:p>
      <text:p text:style-name="P315">Klaipėdos valstybinė elektros montavimo įmonė „Era“</text:p>
      <text:p text:style-name="P316">Klaipėdos valstybinė įmonė „Smiltynės perkėla“</text:p>
      <text:p text:style-name="P317">Klaipėdos jūrų uosto kapitono valdyba</text:p>
      <text:p text:style-name="P318"/>
      <text:p text:style-name="P319">Sveikatos apsaugos ministerija</text:p>
      <text:p text:style-name="P320"/>
      <text:p text:style-name="P321">Valstybinė komercinė-ūkinė įmonė „Limeta“</text:p>
      <text:soft-page-break/>
      <text:p text:style-name="P322">Valstybinė firma „Medisteka“</text:p>
      <text:p text:style-name="P323">Valstybinė respublikinė vaistų tiekimo įmonė „Farmacija“</text:p>
      <text:p text:style-name="P324"/>
      <text:p text:style-name="P325"><text:span text:style-name="T326">Vidaus reikalų ministerija</text:span></text:p>
      <text:p text:style-name="P327"/>
      <text:p text:style-name="P328"><text:span text:style-name="T329">Pataisos darbų įstaigų valstybinės įmonės</text:span></text:p>
      <text:p text:style-name="P330">OČ 12/1</text:p>
      <text:p text:style-name="P331">OČ 12/2</text:p>
      <text:p text:style-name="P332">OČ 12/3</text:p>
      <text:p text:style-name="P333">OČ 12/4</text:p>
      <text:p text:style-name="P334">OČ 12/5</text:p>
      <text:p text:style-name="P335">OČ 12/36</text:p>
      <text:p text:style-name="P336">1-oji socialinės ir psichologinės reabilitacijos įstaiga</text:p>
      <text:p text:style-name="P337">2-oji socialinės ir psichologinės reabilitacijos įstaiga</text:p>
      <text:p text:style-name="P338">3-ioji socialinės ir psichologinės reabilitacijos įstaiga</text:p>
      <text:p text:style-name="P339">Vilniaus auklėjamojo darbo kolonija</text:p>
      <text:p text:style-name="P340">Kauno auklėjamojo darbo kolonija</text:p>
      <text:p text:style-name="P341"/>
      <text:p text:style-name="P342"><text:span text:style-name="T343">Kitos įmonės</text:span></text:p>
      <text:p text:style-name="P344"/>
      <text:p text:style-name="P345">Valstybinė statybos ir montavimo valdyba</text:p>
      <text:p text:style-name="P346">Kauno<text:s/>sportinių gaminių fabrikas</text:p>
      <text:p text:style-name="P347">Kauno sportinių įrenginių projektavimo ir gamybos įmonė „Kadis“</text:p>
      <text:p text:style-name="P348"/>
      <text:p text:style-name="P349"><text:span text:style-name="T350">Žemės ūkio ministerija</text:span></text:p>
      <text:p text:style-name="P351"/>
      <text:p text:style-name="P352">Žvejybos laivyno bazė</text:p>
      <text:p text:style-name="P353">Klaipėdos transporto laivyno valdyba</text:p>
      <text:p text:style-name="P354">Valstybinė žemės kadastro automatizavimo įmonė</text:p>
      <text:p text:style-name="P355"/>
      <text:p text:style-name="P356"><text:span text:style-name="T357">Lietuvos valstybinė standar</text:span><text:span text:style-name="T358">tizacijos tarnyba</text:span></text:p>
      <text:p text:style-name="P359"/>
      <text:p text:style-name="P360">Valstybinė įmonė „Standartų spaustuvė“</text:p>
      <text:p text:style-name="P361">Valstybinė įmonė „Matas“</text:p>
      <text:p text:style-name="P362">Valstybinė įmonė „Skalė“</text:p>
      <text:p text:style-name="P363"/>
      <text:p text:style-name="P364">Valstybinė geodezijos tarnyba</text:p>
      <text:p text:style-name="P365"/>
      <text:p text:style-name="P366">Agroresursų tyrimo laboratorija</text:p>
      <text:p text:style-name="Normal"/>
      <text:p text:style-name="P367"><text:span text:style-name="T368">Kitos įmonės</text:span></text:p>
      <text:p text:style-name="P369"/>
      <text:p text:style-name="P370">Valstybinė turizmo bendrovė „Lietuva“</text:p>
      <text:p text:style-name="P371">Vilniaus valstybinė vandens tiekimo įmonė</text:p>
      <text:p text:style-name="P372">Kauno valstybinė vandens tiekimo įmonė</text:p>
      <text:p text:style-name="P373">Klaipėdos valstybinė vandens tiekimo įmonė</text:p>
      <text:p text:style-name="P374">Šiaulių valstybinė vandens tiekimo įmonė</text:p>
      <text:p text:style-name="P375">Panevėžio valstybinė vandens tiekimo įmonė</text:p>
      <text:p text:style-name="P376">Alytaus valstybinė vandens tiekimo įmonė</text:p>
      <text:p text:style-name="P377">Marijampolės valstybinė vandens<text:s/>tiekimo įmonė</text:p>
      <text:p text:style-name="P378">Druskininkų valstybinė vandens tiekimo įmonė</text:p>
      <text:p text:style-name="P379">Palangos valstybinė vandens tiekimo įmonė</text:p>
      <text:soft-page-break/>
      <text:p text:style-name="P380">Mažeikių valstybinė vandens tiekimo įmonė</text:p>
      <text:p text:style-name="P381">Tauragės valstybinė vandens tiekimo įmonė</text:p>
      <text:p text:style-name="P382">Telšių valstybinė vandens tiekimo įmonė</text:p>
      <text:p text:style-name="P383">Ukmergės valstybinė vandens tiekimo įmonė</text:p>
      <text:p text:style-name="P384">Utenos valstybinė vandens tiekimo įmonė</text:p>
      <text:p text:style-name="P385"><text:span text:style-name="T386">Lietuvos Respublikos Vyriausybės telegramų agentūra (ELTA)</text:span></text:p>
      <text:p text:style-name="P387"><text:span text:style-name="T388">______________</text:span></text:p>
      <text:p text:style-name="P389">Priedo pakeitimai:</text:p>
      <text:p text:style-name="P390"><text:span text:style-name="T391">Nr.<text:s/></text:span><text:a xlink:href="https://www.e-tar.lt/portal/legalAct.html?documentId=TAR.5459B562473F" office:target-frame-name="_top" xlink:show="replace"><text:span text:style-name="T392">326p</text:span></text:a><text:span text:style-name="T393">, 1992-03-31, , i.</text:span><text:span text:style-name="T394"><text:s/>k. 0921100POTV0000326P</text:span></text:p>
      <text:p text:style-name="P395"><text:span text:style-name="T396">Nr.<text:s/></text:span><text:a xlink:href="https://www.e-tar.lt/portal/legalAct.html?documentId=TAR.DF5F83277F09" office:target-frame-name="_top" xlink:show="replace"><text:span text:style-name="T397">257</text:span></text:a><text:span text:style-name="T398">, 1992-04-07, , i. k. 0921100NUTA00000257</text:span></text:p>
      <text:p text:style-name="P399"><text:span text:style-name="T400">Nr.<text:s/></text:span><text:a xlink:href="https://www.e-tar.lt/portal/legalAct.html?documentId=TAR.227249B9BE24" office:target-frame-name="_top" xlink:show="replace"><text:span text:style-name="T401">269</text:span></text:a><text:span text:style-name="T402">, 1992-04-15</text:span><text:span text:style-name="T403">, , i. k. 0921100NUTA00000269</text:span></text:p>
      <text:p text:style-name="P404"><text:span text:style-name="T405">Nr.<text:s/></text:span><text:a xlink:href="https://www.e-tar.lt/portal/legalAct.html?documentId=TAR.CC622381FF58" office:target-frame-name="_top" xlink:show="replace"><text:span text:style-name="T406">278</text:span></text:a><text:span text:style-name="T407">, 1992-04-17, , i. k. 0921100NUTA00000278</text:span></text:p>
      <text:p text:style-name="P408"><text:span text:style-name="T409">Nr.<text:s/></text:span><text:a xlink:href="https://www.e-tar.lt/portal/legalAct.html?documentId=TAR.0AB46141C4D4" office:target-frame-name="_top" xlink:show="replace"><text:span text:style-name="T410">392p</text:span></text:a><text:span text:style-name="T411">, 199</text:span><text:span text:style-name="T412">2-04-22, , i. k. 0921100POTV0000392P</text:span></text:p>
      <text:p text:style-name="P413"><text:span text:style-name="T414">Nr.<text:s/></text:span><text:a xlink:href="https://www.e-tar.lt/portal/legalAct.html?documentId=TAR.2C887039D902" office:target-frame-name="_top" xlink:show="replace"><text:span text:style-name="T415">409p</text:span></text:a><text:span text:style-name="T416">, 1992-04-27, Teisingumo Ministerijos archyvas, 1992(1992-04-27), i. k. 0921100POTV0000409P</text:span></text:p>
      <text:p text:style-name="P417"><text:span text:style-name="T418">Nr.<text:s/></text:span><text:a xlink:href="https://www.e-tar.lt/portal/legalAct.html?documentId=TAR.366CB9BF5E8B" office:target-frame-name="_top" xlink:show="replace"><text:span text:style-name="T419">416p</text:span></text:a><text:span text:style-name="T420">, 1992-04-28, Teisingumo Ministerijos archyvas, 1992(1992-04-28), i. k. 0921100POTV0000416P</text:span></text:p>
      <text:p text:style-name="P421"><text:span text:style-name="T422">Nr.<text:s/></text:span><text:a xlink:href="https://www.e-tar.lt/portal/legalAct.html?documentId=TAR.52FC841F3432" office:target-frame-name="_top" xlink:show="replace"><text:span text:style-name="T423">435p</text:span></text:a><text:span text:style-name="T424">, 1992-05-04, Teising</text:span><text:span text:style-name="T425">umo Ministerijos archyvas, 1992(1992-05-04), i. k. 0921100POTV0000435P</text:span></text:p>
      <text:p text:style-name="P426"><text:span text:style-name="T427">Nr.<text:s/></text:span><text:a xlink:href="https://www.e-tar.lt/portal/legalAct.html?documentId=TAR.4728745FC2CA" office:target-frame-name="_top" xlink:show="replace"><text:span text:style-name="T428">436p</text:span></text:a><text:span text:style-name="T429">, 1992-05-04, Teisingumo Ministerijos archyvas, 1992(1992-05-04), i. k. 0921100POTV0000436P</text:span></text:p>
      <text:p text:style-name="P430"><text:span text:style-name="T431">Nr.</text:span><text:span text:style-name="T432"><text:s/></text:span><text:a xlink:href="https://www.e-tar.lt/portal/legalAct.html?documentId=TAR.89ABA2F7263B" office:target-frame-name="_top" xlink:show="replace"><text:span text:style-name="T433">347</text:span></text:a><text:span text:style-name="T434">, 1992-05-13, , i. k. 0921100NUTA00000347</text:span></text:p>
      <text:p text:style-name="Normal"/>
      <text:soft-page-break/>
      <text:p text:style-name="P435"><text:span text:style-name="T436">PATVIRTINTA</text:span></text:p>
      <text:p text:style-name="P437">Lietuvos Respublikos Vyriausybės</text:p>
      <text:p text:style-name="P438">1992 m. kovo 24 d. nutarimu Nr. 182</text:p>
      <text:p text:style-name="P439"/>
      <text:p text:style-name="P440"><text:span text:style-name="T441">Netekusieji galios Lietuvos Respublikos<text:s/></text:span><text:span text:style-name="T442">Vyriausybės sprendimai dėl specifinės paskirties valstybinių įmonių sąrašo</text:span></text:p>
      <text:p text:style-name="P443"/>
      <text:p text:style-name="P444"><text:span text:style-name="T445">1</text:span><text:span text:style-name="T446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47">8-238</text:span></text:a><text:span text:style-name="T448">) 2 punktas.</text:span></text:p>
      <text:p text:style-name="P449"><text:span text:style-name="T450">2</text:span><text:span text:style-name="T451">. Lietuvos Respublikos Vyriausybės 1991 m. kovo 14 d. potvarkis Nr. 132p.</text:span></text:p>
      <text:p text:style-name="P452"><text:span text:style-name="T453">3</text:span><text:span text:style-name="T454">. Lietuvos Respublikos Vyriausybės 1991 m. kovo 29 d. nutarimas Nr. 111 „Dėl L</text:span><text:span text:style-name="T455">ietuvos Respublikos Vyriausybės 1991 m. vasario 22 d. nutarimo Nr. 75 papildymo“ (Žin., l99l, Nr. 11-304).</text:span></text:p>
      <text:p text:style-name="P456"><text:span text:style-name="T457">4</text:span><text:span text:style-name="T458">. Lietuvos Respublikos Vyriausybės 1991 m. balandžio 16 d. nutarimo Nr. 143 „Dėl Lietuvos Respublikos Vyriausybės 1991 m. vasario 22 d. nutarimo</text:span><text:span text:style-name="T459"><text:s/>Nr. 75 patikslinimo ir gamybinio susivienijimo „Vanduo“ likvidavimo“ (Žin., 1991, Nr.<text:s/></text:span><text:a xlink:href="https://www.e-tar.lt/portal/lt/legalAct/TAR.29CCF29FA097" office:target-frame-name="_blank" xlink:show="new"><text:span text:style-name="T460">14-381</text:span></text:a><text:span text:style-name="T461">) 1 punktas.</text:span></text:p>
      <text:p text:style-name="P462"><text:span text:style-name="T463">5</text:span><text:span text:style-name="T464">. Lietuvos Respublikos Vyriausybės 1991 m. balandžio 18 d. n</text:span><text:span text:style-name="T465">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66">14-383</text:span></text:a><text:span text:style-name="T467">) 5 punk</text:span><text:span text:style-name="T468">tas.</text:span></text:p>
      <text:p text:style-name="P469"><text:span text:style-name="T470">6</text:span><text:span text:style-name="T471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472">15-400</text:span></text:a><text:span text:style-name="T473">).</text:span></text:p>
      <text:p text:style-name="P474"><text:span text:style-name="T475">7</text:span><text:span text:style-name="T476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477">16-440</text:span></text:a><text:span text:style-name="T478">) 3 punktas.</text:span></text:p>
      <text:p text:style-name="P479"><text:span text:style-name="T480">8</text:span><text:span text:style-name="T481">. Lietuvos Respublikos Vyriausybės 1991 m. gegužės 31 d. potvarkio Nr. 353p 2 punktas.</text:span></text:p>
      <text:p text:style-name="P482"><text:span text:style-name="T483">9</text:span><text:span text:style-name="T484">. Lietuvos Respublikos Vyriausybės 1991 m. rugpjūčio 27 d. potvarkis Nr. 581p.</text:span></text:p>
      <text:p text:style-name="P485"><text:span text:style-name="T486">10</text:span><text:span text:style-name="T487">. Lietuvos<text:s/></text:span><text:span text:style-name="T488">Respublikos Vyriausybės 1991 m. rugpjūčio 27 d. potvarkis Nr. 582p.</text:span></text:p>
      <text:p text:style-name="P489"><text:span text:style-name="T490">11</text:span><text:span text:style-name="T491">. Lietuvos Respublikos Vyriausybės 1991 m. rugpjūčio 29 d. potvarkio Nr. 589p 4 punktas.</text:span></text:p>
      <text:p text:style-name="P492"><text:span text:style-name="T493">12</text:span><text:span text:style-name="T494">. Lietuvos Respublikos Vyriausybės 1991 m. rugpjūčio 30 d. potvarkis Nr. 597p.</text:span></text:p>
      <text:p text:style-name="P495"><text:span text:style-name="T496">13</text:span><text:span text:style-name="T497">.<text:s/></text:span><text:span text:style-name="T498">Lietuvos Respublikos Vyriausybės 1991 m. rugsėjo 9 d. potvarkis Nr. 617p.</text:span></text:p>
      <text:p text:style-name="P499"><text:span text:style-name="T500">14</text:span><text:span text:style-name="T501">. Lietuvos Respublikos Vyriausybės 1991 m. rugsėjo 11 d. potvarkio Nr. 629p 1 punktas.</text:span></text:p>
      <text:p text:style-name="P502"><text:span text:style-name="T503">15</text:span><text:span text:style-name="T504">. Lietuvos Respublikos Vyriausybės 1991 m. rugsėjo 13 d. potvarkis Nr. 633p.</text:span></text:p>
      <text:p text:style-name="P505"><text:span text:style-name="T506">16</text:span><text:span text:style-name="T507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508">30-820</text:span></text:a><text:span text:style-name="T509">) 4 ir 5.3 punktai.</text:span></text:p>
      <text:p text:style-name="P510"><text:span text:style-name="T511">17</text:span><text:span text:style-name="T512">. Lietuvos Respublikos Vyriausybės 1991 m. spalio 7 d. potvarkis Nr. 710p.</text:span></text:p>
      <text:p text:style-name="P513"><text:span text:style-name="T514">18</text:span><text:span text:style-name="T515">. Lietuvos Respublikos Vyriausybės 1991 m. spalio 12 d. nutarimo Nr. 417 „Dėl<text:s/></text:span><text:span text:style-name="T516">Lietuvos investicijų banko įsteigimo“ (Žin., 1991, Nr.<text:s/></text:span><text:a xlink:href="https://www.e-tar.lt/portal/lt/legalAct/TAR.CD03457A03BD" office:target-frame-name="_blank" xlink:show="new"><text:span text:style-name="T517">31-847</text:span></text:a><text:span text:style-name="T518">) 2 punktas.</text:span></text:p>
      <text:p text:style-name="P519"><text:span text:style-name="T520">19</text:span><text:span text:style-name="T521">. Lietuvos Respublikos Vyriausybės 1991 m. spalio 18 d. nutarimo Nr. 435 „Dėl kai kurių dep</text:span><text:span text:style-name="T522">artamentų prie Lietuvos Respublikos Vyriausybės panaikinimo“ (Žin., 1991, Nr.<text:s/></text:span><text:a xlink:href="https://www.e-tar.lt/portal/lt/legalAct/TAR.0327E7DFA1B3" office:target-frame-name="_blank" xlink:show="new"><text:span text:style-name="T523">32-888</text:span></text:a><text:span text:style-name="T524">) 3 punktas.</text:span></text:p>
      <text:p text:style-name="P525"><text:span text:style-name="T526">20</text:span><text:span text:style-name="T527">. Lietuvos Respublikos Vyriausybės 1991 m. spalio 25 d. potvarkis Nr</text:span><text:span text:style-name="T528">. 769p.</text:span></text:p>
      <text:p text:style-name="P529"><text:span text:style-name="T530">21</text:span><text:span text:style-name="T531">. Lietuvos Respublikos Vyriausybės 1991 m. lapkričio 20 d. potvarkis Nr. 878p.</text:span></text:p>
      <text:p text:style-name="P532"><text:span text:style-name="T533">22</text:span><text:span text:style-name="T534">. Lietuvos Respublikos Vyriausybės 1991 m. lapkričio 22 d. potvarkio Nr. 900p 2 punktas.</text:span></text:p>
      <text:p text:style-name="P535"><text:span text:style-name="T536">23</text:span><text:span text:style-name="T537">. Lietuvos Respublikos Vyriausybės 1991 m. gruodžio 5 d.<text:s/></text:span><text:span text:style-name="T538">nutarimo Nr. 531 „Dėl kai kurių specifinės paskirties valstybinių įmonių priskyrimo Kultūros ir švietimo ministerijos reguliavimo sferai“ 2 punktas.</text:span></text:p>
      <text:p text:style-name="P539"><text:span text:style-name="T540">24</text:span><text:span text:style-name="T541">. Lietuvos Respublikos Vyriausybės 1991 m. gruodžio 17 d. nutarimo Nr. 568 „Dėl Lietuvos ryšių ir inf</text:span><text:span text:style-name="T542">ormatikos valdymo struktūros“ 4 ir 5 punktai.</text:span></text:p>
      <text:p text:style-name="P543"><text:span text:style-name="T544">25</text:span><text:span text:style-name="T545">. Lietuvos Respublikos Vyriausybės 1991 m. gruodžio 17 d. potvarkis Nr. 1009p.</text:span></text:p>
      <text:p text:style-name="P546"><text:span text:style-name="T547">26</text:span><text:span text:style-name="T548">. Lietuvos Respublikos Vyriausybės 1991 m. gruodžio 18 d. potvarkis Nr. 1015p.</text:span></text:p>
      <text:p text:style-name="P549"><text:span text:style-name="T550">27</text:span><text:span text:style-name="T551">. Lietuvos Respublikos Vyriausybės</text:span><text:span text:style-name="T552"><text:s/>1992 m. sausio 27 d. nutarimo Nr. 50 „Dėl laivų statyklos „Baltija“ ir laivų remonto įmonių perdavimo Susisiekimo ministerijos reguliavimo sferon“ 1 punktas.</text:span></text:p>
      <text:p text:style-name="P553"><text:span text:style-name="T554">28</text:span><text:span text:style-name="T555">. Lietuvos Respublikos Vyriausybės 1992 m. sausio 31 d. potvarkis Nr. 95p.</text:span></text:p>
      <text:p text:style-name="P556"><text:span text:style-name="T557">29</text:span><text:span text:style-name="T558">. Lietuvos</text:span><text:span text:style-name="T559"><text:s/>Respublikos Vyriausybės 1992 m. vasario 12 d. nutarimo Nr. 98 „Dėl Valstybinės brangiųjų metalų perdirbimo įmonės“ 4 punktas.</text:span></text:p>
      <text:p text:style-name="P560"><text:span text:style-name="T561">30</text:span><text:span text:style-name="T562">. Lietuvos Respublikos Vyriausybės 1992 m. vasario 14 d. nutarimo Nr. 105 „Dėl Kauno technikos mokyklos ir viešbučio „Vaira</text:span><text:span text:style-name="T563">s“ likvidavimo“ 4 punktas.</text:span></text:p>
      <text:p text:style-name="P564"><text:span text:style-name="T565">31</text:span><text:span text:style-name="T566">. Lietuvos Respublikos Vyriausybės 1992 m. sausio 26 d. nutarimo Nr. 133 „Dėl specifinės paskirties valstybinių įmonių sąrašo papildymo“ 1 punktas.</text:span></text:p>
      <text:p text:style-name="P567"><text:span text:style-name="T568">32</text:span><text:span text:style-name="T569">. Lietuvos Respublikos Vyriausybės 1992 m. kovo 9 d. potvarkis Nr. 23</text:span><text:span text:style-name="T570">1p.</text:span></text:p>
      <text:p text:style-name="P571"><text:span text:style-name="T572">33</text:span><text:span text:style-name="T573">. Lietuvos Respublikos Vyriausybės 1992 m. kovo 10 d. nutarimo Nr. 153 „Dėl Agroresursų tyrimo laboratorijos priskyrimo Valstybinės geodezijos tarnybos reguliavimo sferai“ 4 punktas.</text:span></text:p>
      <text:p text:style-name="P574">______________</text:p>
      <text:p text:style-name="P575"/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yria</text:span><text:span text:style-name="T585">usybė, Potvarkis</text:span></text:p>
      <text:p text:style-name="P586"><text:span text:style-name="T587">Nr.<text:s/></text:span><text:a xlink:href="https://www.e-tar.lt/portal/legalAct.html?documentId=TAR.5459B562473F" office:target-frame-name="_top" xlink:show="replace"><text:span text:style-name="T588">326p</text:span></text:a><text:span text:style-name="T589">, 1992-03-31, , i. k. 0921100POTV0000326P</text:span></text:p>
      <text:p text:style-name="P590"><text:span text:style-name="T591">Potvarkis</text:span></text:p>
      <text:p text:style-name="P592"/>
      <text:p text:style-name="P593"><text:span text:style-name="T594">2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DF5F83277F09" office:target-frame-name="_top" xlink:show="replace"><text:span text:style-name="T599">257</text:span></text:a><text:span text:style-name="T600">, 1992-04-07, , i. k. 0921100NUTA00000257</text:span></text:p>
      <text:p text:style-name="P601"><text:span text:style-name="T602">Dėl valstybinės įmonės - Lietuvos radijo ir televizijos valstybinio techninio centro prijungimo prie Lietuvos radijo ir televizijos</text:span></text:p>
      <text:p text:style-name="P603"/>
      <text:p text:style-name="P604"><text:span text:style-name="T605">3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227249B9BE24" office:target-frame-name="_top" xlink:show="replace"><text:span text:style-name="T610">269</text:span></text:a><text:span text:style-name="T611">, 1992-04-15, , i. k. 0921100NUTA00000269</text:span></text:p>
      <text:p text:style-name="P612"><text:span text:style-name="T613">Dėl specifinės paskirties valstybinių "Mokslo" ir enciklopedijų leidyklų reor</text:span><text:span text:style-name="T614">ganizavimo</text:span></text:p>
      <text:p text:style-name="P615"/>
      <text:p text:style-name="P616"><text:span text:style-name="T617">4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CC622381FF58" office:target-frame-name="_top" xlink:show="replace"><text:span text:style-name="T622">278</text:span></text:a><text:span text:style-name="T623">, 1992-04-17, , i. k. 0921100NUTA00000278</text:span></text:p>
      <text:p text:style-name="P624"><text:span text:style-name="T625">Dėl Marijampolės technikos mokyklos likvidavimo</text:span></text:p>
      <text:p text:style-name="P626"/>
      <text:p text:style-name="P627"><text:span text:style-name="T628">5.</text:span></text:p>
      <text:p text:style-name="P629"><text:span text:style-name="T630">Lietuvos Respub</text:span><text:span text:style-name="T631">likos Vyriausybė, Potvarkis</text:span></text:p>
      <text:p text:style-name="P632"><text:span text:style-name="T633">Nr.<text:s/></text:span><text:a xlink:href="https://www.e-tar.lt/portal/legalAct.html?documentId=TAR.0AB46141C4D4" office:target-frame-name="_top" xlink:show="replace"><text:span text:style-name="T634">392p</text:span></text:a><text:span text:style-name="T635">, 1992-04-22, , i. k. 0921100POTV0000392P</text:span></text:p>
      <text:p text:style-name="P636"><text:span text:style-name="T637">Potvarkis</text:span></text:p>
      <text:p text:style-name="P638"/>
      <text:p text:style-name="P639"><text:span text:style-name="T640">6.</text:span></text:p>
      <text:p text:style-name="P641"><text:span text:style-name="T642">Lietuvos Respublikos Vyriausybė, Potvarkis</text:span></text:p>
      <text:p text:style-name="P643"><text:span text:style-name="T644">Nr.<text:s/></text:span><text:a xlink:href="https://www.e-tar.lt/portal/legalAct.html?documentId=TAR.2C887039D902" office:target-frame-name="_top" xlink:show="replace"><text:span text:style-name="T645">409p</text:span></text:a><text:span text:style-name="T646">, 1992-04-27, Teisingumo Ministerijos archyvas, 1992(1992-04-27), i. k. 0921100POTV0000409P</text:span></text:p>
      <text:p text:style-name="P647"><text:span text:style-name="T648">Potvarkis</text:span></text:p>
      <text:p text:style-name="P649"/>
      <text:p text:style-name="P650"><text:span text:style-name="T651">7.</text:span></text:p>
      <text:p text:style-name="P652"><text:span text:style-name="T653">Lietuvos Respublikos Vyriausybė, Potvarkis</text:span></text:p>
      <text:p text:style-name="P654"><text:span text:style-name="T655">Nr.<text:s/></text:span><text:a xlink:href="https://www.e-tar.lt/portal/legalAct.html?documentId=TAR.366CB9BF5E8B" office:target-frame-name="_top" xlink:show="replace"><text:span text:style-name="T656">416p</text:span></text:a><text:span text:style-name="T657">, 1992-04-28, Teisingumo Ministerijos archyvas, 1992(1992-04-28), i. k. 0921100POTV0000416P</text:span></text:p>
      <text:p text:style-name="P658"><text:span text:style-name="T659">Potvarkis</text:span></text:p>
      <text:p text:style-name="P660"/>
      <text:p text:style-name="P661"><text:span text:style-name="T662">8.</text:span></text:p>
      <text:soft-page-break/>
      <text:p text:style-name="P663"><text:span text:style-name="T664">Lietuvos Respublikos Vyriausybė, Potvarkis</text:span></text:p>
      <text:p text:style-name="P665"><text:span text:style-name="T666">Nr.<text:s/></text:span><text:a xlink:href="https://www.e-tar.lt/portal/legalAct.html?documentId=TAR.52FC841F3432" office:target-frame-name="_top" xlink:show="replace"><text:span text:style-name="T667">435p</text:span></text:a><text:span text:style-name="T668">, 1992-05-04, Teisingumo Ministerijos archyvas, 1992(1992-05-04), i. k. 0921100POTV0000435P</text:span></text:p>
      <text:p text:style-name="P669"><text:span text:style-name="T670">Potvarkis</text:span></text:p>
      <text:p text:style-name="P671"/>
      <text:p text:style-name="P672"><text:span text:style-name="T673">9.</text:span></text:p>
      <text:p text:style-name="P674"><text:span text:style-name="T675">Lietuvos Respublikos Vyriausybė, Potvarkis</text:span></text:p>
      <text:p text:style-name="P676"><text:span text:style-name="T677">Nr.<text:s/></text:span><text:a xlink:href="https://www.e-tar.lt/portal/legalAct.html?documentId=TAR.4728745FC2CA" office:target-frame-name="_top" xlink:show="replace"><text:span text:style-name="T678">436p</text:span></text:a><text:span text:style-name="T679">, 1992-05-04, Teisingumo Ministerijos archyvas, 1992(1992-05-04), i. k. 0921100POTV0000436P</text:span></text:p>
      <text:p text:style-name="P680"><text:span text:style-name="T681">Potvarkis</text:span></text:p>
      <text:p text:style-name="P682"/>
      <text:p text:style-name="P683"><text:span text:style-name="T684">10.</text:span></text:p>
      <text:p text:style-name="P685"><text:span text:style-name="T686">Lietuvos Respublikos Vyriausybė, Nutarimas</text:span></text:p>
      <text:p text:style-name="P687"><text:span text:style-name="T688">Nr.<text:s/></text:span><text:a xlink:href="https://www.e-tar.lt/portal/legalAct.html?documentId=TAR.89ABA2F7263B" office:target-frame-name="_top" xlink:show="replace"><text:span text:style-name="T689">347</text:span></text:a><text:span text:style-name="T690">, 1992-05-13, , i. k. 0921100NUTA00000347</text:span></text:p>
      <text:p text:style-name="P691"><text:span text:style-name="T692">Dėl specifinės paskirties valstybinių įmonių sąrašo papildy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1" meta:paragraph-count="241" meta:word-count="2714" meta:character-count="20040" meta:row-count="798" meta:non-whitespace-character-count="17567"/>
  </office:meta>
</office:document-meta>
</file>