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3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0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indent="3.543in"/>
      <style:text-properties fo:color="#000000"/>
    </style:style>
    <style:style style:name="P486" style:parent-style-name="Normal" style:family="paragraph">
      <style:paragraph-properties fo:text-indent="3.543in"/>
      <style:text-properties fo:color="#000000"/>
    </style:style>
    <style:style style:name="P487" style:parent-style-name="Normal" style:family="paragraph">
      <style:paragraph-properties fo:text-align="center"/>
      <style:text-properties fo:color="#000000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center"/>
      <style:text-properties fo:color="#000000"/>
    </style:style>
    <style:style style:name="P622" style:parent-style-name="Normal" style:family="paragraph">
      <style:paragraph-properties fo:text-align="justify"/>
      <style:text-properties fo:color="#000000"/>
    </style:style>
    <style:style style:name="P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1-30 iki 1992-12-06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 Respu</text:span><text:span text:style-name="T36">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ės<text:s/></text:span><text:span text:style-name="T49">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 firma<text:s/>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 paslaugų<text:s/>įmonė</text:p>
      <text:p text:style-name="P67">Valstybinė įmonė „Vyriausybiniai ryšiai“</text:p>
      <text:p text:style-name="P68"/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Valstybinė Mažeikių naftos perdirbimo įmonė „Nafta“</text:p>
      <text:p text:style-name="P75">Klaipėdos valstybinė naftos įmonė</text:p>
      <text:p text:style-name="P76">Valstybinė įmonė „Lietuvos energetika“</text:p>
      <text:p text:style-name="P77">Valstybinė<text:s/>Lietuvos elektrinė</text:p>
      <text:p text:style-name="P78">Vilniaus valstybinė termofikacinė elektrinė</text:p>
      <text:p text:style-name="P79">Kauno valstybinė termofikacinė elektrinė</text:p>
      <text:p text:style-name="P80">Mažeikių valstybinė termofikacinė elektrinė</text:p>
      <text:p text:style-name="P81">Kauno valstybinė hidroelektrinė</text:p>
      <text:p text:style-name="P82">Valstybinė įmonė „Vilniaus elektros tinklai“</text:p>
      <text:p text:style-name="P83">Valstybinė įmonė „Kauno elektros tinklai“</text:p>
      <text:p text:style-name="P84">Valstybinė įmonė „Klaipėdos elektros tinklai“</text:p>
      <text:p text:style-name="P85">Valstybinė Kauno įmonė „Energetikos remontas“</text:p>
      <text:p text:style-name="P86">Sniečkaus valstybinė energetikos statybos įmonė</text:p>
      <text:p text:style-name="P87">Valstybinė įmonė „Šiaulių elektros tinklai“</text:p>
      <text:p text:style-name="P88">Valstybinė įmonė „Panevėžio elektros tinklai“</text:p>
      <text:p text:style-name="P89">Valstybinė įmonė „Alytaus elektros tinklai“</text:p>
      <text:p text:style-name="P90">Valstybinė įmonė „Utenos elektros tinklai“</text:p>
      <text:p text:style-name="P91">Valstybinė įmonė „Vilniaus šilumos tinklai“</text:p>
      <text:p text:style-name="P92">Valstybinė įmonė „Kauno šilumos tinklai“</text:p>
      <text:p text:style-name="P93">Valstybinė įmonė „Klaipėdos šilumos tinklai“</text:p>
      <text:p text:style-name="P94">Valstybinė įmonė „Šiaulių šilumos tinklai“</text:p>
      <text:p text:style-name="P95">Valstybinė<text:s/>įmonė „Panevėžio šilumos tinklai“</text:p>
      <text:p text:style-name="P96">Valstybinė įmonė „Alytaus šilumos tinklai“</text:p>
      <text:p text:style-name="P97">Valstybinė Šiaulių elektros konstrukcijų įmonė „Elga“</text:p>
      <text:p text:style-name="P98">Valstybinė įmonė „Lietuvos dujos“</text:p>
      <text:p text:style-name="P99">Valstybinė Vilniaus dujų įmonė</text:p>
      <text:soft-page-break/>
      <text:p text:style-name="P100">Valstybinė Kauno dujų įmonė</text:p>
      <text:p text:style-name="P101">Valstybinė Klaipėdos dujų įmonė</text:p>
      <text:p text:style-name="P102">Valstybinė Šiaulių dujų įmonė</text:p>
      <text:p text:style-name="P103">Valstybinė Panevėžio dujų įmonė</text:p>
      <text:p text:style-name="P104">Valstybinė Alytaus dujų įmonė</text:p>
      <text:p text:style-name="P105">Valstybinė Marijampolės dujų įmonė</text:p>
      <text:p text:style-name="P106">Valstybinė Ukmergės dujų įmonė</text:p>
      <text:p text:style-name="P107">Valstybinė Kėdainių dujų įmonė</text:p>
      <text:p text:style-name="P108">Valstybinė Trakų dujų įmonė</text:p>
      <text:p text:style-name="P109">Vilniaus valstybinė dujinių įrengimų<text:s/>eksperimentinė gamykla</text:p>
      <text:p text:style-name="P110">Valstybinė įmonė „Šiluma“</text:p>
      <text:p text:style-name="P111">Valstybinė įmonė „Tena“</text:p>
      <text:p text:style-name="P112">Biržų valstybinė naftos transporto įmonė „Naftotiekis“</text:p>
      <text:p text:style-name="P113"/>
      <text:p text:style-name="P114"><text:span text:style-name="T115">Finansų ministerija</text:span></text:p>
      <text:p text:style-name="P116"/>
      <text:p text:style-name="P117">Valstybinė ženklų įmonė</text:p>
      <text:p text:style-name="P118">Valstybinė prabavimo priežiūros inspekcija</text:p>
      <text:p text:style-name="P119">Lietuvos investicijų bankas</text:p>
      <text:p text:style-name="P120">Valstybinė brangiųjų metalų perdirbimo įmonė</text:p>
      <text:p text:style-name="P121"/>
      <text:p text:style-name="P122"><text:span text:style-name="T123">Krašto apsaugos ministerija</text:span></text:p>
      <text:p text:style-name="P124"/>
      <text:p text:style-name="P125">Valstybinė gamybinė eksperimentinė įmonė „Vytis“</text:p>
      <text:p text:style-name="P126">Vilniaus valstybinė įmonė „Saulėtekis“</text:p>
      <text:p text:style-name="P127">Valstybinė įmonė „Naras“</text:p>
      <text:p text:style-name="P128">Vilniaus radiotechnikos mokykla</text:p>
      <text:p text:style-name="P129">Technikos sporto mokykla Vilniuje</text:p>
      <text:p text:style-name="P130">Anykščių rajono technikos sporto klubas</text:p>
      <text:p text:style-name="P131">Kupiškio rajono technikos sporto klubas</text:p>
      <text:p text:style-name="P132">Mažeikių rajono technikos sporto klubas</text:p>
      <text:p text:style-name="P133">Tauragės rajono technikos sporto klubas</text:p>
      <text:p text:style-name="P134">Šilutės rajono technikos sporto jūrų klubas</text:p>
      <text:p text:style-name="P135">Klaipėdos technikos sporto klubas</text:p>
      <text:p text:style-name="P136">Šiaulių technikos<text:s/>sporto klubas</text:p>
      <text:p text:style-name="P137">Vilniaus technikos mokykla</text:p>
      <text:p text:style-name="P138">Klaipėdos technikos mokykla</text:p>
      <text:p text:style-name="P139">Šiaulių technikos mokykla</text:p>
      <text:p text:style-name="P140">Panevėžio technikos mokykla</text:p>
      <text:p text:style-name="P141">Alytaus technikos mokykla</text:p>
      <text:p text:style-name="P142">Kauno radiotechnikos mokykla</text:p>
      <text:p text:style-name="P143">Klaipėdos viešbutis „Jūragis“</text:p>
      <text:p text:style-name="P144">Šiaulių viešbutis „Salduvė“</text:p>
      <text:p text:style-name="P145">Alytaus viešbutis „Signalas“</text:p>
      <text:p text:style-name="P146">Varėnos rajono technikos sporto klubas</text:p>
      <text:p text:style-name="P147">Respublikinis technikos sporto klubas</text:p>
      <text:p text:style-name="P148">Respublikinis šaudymo sporto klubas</text:p>
      <text:p text:style-name="P149">Respublikinis technikos sporto radijo klubas</text:p>
      <text:p text:style-name="P150">Respublikinė specializuota vaikų ir jaunimo technikos sporto mokykla</text:p>
      <text:p text:style-name="P151">Vilniaus Dariaus ir<text:s/>Girėno aeroklubas</text:p>
      <text:p text:style-name="P152">Panevėžio aeroklubas</text:p>
      <text:p text:style-name="P153">Šilutės aeroklubas</text:p>
      <text:soft-page-break/>
      <text:p text:style-name="P154">Vilniaus materialinio techninio tiekimo komercinė įmonė</text:p>
      <text:p text:style-name="P155">Šalčininkų rajono technikos sporto klubas</text:p>
      <text:p text:style-name="P156"/>
      <text:p text:style-name="P157"><text:span text:style-name="T158">Kultūros ir švietimo ministerija</text:span></text:p>
      <text:p text:style-name="P159"/>
      <text:p text:style-name="P160">Valstybinė leidykla „Šviesa“</text:p>
      <text:p text:style-name="P161">Valstybinė mokslo ir enciklopedijų leidykla<text:s/></text:p>
      <text:p text:style-name="P162">Valstybinė spaustuvė „Viltis“</text:p>
      <text:p text:style-name="P163">Valstybinė spaustuvė „Aušra“</text:p>
      <text:p text:style-name="P164">Valstybinis leidybos centras</text:p>
      <text:p text:style-name="P165">Valstybinė įmonė „Spauda“</text:p>
      <text:p text:style-name="P166"/>
      <text:p text:style-name="P167"><text:span text:style-name="T168">Miškų ūkio ministerija</text:span></text:p>
      <text:p text:style-name="P169"/>
      <text:p text:style-name="P170">Miškų urėdijos</text:p>
      <text:p text:style-name="P171">Dubravos eksperimentinė miškų urėdija</text:p>
      <text:p text:style-name="P172"/>
      <text:p text:style-name="P173"><text:span text:style-name="T174">Pramonės ir p</text:span><text:span text:style-name="T175">rekybos ministerija</text:span></text:p>
      <text:p text:style-name="P176"/>
      <text:p text:style-name="P177">Valstybinė firma „Poligrafija“</text:p>
      <text:p text:style-name="P178">Valstybinė specifinė firma „Dzūkija“</text:p>
      <text:p text:style-name="P179">Kauno valstybinė aprūpinimo ir komercijos įmonė</text:p>
      <text:p text:style-name="P180">Lietuvos antrinių spalvotųjų metalų valstybinė firma „Žalvaris“</text:p>
      <text:p text:style-name="P181">Vilniaus valstybinė įmonė „Antrimeta“</text:p>
      <text:p text:style-name="P182">Kauno valstybinė antrinių metalų perdirbimo įmonė „Įkrova“</text:p>
      <text:p text:style-name="P183">Klaipėdos valstybinė įmonė „Geležies laužas“</text:p>
      <text:p text:style-name="P184">Šiaulių valstybinė antrinių metalų perdirbimo įmonė „Metalo laužas“</text:p>
      <text:p text:style-name="P185">Panevėžio valstybinė įmonė „Antriniai metalai“</text:p>
      <text:p text:style-name="P186">Kybartų valstybinė įmonė „Poligreiferis“</text:p>
      <text:p text:style-name="P187">Valstybinė įmonė „Šaldytuvų<text:s/></text:p>
      <text:p text:style-name="P188">Valstybinė įmonė „Kauno šaldytuvai“ūkis“</text:p>
      <text:p text:style-name="P189">Valstybinė įmonė „Klaipėdos šaldytuvai“</text:p>
      <text:p text:style-name="P190">Valstybinė įmonė „Druskininkų šaldytuvai“</text:p>
      <text:p text:style-name="P191">Valstybinė Vilniaus geležinkelio transporto darbuotojų aprūpinimo įmonė</text:p>
      <text:p text:style-name="P192">Geležinkelio Šiaulių apygardos valstybinė darbininkų aprūpinimo<text:s/>įmonė</text:p>
      <text:p text:style-name="P193"/>
      <text:p text:style-name="P194"><text:span text:style-name="T195">Ryšių ir informatikos ministerija</text:span></text:p>
      <text:p text:style-name="P196"/>
      <text:p text:style-name="P197">Ryšių ir informatikos ministerija</text:p>
      <text:p text:style-name="P198">Valstybinė įmonė „Lietuvos telekomas“</text:p>
      <text:p text:style-name="P199">Valstybinė įmonė „Lietuvos paštas“</text:p>
      <text:p text:style-name="P200">Valstybinė radijo dažnių tarnyba</text:p>
      <text:p text:style-name="P201"/>
      <text:p text:style-name="P202">Socialinės apsaugos ministerija</text:p>
      <text:p text:style-name="P203"/>
      <text:p text:style-name="P204">Valstybinė ortopedijos įmonė</text:p>
      <text:p text:style-name="P205"/>
      <text:p text:style-name="P206">Statistikos departamentas prie Lietuvos Respublikos Vyriausybės</text:p>
      <text:p text:style-name="P207">Respublikinis skaičiavimo centras</text:p>
      <text:p text:style-name="P208"/>
      <text:p text:style-name="P209"><text:span text:style-name="T210">Susisiekimo ministerija</text:span></text:p>
      <text:p text:style-name="P211"/>
      <text:p text:style-name="P212"><text:span text:style-name="T213">Automobilių keliai</text:span></text:p>
      <text:p text:style-name="P214">Akmenės valstybinė kelių valdyba</text:p>
      <text:p text:style-name="P215">Alytaus valstybinė kelių valdyba</text:p>
      <text:p text:style-name="P216">Anykščių valstybinė kelių valdyba</text:p>
      <text:p text:style-name="P217">Biržų<text:s/>valstybinė kelių valdyba</text:p>
      <text:p text:style-name="P218">Ignalinos valstybinė kelių valdyba</text:p>
      <text:p text:style-name="P219">Jonavos valstybinė kelių valdyba</text:p>
      <text:p text:style-name="P220">Joniškio valstybinė kelių valdyba</text:p>
      <text:p text:style-name="P221">Jurbarko valstybinė kelių valdyba</text:p>
      <text:p text:style-name="P222">Kaišiadorių valstybinė kelių valdyba</text:p>
      <text:p text:style-name="P223">Kauno valstybinė kelių valdyba</text:p>
      <text:p text:style-name="P224">Kėdainių valstybinė kelių<text:s/>valdyba</text:p>
      <text:p text:style-name="P225">Kelmės valstybinė kelių valdyba</text:p>
      <text:p text:style-name="P226">Klaipėdos valstybinė kelių valdyba</text:p>
      <text:p text:style-name="P227">Kretingos valstybinė kelių valdyba</text:p>
      <text:p text:style-name="P228">Kupiškio valstybinė kelių valdyba</text:p>
      <text:p text:style-name="P229">Lazdijų valstybinė kelių valdyba</text:p>
      <text:p text:style-name="P230">Marijampolės valstybinė kelių valdyba</text:p>
      <text:p text:style-name="P231">Mažeikių valstybinė kelių valdyba</text:p>
      <text:p text:style-name="P232">Molėtų<text:s/>valstybinė kelių valdyba</text:p>
      <text:p text:style-name="P233">Pakruojo valstybinė kelių valdyba</text:p>
      <text:p text:style-name="P234">Panevėžio valstybinė kelių valdyba</text:p>
      <text:p text:style-name="P235">Pasvalio valstybinė kelių valdyba</text:p>
      <text:p text:style-name="P236">Plungės valstybinė kelių valdyba</text:p>
      <text:p text:style-name="P237">Prienų valstybinė kelių valdyba</text:p>
      <text:p text:style-name="P238">Radviliškio valstybinė kelių valdyba</text:p>
      <text:p text:style-name="P239">Raseinių valstybinė kelių<text:s/>valdyba</text:p>
      <text:p text:style-name="P240">Rokiškio valstybinė kelių valdyba</text:p>
      <text:p text:style-name="P241">Skuodo valstybinė kelių valdyba</text:p>
      <text:p text:style-name="P242">Šakių valstybinė kelių valdyba</text:p>
      <text:p text:style-name="P243">Šalčininkų valstybinė kelių valdyba</text:p>
      <text:p text:style-name="P244">Šiaulių valstybinė kelių valdyba</text:p>
      <text:p text:style-name="P245">Šilalės valstybinė kelių valdyba</text:p>
      <text:p text:style-name="P246">Šilutės valstybinė kelių valdyba</text:p>
      <text:p text:style-name="P247">Širvintų valstybinė kelių valdyba</text:p>
      <text:p text:style-name="P248">Švenčionių valstybinė kelių valdyba</text:p>
      <text:p text:style-name="P249">Tauragės valstybinė kelių valdyba</text:p>
      <text:p text:style-name="P250">Telšių valstybinė kelių valdyba</text:p>
      <text:p text:style-name="P251">Trakų valstybinė kelių valdyba</text:p>
      <text:p text:style-name="P252">Ukmergės valstybinė kelių valdyba</text:p>
      <text:p text:style-name="P253">Utenos valstybinė kelių valdyba</text:p>
      <text:p text:style-name="P254">Varėnos valstybinė kelių valdyba</text:p>
      <text:p text:style-name="P255">Vilkaviškio valstybinė kelių valdyba</text:p>
      <text:p text:style-name="P256">Vilniaus valstybinė kelių valdyba</text:p>
      <text:p text:style-name="P257">Zarasų valstybinė kelių valdyba</text:p>
      <text:p text:style-name="P258">Lietuvos valstybinė kelių tiesimo įmonė</text:p>
      <text:p text:style-name="P259">Lietuvos valstybinė automobilių kelių direkcija</text:p>
      <text:p text:style-name="P260"/>
      <text:p text:style-name="P261"><text:span text:style-name="T262">Automobilių transportas</text:span></text:p>
      <text:p text:style-name="P263"/>
      <text:p text:style-name="P264">Vilniaus valstybinė 3-ioji autotransporto įmonė</text:p>
      <text:p text:style-name="P265">Valstybinė autotransporto įmonė „Vilta“</text:p>
      <text:soft-page-break/>
      <text:p text:style-name="P266">Kauno valstybinė 3-ioji autotransporto įmonė</text:p>
      <text:p text:style-name="P267">Kauno valstybinė 6-oji autotransporto įmonė</text:p>
      <text:p text:style-name="P268">Klaipėdos valstybinė 4-oji autotransporto įmonė</text:p>
      <text:p text:style-name="P269"/>
      <text:p text:style-name="P270"><text:span text:style-name="T271">Geležinkelio transportas</text:span></text:p>
      <text:p text:style-name="P272"/>
      <text:p text:style-name="P273">Vilniaus valstybinis geležinkelio apsauginių miško želdinių ruožas</text:p>
      <text:p text:style-name="P274">Valstybinė įmonė „Lietuvos geležinkeliai“</text:p>
      <text:p text:style-name="P275"/>
      <text:p text:style-name="P276"><text:span text:style-name="T277">Civilinė aviacija</text:span></text:p>
      <text:p text:style-name="P278"/>
      <text:p text:style-name="P279">Lietuvos valstybinė skrydžių valdymo tarnyba</text:p>
      <text:p text:style-name="P280">Valstybinė įmonė „Vilniaus aerouostas“</text:p>
      <text:p text:style-name="P281">Valstybinė įmonė „Kauno aerouostas“</text:p>
      <text:p text:style-name="P282">Valstybinė įmonė „Palangos aerouostas“</text:p>
      <text:p text:style-name="P283">Valstybinė aviakompanija „Lietuvos avialinijos“</text:p>
      <text:p text:style-name="P284"/>
      <text:p text:style-name="P285"><text:span text:style-name="T286">Vandens transportas</text:span></text:p>
      <text:p text:style-name="P287"/>
      <text:p text:style-name="P288">Lietuvos valstybinė vandens kelių valdyba</text:p>
      <text:p text:style-name="P289">Valstybinė jūrų laivininkystė</text:p>
      <text:p text:style-name="P290">Klaipėdos valstybinis jūrų prekybos uostas</text:p>
      <text:p text:style-name="P291">Klaipėdos valstybinis jūrų žvejybos uostas</text:p>
      <text:p text:style-name="P292">Klaipėdos valstybinė<text:s/>įmonė „Smiltynės perkėla“</text:p>
      <text:p text:style-name="P293">Valstybinė laivų statykla „Baltija“</text:p>
      <text:p text:style-name="P294">Valstybinė vakarų laivų remonto įmonė</text:p>
      <text:p text:style-name="P295">Klaipėdos valstybinė laivų remonto įmonė</text:p>
      <text:p text:style-name="P296">Valstybinė įmonė „Laivite“</text:p>
      <text:p text:style-name="P297">Lietuvos valstybinė jūrų uostų direkcija</text:p>
      <text:p text:style-name="P298">Klaipėdos valstybinė avarinių laivų gelbėjimo įmonė</text:p>
      <text:p text:style-name="P299">Klaipėdos valstybinė elektros montavimo įmonė „Era“</text:p>
      <text:p text:style-name="P300">Klaipėdos jūrų uosto kapitono valdyba“.</text:p>
      <text:p text:style-name="P301"/>
      <text:p text:style-name="P302">Sveikatos apsaugos ministerija</text:p>
      <text:p text:style-name="P303"/>
      <text:p text:style-name="P304">Valstybinė komercinė-ūkinė įmonė „Limeta“</text:p>
      <text:p text:style-name="P305">Valstybinė firma „Medisteka“</text:p>
      <text:p text:style-name="P306">Valstybinė respublikinė vaistų tiekimo įmonė „Farmacija“</text:p>
      <text:p text:style-name="P307"/>
      <text:p text:style-name="P308"><text:span text:style-name="T309">Vidaus reikalų ministerija</text:span></text:p>
      <text:p text:style-name="P310"/>
      <text:p text:style-name="P311"><text:span text:style-name="T312">Pataisos darbų įstaigos</text:span></text:p>
      <text:p text:style-name="P313">Socialinės ir psichologinės reabilitacijos įstaigos“</text:p>
      <text:p text:style-name="P314">Valstybinė vaistinė „Žygimantai“</text:p>
      <text:p text:style-name="P315"/>
      <text:p text:style-name="P316"><text:span text:style-name="T317">Kitos įmonės</text:span></text:p>
      <text:p text:style-name="P318"/>
      <text:p text:style-name="P319">Valstybinė statybos ir montavimo valdyba</text:p>
      <text:p text:style-name="P320">Kauno sportinių gaminių fabrikas</text:p>
      <text:p text:style-name="P321">Kauno sportinių<text:s/>įrenginių projektavimo ir gamybos įmonė „Kadis“</text:p>
      <text:p text:style-name="P322"/>
      <text:p text:style-name="P323"><text:span text:style-name="T324">Žemės ūkio ministerija</text:span></text:p>
      <text:p text:style-name="P325"/>
      <text:p text:style-name="P326">Žvejybos laivyno bazė</text:p>
      <text:p text:style-name="P327">Klaipėdos transporto laivyno valdyba</text:p>
      <text:p text:style-name="P328">Valstybinė žemės kadastro automatizavimo įmonė</text:p>
      <text:p text:style-name="P329"/>
      <text:p text:style-name="P330"><text:span text:style-name="T331">Lietuvos valstybinė standartizacijos tarnyba</text:span></text:p>
      <text:p text:style-name="P332"/>
      <text:p text:style-name="P333">Valstybinė įmonė „Standartų spaustuvė“</text:p>
      <text:p text:style-name="P334">Valstybinė įmonė „Matas“</text:p>
      <text:p text:style-name="P335">Valstybinė įmonė „Skalė“</text:p>
      <text:p text:style-name="P336">Valstybinė įmonė „Svarstis“</text:p>
      <text:p text:style-name="P337">Valstybinė įmonė „Rodyklė“</text:p>
      <text:p text:style-name="P338">Valstybinė įmonė „Svaras“</text:p>
      <text:p text:style-name="P339">Vilniaus valstybinis metrologijos centras</text:p>
      <text:p text:style-name="P340">Kauno valstybinis metrologijos centras</text:p>
      <text:p text:style-name="P341">Klaipėdos valstybinis<text:s/>metrologijos centras</text:p>
      <text:p text:style-name="P342">Panevėžio valstybinis metrologijos centras</text:p>
      <text:p text:style-name="P343">Šiaulių valstybinis metrologijos centras“</text:p>
      <text:p text:style-name="P344"/>
      <text:p text:style-name="P345"/>
      <text:p text:style-name="P346"/>
      <text:p text:style-name="P347">Valstybinė geodezijos tarnyba</text:p>
      <text:p text:style-name="P348"/>
      <text:p text:style-name="P349">Agroresursų tyrimo laboratorija</text:p>
      <text:p text:style-name="Normal"/>
      <text:p text:style-name="P350"><text:span text:style-name="T351">Kitos įmonės</text:span></text:p>
      <text:p text:style-name="P352"/>
      <text:p text:style-name="P353">Vilniaus valstybinė vandens tiekimo įmonė</text:p>
      <text:p text:style-name="P354">Kauno valstybinė vandens tiekimo įmonė</text:p>
      <text:p text:style-name="P355">Klaipėdos valstybinė vandens tiekimo įmonė</text:p>
      <text:p text:style-name="P356">Šiaulių valstybinė vandens tiekimo įmonė</text:p>
      <text:p text:style-name="P357">Panevėžio valstybinė vandens tiekimo įmonė</text:p>
      <text:p text:style-name="P358">Alytaus valstybinė vandens tiekimo įmonė</text:p>
      <text:p text:style-name="P359">Marijampolės valstybinė vandens tiekimo įmonė</text:p>
      <text:p text:style-name="P360">Druskininkų valstybinė vandens tiekimo įmonė</text:p>
      <text:p text:style-name="P361">Palangos valstybinė vandens tiekimo įmonė</text:p>
      <text:p text:style-name="P362">Mažeikių valstybinė vandens tiekimo įmonė</text:p>
      <text:p text:style-name="P363">Tauragės valstybinė vandens tiekimo įmonė</text:p>
      <text:p text:style-name="P364">Telšių valstybinė vandens tiekimo įmonė</text:p>
      <text:p text:style-name="P365">Ukmergės valstybinė vandens tiekimo įmonė</text:p>
      <text:p text:style-name="P366">Utenos valstybinė vandens<text:s/>tiekimo įmonė</text:p>
      <text:p text:style-name="P367"><text:span text:style-name="T368">Lietuvos Respublikos Vyriausybės telegramų agentūra (ELTA)</text:span></text:p>
      <text:p text:style-name="P369"><text:span text:style-name="T370">______________</text:span></text:p>
      <text:p text:style-name="P371">Priedo pakeitimai:</text:p>
      <text:p text:style-name="P372"><text:span text:style-name="T373">Nr.<text:s/></text:span><text:a xlink:href="https://www.e-tar.lt/portal/legalAct.html?documentId=TAR.5459B562473F" office:target-frame-name="_top" xlink:show="replace"><text:span text:style-name="T374">326p</text:span></text:a><text:span text:style-name="T375">, 1992-03-31, , i. k. 0921100POTV0000326P</text:span></text:p>
      <text:p text:style-name="P376"><text:span text:style-name="T377">Nr.<text:s/></text:span><text:a xlink:href="https://www.e-tar.lt/portal/legalAct.html?documentId=TAR.DF5F83277F09" office:target-frame-name="_top" xlink:show="replace"><text:span text:style-name="T378">257</text:span></text:a><text:span text:style-name="T379">, 1992-04-07, , i. k. 0921100NUTA00000257</text:span></text:p>
      <text:p text:style-name="P380"><text:span text:style-name="T381">Nr.<text:s/></text:span><text:a xlink:href="https://www.e-tar.lt/portal/legalAct.html?documentId=TAR.227249B9BE24" office:target-frame-name="_top" xlink:show="replace"><text:span text:style-name="T382">269</text:span></text:a><text:span text:style-name="T383">, 1992-04-15, , i. k. 0921100NUTA00000269</text:span></text:p>
      <text:p text:style-name="P384"><text:span text:style-name="T385">Nr.<text:s/></text:span><text:a xlink:href="https://www.e-tar.lt/portal/legalAct.html?documentId=TAR.CC622381FF58" office:target-frame-name="_top" xlink:show="replace"><text:span text:style-name="T386">278</text:span></text:a><text:span text:style-name="T387">, 1992-04-17, , i. k. 0921100NUTA00000278</text:span></text:p>
      <text:p text:style-name="P388"><text:span text:style-name="T389">Nr.<text:s/></text:span><text:a xlink:href="https://www.e-tar.lt/portal/legalAct.html?documentId=TAR.0AB46141C4D4" office:target-frame-name="_top" xlink:show="replace"><text:span text:style-name="T390">392p</text:span></text:a><text:span text:style-name="T391">, 1992-04-22, , i. k. 0921100POTV00</text:span><text:span text:style-name="T392">00392P</text:span></text:p>
      <text:p text:style-name="P393"><text:span text:style-name="T394">Nr.<text:s/></text:span><text:a xlink:href="https://www.e-tar.lt/portal/legalAct.html?documentId=TAR.2C887039D902" office:target-frame-name="_top" xlink:show="replace"><text:span text:style-name="T395">409p</text:span></text:a><text:span text:style-name="T396">, 1992-04-27, Teisingumo Ministerijos archyvas, 1992(1992-04-27), i. k. 0921100POTV0000409P</text:span></text:p>
      <text:p text:style-name="P397"><text:span text:style-name="T398">Nr.<text:s/></text:span><text:a xlink:href="https://www.e-tar.lt/portal/legalAct.html?documentId=TAR.366CB9BF5E8B" office:target-frame-name="_top" xlink:show="replace"><text:span text:style-name="T399">416p</text:span></text:a><text:span text:style-name="T400">, 1992-04-28, Teisingumo Ministerijos archyvas, 1992(1992-04-28), i. k. 0921100POTV0000416P</text:span></text:p>
      <text:p text:style-name="P401"><text:span text:style-name="T402">Nr.<text:s/></text:span><text:a xlink:href="https://www.e-tar.lt/portal/legalAct.html?documentId=TAR.52FC841F3432" office:target-frame-name="_top" xlink:show="replace"><text:span text:style-name="T403">435p</text:span></text:a><text:span text:style-name="T404">, 1992-05-04, Teisingumo Ministerijos archyvas, 199</text:span><text:span text:style-name="T405">2(1992-05-04), i. k. 0921100POTV0000435P</text:span></text:p>
      <text:p text:style-name="P406"><text:span text:style-name="T407">Nr.<text:s/></text:span><text:a xlink:href="https://www.e-tar.lt/portal/legalAct.html?documentId=TAR.4728745FC2CA" office:target-frame-name="_top" xlink:show="replace"><text:span text:style-name="T408">436p</text:span></text:a><text:span text:style-name="T409">, 1992-05-04, Teisingumo Ministerijos archyvas, 1992(1992-05-04), i. k. 0921100POTV0000436P</text:span></text:p>
      <text:p text:style-name="P410"><text:span text:style-name="T411">Nr.<text:s/></text:span><text:a xlink:href="https://www.e-tar.lt/portal/legalAct.html?documentId=TAR.89ABA2F7263B" office:target-frame-name="_top" xlink:show="replace"><text:span text:style-name="T412">347</text:span></text:a><text:span text:style-name="T413">, 1992-05-13, , i. k. 0921100NUTA00000347</text:span></text:p>
      <text:soft-page-break/>
      <text:p text:style-name="P414"><text:span text:style-name="T415">Nr.<text:s/></text:span><text:a xlink:href="https://www.e-tar.lt/portal/legalAct.html?documentId=TAR.F8CC73FB837B" office:target-frame-name="_top" xlink:show="replace"><text:span text:style-name="T416">557p</text:span></text:a><text:span text:style-name="T417">, 1992-06-02, , i. k. 0921100POTV0000557P</text:span></text:p>
      <text:p text:style-name="P418"><text:span text:style-name="T419">Nr.<text:s/></text:span><text:a xlink:href="https://www.e-tar.lt/portal/legalAct.html?documentId=TAR.4026B7073B7C" office:target-frame-name="_top" xlink:show="replace"><text:span text:style-name="T420">575p</text:span></text:a><text:span text:style-name="T421">, 1992-06-08, , i. k. 0921100POTV0000575P</text:span></text:p>
      <text:p text:style-name="P422"><text:span text:style-name="T423">Nr.<text:s/></text:span><text:a xlink:href="https://www.e-tar.lt/portal/legalAct.html?documentId=TAR.EAE07EE04632" office:target-frame-name="_top" xlink:show="replace"><text:span text:style-name="T424">611p</text:span></text:a><text:span text:style-name="T425">, 1992-06-19, , i. k. 0921100POTV0000611P</text:span></text:p>
      <text:p text:style-name="P426"><text:span text:style-name="T427">Nr.<text:s/></text:span><text:a xlink:href="https://www.e-tar.lt/portal/legalAct.html?documentId=TAR.1313577CAD8D" office:target-frame-name="_top" xlink:show="replace"><text:span text:style-name="T428">644p</text:span></text:a><text:span text:style-name="T429">, 1992-06-30, , i. k. 0921100POTV0000644P</text:span></text:p>
      <text:p text:style-name="P430"><text:span text:style-name="T431">Nr.<text:s/></text:span><text:a xlink:href="https://www.e-tar.lt/portal/legalAct.html?documentId=TAR.06B0EFD40570" office:target-frame-name="_top" xlink:show="replace"><text:span text:style-name="T432">645p</text:span></text:a><text:span text:style-name="T433">, 1992-06-30, , i. k. 0921100POTV0000645</text:span><text:span text:style-name="T434">P</text:span></text:p>
      <text:p text:style-name="P435"><text:span text:style-name="T436">Nr.<text:s/></text:span><text:a xlink:href="https://www.e-tar.lt/portal/legalAct.html?documentId=TAR.7AD76F6DC252" office:target-frame-name="_top" xlink:show="replace"><text:span text:style-name="T437">801p</text:span></text:a><text:span text:style-name="T438">, 1992-08-11, , i. k. 0921100POTV0000801P</text:span></text:p>
      <text:p text:style-name="P439"><text:span text:style-name="T440">Nr.<text:s/></text:span><text:a xlink:href="https://www.e-tar.lt/portal/legalAct.html?documentId=TAR.D66E6FABC367" office:target-frame-name="_top" xlink:show="replace"><text:span text:style-name="T441">912p</text:span></text:a><text:span text:style-name="T442">, 1992-09-16, , i. k. 0921100POT</text:span><text:span text:style-name="T443">V0000912P</text:span></text:p>
      <text:p text:style-name="P444"><text:span text:style-name="T445">Nr.<text:s/></text:span><text:a xlink:href="https://www.e-tar.lt/portal/legalAct.html?documentId=TAR.017B0B158504" office:target-frame-name="_top" xlink:show="replace"><text:span text:style-name="T446">940p</text:span></text:a><text:span text:style-name="T447">, 1992-09-23, , i. k. 0921100POTV0000940P</text:span></text:p>
      <text:p text:style-name="P448"><text:span text:style-name="T449">Nr.<text:s/></text:span><text:a xlink:href="https://www.e-tar.lt/portal/legalAct.html?documentId=TAR.3BB4AD219D44" office:target-frame-name="_top" xlink:show="replace"><text:span text:style-name="T450">951p</text:span></text:a><text:span text:style-name="T451">, 1992-09-25, , i. k. 09</text:span><text:span text:style-name="T452">21100POTV0000951P</text:span></text:p>
      <text:p text:style-name="P453"><text:span text:style-name="T454">Nr.<text:s/></text:span><text:a xlink:href="https://www.e-tar.lt/portal/legalAct.html?documentId=TAR.CD62620B7D05" office:target-frame-name="_top" xlink:show="replace"><text:span text:style-name="T455">750</text:span></text:a><text:span text:style-name="T456">, 1992-10-09, , i. k. 0921100NUTA00000750</text:span></text:p>
      <text:p text:style-name="P457"><text:span text:style-name="T458">Nr.<text:s/></text:span><text:a xlink:href="https://www.e-tar.lt/portal/legalAct.html?documentId=TAR.020E42A96803" office:target-frame-name="_top" xlink:show="replace"><text:span text:style-name="T459">772</text:span></text:a><text:span text:style-name="T460">, 1992-10-16, , i.</text:span><text:span text:style-name="T461"><text:s/>k. 0921100NUTA00000772</text:span></text:p>
      <text:p text:style-name="P462"><text:span text:style-name="T463">Nr.<text:s/></text:span><text:a xlink:href="https://www.e-tar.lt/portal/legalAct.html?documentId=TAR.2469DE5792B3" office:target-frame-name="_top" xlink:show="replace"><text:span text:style-name="T464">1137p</text:span></text:a><text:span text:style-name="T465">, 1992-11-20, , i. k. 0921100POTV0001137P</text:span></text:p>
      <text:p text:style-name="P466"><text:span text:style-name="T467">Nr.<text:s/></text:span><text:a xlink:href="https://www.e-tar.lt/portal/legalAct.html?documentId=TAR.42CC963548E5" office:target-frame-name="_top" xlink:show="replace"><text:span text:style-name="T468">894</text:span></text:a><text:span text:style-name="T469">, 1992-11-</text:span><text:span text:style-name="T470">25, , i. k. 0921100NUTA00000894</text:span></text:p>
      <text:p text:style-name="P471"><text:span text:style-name="T472">Nr.<text:s/></text:span><text:a xlink:href="https://www.e-tar.lt/portal/legalAct.html?documentId=TAR.D00EE0F0E81A" office:target-frame-name="_top" xlink:show="replace"><text:span text:style-name="T473">1165p</text:span></text:a><text:span text:style-name="T474">, 1992-11-26, , i. k. 0921100POTV0001165P</text:span></text:p>
      <text:p text:style-name="P475"><text:span text:style-name="T476">Nr.<text:s/></text:span><text:a xlink:href="https://www.e-tar.lt/portal/legalAct.html?documentId=TAR.10E1736270E7" office:target-frame-name="_top" xlink:show="replace"><text:span text:style-name="T477">1176p</text:span></text:a><text:span text:style-name="T478">, 1992-11-30, , i. k. 0921100POTV0001176P</text:span></text:p>
      <text:p text:style-name="P479"><text:span text:style-name="T480">Nr.<text:s/></text:span><text:a xlink:href="https://www.e-tar.lt/portal/legalAct.html?documentId=TAR.E7927A46B079" office:target-frame-name="_top" xlink:show="replace"><text:span text:style-name="T481">917</text:span></text:a><text:span text:style-name="T482">, 1992-11-30, , i. k. 0921100NUTA00000917</text:span></text:p>
      <text:p text:style-name="Normal"/>
      <text:soft-page-break/>
      <text:p text:style-name="P483"><text:span text:style-name="T484">PATVIRTINTA</text:span></text:p>
      <text:p text:style-name="P485">Lietuvos Respublikos Vyriausybės</text:p>
      <text:p text:style-name="P486">1992 m. kovo 24 d. nutarimu Nr. 182</text:p>
      <text:p text:style-name="P487"/>
      <text:p text:style-name="P488"><text:span text:style-name="T489">Netekusieji galios Lietuvos Respublikos Vyriausybės sprendimai dėl specifinės paskirties valstybinių įmonių sąrašo</text:span></text:p>
      <text:p text:style-name="P490"/>
      <text:p text:style-name="P491"><text:span text:style-name="T492">1</text:span><text:span text:style-name="T493">. Lietuvos Respublikos Vyriausybės 1991 m. vasario 22 d. nutarimo Nr. 75 „Dėl specifinės paskirties valstybinių įmonių įstatų bei ši</text:span><text:span text:style-name="T494">ų įmonių sąrašo“ (Žin., 1991, Nr.<text:s/></text:span><text:a xlink:href="https://www.e-tar.lt/portal/lt/legalAct/TAR.DA5DD72AB15D" office:target-frame-name="_blank" xlink:show="new"><text:span text:style-name="T495">8-238</text:span></text:a><text:span text:style-name="T496">) 2 punktas.</text:span></text:p>
      <text:p text:style-name="P497"><text:span text:style-name="T498">2</text:span><text:span text:style-name="T499">. Lietuvos Respublikos Vyriausybės 1991 m. kovo 14 d. potvarkis Nr. 132p.</text:span></text:p>
      <text:p text:style-name="P500"><text:span text:style-name="T501">3</text:span><text:span text:style-name="T502">. Lietuvos Respublikos Vyriausybės<text:s/></text:span><text:span text:style-name="T503">1991 m. kovo 29 d. nutarimas Nr. 111 „Dėl Lietuvos Respublikos Vyriausybės 1991 m. vasario 22 d. nutarimo Nr. 75 papildymo“ (Žin., l99l, Nr. 11-304).</text:span></text:p>
      <text:p text:style-name="P504"><text:span text:style-name="T505">4</text:span><text:span text:style-name="T506">. Lietuvos Respublikos Vyriausybės 1991 m. balandžio 16 d. nutarimo Nr. 143 „Dėl Lietuvos Respublikos</text:span><text:span text:style-name="T507"><text:s/>Vyriausybės 1991 m. vasario 22 d. nutarimo Nr. 75 patikslinimo ir gamybinio susivienijimo „Vanduo“ likvidavimo“ (Žin., 1991, Nr.<text:s/></text:span><text:a xlink:href="https://www.e-tar.lt/portal/lt/legalAct/TAR.29CCF29FA097" office:target-frame-name="_blank" xlink:show="new"><text:span text:style-name="T508">14-381</text:span></text:a><text:span text:style-name="T509">) 1 punktas.</text:span></text:p>
      <text:p text:style-name="P510"><text:span text:style-name="T511">5</text:span><text:span text:style-name="T512">. Lietuvos Respub</text:span><text:span text:style-name="T513">likos Vyriausyb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514">14-383</text:span></text:a><text:span text:style-name="T515">) 5 punktas.</text:span></text:p>
      <text:p text:style-name="P516"><text:span text:style-name="T517">6</text:span><text:span text:style-name="T518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519">15-400</text:span></text:a><text:span text:style-name="T520">).</text:span></text:p>
      <text:p text:style-name="P521"><text:span text:style-name="T522">7</text:span><text:span text:style-name="T523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524">16-440</text:span></text:a><text:span text:style-name="T525">) 3 punktas.</text:span></text:p>
      <text:p text:style-name="P526"><text:span text:style-name="T527">8</text:span><text:span text:style-name="T528">. Lietuvos Respublikos Vyriausybės 1991 m. gegužės 31 d. potvarkio Nr. 353p 2 punktas.</text:span></text:p>
      <text:p text:style-name="P529"><text:span text:style-name="T530">9</text:span><text:span text:style-name="T531">. Lietuvos Respublikos Vyriausybės 1991 m. rugpjūčio 27 d. potvarkis Nr. 581p.</text:span></text:p>
      <text:p text:style-name="P532"><text:span text:style-name="T533">10</text:span><text:span text:style-name="T534">. Lietuvos Respublikos Vyri</text:span><text:span text:style-name="T535">ausybės 1991 m. rugpjūčio 27 d. potvarkis Nr. 582p.</text:span></text:p>
      <text:p text:style-name="P536"><text:span text:style-name="T537">11</text:span><text:span text:style-name="T538">. Lietuvos Respublikos Vyriausybės 1991 m. rugpjūčio 29 d. potvarkio Nr. 589p 4 punktas.</text:span></text:p>
      <text:p text:style-name="P539"><text:span text:style-name="T540">12</text:span><text:span text:style-name="T541">. Lietuvos Respublikos Vyriausybės 1991 m. rugpjūčio 30 d. potvarkis Nr. 597p.</text:span></text:p>
      <text:p text:style-name="P542"><text:span text:style-name="T543">13</text:span><text:span text:style-name="T544">. Lietuvos Respubl</text:span><text:span text:style-name="T545">ikos Vyriausybės 1991 m. rugsėjo 9 d. potvarkis Nr. 617p.</text:span></text:p>
      <text:p text:style-name="P546"><text:span text:style-name="T547">14</text:span><text:span text:style-name="T548">. Lietuvos Respublikos Vyriausybės 1991 m. rugsėjo 11 d. potvarkio Nr. 629p 1 punktas.</text:span></text:p>
      <text:p text:style-name="P549"><text:span text:style-name="T550">15</text:span><text:span text:style-name="T551">. Lietuvos Respublikos Vyriausybės 1991 m. rugsėjo 13 d. potvarkis Nr. 633p.</text:span></text:p>
      <text:p text:style-name="P552"><text:span text:style-name="T553">16</text:span><text:span text:style-name="T554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555">30-820</text:span></text:a><text:span text:style-name="T556">) 4 ir 5.3 punktai.</text:span></text:p>
      <text:p text:style-name="P557"><text:span text:style-name="T558">17</text:span><text:span text:style-name="T559">. Lietuvos Respublikos Vyriausybės 1991 m. spalio 7 d. potvarkis Nr. 710p.</text:span></text:p>
      <text:p text:style-name="P560"><text:span text:style-name="T561">18</text:span><text:span text:style-name="T562">. Lietuvos Respublikos Vyriausybės 1991 m. spalio 12 d. nutarimo Nr. 417 „Dėl<text:s/></text:span><text:span text:style-name="T563">Lietuvos investicijų banko įsteigimo“ (Žin., 1991, Nr.<text:s/></text:span><text:a xlink:href="https://www.e-tar.lt/portal/lt/legalAct/TAR.CD03457A03BD" office:target-frame-name="_blank" xlink:show="new"><text:span text:style-name="T564">31-847</text:span></text:a><text:span text:style-name="T565">) 2 punktas.</text:span></text:p>
      <text:p text:style-name="P566"><text:span text:style-name="T567">19</text:span><text:span text:style-name="T568">. Lietuvos Respublikos Vyriausybės 1991 m. spal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569">32</text:span><text:span text:style-name="T570">-888</text:span></text:a><text:span text:style-name="T571">) 3 punktas.</text:span></text:p>
      <text:p text:style-name="P572"><text:span text:style-name="T573">20</text:span><text:span text:style-name="T574">. Lietuvos Respublikos Vyriausybės 1991 m. spalio 25 d. potvarkis Nr. 769p.</text:span></text:p>
      <text:p text:style-name="P575"><text:span text:style-name="T576">21</text:span><text:span text:style-name="T577">. Lietuvos Respublikos Vyriausybės 1991 m. lapkričio 20 d. potvarkis Nr. 878p.</text:span></text:p>
      <text:p text:style-name="P578"><text:span text:style-name="T579">22</text:span><text:span text:style-name="T580">. Lietuvos Respublikos Vyriausybės 1991 m. lapkričio 22 d. potvark</text:span><text:span text:style-name="T581">io Nr. 900p 2 punktas.</text:span></text:p>
      <text:p text:style-name="P582"><text:span text:style-name="T583">23</text:span><text:span text:style-name="T584">. Lietuvos Respublikos Vyriausybės 1991 m. gruodžio 5 d. nutarimo Nr. 531 „Dėl kai kurių specifinės paskirties valstybinių įmonių priskyrimo Kultūros ir švietimo ministerijos reguliavimo sferai“ 2 punktas.</text:span></text:p>
      <text:p text:style-name="P585"><text:span text:style-name="T586">24</text:span><text:span text:style-name="T587">. Lietuvos Resp</text:span><text:span text:style-name="T588">ublikos Vyriausybės 1991 m. gruodžio 17 d. nutarimo Nr. 568 „Dėl Lietuvos ryšių ir informatikos valdymo struktūros“ 4 ir 5 punktai.</text:span></text:p>
      <text:p text:style-name="P589"><text:span text:style-name="T590">25</text:span><text:span text:style-name="T591">. Lietuvos Respublikos Vyriausybės 1991 m. gruodžio 17 d. potvarkis Nr. 1009p.</text:span></text:p>
      <text:p text:style-name="P592"><text:span text:style-name="T593">26</text:span><text:span text:style-name="T594">. Lietuvos Respublikos Vyriausybė</text:span><text:span text:style-name="T595">s 1991 m. gruodžio 18 d. potvarkis Nr. 1015p.</text:span></text:p>
      <text:p text:style-name="P596"><text:span text:style-name="T597">27</text:span><text:span text:style-name="T598">. Lietuvos Respublikos Vyriausybės 1992 m. sausio 27 d. nutarimo Nr. 50 „Dėl laivų statyklos „Baltija“ ir laivų remonto įmonių perdavimo Susisiekimo ministerijos reguliavimo sferon“ 1 punktas.</text:span></text:p>
      <text:p text:style-name="P599"><text:span text:style-name="T600">28</text:span><text:span text:style-name="T601">. Lie</text:span><text:span text:style-name="T602">tuvos Respublikos Vyriausybės 1992 m. sausio 31 d. potvarkis Nr. 95p.</text:span></text:p>
      <text:p text:style-name="P603"><text:span text:style-name="T604">29</text:span><text:span text:style-name="T605">. Lietuvos Respublikos Vyriausybės 1992 m. vasario 12 d. nutarimo Nr. 98 „Dėl Valstybinės brangiųjų metalų perdirbimo įmonės“ 4 punktas.</text:span></text:p>
      <text:p text:style-name="P606"><text:span text:style-name="T607">30</text:span><text:span text:style-name="T608">. Lietuvos Respublikos Vyriausybės 19</text:span><text:span text:style-name="T609">92 m. vasario 14 d. nutarimo Nr. 105 „Dėl Kauno technikos mokyklos ir viešbučio „Vairas“ likvidavimo“ 4 punktas.</text:span></text:p>
      <text:p text:style-name="P610"><text:span text:style-name="T611">31</text:span><text:span text:style-name="T612">. Lietuvos Respublikos Vyriausybės 1992 m. sausio 26 d. nutarimo Nr. 133 „Dėl specifinės paskirties valstybinių įmonių sąrašo papildymo“<text:s/></text:span><text:span text:style-name="T613">1 punktas.</text:span></text:p>
      <text:p text:style-name="P614"><text:span text:style-name="T615">32</text:span><text:span text:style-name="T616">. Lietuvos Respublikos Vyriausybės 1992 m. kovo 9 d. potvarkis Nr. 231p.</text:span></text:p>
      <text:p text:style-name="P617"><text:span text:style-name="T618">33</text:span><text:span text:style-name="T619">. Lietuvos Respublikos Vyriausybės 1992 m. kovo 10 d. nutarimo Nr. 153 „Dėl Agroresursų tyrimo laboratorijos priskyrimo Valstybinės geodezijos tarnybos reguliav</text:span><text:span text:style-name="T620">imo sferai“ 4 punktas.</text:span></text:p>
      <text:p text:style-name="P621">______________</text:p>
      <text:p text:style-name="P622"/>
      <text:p text:style-name="Normal"/>
      <text:p text:style-name="P623"/>
      <text:p text:style-name="P624"/>
      <text:p text:style-name="P625"><text:span text:style-name="T626">Pakeitimai:</text:span></text:p>
      <text:p text:style-name="P627"/>
      <text:p text:style-name="P628"><text:span text:style-name="T629">1.</text:span></text:p>
      <text:p text:style-name="P630"><text:span text:style-name="T631">Lietuvos Respublikos Vyriausybė, Potvarkis</text:span></text:p>
      <text:p text:style-name="P632"><text:span text:style-name="T633">Nr.<text:s/></text:span><text:a xlink:href="https://www.e-tar.lt/portal/legalAct.html?documentId=TAR.5459B562473F" office:target-frame-name="_top" xlink:show="replace"><text:span text:style-name="T634">326p</text:span></text:a><text:span text:style-name="T635">, 1992-03-31, , i. k. 0921100POTV0000326P</text:span></text:p>
      <text:p text:style-name="P636"><text:span text:style-name="T637">Potvarkis</text:span></text:p>
      <text:p text:style-name="P638"/>
      <text:p text:style-name="P639"><text:span text:style-name="T640">2.</text:span></text:p>
      <text:p text:style-name="P641"><text:span text:style-name="T642">Lietuvos Respublikos Vyriausybė, Nutarimas</text:span></text:p>
      <text:p text:style-name="P643"><text:span text:style-name="T644">Nr.<text:s/></text:span><text:a xlink:href="https://www.e-tar.lt/portal/legalAct.html?documentId=TAR.DF5F83277F09" office:target-frame-name="_top" xlink:show="replace"><text:span text:style-name="T645">257</text:span></text:a><text:span text:style-name="T646">, 1992-04-07, , i. k. 0921100NUTA00000257</text:span></text:p>
      <text:p text:style-name="P647"><text:span text:style-name="T648">Dėl valstybinės įmonės - Lietuvos radijo ir televizijos valstybinio techninio cent</text:span><text:span text:style-name="T649">ro prijungimo prie Lietuvos radijo ir televizijos</text:span></text:p>
      <text:p text:style-name="P650"/>
      <text:p text:style-name="P651"><text:span text:style-name="T652">3.</text:span></text:p>
      <text:p text:style-name="P653"><text:span text:style-name="T654">Lietuvos Respublikos Vyriausybė, Nutarimas</text:span></text:p>
      <text:p text:style-name="P655"><text:span text:style-name="T656">Nr.<text:s/></text:span><text:a xlink:href="https://www.e-tar.lt/portal/legalAct.html?documentId=TAR.227249B9BE24" office:target-frame-name="_top" xlink:show="replace"><text:span text:style-name="T657">269</text:span></text:a><text:span text:style-name="T658">, 1992-04-15, , i. k. 0921100NUTA00000269</text:span></text:p>
      <text:p text:style-name="P659"><text:span text:style-name="T660">Dėl specifinės paskirties va</text:span><text:span text:style-name="T661">lstybinių "Mokslo" ir enciklopedijų leidyklų reorganizavimo</text:span></text:p>
      <text:p text:style-name="P662"/>
      <text:p text:style-name="P663"><text:span text:style-name="T664">4.</text:span></text:p>
      <text:p text:style-name="P665"><text:span text:style-name="T666">Lietuvos Respublikos Vyriausybė, Nutarimas</text:span></text:p>
      <text:p text:style-name="P667"><text:span text:style-name="T668">Nr.<text:s/></text:span><text:a xlink:href="https://www.e-tar.lt/portal/legalAct.html?documentId=TAR.CC622381FF58" office:target-frame-name="_top" xlink:show="replace"><text:span text:style-name="T669">278</text:span></text:a><text:span text:style-name="T670">, 1992-04-17, , i. k. 0921100NUTA00000278</text:span></text:p>
      <text:p text:style-name="P671"><text:span text:style-name="T672">Dėl Marijampolės t</text:span><text:span text:style-name="T673">echnikos mokyklos likvidavimo</text:span></text:p>
      <text:p text:style-name="P674"/>
      <text:p text:style-name="P675"><text:span text:style-name="T676">5.</text:span></text:p>
      <text:p text:style-name="P677"><text:span text:style-name="T678">Lietuvos Respublikos Vyriausybė, Potvarkis</text:span></text:p>
      <text:p text:style-name="P679"><text:span text:style-name="T680">Nr.<text:s/></text:span><text:a xlink:href="https://www.e-tar.lt/portal/legalAct.html?documentId=TAR.0AB46141C4D4" office:target-frame-name="_top" xlink:show="replace"><text:span text:style-name="T681">392p</text:span></text:a><text:span text:style-name="T682">, 1992-04-22, , i. k. 0921100POTV0000392P</text:span></text:p>
      <text:p text:style-name="P683"><text:span text:style-name="T684">Potvarkis</text:span></text:p>
      <text:p text:style-name="P685"/>
      <text:p text:style-name="P686"><text:span text:style-name="T687">6.</text:span></text:p>
      <text:p text:style-name="P688"><text:span text:style-name="T689">Lietuvos Respublikos Vyriausybė,<text:s/></text:span><text:span text:style-name="T690">Potvarkis</text:span></text:p>
      <text:p text:style-name="P691"><text:span text:style-name="T692">Nr.<text:s/></text:span><text:a xlink:href="https://www.e-tar.lt/portal/legalAct.html?documentId=TAR.2C887039D902" office:target-frame-name="_top" xlink:show="replace"><text:span text:style-name="T693">409p</text:span></text:a><text:span text:style-name="T694">, 1992-04-27, Teisingumo Ministerijos archyvas, 1992(1992-04-27), i. k. 0921100POTV0000409P</text:span></text:p>
      <text:p text:style-name="P695"><text:span text:style-name="T696">Potvarkis</text:span></text:p>
      <text:p text:style-name="P697"/>
      <text:p text:style-name="P698"><text:span text:style-name="T699">7.</text:span></text:p>
      <text:p text:style-name="P700"><text:span text:style-name="T701">Lietuvos Respublikos Vyriausybė, Potvarkis</text:span></text:p>
      <text:p text:style-name="P702"><text:span text:style-name="T703">Nr.<text:s/></text:span><text:a xlink:href="https://www.e-tar.lt/portal/legalAct.html?documentId=TAR.366CB9BF5E8B" office:target-frame-name="_top" xlink:show="replace"><text:span text:style-name="T704">416p</text:span></text:a><text:span text:style-name="T705">, 1992-04-28, Teisingumo Ministerijos archyvas, 1992(1992-04-28), i. k. 0921100POTV0000416P</text:span></text:p>
      <text:p text:style-name="P706"><text:span text:style-name="T707">Potvarkis</text:span></text:p>
      <text:p text:style-name="P708"/>
      <text:p text:style-name="P709"><text:span text:style-name="T710">8.</text:span></text:p>
      <text:soft-page-break/>
      <text:p text:style-name="P711"><text:span text:style-name="T712">Lietuvos Respublikos Vyriausybė, Potvarkis</text:span></text:p>
      <text:p text:style-name="P713"><text:span text:style-name="T714">Nr.<text:s/></text:span><text:a xlink:href="https://www.e-tar.lt/portal/legalAct.html?documentId=TAR.52FC841F3432" office:target-frame-name="_top" xlink:show="replace"><text:span text:style-name="T715">435p</text:span></text:a><text:span text:style-name="T716">, 1992-05-04, Teisingumo Ministerijos archyvas, 1992(1992-05-04), i. k. 0921100POTV0000435P</text:span></text:p>
      <text:p text:style-name="P717"><text:span text:style-name="T718">Potvarkis</text:span></text:p>
      <text:p text:style-name="P719"/>
      <text:p text:style-name="P720"><text:span text:style-name="T721">9.</text:span></text:p>
      <text:p text:style-name="P722"><text:span text:style-name="T723">Lietuvos Respublikos Vyriausybė, Potvarkis</text:span></text:p>
      <text:p text:style-name="P724"><text:span text:style-name="T725">Nr.<text:s/></text:span><text:a xlink:href="https://www.e-tar.lt/portal/legalAct.html?documentId=TAR.4728745FC2CA" office:target-frame-name="_top" xlink:show="replace"><text:span text:style-name="T726">436p</text:span></text:a><text:span text:style-name="T727">, 1992-05-04, Teisingumo Ministerijos archyvas, 1992(1992-05-04), i. k. 0921100POTV0000436P</text:span></text:p>
      <text:p text:style-name="P728"><text:span text:style-name="T729">Potvarkis</text:span></text:p>
      <text:p text:style-name="P730"/>
      <text:p text:style-name="P731"><text:span text:style-name="T732">10.</text:span></text:p>
      <text:p text:style-name="P733"><text:span text:style-name="T734">Lietuvos Respublikos Vyriausybė, Nutarimas</text:span></text:p>
      <text:p text:style-name="P735"><text:span text:style-name="T736">Nr.<text:s/></text:span><text:a xlink:href="https://www.e-tar.lt/portal/legalAct.html?documentId=TAR.89ABA2F7263B" office:target-frame-name="_top" xlink:show="replace"><text:span text:style-name="T737">347</text:span></text:a><text:span text:style-name="T738">, 1992-05-13, , i. k. 0921100NUTA00000347</text:span></text:p>
      <text:p text:style-name="P739"><text:span text:style-name="T740">Dėl specifinės paskirties valstybinių įmonių sąrašo papildymo</text:span></text:p>
      <text:p text:style-name="P741"/>
      <text:p text:style-name="P742"><text:span text:style-name="T743">11.</text:span></text:p>
      <text:p text:style-name="P744"><text:span text:style-name="T745">Lietuvos Respublikos Vyriausybė, Potvarkis</text:span></text:p>
      <text:p text:style-name="P746"><text:span text:style-name="T747">Nr.<text:s/></text:span><text:a xlink:href="https://www.e-tar.lt/portal/legalAct.html?documentId=TAR.F8CC73FB837B" office:target-frame-name="_top" xlink:show="replace"><text:span text:style-name="T748">557p</text:span></text:a><text:span text:style-name="T749">, 1992-06-02, , i. k. 0921100POTV0000557P</text:span></text:p>
      <text:p text:style-name="P750"><text:span text:style-name="T751">Potvarkis</text:span></text:p>
      <text:p text:style-name="P752"/>
      <text:p text:style-name="P753"><text:span text:style-name="T754">12.</text:span></text:p>
      <text:p text:style-name="P755"><text:span text:style-name="T756">Lietuvos Respublikos Vyriausybė, Potvarkis</text:span></text:p>
      <text:p text:style-name="P757"><text:span text:style-name="T758">Nr.<text:s/></text:span><text:a xlink:href="https://www.e-tar.lt/portal/legalAct.html?documentId=TAR.4026B7073B7C" office:target-frame-name="_top" xlink:show="replace"><text:span text:style-name="T759">575p</text:span></text:a><text:span text:style-name="T760">, 1992-06-08, , i. k. 0921100POTV0000575P</text:span></text:p>
      <text:p text:style-name="P761"><text:span text:style-name="T762">Potvarkis</text:span></text:p>
      <text:p text:style-name="P763"/>
      <text:p text:style-name="P764"><text:span text:style-name="T765">13.</text:span></text:p>
      <text:p text:style-name="P766"><text:span text:style-name="T767">Lietuvos Respublikos Vyriausybė, Potvarkis</text:span></text:p>
      <text:p text:style-name="P768"><text:span text:style-name="T769">Nr.<text:s/></text:span><text:a xlink:href="https://www.e-tar.lt/portal/legalAct.html?documentId=TAR.EAE07EE04632" office:target-frame-name="_top" xlink:show="replace"><text:span text:style-name="T770">611p</text:span></text:a><text:span text:style-name="T771">, 1992-06-19, , i. k. 0921100POTV0000611P</text:span></text:p>
      <text:p text:style-name="P772"><text:span text:style-name="T773">Potvarkis</text:span></text:p>
      <text:p text:style-name="P774"/>
      <text:p text:style-name="P775"><text:span text:style-name="T776">14.</text:span></text:p>
      <text:p text:style-name="P777"><text:span text:style-name="T778">Lietuvos Respublikos Vyriausybė, Potvarkis</text:span></text:p>
      <text:p text:style-name="P779"><text:span text:style-name="T780">Nr.<text:s/></text:span><text:a xlink:href="https://www.e-tar.lt/portal/legalAct.html?documentId=TAR.1313577CAD8D" office:target-frame-name="_top" xlink:show="replace"><text:span text:style-name="T781">644p</text:span></text:a><text:span text:style-name="T782">, 1992-06-30, , i. k. 0921100POTV0000644P</text:span></text:p>
      <text:p text:style-name="P783"><text:span text:style-name="T784">Potvarkis</text:span></text:p>
      <text:p text:style-name="P785"/>
      <text:p text:style-name="P786"><text:span text:style-name="T787">15.</text:span></text:p>
      <text:p text:style-name="P788"><text:span text:style-name="T789">Lietuvos Respublikos Vyriausybė, Potvarkis</text:span></text:p>
      <text:p text:style-name="P790"><text:span text:style-name="T791">Nr.<text:s/></text:span><text:a xlink:href="https://www.e-tar.lt/portal/legalAct.html?documentId=TAR.06B0EFD40570" office:target-frame-name="_top" xlink:show="replace"><text:span text:style-name="T792">645p</text:span></text:a><text:span text:style-name="T793">, 1992-06-30, , i. k. 0921100POTV0000645P</text:span></text:p>
      <text:p text:style-name="P794"><text:span text:style-name="T795">Potvarkis</text:span></text:p>
      <text:p text:style-name="P796"/>
      <text:p text:style-name="P797"><text:span text:style-name="T798">16.</text:span></text:p>
      <text:p text:style-name="P799"><text:span text:style-name="T800">Lietuvos Respublikos Vyriausybė, Potvarkis</text:span></text:p>
      <text:p text:style-name="P801"><text:span text:style-name="T802">Nr.<text:s/></text:span><text:a xlink:href="https://www.e-tar.lt/portal/legalAct.html?documentId=TAR.7AD76F6DC252" office:target-frame-name="_top" xlink:show="replace"><text:span text:style-name="T803">801p</text:span></text:a><text:span text:style-name="T804">, 1992-08-11, , i. k. 0921100POTV0000801P</text:span></text:p>
      <text:p text:style-name="P805"><text:span text:style-name="T806">Potvar</text:span><text:span text:style-name="T807">kis</text:span></text:p>
      <text:p text:style-name="P808"/>
      <text:p text:style-name="P809"><text:span text:style-name="T810">17.</text:span></text:p>
      <text:p text:style-name="P811"><text:span text:style-name="T812">Lietuvos Respublikos Vyriausybė, Potvarkis</text:span></text:p>
      <text:p text:style-name="P813"><text:span text:style-name="T814">Nr.<text:s/></text:span><text:a xlink:href="https://www.e-tar.lt/portal/legalAct.html?documentId=TAR.D66E6FABC367" office:target-frame-name="_top" xlink:show="replace"><text:span text:style-name="T815">912p</text:span></text:a><text:span text:style-name="T816">, 1992-09-16, , i. k. 0921100POTV0000912P</text:span></text:p>
      <text:p text:style-name="P817"><text:span text:style-name="T818">Potvarkis</text:span></text:p>
      <text:p text:style-name="P819"/>
      <text:p text:style-name="P820"><text:span text:style-name="T821">18.</text:span></text:p>
      <text:p text:style-name="P822"><text:span text:style-name="T823">Lietuvos Respublikos Vyriausybė, Potvarkis</text:span></text:p>
      <text:p text:style-name="P824"><text:span text:style-name="T825">Nr.<text:s/></text:span><text:a xlink:href="https://www.e-tar.lt/portal/legalAct.html?documentId=TAR.017B0B158504" office:target-frame-name="_top" xlink:show="replace"><text:span text:style-name="T826">940p</text:span></text:a><text:span text:style-name="T827">, 1992-09-23, , i. k. 0921100POTV0000940P</text:span></text:p>
      <text:p text:style-name="P828"><text:span text:style-name="T829">Potvarkis</text:span></text:p>
      <text:p text:style-name="P830"/>
      <text:p text:style-name="P831"><text:span text:style-name="T832">19.</text:span></text:p>
      <text:p text:style-name="P833"><text:span text:style-name="T834">Lietuvos Respublikos Vyriausybė, Potvarkis</text:span></text:p>
      <text:p text:style-name="P835"><text:span text:style-name="T836">Nr.<text:s/></text:span><text:a xlink:href="https://www.e-tar.lt/portal/legalAct.html?documentId=TAR.3BB4AD219D44" office:target-frame-name="_top" xlink:show="replace"><text:span text:style-name="T837">951p</text:span></text:a><text:span text:style-name="T838">, 1992-09-25, , i. k. 0921100POTV0000951P</text:span></text:p>
      <text:p text:style-name="P839"><text:span text:style-name="T840">Potvarkis</text:span></text:p>
      <text:p text:style-name="P841"/>
      <text:p text:style-name="P842"><text:span text:style-name="T843">20.</text:span></text:p>
      <text:p text:style-name="P844"><text:span text:style-name="T845">Lietuvos Respublikos Vyriausybė, Nutarimas</text:span></text:p>
      <text:p text:style-name="P846"><text:span text:style-name="T847">Nr.<text:s/></text:span><text:a xlink:href="https://www.e-tar.lt/portal/legalAct.html?documentId=TAR.CD62620B7D05" office:target-frame-name="_top" xlink:show="replace"><text:span text:style-name="T848">750</text:span></text:a><text:span text:style-name="T849">, 1992-10-09, , i. k. 0921100NUTA00000750</text:span></text:p>
      <text:soft-page-break/>
      <text:p text:style-name="P850"><text:span text:style-name="T851">Dėl R. A. Skorupsko atšaukimo iš valstybinės įmonės "Kauno šaldytuvai" direktoriaus pareigų ir specifinės paskirties valstybinių įmonių sąrašo papildymo</text:span></text:p>
      <text:p text:style-name="P852"/>
      <text:p text:style-name="P853"><text:span text:style-name="T854">21.</text:span></text:p>
      <text:p text:style-name="P855"><text:span text:style-name="T856">Lietuvos Respublikos Vyriausybė, Nutari</text:span><text:span text:style-name="T857">mas</text:span></text:p>
      <text:p text:style-name="P858"><text:span text:style-name="T859">Nr.<text:s/></text:span><text:a xlink:href="https://www.e-tar.lt/portal/legalAct.html?documentId=TAR.020E42A96803" office:target-frame-name="_top" xlink:show="replace"><text:span text:style-name="T860">772</text:span></text:a><text:span text:style-name="T861">, 1992-10-16, , i. k. 0921100NUTA00000772</text:span></text:p>
      <text:p text:style-name="P862"><text:span text:style-name="T863">Dėl Lietuvos Respublikos Vyriausybės 1992 m. kovo 24 d. nutarimo Nr. 182 dalinio pakeitimo</text:span></text:p>
      <text:p text:style-name="P864"/>
      <text:p text:style-name="P865"><text:span text:style-name="T866">22.</text:span></text:p>
      <text:p text:style-name="P867"><text:span text:style-name="T868">Lietuvos Respublikos Vyri</text:span><text:span text:style-name="T869">ausybė, Potvarkis</text:span></text:p>
      <text:p text:style-name="P870"><text:span text:style-name="T871">Nr.<text:s/></text:span><text:a xlink:href="https://www.e-tar.lt/portal/legalAct.html?documentId=TAR.2469DE5792B3" office:target-frame-name="_top" xlink:show="replace"><text:span text:style-name="T872">1137p</text:span></text:a><text:span text:style-name="T873">, 1992-11-20, , i. k. 0921100POTV0001137P</text:span></text:p>
      <text:p text:style-name="P874"><text:span text:style-name="T875">Potvarkis</text:span></text:p>
      <text:p text:style-name="P876"/>
      <text:p text:style-name="P877"><text:span text:style-name="T878">23.</text:span></text:p>
      <text:p text:style-name="P879"><text:span text:style-name="T880">Lietuvos Respublikos Vyriausybė, Nutarimas</text:span></text:p>
      <text:p text:style-name="P881"><text:span text:style-name="T882">Nr.<text:s/></text:span><text:a xlink:href="https://www.e-tar.lt/portal/legalAct.html?documentId=TAR.42CC963548E5" office:target-frame-name="_top" xlink:show="replace"><text:span text:style-name="T883">894</text:span></text:a><text:span text:style-name="T884">, 1992-11-25, , i. k. 0921100NUTA00000894</text:span></text:p>
      <text:p text:style-name="P885"><text:span text:style-name="T886">Dėl specifinės paskirties valstybinės įmonės "Vyriausybiniai ryšiai"</text:span></text:p>
      <text:p text:style-name="P887"/>
      <text:p text:style-name="P888"><text:span text:style-name="T889">24.</text:span></text:p>
      <text:p text:style-name="P890"><text:span text:style-name="T891">Lietuvos Respublikos Vyriausybė, Potvarkis</text:span></text:p>
      <text:p text:style-name="P892"><text:span text:style-name="T893">Nr.<text:s/></text:span><text:a xlink:href="https://www.e-tar.lt/portal/legalAct.html?documentId=TAR.D00EE0F0E81A" office:target-frame-name="_top" xlink:show="replace"><text:span text:style-name="T894">1165p</text:span></text:a><text:span text:style-name="T895">, 1992-11-26, , i. k. 0921100POTV0001165P</text:span></text:p>
      <text:p text:style-name="P896"><text:span text:style-name="T897">Potvarkis</text:span></text:p>
      <text:p text:style-name="P898"/>
      <text:p text:style-name="P899"><text:span text:style-name="T900">25.</text:span></text:p>
      <text:p text:style-name="P901"><text:span text:style-name="T902">Lietuvos Respublikos Vyriausybė, Potvarkis</text:span></text:p>
      <text:p text:style-name="P903"><text:span text:style-name="T904">Nr.<text:s/></text:span><text:a xlink:href="https://www.e-tar.lt/portal/legalAct.html?documentId=TAR.10E1736270E7" office:target-frame-name="_top" xlink:show="replace"><text:span text:style-name="T905">1176p</text:span></text:a><text:span text:style-name="T906">, 1992-11-30, , i. k. 0921100POTV0001176P</text:span></text:p>
      <text:p text:style-name="P907"><text:span text:style-name="T908">Potvarkis</text:span></text:p>
      <text:p text:style-name="P909"/>
      <text:p text:style-name="P910"><text:span text:style-name="T911">26.</text:span></text:p>
      <text:p text:style-name="P912"><text:span text:style-name="T913">Lietuvos Respublikos Vyriausybė, Nutarimas</text:span></text:p>
      <text:p text:style-name="P914"><text:span text:style-name="T915">Nr.<text:s/></text:span><text:a xlink:href="https://www.e-tar.lt/portal/legalAct.html?documentId=TAR.E7927A46B079" office:target-frame-name="_top" xlink:show="replace"><text:span text:style-name="T916">917</text:span></text:a><text:span text:style-name="T917">, 1992-11-30, , i. k. 0921100NUTA00000917</text:span></text:p>
      <text:p text:style-name="P918"><text:span text:style-name="T919">Dėl v</text:span><text:span text:style-name="T920">alstybinių dujų įmonių reorganizavimo</text:span></text:p>
      <text:p text:style-name="P921"/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2" meta:paragraph-count="265" meta:word-count="3410" meta:character-count="24936" meta:row-count="640" meta:non-whitespace-character-count="21791"/>
  </office:meta>
</office:document-meta>
</file>