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indent="3.543in"/>
      <style:text-properties fo:color="#000000"/>
    </style:style>
    <style:style style:name="P590" style:parent-style-name="Normal" style:family="paragraph">
      <style:paragraph-properties fo:text-indent="3.543in"/>
      <style:text-properties fo:color="#000000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paragraph-properties fo:text-align="justify"/>
      <style:text-properties fo:color="#000000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1-11 iki 1994-02-09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Normal"/>
      <text:p text:style-name="P79"><text:span text:style-name="T80">Finansų ministerija</text:span></text:p>
      <text:p text:style-name="P81"/>
      <text:p text:style-name="P82">Valstybinė ženklų įmonė</text:p>
      <text:p text:style-name="P83">Valstybinė prabavimo priežiūros inspekcija</text:p>
      <text:p text:style-name="P84">Lietuvos valstybinis vertybinių popierių fondas</text:p>
      <text:p text:style-name="P85">Valstybinė brangiųjų metalų perdirbimo įmonė</text:p>
      <text:p text:style-name="P86"/>
      <text:p text:style-name="P87"><text:span text:style-name="T88">Krašto apsaugos ministerija</text:span></text:p>
      <text:p text:style-name="P89"/>
      <text:p text:style-name="P90">Vilniaus valstybinė įmonė „Saulėtekis“</text:p>
      <text:p text:style-name="P91">Valstybinė įmonė „Naras“</text:p>
      <text:p text:style-name="P92">Vilniaus radiotechnikos mokykla</text:p>
      <text:p text:style-name="P93">Anykščių rajono technikos sporto klubas</text:p>
      <text:p text:style-name="P94">Kupiškio rajono technikos sporto klubas</text:p>
      <text:p text:style-name="P95">Mažeikių rajono technikos sporto klubas</text:p>
      <text:p text:style-name="P96">Tauragės rajono technikos sporto klubas</text:p>
      <text:p text:style-name="P97">Šilutės rajono technikos sporto jūrų klubas</text:p>
      <text:p text:style-name="P98">Klaipėdos technikos sporto klubas</text:p>
      <text:p text:style-name="P99">Šiaulių technikos sporto klubas</text:p>
      <text:soft-page-break/>
      <text:p text:style-name="P100">Vilniaus technikos mokykla</text:p>
      <text:p text:style-name="P101">Klaipėdos technikos mokykla</text:p>
      <text:p text:style-name="P102">Šiaulių technikos mokykla</text:p>
      <text:p text:style-name="P103">Panevėžio technikos mokykla</text:p>
      <text:p text:style-name="P104">Alytaus technikos mokykla</text:p>
      <text:p text:style-name="P105">Kauno radiotechnikos mokykla</text:p>
      <text:p text:style-name="P106">Klaipėdos viešbutis „Jūragis“</text:p>
      <text:p text:style-name="P107">Šiaulių viešbutis „Salduvė“</text:p>
      <text:p text:style-name="P108">Alytaus viešbutis „Signalas“</text:p>
      <text:p text:style-name="P109">Varėnos rajono technikos sporto<text:s/>klubas</text:p>
      <text:p text:style-name="P110">Respublikinis technikos sporto klubas</text:p>
      <text:p text:style-name="P111">Respublikinis šaudymo sporto klubas</text:p>
      <text:p text:style-name="P112">Respublikinis technikos sporto radijo klubas</text:p>
      <text:p text:style-name="P113">Respublikinė specializuota vaikų ir jaunimo technikos sporto mokykla</text:p>
      <text:p text:style-name="P114">Vilniaus Dariaus ir Girėno aeroklubas</text:p>
      <text:p text:style-name="P115">Panevėžio aeroklubas</text:p>
      <text:p text:style-name="P116">Šilutės aeroklubas</text:p>
      <text:p text:style-name="P117">Vilniaus materialinio techninio tiekimo komercinė įmonė</text:p>
      <text:p text:style-name="P118">Šalčininkų rajono technikos sporto klubas</text:p>
      <text:p text:style-name="P119">Kauno malūnsparnių remonto gamykla</text:p>
      <text:p text:style-name="P120">Kauno tankų remonto gamykla</text:p>
      <text:p text:style-name="P121">Šiaulių aviacijos remonto gamykla</text:p>
      <text:p text:style-name="P122">Panevėžio aviacijos remonto gamykla</text:p>
      <text:p text:style-name="P123">Valstybinė siuvimo įmonė</text:p>
      <text:p text:style-name="P124">Valstybinė statybos ir remonto įmonė „Dukstyna“</text:p>
      <text:p text:style-name="P125"/>
      <text:p text:style-name="P126"><text:span text:style-name="T127">Kultūros ir švietimo ministerija</text:span></text:p>
      <text:p text:style-name="P128"/>
      <text:p text:style-name="P129">Valstybinė leidykla „Šviesa“</text:p>
      <text:p text:style-name="P130">Valstybinė mokslo ir enciklopedijų leidykla<text:s/></text:p>
      <text:p text:style-name="P131">Valstybinė spaustuvė „Aušra“</text:p>
      <text:p text:style-name="P132">Valstybinis leidybos centras</text:p>
      <text:p text:style-name="P133">Valstybinė įmonė „Spauda“</text:p>
      <text:p text:style-name="P134">Valstybinė leidykla „Šviesa“</text:p>
      <text:p text:style-name="P135">Valstybinis leidybos centras</text:p>
      <text:p text:style-name="P136"/>
      <text:p text:style-name="P137"><text:span text:style-name="T138">Miškų ūkio ministerija</text:span></text:p>
      <text:p text:style-name="P139"/>
      <text:p text:style-name="P140">Miškų urėdijos</text:p>
      <text:p text:style-name="P141">Dubravos eksperimentinė miškų urėdija</text:p>
      <text:p text:style-name="P142">Valstybinis miškotvarkos institutas</text:p>
      <text:p text:style-name="P143">Valstybinė technologijos ir projektavimo įmonė „Unksna“</text:p>
      <text:p text:style-name="P144">Krekenavos<text:s/>medžioklės ūkis</text:p>
      <text:p text:style-name="P145"/>
      <text:p text:style-name="P146"><text:span text:style-name="T147">Pramonės ir p</text:span><text:span text:style-name="T148">rekybos ministerija</text:span></text:p>
      <text:p text:style-name="P149"/>
      <text:p text:style-name="P150">Valstybinė specifinė firma „Dzūkija“</text:p>
      <text:p text:style-name="P151">Lietuvos antrinių spalvotųjų metalų valstybinė firma „Žalvaris“</text:p>
      <text:p text:style-name="P152">Vilniaus valstybinė įmonė „Antrimeta“</text:p>
      <text:p text:style-name="P153">Kauno valstybinė antrinių metalų perdirbimo įmonė „Įkrova“</text:p>
      <text:p text:style-name="P154">Klaipėdos valstybinė įmonė „Geležies laužas“</text:p>
      <text:p text:style-name="P155">Šiaulių valstybinė antrinių metalų perdirbimo įmonė „Metalo laužas“</text:p>
      <text:soft-page-break/>
      <text:p text:style-name="P156">Panevėžio valstybinė įmonė „Antriniai metalai“</text:p>
      <text:p text:style-name="P157">Kybartų valstybinė įmonė „Poligreiferis“</text:p>
      <text:p text:style-name="P158">Valstybinė Vilniaus geležinkelio transporto darbuotojų<text:s/>aprūpinimo įmonė</text:p>
      <text:p text:style-name="P159">Geležinkelio Šiaulių apygardos valstybinė darbininkų aprūpinimo įmonė</text:p>
      <text:p text:style-name="P160">Valstybinė įmonė „Magnalis“</text:p>
      <text:p text:style-name="P161">Valstybinė gamybinė eksperimentinė įmonė „Vytis</text:p>
      <text:p text:style-name="P162"/>
      <text:p text:style-name="P163"><text:span text:style-name="T164">Ryšių ir informatikos ministerija</text:span></text:p>
      <text:p text:style-name="P165"/>
      <text:p text:style-name="P166">Ryšių ir informatikos ministerija</text:p>
      <text:p text:style-name="P167">Valstybinė įmonė „Lietuvos telekomas“</text:p>
      <text:p text:style-name="P168">Valstybinė įmonė „Lietuvos paštas“</text:p>
      <text:p text:style-name="P169">Valstybinė radijo dažnių tarnyba</text:p>
      <text:p text:style-name="P170"/>
      <text:p text:style-name="P171">Socialinės apsaugos ministerija</text:p>
      <text:p text:style-name="P172"/>
      <text:p text:style-name="P173">Valstybinė ortopedijos įmonė</text:p>
      <text:p text:style-name="P174"/>
      <text:p text:style-name="P175">Statistikos departamentas prie Lietuvos Respublikos Vyriausybės</text:p>
      <text:p text:style-name="P176">Respublikinis skaičiavimo centras</text:p>
      <text:p text:style-name="P177"/>
      <text:p text:style-name="P178"><text:span text:style-name="T179">Susi</text:span><text:span text:style-name="T180">siekimo ministerija</text:span></text:p>
      <text:p text:style-name="P181"/>
      <text:p text:style-name="P182"><text:span text:style-name="T183">Automobilių keliai</text:span></text:p>
      <text:p text:style-name="P184">Akmenės valstybinė kelių valdyba</text:p>
      <text:p text:style-name="P185">Alytaus valstybinė kelių valdyba</text:p>
      <text:p text:style-name="P186">Anykščių valstybinė kelių valdyba</text:p>
      <text:p text:style-name="P187">Biržų valstybinė kelių valdyba</text:p>
      <text:p text:style-name="P188">Ignalinos valstybinė kelių valdyba</text:p>
      <text:p text:style-name="P189">Jonavos valstybinė kelių valdyba</text:p>
      <text:p text:style-name="P190">Joniškio<text:s/>valstybinė kelių valdyba</text:p>
      <text:p text:style-name="P191">Kaišiadorių valstybinė kelių valdyba</text:p>
      <text:p text:style-name="P192">Kauno valstybinė kelių valdyba</text:p>
      <text:p text:style-name="P193">Kėdainių valstybinė kelių valdyba</text:p>
      <text:p text:style-name="P194">Kelmės valstybinė kelių valdyba</text:p>
      <text:p text:style-name="P195">Klaipėdos valstybinė kelių valdyba</text:p>
      <text:p text:style-name="P196">Kupiškio valstybinė kelių valdyba</text:p>
      <text:p text:style-name="P197">Lazdijų valstybinė kelių<text:s/>valdyba</text:p>
      <text:p text:style-name="P198">Marijampolės valstybinė kelių valdyba</text:p>
      <text:p text:style-name="P199">Mažeikių valstybinė kelių valdyba</text:p>
      <text:p text:style-name="P200">Molėtų valstybinė kelių valdyba</text:p>
      <text:p text:style-name="P201">Pakruojo valstybinė kelių valdyba</text:p>
      <text:p text:style-name="P202">Panevėžio valstybinė kelių valdyba</text:p>
      <text:p text:style-name="P203">Pasvalio valstybinė kelių valdyba</text:p>
      <text:p text:style-name="P204">Plungės valstybinė kelių valdyba</text:p>
      <text:p text:style-name="P205">Prienų valstybinė kelių valdyba</text:p>
      <text:p text:style-name="P206">Radviliškio valstybinė kelių valdyba</text:p>
      <text:p text:style-name="P207">Raseinių valstybinė kelių valdyba</text:p>
      <text:p text:style-name="P208">Rokiškio valstybinė kelių valdyba</text:p>
      <text:p text:style-name="P209">Skuodo valstybinė kelių valdyba</text:p>
      <text:p text:style-name="P210">Šakių valstybinė kelių valdyba</text:p>
      <text:p text:style-name="P211">Šalčininkų valstybinė kelių valdyba</text:p>
      <text:soft-page-break/>
      <text:p text:style-name="P212">Šiaulių valstybinė kelių<text:s/>valdyba</text:p>
      <text:p text:style-name="P213">Šilalės valstybinė kelių valdyba</text:p>
      <text:p text:style-name="P214">Šilutės valstybinė kelių valdyba</text:p>
      <text:p text:style-name="P215">Širvintų valstybinė kelių valdyba</text:p>
      <text:p text:style-name="P216">Švenčionių valstybinė kelių valdyba</text:p>
      <text:p text:style-name="P217">Tauragės valstybinė kelių valdyba</text:p>
      <text:p text:style-name="P218">Telšių valstybinė kelių valdyba</text:p>
      <text:p text:style-name="P219">Trakų valstybinė kelių valdyba</text:p>
      <text:p text:style-name="P220">Ukmergės valstybinė kelių valdyba</text:p>
      <text:p text:style-name="P221">Utenos valstybinė kelių valdyba</text:p>
      <text:p text:style-name="P222">Varėnos valstybinė kelių valdyba</text:p>
      <text:p text:style-name="P223">Vilkaviškio valstybinė kelių valdyba</text:p>
      <text:p text:style-name="P224">Vilniaus valstybinė kelių valdyba</text:p>
      <text:p text:style-name="P225">Zarasų valstybinė kelių valdyba</text:p>
      <text:p text:style-name="P226"/>
      <text:p text:style-name="P227"><text:span text:style-name="T228">Automobilių transportas</text:span></text:p>
      <text:p text:style-name="P229"/>
      <text:p text:style-name="P230">Valstybinė autotransporto įmonė „Vilta“</text:p>
      <text:p text:style-name="P231">Kauno valstybinė 3-ioji autotransporto įmonė</text:p>
      <text:p text:style-name="P232">Kauno valstybinė 6-oji autotransporto įmonė</text:p>
      <text:p text:style-name="P233">Klaipėdos valstybinė 4-oji autotransporto įmonė</text:p>
      <text:p text:style-name="P234"/>
      <text:p text:style-name="P235"><text:span text:style-name="T236">Geležinkelio transportas</text:span></text:p>
      <text:p text:style-name="P237"/>
      <text:p text:style-name="P238">Vilniaus valstybinis geležinkelio apsauginių miško želdinių ruožas</text:p>
      <text:p text:style-name="P239">Valstybinė įmonė<text:s/>„Lietuvos geležinkeliai“</text:p>
      <text:p text:style-name="P240"/>
      <text:p text:style-name="P241"><text:span text:style-name="T242">Civilinė aviacija</text:span></text:p>
      <text:p text:style-name="P243"/>
      <text:p text:style-name="P244">Lietuvos valstybinė skrydžių valdymo tarnyba</text:p>
      <text:p text:style-name="P245">Valstybinė įmonė „Vilniaus aerouostas“</text:p>
      <text:p text:style-name="P246">Valstybinė įmonė „Kauno aerouostas“</text:p>
      <text:p text:style-name="P247">Valstybinė įmonė „Palangos aerouostas“</text:p>
      <text:p text:style-name="P248">Valstybinė aviakompanija „Lietuvos avialinijos“</text:p>
      <text:p text:style-name="P249">Kauno malūnsparnių remonto gamykla</text:p>
      <text:p text:style-name="P250">Šiaulių aviacijos remonto gamykla</text:p>
      <text:p text:style-name="P251">Panevėžio aviacijos remonto gamykla</text:p>
      <text:p text:style-name="P252"/>
      <text:p text:style-name="P253"><text:span text:style-name="T254">Vandens transportas</text:span></text:p>
      <text:p text:style-name="P255"/>
      <text:p text:style-name="P256">Lietuvos valstybinė vandens kelių valdyba</text:p>
      <text:p text:style-name="P257">Valstybinė jūrų laivininkystė</text:p>
      <text:p text:style-name="P258">Klaipėdos valstybinis jūrų prekybos uostas</text:p>
      <text:p text:style-name="P259">Klaipėdos<text:s/>valstybinis jūrų žvejybos uostas</text:p>
      <text:p text:style-name="P260">Klaipėdos valstybinė įmonė „Smiltynės perkėla“</text:p>
      <text:p text:style-name="P261">Valstybinė laivų statykla „Baltija“</text:p>
      <text:p text:style-name="P262">Valstybinė vakarų laivų remonto įmonė</text:p>
      <text:p text:style-name="P263">Klaipėdos valstybinė laivų remonto įmonė</text:p>
      <text:p text:style-name="P264">Valstybinė įmonė „Laivite“</text:p>
      <text:p text:style-name="P265">Klaipėdos valstybinė avarinių laivų gelbėjimo įmonė</text:p>
      <text:p text:style-name="P266">Klaipėdos valstybinė elektros montavimo įmonė „Era“</text:p>
      <text:p text:style-name="P267">Klaipėdos valstybinio jūrų uosto direkcija</text:p>
      <text:p text:style-name="P268"/>
      <text:p text:style-name="P269">Sveikatos apsaugos ministerija</text:p>
      <text:p text:style-name="P270"/>
      <text:p text:style-name="P271">Valstybinė komercinė-ūkinė įmonė „Limeta“</text:p>
      <text:p text:style-name="P272">Valstybinė firma „Medisteka“</text:p>
      <text:p text:style-name="P273">Valstybinė respublikinė vaistų tiekimo<text:s/>įmonė „Farmacija“</text:p>
      <text:p text:style-name="P274"/>
      <text:p text:style-name="P275"><text:span text:style-name="T276">Vidaus reikalų ministerija</text:span></text:p>
      <text:p text:style-name="P277"/>
      <text:p text:style-name="P278"><text:span text:style-name="T279">Pataisos darbų įstaigos</text:span></text:p>
      <text:p text:style-name="P280">Socialinės ir psichologinės reabilitacijos įstaigos“</text:p>
      <text:p text:style-name="P281">Valstybinė vaistinė „Žygimantų šlamutis“</text:p>
      <text:p text:style-name="P282"/>
      <text:p text:style-name="P283"><text:span text:style-name="T284">Kitos įmonės</text:span></text:p>
      <text:p text:style-name="P285"/>
      <text:p text:style-name="P286">Valstybinė statybos ir montavimo valdyba</text:p>
      <text:p text:style-name="P287">Kauno sportinių gaminių<text:s/>fabrikas</text:p>
      <text:p text:style-name="P288">Kauno sportinių įrenginių projektavimo ir gamybos įmonė „Kadis“</text:p>
      <text:p text:style-name="P289"/>
      <text:p text:style-name="P290"><text:span text:style-name="T291">Žemės ūkio ministerija</text:span></text:p>
      <text:p text:style-name="P292"/>
      <text:p text:style-name="P293">Žvejybos laivyno bazė</text:p>
      <text:p text:style-name="P294">Klaipėdos transporto laivyno valdyba</text:p>
      <text:p text:style-name="P295">Valstybinė žemės kadastro automatizavimo įmonė</text:p>
      <text:p text:style-name="P296">Marijampolės valstybinis žirgynas</text:p>
      <text:p text:style-name="P297">Valstybinė įmonė „Nemuno žirgynas“</text:p>
      <text:p text:style-name="P298">Valstybinė įmonė „Vilniaus valstybinis žirgynas“</text:p>
      <text:p text:style-name="P299">Sartų valstybinis žirgynas</text:p>
      <text:p text:style-name="P300">Šiaulių valstybinė žuvų įmonė „Gėla“</text:p>
      <text:p text:style-name="P301">Tauragės valstybinis vaisių ir daržovių perdirbimo kombinatas</text:p>
      <text:p text:style-name="P302"/>
      <text:p text:style-name="P303"><text:span text:style-name="T304">Lietuvos valstybinė standartizacijos tarnyba</text:span></text:p>
      <text:p text:style-name="P305"/>
      <text:p text:style-name="P306">Valstybinė įmonė „Standartų spaustuvė“</text:p>
      <text:p text:style-name="P307">Valstybinė įmonė „Matas“</text:p>
      <text:p text:style-name="P308">Valstybinė įmonė „Skalė“</text:p>
      <text:p text:style-name="P309">Valstybinė įmonė „Svarstis“</text:p>
      <text:p text:style-name="P310">Valstybinė įmonė „Rodyklė“</text:p>
      <text:p text:style-name="P311">Valstybinė įmonė „Svaras“</text:p>
      <text:p text:style-name="P312">Vilniaus valstybinis metrologijos centras</text:p>
      <text:p text:style-name="P313">Kauno valstybinis metrologijos centras</text:p>
      <text:p text:style-name="P314">Klaipėdos valstybinis metrologijos centras</text:p>
      <text:p text:style-name="P315">Panevėžio valstybinis metrologijos centras</text:p>
      <text:p text:style-name="P316">Šiaulių valstybinis metrologijos centras“</text:p>
      <text:p text:style-name="P317"/>
      <text:p text:style-name="P318"/>
      <text:p text:style-name="P319"/>
      <text:p text:style-name="P320">Valstybinė geodezijos tarnyba</text:p>
      <text:p text:style-name="P321">Valstybinis aerofotogeodezijos institutas</text:p>
      <text:p text:style-name="P322"/>
      <text:p text:style-name="P323">Agroresursų tyrimo laboratorija</text:p>
      <text:p text:style-name="P324"/>
      <text:p text:style-name="P325"/>
      <text:p text:style-name="Normal"/>
      <text:p text:style-name="P326"><text:span text:style-name="T327">Kitos įmonės</text:span></text:p>
      <text:p text:style-name="P328"/>
      <text:p text:style-name="P329">Vilniaus valstybinė vandens tiekimo įmonė</text:p>
      <text:p text:style-name="P330">Kauno valstybinė vandens tiekimo įmonė</text:p>
      <text:p text:style-name="P331">Klaipėdos valstybinė vandens tiekimo įmonė</text:p>
      <text:p text:style-name="P332">Šiaulių valstybinė vandens tiekimo įmonė</text:p>
      <text:p text:style-name="P333">Panevėžio valstybinė vandens tiekimo įmonė</text:p>
      <text:p text:style-name="P334">Alytaus valstybinė vandens tiekimo įmonė</text:p>
      <text:p text:style-name="P335">Marijampolės valstybinė vandens tiekimo įmonė</text:p>
      <text:p text:style-name="P336">Druskininkų valstybinė vandens tiekimo įmonė</text:p>
      <text:p text:style-name="P337">Palangos valstybinė vandens tiekimo įmonė</text:p>
      <text:p text:style-name="P338">Mažeikių valstybinė vandens tiekimo įmonė</text:p>
      <text:p text:style-name="P339">Tauragės valstybinė vandens tiekimo įmonė</text:p>
      <text:p text:style-name="P340">Telšių valstybinė vandens tiekimo įmonė</text:p>
      <text:p text:style-name="P341">Ukmergės valstybinė vandens tiekimo įmonė</text:p>
      <text:p text:style-name="P342">Utenos valstybinė vandens tiekimo įmonė</text:p>
      <text:p text:style-name="P343">Lietuvos Respublikos Vyriausybės telegramų agentūra (ELTA)</text:p>
      <text:p text:style-name="P344"/>
      <text:p text:style-name="P345">Komunalinio ūkio ir paslaugų departamentas prie Statybos ir urbanistikos ministerijos Valstybinė Kongresų rūmų statybos direkcija</text:p>
      <text:p text:style-name="P346"/>
      <text:p text:style-name="P347"/>
      <text:p text:style-name="P348"/>
      <text:p text:style-name="P349"><text:span text:style-name="T350">______________</text:span></text:p>
      <text:p text:style-name="P351">Priedo pakeitimai:</text:p>
      <text:p text:style-name="P352"><text:span text:style-name="T353">Nr.<text:s/></text:span><text:a xlink:href="https://www.e-tar.lt/portal/legalAct.html?documentId=TAR.5459B562473F" office:target-frame-name="_top" xlink:show="replace"><text:span text:style-name="T354">326p</text:span></text:a><text:span text:style-name="T355">, 1992-03-31, , i. k. 0921100POTV0000326P</text:span></text:p>
      <text:p text:style-name="P356"><text:span text:style-name="T357">Nr.<text:s/></text:span><text:a xlink:href="https://www.e-tar.lt/portal/legalAct.html?documentId=TAR.DF5F83277F09" office:target-frame-name="_top" xlink:show="replace"><text:span text:style-name="T358">257</text:span></text:a><text:span text:style-name="T359">, 1992-04-07, , i. k. 0921100NUTA00000257</text:span></text:p>
      <text:p text:style-name="P360"><text:span text:style-name="T361">Nr.<text:s/></text:span><text:a xlink:href="https://www.e-tar.lt/portal/legalAct.html?documentId=TAR.227249B9BE24" office:target-frame-name="_top" xlink:show="replace"><text:span text:style-name="T362">269</text:span></text:a><text:span text:style-name="T363">, 1992-04-15, , i. k. 0921100NUTA00000269</text:span></text:p>
      <text:p text:style-name="P364"><text:span text:style-name="T365">Nr.<text:s/></text:span><text:a xlink:href="https://www.e-tar.lt/portal/legalAct.html?documentId=TAR.CC622381FF58" office:target-frame-name="_top" xlink:show="replace"><text:span text:style-name="T366">278</text:span></text:a><text:span text:style-name="T367">, 1992-04-17, , i. k. 0921100NUTA00000278</text:span></text:p>
      <text:p text:style-name="P368"><text:span text:style-name="T369">Nr.<text:s/></text:span><text:a xlink:href="https://www.e-tar.lt/portal/legalAct.html?documentId=TAR.0AB46141C4D4" office:target-frame-name="_top" xlink:show="replace"><text:span text:style-name="T370">392p</text:span></text:a><text:span text:style-name="T371">, 1992-04-22, , i. k. 0921100POTV00</text:span><text:span text:style-name="T372">00392P</text:span></text:p>
      <text:p text:style-name="P373"><text:span text:style-name="T374">Nr.<text:s/></text:span><text:a xlink:href="https://www.e-tar.lt/portal/legalAct.html?documentId=TAR.2C887039D902" office:target-frame-name="_top" xlink:show="replace"><text:span text:style-name="T375">409p</text:span></text:a><text:span text:style-name="T376">, 1992-04-27, Teisingumo Ministerijos archyvas, 1992(1992-04-27), i. k. 0921100POTV0000409P</text:span></text:p>
      <text:p text:style-name="P377"><text:span text:style-name="T378">Nr.<text:s/></text:span><text:a xlink:href="https://www.e-tar.lt/portal/legalAct.html?documentId=TAR.366CB9BF5E8B" office:target-frame-name="_top" xlink:show="replace"><text:span text:style-name="T379">416p</text:span></text:a><text:span text:style-name="T380">, 1992-04-28, Teisingumo Ministerijos archyvas, 1992(1992-04-28), i. k. 0921100POTV0000416P</text:span></text:p>
      <text:p text:style-name="P381"><text:span text:style-name="T382">Nr.<text:s/></text:span><text:a xlink:href="https://www.e-tar.lt/portal/legalAct.html?documentId=TAR.52FC841F3432" office:target-frame-name="_top" xlink:show="replace"><text:span text:style-name="T383">435p</text:span></text:a><text:span text:style-name="T384">, 1992-05-04, Teisingumo Ministerijos archyvas, 1992(1992-05-04), i. k. 0921100POTV0000435P</text:span></text:p>
      <text:p text:style-name="P385"><text:span text:style-name="T386">Nr.<text:s/></text:span><text:a xlink:href="https://www.e-tar.lt/portal/legalAct.html?documentId=TAR.4728745FC2CA" office:target-frame-name="_top" xlink:show="replace"><text:span text:style-name="T387">436p</text:span></text:a><text:span text:style-name="T388">, 1992-05-04, Teisingumo Ministerijos archyvas, 1992(1992-05-04)</text:span><text:span text:style-name="T389">, i. k. 0921100POTV0000436P</text:span></text:p>
      <text:p text:style-name="P390"><text:span text:style-name="T391">Nr.<text:s/></text:span><text:a xlink:href="https://www.e-tar.lt/portal/legalAct.html?documentId=TAR.89ABA2F7263B" office:target-frame-name="_top" xlink:show="replace"><text:span text:style-name="T392">347</text:span></text:a><text:span text:style-name="T393">, 1992-05-13, , i. k. 0921100NUTA00000347</text:span></text:p>
      <text:p text:style-name="P394"><text:span text:style-name="T395">Nr.<text:s/></text:span><text:a xlink:href="https://www.e-tar.lt/portal/legalAct.html?documentId=TAR.F8CC73FB837B" office:target-frame-name="_top" xlink:show="replace"><text:span text:style-name="T396">557p</text:span></text:a><text:span text:style-name="T397">, 1992-</text:span><text:span text:style-name="T398">06-02, , i. k. 0921100POTV0000557P</text:span></text:p>
      <text:p text:style-name="P399"><text:span text:style-name="T400">Nr.<text:s/></text:span><text:a xlink:href="https://www.e-tar.lt/portal/legalAct.html?documentId=TAR.4026B7073B7C" office:target-frame-name="_top" xlink:show="replace"><text:span text:style-name="T401">575p</text:span></text:a><text:span text:style-name="T402">, 1992-06-08, , i. k. 0921100POTV0000575P</text:span></text:p>
      <text:p text:style-name="P403"><text:span text:style-name="T404">Nr.<text:s/></text:span><text:a xlink:href="https://www.e-tar.lt/portal/legalAct.html?documentId=TAR.EAE07EE04632" office:target-frame-name="_top" xlink:show="replace"><text:span text:style-name="T405">611</text:span><text:span text:style-name="T406">p</text:span></text:a><text:span text:style-name="T407">, 1992-06-19, , i. k. 0921100POTV0000611P</text:span></text:p>
      <text:p text:style-name="P408"><text:span text:style-name="T409">Nr.<text:s/></text:span><text:a xlink:href="https://www.e-tar.lt/portal/legalAct.html?documentId=TAR.1313577CAD8D" office:target-frame-name="_top" xlink:show="replace"><text:span text:style-name="T410">644p</text:span></text:a><text:span text:style-name="T411">, 1992-06-30, , i. k. 0921100POTV0000644P</text:span></text:p>
      <text:p text:style-name="P412"><text:span text:style-name="T413">Nr.<text:s/></text:span><text:a xlink:href="https://www.e-tar.lt/portal/legalAct.html?documentId=TAR.06B0EFD40570" office:target-frame-name="_top" xlink:show="replace"><text:span text:style-name="T414">645p</text:span></text:a><text:span text:style-name="T415">, 1992-06-30, , i. k. 0921100POTV0000645P</text:span></text:p>
      <text:p text:style-name="P416"><text:span text:style-name="T417">Nr.<text:s/></text:span><text:a xlink:href="https://www.e-tar.lt/portal/legalAct.html?documentId=TAR.7AD76F6DC252" office:target-frame-name="_top" xlink:show="replace"><text:span text:style-name="T418">801p</text:span></text:a><text:span text:style-name="T419">, 1992-08-11, , i. k. 0921100POTV0000801P</text:span></text:p>
      <text:p text:style-name="P420"><text:span text:style-name="T421">Nr.<text:s/></text:span><text:a xlink:href="https://www.e-tar.lt/portal/legalAct.html?documentId=TAR.D66E6FABC367" office:target-frame-name="_top" xlink:show="replace"><text:span text:style-name="T422">912p</text:span></text:a><text:span text:style-name="T423">, 1992-09-16, , i. k. 0921100POTV0000912P</text:span></text:p>
      <text:p text:style-name="P424"><text:span text:style-name="T425">Nr.<text:s/></text:span><text:a xlink:href="https://www.e-tar.lt/portal/legalAct.html?documentId=TAR.017B0B158504" office:target-frame-name="_top" xlink:show="replace"><text:span text:style-name="T426">940p</text:span></text:a><text:span text:style-name="T427">, 1992-09-23, , i. k. 0921100POTV0000940P</text:span></text:p>
      <text:p text:style-name="P428"><text:span text:style-name="T429">Nr.<text:s/></text:span><text:a xlink:href="https://www.e-tar.lt/portal/legalAct.html?documentId=TAR.3BB4AD219D44" office:target-frame-name="_top" xlink:show="replace"><text:span text:style-name="T430">951p</text:span></text:a><text:span text:style-name="T431">, 1992-09-25, , i. k. 0921100POTV0000951P</text:span></text:p>
      <text:p text:style-name="P432"><text:span text:style-name="T433">Nr.<text:s/></text:span><text:a xlink:href="https://www.e-tar.lt/portal/legalAct.html?documentId=TAR.CD62620B7D05" office:target-frame-name="_top" xlink:show="replace"><text:span text:style-name="T434">750</text:span></text:a><text:span text:style-name="T435">, 1992-10-09, , i. k. 0921100NUTA00000750</text:span></text:p>
      <text:p text:style-name="P436"><text:span text:style-name="T437">Nr.<text:s/></text:span><text:a xlink:href="https://www.e-tar.lt/portal/legalAct.html?documentId=TAR.020E42A96803" office:target-frame-name="_top" xlink:show="replace"><text:span text:style-name="T438">772</text:span></text:a><text:span text:style-name="T439">, 1992-10-16, , i. k. 0921100NUTA00000772</text:span></text:p>
      <text:p text:style-name="P440"><text:span text:style-name="T441">Nr.<text:s/></text:span><text:a xlink:href="https://www.e-tar.lt/portal/legalAct.html?documentId=TAR.2469DE5792B3" office:target-frame-name="_top" xlink:show="replace"><text:span text:style-name="T442">1137p</text:span></text:a><text:span text:style-name="T443">, 1992-11-20, , i. k. 0921100POTV</text:span><text:span text:style-name="T444">0001137P</text:span></text:p>
      <text:p text:style-name="P445"><text:span text:style-name="T446">Nr.<text:s/></text:span><text:a xlink:href="https://www.e-tar.lt/portal/legalAct.html?documentId=TAR.42CC963548E5" office:target-frame-name="_top" xlink:show="replace"><text:span text:style-name="T447">894</text:span></text:a><text:span text:style-name="T448">, 1992-11-25, , i. k. 0921100NUTA00000894</text:span></text:p>
      <text:p text:style-name="P449"><text:span text:style-name="T450">Nr.<text:s/></text:span><text:a xlink:href="https://www.e-tar.lt/portal/legalAct.html?documentId=TAR.D00EE0F0E81A" office:target-frame-name="_top" xlink:show="replace"><text:span text:style-name="T451">1165p</text:span></text:a><text:span text:style-name="T452">, 1992-11-26, , i. k. 092</text:span><text:span text:style-name="T453">1100POTV0001165P</text:span></text:p>
      <text:p text:style-name="P454"><text:span text:style-name="T455">Nr.<text:s/></text:span><text:a xlink:href="https://www.e-tar.lt/portal/legalAct.html?documentId=TAR.10E1736270E7" office:target-frame-name="_top" xlink:show="replace"><text:span text:style-name="T456">1176p</text:span></text:a><text:span text:style-name="T457">, 1992-11-30, , i. k. 0921100POTV0001176P</text:span></text:p>
      <text:p text:style-name="P458"><text:span text:style-name="T459">Nr.<text:s/></text:span><text:a xlink:href="https://www.e-tar.lt/portal/legalAct.html?documentId=TAR.E7927A46B079" office:target-frame-name="_top" xlink:show="replace"><text:span text:style-name="T460">917</text:span></text:a><text:span text:style-name="T461">, 1992-11-30, , i</text:span><text:span text:style-name="T462">. k. 0921100NUTA00000917</text:span></text:p>
      <text:p text:style-name="P463"><text:span text:style-name="T464">Nr.<text:s/></text:span><text:a xlink:href="https://www.e-tar.lt/portal/legalAct.html?documentId=TAR.9E6043583B7A" office:target-frame-name="_top" xlink:show="replace"><text:span text:style-name="T465">928</text:span></text:a><text:span text:style-name="T466">, 1992-12-07, , i. k. 0921100NUTA00000928</text:span></text:p>
      <text:p text:style-name="P467"><text:span text:style-name="T468">Nr.<text:s/></text:span><text:a xlink:href="https://www.e-tar.lt/portal/legalAct.html?documentId=TAR.76D876BEB176" office:target-frame-name="_top" xlink:show="replace"><text:span text:style-name="T469">33p</text:span></text:a><text:span text:style-name="T470">, 1993-01-1</text:span><text:span text:style-name="T471">8, , i. k. 0931100POTV0000033P</text:span></text:p>
      <text:p text:style-name="P472"><text:span text:style-name="T473">Nr.<text:s/></text:span><text:a xlink:href="https://www.e-tar.lt/portal/legalAct.html?documentId=TAR.F873C20D5691" office:target-frame-name="_top" xlink:show="replace"><text:span text:style-name="T474">34p</text:span></text:a><text:span text:style-name="T475">, 1993-01-18, , i. k. 0931100POTV0000034P</text:span></text:p>
      <text:p text:style-name="P476"><text:span text:style-name="T477">Nr.<text:s/></text:span><text:a xlink:href="https://www.e-tar.lt/portal/legalAct.html?documentId=TAR.1EB2EB6CFE1E" office:target-frame-name="_top" xlink:show="replace"><text:span text:style-name="T478">12</text:span></text:a><text:span text:style-name="T479">,<text:s/></text:span><text:span text:style-name="T480">1993-01-19, , i. k. 0931100NUTA00000012</text:span></text:p>
      <text:p text:style-name="P481"><text:span text:style-name="T482">Nr.<text:s/></text:span><text:a xlink:href="https://www.e-tar.lt/portal/legalAct.html?documentId=TAR.9D07851B6DAE" office:target-frame-name="_top" xlink:show="replace"><text:span text:style-name="T483">110p</text:span></text:a><text:span text:style-name="T484">, 1993-02-10, , i. k. 0931100POTV0000110P</text:span></text:p>
      <text:soft-page-break/>
      <text:p text:style-name="P485"><text:span text:style-name="T486">Nr.<text:s/></text:span><text:a xlink:href="https://www.e-tar.lt/portal/legalAct.html?documentId=TAR.BA5B762886D4" office:target-frame-name="_top" xlink:show="replace"><text:span text:style-name="T487">174p</text:span></text:a><text:span text:style-name="T488">, 1993-03-08, , i. k. 0931100POTV0000174P</text:span></text:p>
      <text:p text:style-name="P489"><text:span text:style-name="T490">Nr.<text:s/></text:span><text:a xlink:href="https://www.e-tar.lt/portal/legalAct.html?documentId=TAR.66E8E1471CAE" office:target-frame-name="_top" xlink:show="replace"><text:span text:style-name="T491">152</text:span></text:a><text:span text:style-name="T492">, 1993-03-09, paskelbta TAR 1993-03-09, i</text:span><text:span text:style-name="T493">. k. 0931100NUTA00000152</text:span></text:p>
      <text:p text:style-name="P494"><text:span text:style-name="T495">Nr.<text:s/></text:span><text:a xlink:href="https://www.e-tar.lt/portal/legalAct.html?documentId=TAR.50A41FCF97C2" office:target-frame-name="_top" xlink:show="replace"><text:span text:style-name="T496">162</text:span></text:a><text:span text:style-name="T497">, 1993-03-12, , i. k. 0931100NUTA00000162</text:span></text:p>
      <text:p text:style-name="P498"><text:span text:style-name="T499">Nr.<text:s/></text:span><text:a xlink:href="https://www.e-tar.lt/portal/legalAct.html?documentId=TAR.C23CD2C0384A" office:target-frame-name="_top" xlink:show="replace"><text:span text:style-name="T500">190p</text:span></text:a><text:span text:style-name="T501">, 1993-03-</text:span><text:span text:style-name="T502">12, , i. k. 0931100POTV0000190P</text:span></text:p>
      <text:p text:style-name="P503"><text:span text:style-name="T504">Nr.<text:s/></text:span><text:a xlink:href="https://www.e-tar.lt/portal/legalAct.html?documentId=TAR.7000049B6EC3" office:target-frame-name="_top" xlink:show="replace"><text:span text:style-name="T505">286p</text:span></text:a><text:span text:style-name="T506">, 1993-04-19, , i. k. 0931100POTV0000286P</text:span></text:p>
      <text:p text:style-name="P507"><text:span text:style-name="T508">Nr.<text:s/></text:span><text:a xlink:href="https://www.e-tar.lt/portal/legalAct.html?documentId=TAR.8B2471BC5049" office:target-frame-name="_top" xlink:show="replace"><text:span text:style-name="T509">299</text:span></text:a><text:span text:style-name="T510">, 1</text:span><text:span text:style-name="T511">993-05-03, , i. k. 0931100NUTA00000299</text:span></text:p>
      <text:p text:style-name="P512"><text:span text:style-name="T513">Nr.<text:s/></text:span><text:a xlink:href="https://www.e-tar.lt/portal/legalAct.html?documentId=TAR.2A0D76BD6B9C" office:target-frame-name="_top" xlink:show="replace"><text:span text:style-name="T514">359p</text:span></text:a><text:span text:style-name="T515">, 1993-05-14, Teisingumo Ministerijos archyvas, 1993(1993-05-14), i. k. 0931100POTV0000359P</text:span></text:p>
      <text:p text:style-name="P516"><text:span text:style-name="T517">Nr.<text:s/></text:span><text:a xlink:href="https://www.e-tar.lt/portal/legalAct.html?documentId=TAR.24738FAB2324" office:target-frame-name="_top" xlink:show="replace"><text:span text:style-name="T518">378p</text:span></text:a><text:span text:style-name="T519">, 1993-05-21, Teisingumo Ministerijos archyvas, 1993(1993-05-21), i. k. 0931100POTV0000378P</text:span></text:p>
      <text:p text:style-name="P520"><text:span text:style-name="T521">Nr.<text:s/></text:span><text:a xlink:href="https://www.e-tar.lt/portal/legalAct.html?documentId=TAR.82AFE0EF96CA" office:target-frame-name="_top" xlink:show="replace"><text:span text:style-name="T522">439p</text:span></text:a><text:span text:style-name="T523">, 1993-06-11, Teisi</text:span><text:span text:style-name="T524">ngumo Ministerijos archyvas, 1993(1993-06-11), i. k. 0931100POTV0000439P</text:span></text:p>
      <text:p text:style-name="P525"><text:span text:style-name="T526">Nr.<text:s/></text:span><text:a xlink:href="https://www.e-tar.lt/portal/legalAct.html?documentId=TAR.8CE20F45E0C2" office:target-frame-name="_top" xlink:show="replace"><text:span text:style-name="T527">459</text:span></text:a><text:span text:style-name="T528">, 1993-06-16, , i. k. 0931100NUTA00000459</text:span></text:p>
      <text:p text:style-name="P529"><text:span text:style-name="T530">Nr.<text:s/></text:span><text:a xlink:href="https://www.e-tar.lt/portal/legalAct.html?documentId=TAR.303007F0B4EE" office:target-frame-name="_top" xlink:show="replace"><text:span text:style-name="T531">531</text:span></text:a><text:span text:style-name="T532">, 1993-07-15, , i. k. 0931100NUTA00000531</text:span></text:p>
      <text:p text:style-name="P533"><text:span text:style-name="T534">Nr.<text:s/></text:span><text:a xlink:href="https://www.e-tar.lt/portal/legalAct.html?documentId=TAR.558804605F38" office:target-frame-name="_top" xlink:show="replace"><text:span text:style-name="T535">608</text:span></text:a><text:span text:style-name="T536">, 1993-08-06, Žin., 1993, Nr. 36-813 (1993</text:span><text:span text:style-name="T537">-08-11), i. k. 0931100NUTA00000608</text:span></text:p>
      <text:p text:style-name="P538"><text:span text:style-name="T539">Nr.<text:s/></text:span><text:a xlink:href="https://www.e-tar.lt/portal/legalAct.html?documentId=TAR.4704D90C8E11" office:target-frame-name="_top" xlink:show="replace"><text:span text:style-name="T540">621</text:span></text:a><text:span text:style-name="T541">, 1993-08-13, , i. k. 0931100NUTA00000621</text:span></text:p>
      <text:p text:style-name="P542"><text:span text:style-name="T543">Nr.<text:s/></text:span><text:a xlink:href="https://www.e-tar.lt/portal/legalAct.html?documentId=TAR.CB8BB2CD0A07" office:target-frame-name="_top" xlink:show="replace"><text:span text:style-name="T544">626</text:span></text:a><text:span text:style-name="T545">,</text:span><text:span text:style-name="T546"><text:s/>1993-08-16, , i. k. 0931100NUTA00000626</text:span></text:p>
      <text:p text:style-name="P547"><text:span text:style-name="T548">Nr.<text:s/></text:span><text:a xlink:href="https://www.e-tar.lt/portal/legalAct.html?documentId=TAR.ED5784792CBC" office:target-frame-name="_top" xlink:show="replace"><text:span text:style-name="T549">652</text:span></text:a><text:span text:style-name="T550">, 1993-08-26, Žin., 1993, Nr. 42-870 (1993-09-01), i. k. 0931100NUTA00000652</text:span></text:p>
      <text:p text:style-name="P551"><text:span text:style-name="T552">Nr.<text:s/></text:span><text:a xlink:href="https://www.e-tar.lt/portal/legalAct.html?documentId=TAR.DA549D1F6564" office:target-frame-name="_top" xlink:show="replace"><text:span text:style-name="T553">661</text:span></text:a><text:span text:style-name="T554">, 1993-08-30, , i. k. 0931100NUTA00000661</text:span></text:p>
      <text:p text:style-name="P555"><text:span text:style-name="T556">Nr.<text:s/></text:span><text:a xlink:href="https://www.e-tar.lt/portal/legalAct.html?documentId=TAR.B67BB861E8EE" office:target-frame-name="_top" xlink:show="replace"><text:span text:style-name="T557">629p</text:span></text:a><text:span text:style-name="T558">, 1993-09-03, , i. k. 0931100POTV0000629P</text:span></text:p>
      <text:p text:style-name="P559"><text:span text:style-name="T560">Nr.<text:s/></text:span><text:a xlink:href="https://www.e-tar.lt/portal/legalAct.html?documentId=TAR.8878A2E891D3" office:target-frame-name="_top" xlink:show="replace"><text:span text:style-name="T561">779p</text:span></text:a><text:span text:style-name="T562">, 1993-11-16, , i. k. 0931100POTV0000779P</text:span></text:p>
      <text:p text:style-name="P563"><text:span text:style-name="T564">Nr.<text:s/></text:span><text:a xlink:href="https://www.e-tar.lt/portal/legalAct.html?documentId=TAR.D5516AB9817A" office:target-frame-name="_top" xlink:show="replace"><text:span text:style-name="T565">869</text:span></text:a><text:span text:style-name="T566">, 1993-11-22, , i. k. 0931100NUTA00000869</text:span></text:p>
      <text:p text:style-name="P567"><text:span text:style-name="T568">Nr.<text:s/></text:span><text:a xlink:href="https://www.e-tar.lt/portal/legalAct.html?documentId=TAR.1AF9AC490394" office:target-frame-name="_top" xlink:show="replace"><text:span text:style-name="T569">810p</text:span></text:a><text:span text:style-name="T570">, 1993-11-26, , i. k. 0931100POTV0000810P</text:span></text:p>
      <text:p text:style-name="P571"><text:span text:style-name="T572">Nr.<text:s/></text:span><text:a xlink:href="https://www.e-tar.lt/portal/legalAct.html?documentId=TAR.897954BFF2E6" office:target-frame-name="_top" xlink:show="replace"><text:span text:style-name="T573">901</text:span></text:a><text:span text:style-name="T574">, 1993-12-02, , i. k. 0931100NUTA00000901</text:span></text:p>
      <text:p text:style-name="P575"><text:span text:style-name="T576">Nr.<text:s/></text:span><text:a xlink:href="https://www.e-tar.lt/portal/legalAct.html?documentId=TAR.DE7382D92EF4" office:target-frame-name="_top" xlink:show="replace"><text:span text:style-name="T577">865p</text:span></text:a><text:span text:style-name="T578">, 1993-12-21, , i. k. 0931100POTV0000865P</text:span></text:p>
      <text:p text:style-name="P579"><text:span text:style-name="T580">Nr.<text:s/></text:span><text:a xlink:href="https://www.e-tar.lt/portal/legalAct.html?documentId=TAR.93B80B1B4C66" office:target-frame-name="_top" xlink:show="replace"><text:span text:style-name="T581">4p</text:span></text:a><text:span text:style-name="T582">, 1994-01-04, , i. k. 0941100POTV0000004P</text:span></text:p>
      <text:p text:style-name="P583"><text:span text:style-name="T584">Nr.<text:s/></text:span><text:a xlink:href="https://www.e-tar.lt/portal/legalAct.html?documentId=TAR.65FBD718540B" office:target-frame-name="_top" xlink:show="replace"><text:span text:style-name="T585">15p</text:span></text:a><text:span text:style-name="T586">, 1994-01-11, , i. k. 0941100POTV0000015P</text:span></text:p>
      <text:p text:style-name="Normal"/>
      <text:soft-page-break/>
      <text:p text:style-name="P587"><text:span text:style-name="T588">PATVIRTINTA</text:span></text:p>
      <text:p text:style-name="P589">Lietuvos Respublikos Vyriausybės</text:p>
      <text:p text:style-name="P590">1992 m. kovo 24 d. nutarimu Nr. 182</text:p>
      <text:p text:style-name="P591"/>
      <text:p text:style-name="P592"><text:span text:style-name="T593">Netekusieji galios Lietuvos Respublikos<text:s/></text:span><text:span text:style-name="T594">Vyriausybės sprendimai dėl specifinės paskirties valstybinių įmonių sąrašo</text:span></text:p>
      <text:p text:style-name="P595"/>
      <text:p text:style-name="P596"><text:span text:style-name="T597">1</text:span><text:span text:style-name="T598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99">8-238</text:span></text:a><text:span text:style-name="T600">) 2 punktas.</text:span></text:p>
      <text:p text:style-name="P601"><text:span text:style-name="T602">2</text:span><text:span text:style-name="T603">. Lietuvos Respublikos Vyriausybės 1991 m. kovo 14 d. potvarkis Nr. 132p.</text:span></text:p>
      <text:p text:style-name="P604"><text:span text:style-name="T605">3</text:span><text:span text:style-name="T606">. Lietuvos Respublikos Vyriausybės 1991 m. kovo 29 d. nutarimas Nr. 111 „Dėl L</text:span><text:span text:style-name="T607">ietuvos Respublikos Vyriausybės 1991 m. vasario 22 d. nutarimo Nr. 75 papildymo“ (Žin., l99l, Nr. 11-304).</text:span></text:p>
      <text:p text:style-name="P608"><text:span text:style-name="T609">4</text:span><text:span text:style-name="T610">. Lietuvos Respublikos Vyriausybės 1991 m. balandžio 16 d. nutarimo Nr. 143 „Dėl Lietuvos Respublikos Vyriausybės 1991 m. vasario 22 d. nutarimo</text:span><text:span text:style-name="T611"><text:s/>Nr. 75 patikslinimo ir gamybinio susivienijimo „Vanduo“ likvidavimo“ (Žin., 1991, Nr.<text:s/></text:span><text:a xlink:href="https://www.e-tar.lt/portal/lt/legalAct/TAR.29CCF29FA097" office:target-frame-name="_blank" xlink:show="new"><text:span text:style-name="T612">14-381</text:span></text:a><text:span text:style-name="T613">) 1 punktas.</text:span></text:p>
      <text:p text:style-name="P614"><text:span text:style-name="T615">5</text:span><text:span text:style-name="T616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17">14-383</text:span></text:a><text:span text:style-name="T618">) 5 punktas.</text:span></text:p>
      <text:p text:style-name="P619"><text:span text:style-name="T620">6</text:span><text:span text:style-name="T621">. Lietuvos Respublikos Vyriausybės 1991 m. balandžio 30 d. nutarimas Nr. 163 „Dėl Lietuvos Respublikos Vyriausybės telegramų agentūros (ELTA) įrašymo į specifinės paskirties valstybinių<text:s/></text:span><text:span text:style-name="T622">įmonių sąrašą“ (Žin., 1991, Nr.<text:s/></text:span><text:a xlink:href="https://www.e-tar.lt/portal/lt/legalAct/TAR.66AB6F936D45" office:target-frame-name="_blank" xlink:show="new"><text:span text:style-name="T623">15-400</text:span></text:a><text:span text:style-name="T624">).</text:span></text:p>
      <text:p text:style-name="P625"><text:span text:style-name="T626">7</text:span><text:span text:style-name="T627">. Lietuvos Respublikos Vyriausybės 1991 m. gegužės 14 d. nutarimo Nr. 192 „Dėl Lietuvos jūrų uostų direkcijos įsteigimo“ (Žin</text:span><text:span text:style-name="T628">., 1991, Nr.<text:s/></text:span><text:a xlink:href="https://www.e-tar.lt/portal/lt/legalAct/TAR.158803153A06" office:target-frame-name="_blank" xlink:show="new"><text:span text:style-name="T629">16-440</text:span></text:a><text:span text:style-name="T630">) 3 punktas.</text:span></text:p>
      <text:p text:style-name="P631"><text:span text:style-name="T632">8</text:span><text:span text:style-name="T633">. Lietuvos Respublikos Vyriausybės 1991 m. gegužės 31 d. potvarkio Nr. 353p 2 punktas.</text:span></text:p>
      <text:p text:style-name="P634"><text:span text:style-name="T635">9</text:span><text:span text:style-name="T636">. Lietuvos Respublikos Vyriausybės 1991 m.</text:span><text:span text:style-name="T637"><text:s/>rugpjūčio 27 d. potvarkis Nr. 581p.</text:span></text:p>
      <text:p text:style-name="P638"><text:span text:style-name="T639">10</text:span><text:span text:style-name="T640">. Lietuvos Respublikos Vyriausybės 1991 m. rugpjūčio 27 d. potvarkis Nr. 582p.</text:span></text:p>
      <text:p text:style-name="P641"><text:span text:style-name="T642">11</text:span><text:span text:style-name="T643">. Lietuvos Respublikos Vyriausybės 1991 m. rugpjūčio 29 d. potvarkio Nr. 589p 4 punktas.</text:span></text:p>
      <text:p text:style-name="P644"><text:span text:style-name="T645">12</text:span><text:span text:style-name="T646">. Lietuvos Respublikos Vyriausybė</text:span><text:span text:style-name="T647">s 1991 m. rugpjūčio 30 d. potvarkis Nr. 597p.</text:span></text:p>
      <text:p text:style-name="P648"><text:span text:style-name="T649">13</text:span><text:span text:style-name="T650">. Lietuvos Respublikos Vyriausybės 1991 m. rugsėjo 9 d. potvarkis Nr. 617p.</text:span></text:p>
      <text:p text:style-name="P651"><text:span text:style-name="T652">14</text:span><text:span text:style-name="T653">. Lietuvos Respublikos Vyriausybės 1991 m. rugsėjo 11 d. potvarkio Nr. 629p 1 punktas.</text:span></text:p>
      <text:p text:style-name="P654"><text:span text:style-name="T655">15</text:span><text:span text:style-name="T656">. Lietuvos Respublikos Vyriau</text:span><text:span text:style-name="T657">sybės 1991 m. rugsėjo 13 d. potvarkis Nr. 633p.</text:span></text:p>
      <text:p text:style-name="P658"><text:span text:style-name="T659">16</text:span><text:span text:style-name="T660">. Lietuvos Respublikos Vyriausybės 1991 m. rugsėjo 20 d. nutarimo Nr. 388 „Dėl Valstybinės sporto ir technikos organizacijos „Vytis“ panaikinimo ir kai kurių jos įmonių perdavimo į Krašto apsaugos depar</text:span><text:span text:style-name="T661">tamento balansą“ (Žin., 1991, Nr.<text:s/></text:span><text:a xlink:href="https://www.e-tar.lt/portal/lt/legalAct/TAR.4E42B7C4B5A7" office:target-frame-name="_blank" xlink:show="new"><text:span text:style-name="T662">30-820</text:span></text:a><text:span text:style-name="T663">) 4 ir 5.3 punktai.</text:span></text:p>
      <text:p text:style-name="P664"><text:span text:style-name="T665">17</text:span><text:span text:style-name="T666">. Lietuvos Respublikos Vyriausybės 1991 m. spalio 7 d. potvarkis Nr. 710p.</text:span></text:p>
      <text:p text:style-name="P667"><text:span text:style-name="T668">18</text:span><text:span text:style-name="T669">. Lietuvos Respublikos V</text:span><text:span text:style-name="T670">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671">31-847</text:span></text:a><text:span text:style-name="T672">) 2 punktas.</text:span></text:p>
      <text:p text:style-name="P673"><text:span text:style-name="T674">19</text:span><text:span text:style-name="T675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76">32</text:span><text:span text:style-name="T677">-888</text:span></text:a><text:span text:style-name="T678">) 3 punktas.</text:span></text:p>
      <text:p text:style-name="P679"><text:span text:style-name="T680">20</text:span><text:span text:style-name="T681">. Lietuvos Respublikos Vyriausybės 1991 m. spalio 25 d. potvarkis Nr. 769p.</text:span></text:p>
      <text:p text:style-name="P682"><text:span text:style-name="T683">21</text:span><text:span text:style-name="T684">. Lietuvos Respublikos Vyriausybės 1991 m. lapkričio 20 d. potvarkis Nr. 878p.</text:span></text:p>
      <text:p text:style-name="P685"><text:span text:style-name="T686">22</text:span><text:span text:style-name="T687">. Lietuvos Respublikos Vyriausybės 1991 m. lapkričio 22 d.<text:s/></text:span><text:span text:style-name="T688">potvarkio Nr. 900p 2 punktas.</text:span></text:p>
      <text:p text:style-name="P689"><text:span text:style-name="T690">23</text:span><text:span text:style-name="T691">. Lietuvos Respublikos Vyriausybės 1991 m. gruodžio 5 d. nutarimo Nr. 531 „Dėl kai kurių specifinės paskirties valstybinių įmonių priskyrimo Kultūros ir švietimo ministerijos reguliavimo sferai“ 2 punktas.</text:span></text:p>
      <text:p text:style-name="P692"><text:span text:style-name="T693">24</text:span><text:span text:style-name="T694">. Lietuv</text:span><text:span text:style-name="T695">os Respublikos Vyriausybės 1991 m. gruodžio 17 d. nutarimo Nr. 568 „Dėl Lietuvos ryšių ir informatikos valdymo struktūros“ 4 ir 5 punktai.</text:span></text:p>
      <text:p text:style-name="P696"><text:span text:style-name="T697">25</text:span><text:span text:style-name="T698">. Lietuvos Respublikos Vyriausybės 1991 m. gruodžio 17 d. potvarkis Nr. 1009p.</text:span></text:p>
      <text:p text:style-name="P699"><text:span text:style-name="T700">26</text:span><text:span text:style-name="T701">. Lietuvos Respublikos Vyr</text:span><text:span text:style-name="T702">iausybės 1991 m. gruodžio 18 d. potvarkis Nr. 1015p.</text:span></text:p>
      <text:p text:style-name="P703"><text:span text:style-name="T704">27</text:span><text:span text:style-name="T705">. Lietuvos Respublikos Vyriausybės 1992 m. sausio 27 d. nutarimo Nr. 50 „Dėl laivų statyklos „Baltija“ ir laivų remonto įmonių perdavimo Susisiekimo ministerijos reguliavimo sferon“ 1 punktas.</text:span></text:p>
      <text:p text:style-name="P706"><text:span text:style-name="T707">28</text:span><text:span text:style-name="T708">. Lietuvos Respublikos Vyriausybės 1992 m. sausio 31 d. potvarkis Nr. 95p.</text:span></text:p>
      <text:p text:style-name="P709"><text:span text:style-name="T710">29</text:span><text:span text:style-name="T711">. Lietuvos Respublikos Vyriausybės 1992 m. vasario 12 d. nutarimo Nr. 98 „Dėl Valstybinės brangiųjų metalų perdirbimo įmonės“ 4 punktas.</text:span></text:p>
      <text:p text:style-name="P712"><text:span text:style-name="T713">30</text:span><text:span text:style-name="T714">. Lietuvos Respublikos Vyriaus</text:span><text:span text:style-name="T715">ybės 1992 m. vasario 14 d. nutarimo Nr. 105 „Dėl Kauno technikos mokyklos ir viešbučio „Vairas“ likvidavimo“ 4 punktas.</text:span></text:p>
      <text:p text:style-name="P716"><text:span text:style-name="T717">31</text:span><text:span text:style-name="T718">. Lietuvos Respublikos Vyriausybės 1992 m. sausio 26 d. nutarimo Nr. 133 „Dėl specifinės paskirties valstybinių įmonių sąrašo papi</text:span><text:span text:style-name="T719">ldymo“ 1 punktas.</text:span></text:p>
      <text:p text:style-name="P720"><text:span text:style-name="T721">32</text:span><text:span text:style-name="T722">. Lietuvos Respublikos Vyriausybės 1992 m. kovo 9 d. potvarkis Nr. 231p.</text:span></text:p>
      <text:p text:style-name="P723"><text:span text:style-name="T724">33</text:span><text:span text:style-name="T725">. Lietuvos Respublikos Vyriausybės 1992 m. kovo 10 d. nutarimo Nr. 153 „Dėl Agroresursų tyrimo laboratorijos priskyrimo Valstybinės geodezijos tarnybos r</text:span><text:span text:style-name="T726">eguliavimo sferai“ 4 punktas.</text:span></text:p>
      <text:p text:style-name="P727">______________</text:p>
      <text:p text:style-name="P728"/>
      <text:p text:style-name="Normal"/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Lietuvos Respublikos Vyriausybė, Potvarkis</text:span></text:p>
      <text:p text:style-name="P738"><text:span text:style-name="T739">Nr.<text:s/></text:span><text:a xlink:href="https://www.e-tar.lt/portal/legalAct.html?documentId=TAR.5459B562473F" office:target-frame-name="_top" xlink:show="replace"><text:span text:style-name="T740">326p</text:span></text:a><text:span text:style-name="T741">, 1992-03-31, , i. k. 0921100POTV0000326P</text:span></text:p>
      <text:p text:style-name="P742"><text:span text:style-name="T743">Potvarkis</text:span></text:p>
      <text:p text:style-name="P744"/>
      <text:p text:style-name="P745"><text:span text:style-name="T746">2.</text:span></text:p>
      <text:p text:style-name="P747"><text:span text:style-name="T748">Lietuvos Respublikos Vyriausybė, Nutarimas</text:span></text:p>
      <text:p text:style-name="P749"><text:span text:style-name="T750">Nr.<text:s/></text:span><text:a xlink:href="https://www.e-tar.lt/portal/legalAct.html?documentId=TAR.DF5F83277F09" office:target-frame-name="_top" xlink:show="replace"><text:span text:style-name="T751">257</text:span></text:a><text:span text:style-name="T752">, 1992-04-07, , i. k. 0921100NUTA00000257</text:span></text:p>
      <text:p text:style-name="P753"><text:span text:style-name="T754">Dėl valstybinės įmonės - Lietuvos radijo ir televizijos valstybinio techninio<text:s/></text:span><text:span text:style-name="T755">centro prijungimo prie Lietuvos radijo ir televizijos</text:span></text:p>
      <text:p text:style-name="P756"/>
      <text:p text:style-name="P757"><text:span text:style-name="T758">3.</text:span></text:p>
      <text:p text:style-name="P759"><text:span text:style-name="T760">Lietuvos Respublikos Vyriausybė, Nutarimas</text:span></text:p>
      <text:p text:style-name="P761"><text:span text:style-name="T762">Nr.<text:s/></text:span><text:a xlink:href="https://www.e-tar.lt/portal/legalAct.html?documentId=TAR.227249B9BE24" office:target-frame-name="_top" xlink:show="replace"><text:span text:style-name="T763">269</text:span></text:a><text:span text:style-name="T764">, 1992-04-15, , i. k. 0921100NUTA00000269</text:span></text:p>
      <text:p text:style-name="P765"><text:span text:style-name="T766">Dėl specifinės paskirtie</text:span><text:span text:style-name="T767">s valstybinių "Mokslo" ir enciklopedijų leidyklų reorganizavimo</text:span></text:p>
      <text:p text:style-name="P768"/>
      <text:p text:style-name="P769"><text:span text:style-name="T770">4.</text:span></text:p>
      <text:p text:style-name="P771"><text:span text:style-name="T772">Lietuvos Respublikos Vyriausybė, Nutarimas</text:span></text:p>
      <text:p text:style-name="P773"><text:span text:style-name="T774">Nr.<text:s/></text:span><text:a xlink:href="https://www.e-tar.lt/portal/legalAct.html?documentId=TAR.CC622381FF58" office:target-frame-name="_top" xlink:show="replace"><text:span text:style-name="T775">278</text:span></text:a><text:span text:style-name="T776">, 1992-04-17, , i. k. 0921100NUTA00000278</text:span></text:p>
      <text:p text:style-name="P777"><text:span text:style-name="T778">Dėl Marijampol</text:span><text:span text:style-name="T779">ės technikos mokyklos likvidavimo</text:span></text:p>
      <text:p text:style-name="P780"/>
      <text:p text:style-name="P781"><text:span text:style-name="T782">5.</text:span></text:p>
      <text:p text:style-name="P783"><text:span text:style-name="T784">Lietuvos Respublikos Vyriausybė, Potvarkis</text:span></text:p>
      <text:p text:style-name="P785"><text:span text:style-name="T786">Nr.<text:s/></text:span><text:a xlink:href="https://www.e-tar.lt/portal/legalAct.html?documentId=TAR.0AB46141C4D4" office:target-frame-name="_top" xlink:show="replace"><text:span text:style-name="T787">392p</text:span></text:a><text:span text:style-name="T788">, 1992-04-22, , i. k. 0921100POTV0000392P</text:span></text:p>
      <text:p text:style-name="P789"><text:span text:style-name="T790">Potvarkis</text:span></text:p>
      <text:p text:style-name="P791"/>
      <text:p text:style-name="P792"><text:span text:style-name="T793">6.</text:span></text:p>
      <text:p text:style-name="P794"><text:span text:style-name="T795">Lietuvos Respublikos<text:s/></text:span><text:span text:style-name="T796">Vyriausybė, Potvarkis</text:span></text:p>
      <text:p text:style-name="P797"><text:span text:style-name="T798">Nr.<text:s/></text:span><text:a xlink:href="https://www.e-tar.lt/portal/legalAct.html?documentId=TAR.2C887039D902" office:target-frame-name="_top" xlink:show="replace"><text:span text:style-name="T799">409p</text:span></text:a><text:span text:style-name="T800">, 1992-04-27, Teisingumo Ministerijos archyvas, 1992(1992-04-27), i. k. 0921100POTV0000409P</text:span></text:p>
      <text:p text:style-name="P801"><text:span text:style-name="T802">Potvarkis</text:span></text:p>
      <text:p text:style-name="P803"/>
      <text:p text:style-name="P804"><text:span text:style-name="T805">7.</text:span></text:p>
      <text:p text:style-name="P806"><text:span text:style-name="T807">Lietuvos Respublikos Vyriausybė, Potva</text:span><text:span text:style-name="T808">rkis</text:span></text:p>
      <text:p text:style-name="P809"><text:span text:style-name="T810">Nr.<text:s/></text:span><text:a xlink:href="https://www.e-tar.lt/portal/legalAct.html?documentId=TAR.366CB9BF5E8B" office:target-frame-name="_top" xlink:show="replace"><text:span text:style-name="T811">416p</text:span></text:a><text:span text:style-name="T812">, 1992-04-28, Teisingumo Ministerijos archyvas, 1992(1992-04-28), i. k. 0921100POTV0000416P</text:span></text:p>
      <text:p text:style-name="P813"><text:span text:style-name="T814">Potvarkis</text:span></text:p>
      <text:p text:style-name="P815"/>
      <text:p text:style-name="P816"><text:span text:style-name="T817">8.</text:span></text:p>
      <text:soft-page-break/>
      <text:p text:style-name="P818"><text:span text:style-name="T819">Lietuvos Respublikos Vyriausybė, Potvarkis</text:span></text:p>
      <text:p text:style-name="P820"><text:span text:style-name="T821">Nr.<text:s/></text:span><text:a xlink:href="https://www.e-tar.lt/portal/legalAct.html?documentId=TAR.52FC841F3432" office:target-frame-name="_top" xlink:show="replace"><text:span text:style-name="T822">435p</text:span></text:a><text:span text:style-name="T823">, 1992-05-04, Teisingumo Ministerijos archyvas, 1992(1992-05-04), i. k. 0921100POTV0000435P</text:span></text:p>
      <text:p text:style-name="P824"><text:span text:style-name="T825">Potvarkis</text:span></text:p>
      <text:p text:style-name="P826"/>
      <text:p text:style-name="P827"><text:span text:style-name="T828">9.</text:span></text:p>
      <text:p text:style-name="P829"><text:span text:style-name="T830">Lietuvos Respublikos Vyriausybė, Potvarkis</text:span></text:p>
      <text:p text:style-name="P831"><text:span text:style-name="T832">Nr.<text:s/></text:span><text:a xlink:href="https://www.e-tar.lt/portal/legalAct.html?documentId=TAR.4728745FC2CA" office:target-frame-name="_top" xlink:show="replace"><text:span text:style-name="T833">436p</text:span></text:a><text:span text:style-name="T834">, 1992-05-04, Teisingumo Ministerijos archyvas, 1992(1992-05-04), i. k. 0921100POTV0000436P</text:span></text:p>
      <text:p text:style-name="P835"><text:span text:style-name="T836">Potvarkis</text:span></text:p>
      <text:p text:style-name="P837"/>
      <text:p text:style-name="P838"><text:span text:style-name="T839">10.</text:span></text:p>
      <text:p text:style-name="P840"><text:span text:style-name="T841">Lietuvos Respublikos Vyriausybė, Nutarimas</text:span></text:p>
      <text:p text:style-name="P842"><text:span text:style-name="T843">Nr.<text:s/></text:span><text:a xlink:href="https://www.e-tar.lt/portal/legalAct.html?documentId=TAR.89ABA2F7263B" office:target-frame-name="_top" xlink:show="replace"><text:span text:style-name="T844">347</text:span></text:a><text:span text:style-name="T845">, 1992-05-13, , i. k. 0921100NUTA00000347</text:span></text:p>
      <text:p text:style-name="P846"><text:span text:style-name="T847">Dėl specifinės paskirties valstybinių įmonių sąrašo papildymo</text:span></text:p>
      <text:p text:style-name="P848"/>
      <text:p text:style-name="P849"><text:span text:style-name="T850">11.</text:span></text:p>
      <text:p text:style-name="P851"><text:span text:style-name="T852">Lietuvos Respublikos Vyriausybė, Potvarkis</text:span></text:p>
      <text:p text:style-name="P853"><text:span text:style-name="T854">Nr.<text:s/></text:span><text:a xlink:href="https://www.e-tar.lt/portal/legalAct.html?documentId=TAR.F8CC73FB837B" office:target-frame-name="_top" xlink:show="replace"><text:span text:style-name="T855">557p</text:span></text:a><text:span text:style-name="T856">, 1992-06-02, , i. k. 0921100POTV0000557P</text:span></text:p>
      <text:p text:style-name="P857"><text:span text:style-name="T858">Potvarkis</text:span></text:p>
      <text:p text:style-name="P859"/>
      <text:p text:style-name="P860"><text:span text:style-name="T861">12.</text:span></text:p>
      <text:p text:style-name="P862"><text:span text:style-name="T863">Lietuvos Respublikos Vyriausybė, Potvarkis</text:span></text:p>
      <text:p text:style-name="P864"><text:span text:style-name="T865">Nr.<text:s/></text:span><text:a xlink:href="https://www.e-tar.lt/portal/legalAct.html?documentId=TAR.4026B7073B7C" office:target-frame-name="_top" xlink:show="replace"><text:span text:style-name="T866">575p</text:span></text:a><text:span text:style-name="T867">, 1992-06-08, , i. k. 0921100POTV0000575P</text:span></text:p>
      <text:p text:style-name="P868"><text:span text:style-name="T869">Potvarkis</text:span></text:p>
      <text:p text:style-name="P870"/>
      <text:p text:style-name="P871"><text:span text:style-name="T872">13.</text:span></text:p>
      <text:p text:style-name="P873"><text:span text:style-name="T874">Lietuvos Respublikos Vyriausybė, Potvarkis</text:span></text:p>
      <text:p text:style-name="P875"><text:span text:style-name="T876">Nr.<text:s/></text:span><text:a xlink:href="https://www.e-tar.lt/portal/legalAct.html?documentId=TAR.EAE07EE04632" office:target-frame-name="_top" xlink:show="replace"><text:span text:style-name="T877">611p</text:span></text:a><text:span text:style-name="T878">, 1992-06-19, , i. k. 0921100POTV0000611P</text:span></text:p>
      <text:p text:style-name="P879"><text:span text:style-name="T880">Potvar</text:span><text:span text:style-name="T881">kis</text:span></text:p>
      <text:p text:style-name="P882"/>
      <text:p text:style-name="P883"><text:span text:style-name="T884">14.</text:span></text:p>
      <text:p text:style-name="P885"><text:span text:style-name="T886">Lietuvos Respublikos Vyriausybė, Potvarkis</text:span></text:p>
      <text:p text:style-name="P887"><text:span text:style-name="T888">Nr.<text:s/></text:span><text:a xlink:href="https://www.e-tar.lt/portal/legalAct.html?documentId=TAR.1313577CAD8D" office:target-frame-name="_top" xlink:show="replace"><text:span text:style-name="T889">644p</text:span></text:a><text:span text:style-name="T890">, 1992-06-30, , i. k. 0921100POTV0000644P</text:span></text:p>
      <text:p text:style-name="P891"><text:span text:style-name="T892">Potvarkis</text:span></text:p>
      <text:p text:style-name="P893"/>
      <text:p text:style-name="P894"><text:span text:style-name="T895">15.</text:span></text:p>
      <text:p text:style-name="P896"><text:span text:style-name="T897">Lietuvos Respublikos Vyriausybė, Potvarkis</text:span></text:p>
      <text:p text:style-name="P898"><text:span text:style-name="T899">Nr.<text:s/></text:span><text:a xlink:href="https://www.e-tar.lt/portal/legalAct.html?documentId=TAR.06B0EFD40570" office:target-frame-name="_top" xlink:show="replace"><text:span text:style-name="T900">645p</text:span></text:a><text:span text:style-name="T901">, 1992-06-30, , i. k. 0921100POTV0000645P</text:span></text:p>
      <text:p text:style-name="P902"><text:span text:style-name="T903">Potvarkis</text:span></text:p>
      <text:p text:style-name="P904"/>
      <text:p text:style-name="P905"><text:span text:style-name="T906">16.</text:span></text:p>
      <text:p text:style-name="P907"><text:span text:style-name="T908">Lietuvos Respublikos Vyriausybė, Potvarkis</text:span></text:p>
      <text:p text:style-name="P909"><text:span text:style-name="T910">Nr.<text:s/></text:span><text:a xlink:href="https://www.e-tar.lt/portal/legalAct.html?documentId=TAR.7AD76F6DC252" office:target-frame-name="_top" xlink:show="replace"><text:span text:style-name="T911">801p</text:span></text:a><text:span text:style-name="T912">, 1992-08-11, , i. k. 0921100POTV0000801P</text:span></text:p>
      <text:p text:style-name="P913"><text:span text:style-name="T914">Potvarkis</text:span></text:p>
      <text:p text:style-name="P915"/>
      <text:p text:style-name="P916"><text:span text:style-name="T917">17.</text:span></text:p>
      <text:p text:style-name="P918"><text:span text:style-name="T919">Lietuvos Respublikos Vyriausybė, Potvarkis</text:span></text:p>
      <text:p text:style-name="P920"><text:span text:style-name="T921">Nr.<text:s/></text:span><text:a xlink:href="https://www.e-tar.lt/portal/legalAct.html?documentId=TAR.D66E6FABC367" office:target-frame-name="_top" xlink:show="replace"><text:span text:style-name="T922">912p</text:span></text:a><text:span text:style-name="T923">, 1992-09-16, , i. k. 0921100POTV0000912P</text:span></text:p>
      <text:p text:style-name="P924"><text:span text:style-name="T925">Potvarkis</text:span></text:p>
      <text:p text:style-name="P926"/>
      <text:p text:style-name="P927"><text:span text:style-name="T928">18.</text:span></text:p>
      <text:p text:style-name="P929"><text:span text:style-name="T930">Lietuvos Respublikos Vyriausybė, Potvarkis</text:span></text:p>
      <text:p text:style-name="P931"><text:span text:style-name="T932">Nr.<text:s/></text:span><text:a xlink:href="https://www.e-tar.lt/portal/legalAct.html?documentId=TAR.017B0B158504" office:target-frame-name="_top" xlink:show="replace"><text:span text:style-name="T933">940p</text:span></text:a><text:span text:style-name="T934">, 1992-09-23, , i. k. 0921100POTV0000940P</text:span></text:p>
      <text:p text:style-name="P935"><text:span text:style-name="T936">Potvarkis</text:span></text:p>
      <text:p text:style-name="P937"/>
      <text:p text:style-name="P938"><text:span text:style-name="T939">19.</text:span></text:p>
      <text:p text:style-name="P940"><text:span text:style-name="T941">Lietuvos Respublikos Vyriausybė, Potvarkis</text:span></text:p>
      <text:p text:style-name="P942"><text:span text:style-name="T943">Nr.<text:s/></text:span><text:a xlink:href="https://www.e-tar.lt/portal/legalAct.html?documentId=TAR.3BB4AD219D44" office:target-frame-name="_top" xlink:show="replace"><text:span text:style-name="T944">951p</text:span></text:a><text:span text:style-name="T945">, 1992-09-25, , i. k. 0921100POTV0000951P</text:span></text:p>
      <text:p text:style-name="P946"><text:span text:style-name="T947">Potvarkis</text:span></text:p>
      <text:p text:style-name="P948"/>
      <text:p text:style-name="P949"><text:span text:style-name="T950">20.</text:span></text:p>
      <text:p text:style-name="P951"><text:span text:style-name="T952">Lietuvos Respublikos Vyriausybė, Nutarimas</text:span></text:p>
      <text:p text:style-name="P953"><text:span text:style-name="T954">Nr.<text:s/></text:span><text:a xlink:href="https://www.e-tar.lt/portal/legalAct.html?documentId=TAR.CD62620B7D05" office:target-frame-name="_top" xlink:show="replace"><text:span text:style-name="T955">750</text:span></text:a><text:span text:style-name="T956">, 1992-10-09, , i. k. 0921100NUTA00000750</text:span></text:p>
      <text:soft-page-break/>
      <text:p text:style-name="P957"><text:span text:style-name="T958">Dėl R. A. Skorupsko atšaukimo iš valstybinės įmonės "Kauno šaldytuvai" direktoriaus pareigų ir specifinės paskirties valstybinių įm</text:span><text:span text:style-name="T959">onių sąrašo papildymo</text:span></text:p>
      <text:p text:style-name="P960"/>
      <text:p text:style-name="P961"><text:span text:style-name="T962">21.</text:span></text:p>
      <text:p text:style-name="P963"><text:span text:style-name="T964">Lietuvos Respublikos Vyriausybė, Nutarimas</text:span></text:p>
      <text:p text:style-name="P965"><text:span text:style-name="T966">Nr.<text:s/></text:span><text:a xlink:href="https://www.e-tar.lt/portal/legalAct.html?documentId=TAR.020E42A96803" office:target-frame-name="_top" xlink:show="replace"><text:span text:style-name="T967">772</text:span></text:a><text:span text:style-name="T968">, 1992-10-16, , i. k. 0921100NUTA00000772</text:span></text:p>
      <text:p text:style-name="P969"><text:span text:style-name="T970">Dėl Lietuvos Respublikos Vyriausybės 1992 m. kovo 24 d.</text:span><text:span text:style-name="T971"><text:s/>nutarimo Nr. 182 dalinio pakeitimo</text:span></text:p>
      <text:p text:style-name="P972"/>
      <text:p text:style-name="P973"><text:span text:style-name="T974">22.</text:span></text:p>
      <text:p text:style-name="P975"><text:span text:style-name="T976">Lietuvos Respublikos Vyriausybė, Potvarkis</text:span></text:p>
      <text:p text:style-name="P977"><text:span text:style-name="T978">Nr.<text:s/></text:span><text:a xlink:href="https://www.e-tar.lt/portal/legalAct.html?documentId=TAR.2469DE5792B3" office:target-frame-name="_top" xlink:show="replace"><text:span text:style-name="T979">1137p</text:span></text:a><text:span text:style-name="T980">, 1992-11-20, , i. k. 0921100POTV0001137P</text:span></text:p>
      <text:p text:style-name="P981"><text:span text:style-name="T982">Potvarkis</text:span></text:p>
      <text:p text:style-name="P983"/>
      <text:p text:style-name="P984"><text:span text:style-name="T985">23.</text:span></text:p>
      <text:p text:style-name="P986"><text:span text:style-name="T987">Lietuvos Respublikos<text:s/></text:span><text:span text:style-name="T988">Vyriausybė, Nutarimas</text:span></text:p>
      <text:p text:style-name="P989"><text:span text:style-name="T990">Nr.<text:s/></text:span><text:a xlink:href="https://www.e-tar.lt/portal/legalAct.html?documentId=TAR.42CC963548E5" office:target-frame-name="_top" xlink:show="replace"><text:span text:style-name="T991">894</text:span></text:a><text:span text:style-name="T992">, 1992-11-25, , i. k. 0921100NUTA00000894</text:span></text:p>
      <text:p text:style-name="P993"><text:span text:style-name="T994">Dėl specifinės paskirties valstybinės įmonės "Vyriausybiniai ryšiai"</text:span></text:p>
      <text:p text:style-name="P995"/>
      <text:p text:style-name="P996"><text:span text:style-name="T997">24.</text:span></text:p>
      <text:p text:style-name="P998"><text:span text:style-name="T999">Lietuvos Respublikos Vyriausy</text:span><text:span text:style-name="T1000">bė, Potvarkis</text:span></text:p>
      <text:p text:style-name="P1001"><text:span text:style-name="T1002">Nr.<text:s/></text:span><text:a xlink:href="https://www.e-tar.lt/portal/legalAct.html?documentId=TAR.D00EE0F0E81A" office:target-frame-name="_top" xlink:show="replace"><text:span text:style-name="T1003">1165p</text:span></text:a><text:span text:style-name="T1004">, 1992-11-26, , i. k. 0921100POTV0001165P</text:span></text:p>
      <text:p text:style-name="P1005"><text:span text:style-name="T1006">Potvarkis</text:span></text:p>
      <text:p text:style-name="P1007"/>
      <text:p text:style-name="P1008"><text:span text:style-name="T1009">25.</text:span></text:p>
      <text:p text:style-name="P1010"><text:span text:style-name="T1011">Lietuvos Respublikos Vyriausybė, Potvarkis</text:span></text:p>
      <text:p text:style-name="P1012"><text:span text:style-name="T1013">Nr.<text:s/></text:span><text:a xlink:href="https://www.e-tar.lt/portal/legalAct.html?documentId=TAR.10E1736270E7" office:target-frame-name="_top" xlink:show="replace"><text:span text:style-name="T1014">1176p</text:span></text:a><text:span text:style-name="T1015">, 1992-11-30, , i. k. 0921100POTV0001176P</text:span></text:p>
      <text:p text:style-name="P1016"><text:span text:style-name="T1017">Potvarkis</text:span></text:p>
      <text:p text:style-name="P1018"/>
      <text:p text:style-name="P1019"><text:span text:style-name="T1020">26.</text:span></text:p>
      <text:p text:style-name="P1021"><text:span text:style-name="T1022">Lietuvos Respublikos Vyriausybė, Nutarimas</text:span></text:p>
      <text:p text:style-name="P1023"><text:span text:style-name="T1024">Nr.<text:s/></text:span><text:a xlink:href="https://www.e-tar.lt/portal/legalAct.html?documentId=TAR.E7927A46B079" office:target-frame-name="_top" xlink:show="replace"><text:span text:style-name="T1025">917</text:span></text:a><text:span text:style-name="T1026">, 1992-11-30, , i. k.<text:s/></text:span><text:span text:style-name="T1027">0921100NUTA00000917</text:span></text:p>
      <text:p text:style-name="P1028"><text:span text:style-name="T1029">Dėl valstybinių dujų įmonių reorganizavimo</text:span></text:p>
      <text:p text:style-name="P1030"/>
      <text:p text:style-name="P1031"><text:span text:style-name="T1032">27.</text:span></text:p>
      <text:p text:style-name="P1033"><text:span text:style-name="T1034">Lietuvos Respublikos Vyriausybė, Nutarimas</text:span></text:p>
      <text:p text:style-name="P1035"><text:span text:style-name="T1036">Nr.<text:s/></text:span><text:a xlink:href="https://www.e-tar.lt/portal/legalAct.html?documentId=TAR.9E6043583B7A" office:target-frame-name="_top" xlink:show="replace"><text:span text:style-name="T1037">928</text:span></text:a><text:span text:style-name="T1038">, 1992-12-07, , i. k. 0921100NUTA00000928</text:span></text:p>
      <text:p text:style-name="P1039"><text:span text:style-name="T1040">Dėl buvusių SS</text:span><text:span text:style-name="T1041">RS karinių remonto gamyklų, esančių Lietuvos Respublikoje, paskirstymo</text:span></text:p>
      <text:p text:style-name="P1042"/>
      <text:p text:style-name="P1043"><text:span text:style-name="T1044">28.</text:span></text:p>
      <text:p text:style-name="P1045"><text:span text:style-name="T1046">Lietuvos Respublikos Vyriausybė, Potvarkis</text:span></text:p>
      <text:p text:style-name="P1047"><text:span text:style-name="T1048">Nr.<text:s/></text:span><text:a xlink:href="https://www.e-tar.lt/portal/legalAct.html?documentId=TAR.76D876BEB176" office:target-frame-name="_top" xlink:show="replace"><text:span text:style-name="T1049">33p</text:span></text:a><text:span text:style-name="T1050">, 1993-01-18, , i. k. 0931100POTV0000033P</text:span></text:p>
      <text:p text:style-name="P1051"><text:span text:style-name="T1052">Dėl<text:s/></text:span><text:span text:style-name="T1053">specifinės paskirties Visagino valstybinės energetikos statybos įmonės Mechanizacijos valdybos reorganizavimo</text:span></text:p>
      <text:p text:style-name="P1054"/>
      <text:p text:style-name="P1055"><text:span text:style-name="T1056">29.</text:span></text:p>
      <text:p text:style-name="P1057"><text:span text:style-name="T1058">Lietuvos Respublikos Vyriausybė, Potvarkis</text:span></text:p>
      <text:p text:style-name="P1059"><text:span text:style-name="T1060">Nr.<text:s/></text:span><text:a xlink:href="https://www.e-tar.lt/portal/legalAct.html?documentId=TAR.F873C20D5691" office:target-frame-name="_top" xlink:show="replace"><text:span text:style-name="T1061">34p</text:span></text:a><text:span text:style-name="T1062">, 1993-01</text:span><text:span text:style-name="T1063">-18, , i. k. 0931100POTV0000034P</text:span></text:p>
      <text:p text:style-name="P1064"><text:span text:style-name="T1065">Dėl valstybinės įmonės "Tena" išbraukimo iš specifinės paskirties valstybinių įmonių sąrašo</text:span></text:p>
      <text:p text:style-name="P1066"/>
      <text:p text:style-name="P1067"><text:span text:style-name="T1068">30.</text:span></text:p>
      <text:p text:style-name="P1069"><text:span text:style-name="T1070">Lietuvos Respublikos Vyriausybė, Nutarimas</text:span></text:p>
      <text:p text:style-name="P1071"><text:span text:style-name="T1072">Nr.<text:s/></text:span><text:a xlink:href="https://www.e-tar.lt/portal/legalAct.html?documentId=TAR.1EB2EB6CFE1E" office:target-frame-name="_top" xlink:show="replace"><text:span text:style-name="T1073">12</text:span></text:a><text:span text:style-name="T1074">, 1993-01-19, , i. k. 0931100NUTA00000012</text:span></text:p>
      <text:p text:style-name="P1075"><text:span text:style-name="T1076">Dėl specifinės paskirties valstybinės siuvimo įmonės įsteigimo</text:span></text:p>
      <text:p text:style-name="P1077"/>
      <text:p text:style-name="P1078"><text:span text:style-name="T1079">31.</text:span></text:p>
      <text:p text:style-name="P1080"><text:span text:style-name="T1081">Lietuvos Respublikos Vyriausybė, Potvarkis</text:span></text:p>
      <text:p text:style-name="P1082"><text:span text:style-name="T1083">Nr.<text:s/></text:span><text:a xlink:href="https://www.e-tar.lt/portal/legalAct.html?documentId=TAR.9D07851B6DAE" office:target-frame-name="_top" xlink:show="replace"><text:span text:style-name="T1084">110p</text:span></text:a><text:span text:style-name="T1085">, 1993-0</text:span><text:span text:style-name="T1086">2-10, , i. k. 0931100POTV0000110P</text:span></text:p>
      <text:p text:style-name="P1087"><text:span text:style-name="T1088">Dėl specifinės paskirties valstybinių įmonių sąrašo dalinio pakeitimo</text:span></text:p>
      <text:p text:style-name="P1089"/>
      <text:p text:style-name="P1090"><text:span text:style-name="T1091">32.</text:span></text:p>
      <text:p text:style-name="P1092"><text:span text:style-name="T1093">Lietuvos Respublikos Vyriausybė, Potvarkis</text:span></text:p>
      <text:p text:style-name="P1094"><text:span text:style-name="T1095">Nr.<text:s/></text:span><text:a xlink:href="https://www.e-tar.lt/portal/legalAct.html?documentId=TAR.BA5B762886D4" office:target-frame-name="_top" xlink:show="replace"><text:span text:style-name="T1096">174p</text:span></text:a><text:span text:style-name="T1097">, 1993-03-08,<text:s/></text:span><text:span text:style-name="T1098">, i. k. 0931100POTV0000174P</text:span></text:p>
      <text:p text:style-name="P1099"><text:span text:style-name="T1100">Dėl specifinės paskirties valstybinių įmonių sąrašo dalinio pakeitimo</text:span></text:p>
      <text:p text:style-name="P1101"/>
      <text:soft-page-break/>
      <text:p text:style-name="P1102"><text:span text:style-name="T1103">33.</text:span></text:p>
      <text:p text:style-name="P1104"><text:span text:style-name="T1105">Lietuvos Respublikos Vyriausybė, Nutarimas</text:span></text:p>
      <text:p text:style-name="P1106"><text:span text:style-name="T1107">Nr.<text:s/></text:span><text:a xlink:href="https://www.e-tar.lt/portal/legalAct.html?documentId=TAR.66E8E1471CAE" office:target-frame-name="_top" xlink:show="replace"><text:span text:style-name="T1108">152</text:span></text:a><text:span text:style-name="T1109">, 1993-03-09, paskelb</text:span><text:span text:style-name="T1110">ta TAR 1993-03-09, i. k. 0931100NUTA00000152</text:span></text:p>
      <text:p text:style-name="P1111"><text:span text:style-name="T1112">Dėl naftos darbų organizavimo ir reguliavimo</text:span></text:p>
      <text:p text:style-name="P1113"/>
      <text:p text:style-name="P1114"><text:span text:style-name="T1115">34.</text:span></text:p>
      <text:p text:style-name="P1116"><text:span text:style-name="T1117">Lietuvos Respublikos Vyriausybė, Nutarimas</text:span></text:p>
      <text:p text:style-name="P1118"><text:span text:style-name="T1119">Nr.<text:s/></text:span><text:a xlink:href="https://www.e-tar.lt/portal/legalAct.html?documentId=TAR.50A41FCF97C2" office:target-frame-name="_top" xlink:show="replace"><text:span text:style-name="T1120">162</text:span></text:a><text:span text:style-name="T1121">, 1993-03-12, , i. k.<text:s/></text:span><text:span text:style-name="T1122">0931100NUTA00000162</text:span></text:p>
      <text:p text:style-name="P1123"><text:span text:style-name="T1124">Dėl buvusių SSRS karinių remonto gamyklų, esančių Lietuvos Respublikoje, priskyrimo</text:span></text:p>
      <text:p text:style-name="P1125"/>
      <text:p text:style-name="P1126"><text:span text:style-name="T1127">35.</text:span></text:p>
      <text:p text:style-name="P1128"><text:span text:style-name="T1129">Lietuvos Respublikos Vyriausybė, Potvarkis</text:span></text:p>
      <text:p text:style-name="P1130"><text:span text:style-name="T1131">Nr.<text:s/></text:span><text:a xlink:href="https://www.e-tar.lt/portal/legalAct.html?documentId=TAR.C23CD2C0384A" office:target-frame-name="_top" xlink:show="replace"><text:span text:style-name="T1132">190p</text:span></text:a><text:span text:style-name="T1133">, 1993-03-12,<text:s/></text:span><text:span text:style-name="T1134">, i. k. 0931100POTV0000190P</text:span></text:p>
      <text:p text:style-name="P1135"><text:span text:style-name="T1136">Dėl kai kurių Susisiekimo ministerijos reguliavimo sferai priskirtų specifinės paskirties valstybinių įmonių</text:span></text:p>
      <text:p text:style-name="P1137"/>
      <text:p text:style-name="P1138"><text:span text:style-name="T1139">36.</text:span></text:p>
      <text:p text:style-name="P1140"><text:span text:style-name="T1141">Lietuvos Respublikos Vyriausybė, Potvarkis</text:span></text:p>
      <text:p text:style-name="P1142"><text:span text:style-name="T1143">Nr.<text:s/></text:span><text:a xlink:href="https://www.e-tar.lt/portal/legalAct.html?documentId=TAR.7000049B6EC3" office:target-frame-name="_top" xlink:show="replace"><text:span text:style-name="T1144">286p</text:span></text:a><text:span text:style-name="T1145">, 1993-04-19, , i. k. 0931100POTV0000286P</text:span></text:p>
      <text:p text:style-name="P1146"><text:span text:style-name="T1147">Dėl specifinės paskirties valstybinių įmonių sąrašo papildymo</text:span></text:p>
      <text:p text:style-name="P1148"/>
      <text:p text:style-name="P1149"><text:span text:style-name="T1150">37.</text:span></text:p>
      <text:p text:style-name="P1151"><text:span text:style-name="T1152">Lietuvos Respublikos Vyriausybė, Nutarimas</text:span></text:p>
      <text:p text:style-name="P1153"><text:span text:style-name="T1154">Nr.<text:s/></text:span><text:a xlink:href="https://www.e-tar.lt/portal/legalAct.html?documentId=TAR.8B2471BC5049" office:target-frame-name="_top" xlink:show="replace"><text:span text:style-name="T1155">299</text:span></text:a><text:span text:style-name="T1156">, 1993-05-03, , i. k. 0931100NUTA00000299</text:span></text:p>
      <text:p text:style-name="P1157"><text:span text:style-name="T1158">Dėl Kongresų rūmų Vilniuje statybos</text:span></text:p>
      <text:p text:style-name="P1159"/>
      <text:p text:style-name="P1160"><text:span text:style-name="T1161">38.</text:span></text:p>
      <text:p text:style-name="P1162"><text:span text:style-name="T1163">Lietuvos Respublikos Vyriausybė, Potvarkis</text:span></text:p>
      <text:p text:style-name="P1164"><text:span text:style-name="T1165">Nr.<text:s/></text:span><text:a xlink:href="https://www.e-tar.lt/portal/legalAct.html?documentId=TAR.2A0D76BD6B9C" office:target-frame-name="_top" xlink:show="replace"><text:span text:style-name="T1166">359p</text:span></text:a><text:span text:style-name="T1167">, 1993-05-14, Teisingumo Ministerijo</text:span><text:span text:style-name="T1168">s archyvas, 1993(1993-05-14), i. k. 0931100POTV0000359P</text:span></text:p>
      <text:p text:style-name="P1169"><text:span text:style-name="T1170">Dėl specifinės paskirties valstybinių įmonių sąrašo dalinio pakeitimo</text:span></text:p>
      <text:p text:style-name="P1171"/>
      <text:p text:style-name="P1172"><text:span text:style-name="T1173">39.</text:span></text:p>
      <text:p text:style-name="P1174"><text:span text:style-name="T1175">Lietuvos Respublikos Vyriausybė, Potvarkis</text:span></text:p>
      <text:p text:style-name="P1176"><text:span text:style-name="T1177">Nr.<text:s/></text:span><text:a xlink:href="https://www.e-tar.lt/portal/legalAct.html?documentId=TAR.24738FAB2324" office:target-frame-name="_top" xlink:show="replace"><text:span text:style-name="T1178">378p</text:span></text:a><text:span text:style-name="T1179">, 1993-05-21, Teisingumo Ministerijos archyvas, 1993(1993-05-21), i. k. 0931100POTV0000378P</text:span></text:p>
      <text:p text:style-name="P1180"><text:span text:style-name="T1181">Dėl Lietuvos Respublikos Vyriausybės 1992 m. kovo 24 d. nutarimo Nr. 182 priedo dalinio pakeitimo</text:span></text:p>
      <text:p text:style-name="P1182"/>
      <text:p text:style-name="P1183"><text:span text:style-name="T1184">40.</text:span></text:p>
      <text:p text:style-name="P1185"><text:span text:style-name="T1186">Lietuvos Respublikos Vyriausybė, Potvarkis</text:span></text:p>
      <text:p text:style-name="P1187"><text:span text:style-name="T1188">Nr.<text:s/></text:span><text:a xlink:href="https://www.e-tar.lt/portal/legalAct.html?documentId=TAR.82AFE0EF96CA" office:target-frame-name="_top" xlink:show="replace"><text:span text:style-name="T1189">439p</text:span></text:a><text:span text:style-name="T1190">, 1993-06-11, Teisingumo Ministerijos archyvas, 1993(1993-06-11), i. k. 0931100POTV0000439P</text:span></text:p>
      <text:p text:style-name="P1191"><text:span text:style-name="T1192">Dėl specifinės paskirties valstybinių įmonių sąrašo dalinio pakeitimo</text:span></text:p>
      <text:p text:style-name="P1193"/>
      <text:p text:style-name="P1194"><text:span text:style-name="T1195">41.</text:span></text:p>
      <text:p text:style-name="P1196"><text:span text:style-name="T1197">Lietu</text:span><text:span text:style-name="T1198">vos Respublikos Vyriausybė, Nutarimas</text:span></text:p>
      <text:p text:style-name="P1199"><text:span text:style-name="T1200">Nr.<text:s/></text:span><text:a xlink:href="https://www.e-tar.lt/portal/legalAct.html?documentId=TAR.8CE20F45E0C2" office:target-frame-name="_top" xlink:show="replace"><text:span text:style-name="T1201">459</text:span></text:a><text:span text:style-name="T1202">, 1993-06-16, , i. k. 0931100NUTA00000459</text:span></text:p>
      <text:p text:style-name="P1203"><text:span text:style-name="T1204">Dėl specifinės paskirties valstybinių įmonių sąrašo dalinio pakeitimo</text:span></text:p>
      <text:p text:style-name="P1205"/>
      <text:p text:style-name="P1206"><text:span text:style-name="T1207">42.</text:span></text:p>
      <text:p text:style-name="P1208"><text:span text:style-name="T1209">Lietuvos Res</text:span><text:span text:style-name="T1210">publikos Vyriausybė, Nutarimas</text:span></text:p>
      <text:p text:style-name="P1211"><text:span text:style-name="T1212">Nr.<text:s/></text:span><text:a xlink:href="https://www.e-tar.lt/portal/legalAct.html?documentId=TAR.303007F0B4EE" office:target-frame-name="_top" xlink:show="replace"><text:span text:style-name="T1213">531</text:span></text:a><text:span text:style-name="T1214">, 1993-07-15, , i. k. 0931100NUTA00000531</text:span></text:p>
      <text:p text:style-name="P1215"><text:span text:style-name="T1216">Dėl kai kurių valstybinių įmonių priskyrimo Žemės ūkio ministerijos reguliavimo sferai ir spec</text:span><text:span text:style-name="T1217">ifinės paskirties valstybinių įmonių sąrašo papildymo</text:span></text:p>
      <text:p text:style-name="P1218"/>
      <text:p text:style-name="P1219"><text:span text:style-name="T1220">43.</text:span></text:p>
      <text:p text:style-name="P1221"><text:span text:style-name="T1222">Lietuvos Respublikos Vyriausybė, Nutarimas</text:span></text:p>
      <text:p text:style-name="P1223"><text:span text:style-name="T1224">Nr.<text:s/></text:span><text:a xlink:href="https://www.e-tar.lt/portal/legalAct.html?documentId=TAR.558804605F38" office:target-frame-name="_top" xlink:show="replace"><text:span text:style-name="T1225">608</text:span></text:a><text:span text:style-name="T1226">, 1993-08-06, Žin., 1993, Nr. 36-813 (1993-08-11), i. k.<text:s/></text:span><text:span text:style-name="T1227">0931100NUTA00000608</text:span></text:p>
      <text:p text:style-name="P1228"><text:span text:style-name="T1229">Dėl Klaipėdos valstybinio jūrų uosto valdymo</text:span></text:p>
      <text:p text:style-name="P1230"/>
      <text:p text:style-name="P1231"><text:span text:style-name="T1232">44.</text:span></text:p>
      <text:p text:style-name="P1233"><text:span text:style-name="T1234">Lietuvos Respublikos Vyriausybė, Nutarimas</text:span></text:p>
      <text:p text:style-name="P1235"><text:span text:style-name="T1236">Nr.<text:s/></text:span><text:a xlink:href="https://www.e-tar.lt/portal/legalAct.html?documentId=TAR.4704D90C8E11" office:target-frame-name="_top" xlink:show="replace"><text:span text:style-name="T1237">621</text:span></text:a><text:span text:style-name="T1238">, 1993-08-13, , i. k. 0931100NUTA00000621</text:span></text:p>
      <text:p text:style-name="P1239"><text:span text:style-name="T1240">Dėl specifin</text:span><text:span text:style-name="T1241">ės paskirties valstybinių įmonių sąrašo papildymo</text:span></text:p>
      <text:p text:style-name="P1242"/>
      <text:p text:style-name="P1243"><text:span text:style-name="T1244">45.</text:span></text:p>
      <text:p text:style-name="P1245"><text:span text:style-name="T1246">Lietuvos Respublikos Vyriausybė, Nutarimas</text:span></text:p>
      <text:soft-page-break/>
      <text:p text:style-name="P1247"><text:span text:style-name="T1248">Nr.<text:s/></text:span><text:a xlink:href="https://www.e-tar.lt/portal/legalAct.html?documentId=TAR.CB8BB2CD0A07" office:target-frame-name="_top" xlink:show="replace"><text:span text:style-name="T1249">626</text:span></text:a><text:span text:style-name="T1250">, 1993-08-16, , i. k. 0931100NUTA00000626</text:span></text:p>
      <text:p text:style-name="P1251"><text:span text:style-name="T1252">Dėl specifinės paskirties v</text:span><text:span text:style-name="T1253">alstybinės statybos ir remonto įmonės "Dukstyna" įsteigimo</text:span></text:p>
      <text:p text:style-name="P1254"/>
      <text:p text:style-name="P1255"><text:span text:style-name="T1256">46.</text:span></text:p>
      <text:p text:style-name="P1257"><text:span text:style-name="T1258">Lietuvos Respublikos Vyriausybė, Nutarimas</text:span></text:p>
      <text:p text:style-name="P1259"><text:span text:style-name="T1260">Nr.<text:s/></text:span><text:a xlink:href="https://www.e-tar.lt/portal/legalAct.html?documentId=TAR.ED5784792CBC" office:target-frame-name="_top" xlink:show="replace"><text:span text:style-name="T1261">652</text:span></text:a><text:span text:style-name="T1262">, 1993-08-26, Žin., 1993, Nr. 42-870 (1993-09-01), i. k.<text:s/></text:span><text:span text:style-name="T1263">0931100NUTA00000652</text:span></text:p>
      <text:p text:style-name="P1264"><text:span text:style-name="T1265">Dėl valstybinės specifinės paskirties įmonės "Lietuvos investicijų bankas" likvidavimo</text:span></text:p>
      <text:p text:style-name="P1266"/>
      <text:p text:style-name="P1267"><text:span text:style-name="T1268">47.</text:span></text:p>
      <text:p text:style-name="P1269"><text:span text:style-name="T1270">Lietuvos Respublikos Vyriausybė, Nutarimas</text:span></text:p>
      <text:p text:style-name="P1271"><text:span text:style-name="T1272">Nr.<text:s/></text:span><text:a xlink:href="https://www.e-tar.lt/portal/legalAct.html?documentId=TAR.DA549D1F6564" office:target-frame-name="_top" xlink:show="replace"><text:span text:style-name="T1273">661</text:span></text:a><text:span text:style-name="T1274">, 1993-08-30</text:span><text:span text:style-name="T1275">, , i. k. 0931100NUTA00000661</text:span></text:p>
      <text:p text:style-name="P1276"><text:span text:style-name="T1277">Dėl Lietuvos Respublikos Vyriausybės 1992 m. kovo 24 d. nutarimo Nr. 182 dalinio pakeitimo</text:span></text:p>
      <text:p text:style-name="P1278"/>
      <text:p text:style-name="P1279"><text:span text:style-name="T1280">48.</text:span></text:p>
      <text:p text:style-name="P1281"><text:span text:style-name="T1282">Lietuvos Respublikos Vyriausybė, Potvarkis</text:span></text:p>
      <text:p text:style-name="P1283"><text:span text:style-name="T1284">Nr.<text:s/></text:span><text:a xlink:href="https://www.e-tar.lt/portal/legalAct.html?documentId=TAR.B67BB861E8EE" office:target-frame-name="_top" xlink:show="replace"><text:span text:style-name="T1285">6</text:span><text:span text:style-name="T1286">29p</text:span></text:a><text:span text:style-name="T1287">, 1993-09-03, , i. k. 0931100POTV0000629P</text:span></text:p>
      <text:p text:style-name="P1288"><text:span text:style-name="T1289">Dėl specifinės paskirties valstybinių įmonių sąrašo dalinio pakeitimo</text:span></text:p>
      <text:p text:style-name="P1290"/>
      <text:p text:style-name="P1291"><text:span text:style-name="T1292">49.</text:span></text:p>
      <text:p text:style-name="P1293"><text:span text:style-name="T1294">Lietuvos Respublikos Vyriausybė, Potvarkis</text:span></text:p>
      <text:p text:style-name="P1295"><text:span text:style-name="T1296">Nr.<text:s/></text:span><text:a xlink:href="https://www.e-tar.lt/portal/legalAct.html?documentId=TAR.8878A2E891D3" office:target-frame-name="_top" xlink:show="replace"><text:span text:style-name="T1297">779p</text:span></text:a><text:span text:style-name="T1298">,<text:s/></text:span><text:span text:style-name="T1299">1993-11-16, , i. k. 0931100POTV0000779P</text:span></text:p>
      <text:p text:style-name="P1300"><text:span text:style-name="T1301">Dėl specifinės paskirties valstybinių įmonių sąrašo papildymo</text:span></text:p>
      <text:p text:style-name="P1302"/>
      <text:p text:style-name="P1303"><text:span text:style-name="T1304">50.</text:span></text:p>
      <text:p text:style-name="P1305"><text:span text:style-name="T1306">Lietuvos Respublikos Vyriausybė, Nutarimas</text:span></text:p>
      <text:p text:style-name="P1307"><text:span text:style-name="T1308">Nr.<text:s/></text:span><text:a xlink:href="https://www.e-tar.lt/portal/legalAct.html?documentId=TAR.D5516AB9817A" office:target-frame-name="_top" xlink:show="replace"><text:span text:style-name="T1309">869</text:span></text:a><text:span text:style-name="T1310">, 1993-11-22, , i</text:span><text:span text:style-name="T1311">. k. 0931100NUTA00000869</text:span></text:p>
      <text:p text:style-name="P1312"><text:span text:style-name="T1313">Dėl specifinės paskirties valstybinės įmonės "Magnalis"</text:span></text:p>
      <text:p text:style-name="P1314"/>
      <text:p text:style-name="P1315"><text:span text:style-name="T1316">51.</text:span></text:p>
      <text:p text:style-name="P1317"><text:span text:style-name="T1318">Lietuvos Respublikos Vyriausybė, Potvarkis</text:span></text:p>
      <text:p text:style-name="P1319"><text:span text:style-name="T1320">Nr.<text:s/></text:span><text:a xlink:href="https://www.e-tar.lt/portal/legalAct.html?documentId=TAR.1AF9AC490394" office:target-frame-name="_top" xlink:show="replace"><text:span text:style-name="T1321">810p</text:span></text:a><text:span text:style-name="T1322">, 1993-11-26, , i. k. 0931100POTV0000</text:span><text:span text:style-name="T1323">810P</text:span></text:p>
      <text:p text:style-name="P1324"><text:span text:style-name="T1325">Dėl specifinės paskirties valstybinių įmonių sąrašo dalinio pakeitimo</text:span></text:p>
      <text:p text:style-name="P1326"/>
      <text:p text:style-name="P1327"><text:span text:style-name="T1328">52.</text:span></text:p>
      <text:p text:style-name="P1329"><text:span text:style-name="T1330">Lietuvos Respublikos Vyriausybė, Nutarimas</text:span></text:p>
      <text:p text:style-name="P1331"><text:span text:style-name="T1332">Nr.<text:s/></text:span><text:a xlink:href="https://www.e-tar.lt/portal/legalAct.html?documentId=TAR.897954BFF2E6" office:target-frame-name="_top" xlink:show="replace"><text:span text:style-name="T1333">901</text:span></text:a><text:span text:style-name="T1334">, 1993-12-02, , i. k. 0931100NUTA00000901</text:span></text:p>
      <text:p text:style-name="P1335"><text:span text:style-name="T1336">Dėl Panevėžio miškų urėdijos suskaidymo</text:span></text:p>
      <text:p text:style-name="P1337"/>
      <text:p text:style-name="P1338"><text:span text:style-name="T1339">53.</text:span></text:p>
      <text:p text:style-name="P1340"><text:span text:style-name="T1341">Lietuvos Respublikos Vyriausybė, Potvarkis</text:span></text:p>
      <text:p text:style-name="P1342"><text:span text:style-name="T1343">Nr.<text:s/></text:span><text:a xlink:href="https://www.e-tar.lt/portal/legalAct.html?documentId=TAR.DE7382D92EF4" office:target-frame-name="_top" xlink:show="replace"><text:span text:style-name="T1344">865p</text:span></text:a><text:span text:style-name="T1345">, 1993-12-21, , i. k. 0931100POTV0000865P</text:span></text:p>
      <text:p text:style-name="P1346"><text:span text:style-name="T1347">Dėl specifinės paskirties valstybini</text:span><text:span text:style-name="T1348">ų įmonių sąrašo dalinio pakeitimo</text:span></text:p>
      <text:p text:style-name="P1349"/>
      <text:p text:style-name="P1350"><text:span text:style-name="T1351">54.</text:span></text:p>
      <text:p text:style-name="P1352"><text:span text:style-name="T1353">Lietuvos Respublikos Vyriausybė, Potvarkis</text:span></text:p>
      <text:p text:style-name="P1354"><text:span text:style-name="T1355">Nr.<text:s/></text:span><text:a xlink:href="https://www.e-tar.lt/portal/legalAct.html?documentId=TAR.93B80B1B4C66" office:target-frame-name="_top" xlink:show="replace"><text:span text:style-name="T1356">4p</text:span></text:a><text:span text:style-name="T1357">, 1994-01-04, , i. k. 0941100POTV0000004P</text:span></text:p>
      <text:p text:style-name="P1358"><text:span text:style-name="T1359">Dėl specifinės paskirties valstybinių įmonių</text:span><text:span text:style-name="T1360"><text:s/>sąrašo papildymo ir privatizavimo laipsnio nustatymo</text:span></text:p>
      <text:p text:style-name="P1361"/>
      <text:p text:style-name="P1362"><text:span text:style-name="T1363">55.</text:span></text:p>
      <text:p text:style-name="P1364"><text:span text:style-name="T1365">Lietuvos Respublikos Vyriausybė, Potvarkis</text:span></text:p>
      <text:p text:style-name="P1366"><text:span text:style-name="T1367">Nr.<text:s/></text:span><text:a xlink:href="https://www.e-tar.lt/portal/legalAct.html?documentId=TAR.65FBD718540B" office:target-frame-name="_top" xlink:show="replace"><text:span text:style-name="T1368">15p</text:span></text:a><text:span text:style-name="T1369">, 1994-01-11, , i. k. 0941100POTV0000015P</text:span></text:p>
      <text:p text:style-name="P1370"><text:span text:style-name="T1371">Dėl specifinės<text:s/></text:span><text:span text:style-name="T1372">paskirties valstybinių įmonių sąrašo dalinio pakeitimo</text:span></text:p>
      <text:p text:style-name="P1373"/>
      <text:p text:style-name="P1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4" meta:paragraph-count="858" meta:word-count="4440" meta:character-count="35198" meta:row-count="1264" meta:non-whitespace-character-count="31616"/>
  </office:meta>
</office:document-meta>
</file>