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indent="3.543in"/>
      <style:text-properties fo:color="#000000"/>
    </style:style>
    <style:style style:name="P584" style:parent-style-name="Normal" style:family="paragraph">
      <style:paragraph-properties fo:text-indent="3.543in"/>
      <style:text-properties fo:color="#000000"/>
    </style:style>
    <style:style style:name="P585" style:parent-style-name="Normal" style:family="paragraph">
      <style:paragraph-properties fo:text-align="center"/>
      <style:text-properties fo:color="#000000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fo:color="#000000"/>
    </style:style>
    <style:style style:name="T588" style:parent-style-name="DefaultParagraphFont" style:family="text">
      <style:text-properties fo:font-weight="bold" style:font-weight-asian="bold" fo:color="#000000"/>
    </style:style>
    <style:style style:name="P589" style:parent-style-name="Normal" style:family="paragraph">
      <style:paragraph-properties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center"/>
      <style:text-properties fo:color="#000000"/>
    </style:style>
    <style:style style:name="P721" style:parent-style-name="Normal" style:family="paragraph">
      <style:paragraph-properties fo:text-align="justify"/>
      <style:text-properties fo:color="#000000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8-16 iki 1993-08-29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<text:s/></text:span><text:span text:style-name="T36">Respu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</text:span><text:span text:style-name="T49">ės 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<text:s/>firma 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<text:s/>paslaugų įmonė</text:p>
      <text:p text:style-name="P67">Valstybinė įmonė „Vyriausybiniai ryšiai“</text:p>
      <text:p text:style-name="P68">Valstybinė įmonė „Lota“</text:p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Valstybinė Mažeikių naftos perdirbimo įmonė „Nafta“</text:p>
      <text:p text:style-name="P75">Klaipėdos valstybinė naftos įmonė</text:p>
      <text:p text:style-name="P76">Valstybinė įmonė „Lietuvos energetika“</text:p>
      <text:p text:style-name="P77">Valstybinė Lietuvos elektrinė</text:p>
      <text:p text:style-name="P78">Vilniaus valstybinė termofikacinė elektrinė</text:p>
      <text:p text:style-name="P79">Kauno valstybinė termofikacinė elektrinė</text:p>
      <text:p text:style-name="P80">Mažeikių valstybinė termofikacinė elektrinė</text:p>
      <text:p text:style-name="P81">Kauno valstybinė hidroelektrinė</text:p>
      <text:p text:style-name="P82">Valstybinė įmonė „Vilniaus elektros tinklai“</text:p>
      <text:p text:style-name="P83">Valstybinė įmonė „Kauno elektros tinklai“</text:p>
      <text:p text:style-name="P84">Valstybinė įmonė „Klaipėdos elektros tinklai“</text:p>
      <text:p text:style-name="P85">Valstybinė Kauno įmonė „Energetikos remontas“</text:p>
      <text:p text:style-name="P86">Sniečkaus valstybinė energetikos statybos įmonė</text:p>
      <text:p text:style-name="P87">Valstybinė įmonė „Šiaulių elektros tinklai“</text:p>
      <text:p text:style-name="P88">Valstybinė įmonė „Panevėžio elektros tinklai“</text:p>
      <text:p text:style-name="P89">Valstybinė įmonė „Alytaus elektros tinklai“</text:p>
      <text:p text:style-name="P90">Valstybinė įmonė „Utenos elektros tinklai“</text:p>
      <text:p text:style-name="P91">Valstybinė įmonė „Vilniaus šilumos tinklai“</text:p>
      <text:p text:style-name="P92">Valstybinė įmonė „Kauno šilumos tinklai“</text:p>
      <text:p text:style-name="P93">Valstybinė įmonė „Klaipėdos šilumos tinklai“</text:p>
      <text:p text:style-name="P94">Valstybinė įmonė „Šiaulių<text:s/>šilumos tinklai“</text:p>
      <text:p text:style-name="P95">Valstybinė įmonė „Panevėžio šilumos tinklai“</text:p>
      <text:p text:style-name="P96">Valstybinė įmonė „Alytaus šilumos tinklai“</text:p>
      <text:p text:style-name="P97">Valstybinė įmonė „Lietuvos dujos“</text:p>
      <text:p text:style-name="P98">Valstybinė Vilniaus dujų įmonė</text:p>
      <text:p text:style-name="P99">Valstybinė Kauno dujų įmonė</text:p>
      <text:soft-page-break/>
      <text:p text:style-name="P100">Valstybinė Klaipėdos dujų įmonė</text:p>
      <text:p text:style-name="P101">Valstybinė Šiaulių dujų<text:s/>įmonė</text:p>
      <text:p text:style-name="P102">Valstybinė Panevėžio 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ilniaus valstybinė dujinių įrengimų eksperimentinė gamykla</text:p>
      <text:p text:style-name="P109">Valstybinė įmonė „Šiluma“</text:p>
      <text:p text:style-name="P110">Biržų valstybinė naftos transporto įmonė „Naftotiekis“</text:p>
      <text:p text:style-name="P111">Visagino valstybinė mechanizacijos įmonė</text:p>
      <text:p text:style-name="P112">Gargždų valstybinė naftos geologijos įmonė</text:p>
      <text:p text:style-name="P113"/>
      <text:p text:style-name="P114"><text:span text:style-name="T115">Finansų ministerija</text:span></text:p>
      <text:p text:style-name="P116"/>
      <text:p text:style-name="P117">Valstybinė ženklų įmonė</text:p>
      <text:p text:style-name="P118">Valstybinė prabavimo priežiūros inspekcija</text:p>
      <text:p text:style-name="P119">Lietuvos investicijų bankas</text:p>
      <text:p text:style-name="P120">Valstybinė brangiųjų metalų perdirbimo įmonė</text:p>
      <text:p text:style-name="P121"/>
      <text:p text:style-name="P122"><text:span text:style-name="T123">Krašto apsaugos ministerija</text:span></text:p>
      <text:p text:style-name="P124"/>
      <text:p text:style-name="P125">Vilniaus valstybinė įmonė „Saulėtekis“</text:p>
      <text:p text:style-name="P126">Valstybinė įmonė „Naras“</text:p>
      <text:p text:style-name="P127">Vilniaus radiotechnikos mokykla</text:p>
      <text:p text:style-name="P128">Anykščių rajono technikos sporto klubas</text:p>
      <text:p text:style-name="P129">Kupiškio<text:s/>rajono technikos sporto klubas</text:p>
      <text:p text:style-name="P130">Mažeikių rajono technikos sporto klubas</text:p>
      <text:p text:style-name="P131">Tauragės rajono technikos sporto klubas</text:p>
      <text:p text:style-name="P132">Šilutės rajono technikos sporto jūrų klubas</text:p>
      <text:p text:style-name="P133">Klaipėdos technikos sporto klubas</text:p>
      <text:p text:style-name="P134">Šiaulių technikos sporto klubas</text:p>
      <text:p text:style-name="P135">Vilniaus technikos mokykla</text:p>
      <text:p text:style-name="P136">Klaipėdos technikos mokykla</text:p>
      <text:p text:style-name="P137">Šiaulių technikos mokykla</text:p>
      <text:p text:style-name="P138">Panevėžio technikos mokykla</text:p>
      <text:p text:style-name="P139">Alytaus technikos mokykla</text:p>
      <text:p text:style-name="P140">Kauno radiotechnikos mokykla</text:p>
      <text:p text:style-name="P141">Klaipėdos viešbutis „Jūragis“</text:p>
      <text:p text:style-name="P142">Šiaulių viešbutis „Salduvė“</text:p>
      <text:p text:style-name="P143">Alytaus viešbutis „Signalas“</text:p>
      <text:p text:style-name="P144">Varėnos rajono technikos sporto klubas</text:p>
      <text:p text:style-name="P145">Respublikinis technikos sporto klubas</text:p>
      <text:p text:style-name="P146">Respublikinis šaudymo sporto klubas</text:p>
      <text:p text:style-name="P147">Respublikinis technikos sporto radijo klubas</text:p>
      <text:p text:style-name="P148">Respublikinė specializuota vaikų ir jaunimo technikos sporto mokykla</text:p>
      <text:p text:style-name="P149">Vilniaus Dariaus ir Girėno aeroklubas</text:p>
      <text:p text:style-name="P150">Panevėžio aeroklubas</text:p>
      <text:p text:style-name="P151">Šilutės aeroklubas</text:p>
      <text:p text:style-name="P152">Vilniaus materialinio techninio tiekimo komercinė įmonė</text:p>
      <text:p text:style-name="P153">Šalčininkų rajono technikos sporto klubas</text:p>
      <text:soft-page-break/>
      <text:p text:style-name="P154">Kauno malūnsparnių remonto gamykla</text:p>
      <text:p text:style-name="P155">Kauno tankų remonto gamykla</text:p>
      <text:p text:style-name="P156">Šiaulių aviacijos remonto gamykla</text:p>
      <text:p text:style-name="P157">Panevėžio aviacijos remonto gamykla</text:p>
      <text:p text:style-name="P158">Valstybinė<text:s/>siuvimo įmonė</text:p>
      <text:p text:style-name="P159">Valstybinė statybos ir remonto įmonė „Dukstyna“</text:p>
      <text:p text:style-name="P160"/>
      <text:p text:style-name="P161"><text:span text:style-name="T162">Kultūros ir švietimo ministerija</text:span></text:p>
      <text:p text:style-name="P163"/>
      <text:p text:style-name="P164">Valstybinė leidykla „Šviesa“</text:p>
      <text:p text:style-name="P165">Valstybinė mokslo ir enciklopedijų leidykla<text:s/></text:p>
      <text:p text:style-name="P166">Valstybinė spaustuvė „Aušra“</text:p>
      <text:p text:style-name="P167">Valstybinis leidybos centras</text:p>
      <text:p text:style-name="P168">Valstybinė įmonė „Spauda“</text:p>
      <text:p text:style-name="P169"/>
      <text:p text:style-name="P170"><text:span text:style-name="T171">Miškų ūkio ministerija</text:span></text:p>
      <text:p text:style-name="P172"/>
      <text:p text:style-name="P173">Miškų urėdijos</text:p>
      <text:p text:style-name="P174">Dubravos eksperimentinė miškų urėdija</text:p>
      <text:p text:style-name="P175">Valstybinis miškotvarkos institutas</text:p>
      <text:p text:style-name="P176">Valstybinė technologijos ir projektavimo įmonė „Unksna“</text:p>
      <text:p text:style-name="P177"/>
      <text:p text:style-name="P178"><text:span text:style-name="T179">Pramonės ir p</text:span><text:span text:style-name="T180">rekybos ministerija</text:span></text:p>
      <text:p text:style-name="P181"/>
      <text:p text:style-name="P182">Valstybinė specifinė firma „Dzūkija“</text:p>
      <text:p text:style-name="P183">Kauno valstybinė aprūpinimo ir komercijos įmonė</text:p>
      <text:p text:style-name="P184">Lietuvos antrinių spalvotųjų metalų valstybinė firma „Žalvaris“</text:p>
      <text:p text:style-name="P185">Vilniaus valstybinė įmonė „Antrimeta“</text:p>
      <text:p text:style-name="P186">Kauno valstybinė antrinių metalų perdirbimo įmonė „Įkrova“</text:p>
      <text:p text:style-name="P187">Klaipėdos valstybinė įmonė „Geležies laužas“</text:p>
      <text:p text:style-name="P188">Šiaulių valstybinė antrinių metalų perdirbimo įmonė „Metalo laužas“</text:p>
      <text:p text:style-name="P189">Panevėžio valstybinė įmonė „Antriniai metalai“</text:p>
      <text:p text:style-name="P190">Kybartų valstybinė įmonė „Poligreiferis“</text:p>
      <text:p text:style-name="P191">Valstybinė įmonė „Šaldytuvų<text:s/></text:p>
      <text:p text:style-name="P192">Valstybinė įmonė „Kauno šaldytuvai“ūkis“</text:p>
      <text:p text:style-name="P193">Valstybinė įmonė „Klaipėdos<text:s/>šaldytuvai“</text:p>
      <text:p text:style-name="P194">Valstybinė įmonė „Druskininkų šaldytuvai“</text:p>
      <text:p text:style-name="P195">Valstybinė Vilniaus geležinkelio transporto darbuotojų aprūpinimo įmonė</text:p>
      <text:p text:style-name="P196">Geležinkelio Šiaulių apygardos valstybinė darbininkų aprūpinimo įmonė</text:p>
      <text:p text:style-name="P197">Kauno tankų remonto gamykla</text:p>
      <text:p text:style-name="P198">Valstybinė gamybinė eksperimentinė įmonė „Vytis</text:p>
      <text:p text:style-name="P199"/>
      <text:p text:style-name="P200"><text:span text:style-name="T201">Ryšių ir informatikos ministerija</text:span></text:p>
      <text:p text:style-name="P202"/>
      <text:p text:style-name="P203">Ryšių ir informatikos ministerija</text:p>
      <text:p text:style-name="P204">Valstybinė įmonė „Lietuvos telekomas“</text:p>
      <text:p text:style-name="P205">Valstybinė įmonė „Lietuvos paštas“</text:p>
      <text:p text:style-name="P206">Valstybinė radijo dažnių tarnyba</text:p>
      <text:p text:style-name="P207"/>
      <text:p text:style-name="P208">Socialinės apsaugos ministerija</text:p>
      <text:p text:style-name="P209"/>
      <text:p text:style-name="P210">Valstybinė ortopedijos įmonė</text:p>
      <text:p text:style-name="P211"/>
      <text:p text:style-name="P212">Statistikos departamentas prie Lietuvos Respublikos Vyriausybės</text:p>
      <text:p text:style-name="P213">Respublikinis skaičiavimo centras</text:p>
      <text:p text:style-name="P214"/>
      <text:p text:style-name="P215"><text:span text:style-name="T216">Susisiekimo ministerija</text:span></text:p>
      <text:p text:style-name="P217"/>
      <text:p text:style-name="P218"><text:span text:style-name="T219">Automobilių keliai</text:span></text:p>
      <text:p text:style-name="P220">Akmenės valstybinė kelių valdyba</text:p>
      <text:p text:style-name="P221">Alytaus valstybinė kelių valdyba</text:p>
      <text:p text:style-name="P222">Anykščių valstybinė kelių valdyba</text:p>
      <text:p text:style-name="P223">Biržų valstybinė kelių valdyba</text:p>
      <text:p text:style-name="P224">Ignalinos valstybinė kelių valdyba</text:p>
      <text:p text:style-name="P225">Jonavos valstybinė kelių valdyba</text:p>
      <text:p text:style-name="P226">Joniškio valstybinė kelių valdyba</text:p>
      <text:p text:style-name="P227">Kaišiadorių valstybinė kelių valdyba</text:p>
      <text:p text:style-name="P228">Kauno valstybinė kelių valdyba</text:p>
      <text:p text:style-name="P229">Kėdainių valstybinė kelių valdyba</text:p>
      <text:p text:style-name="P230">Kelmės valstybinė kelių valdyba</text:p>
      <text:p text:style-name="P231">Klaipėdos valstybinė kelių valdyba</text:p>
      <text:p text:style-name="P232">Kupiškio valstybinė kelių valdyba</text:p>
      <text:p text:style-name="P233">Lazdijų valstybinė kelių valdyba</text:p>
      <text:p text:style-name="P234">Marijampolės valstybinė kelių valdyba</text:p>
      <text:p text:style-name="P235">Mažeikių valstybinė kelių valdyba</text:p>
      <text:p text:style-name="P236">Molėtų valstybinė kelių valdyba</text:p>
      <text:p text:style-name="P237">Pakruojo valstybinė kelių valdyba</text:p>
      <text:p text:style-name="P238">Panevėžio valstybinė kelių valdyba</text:p>
      <text:p text:style-name="P239">Pasvalio valstybinė kelių valdyba</text:p>
      <text:p text:style-name="P240">Plungės valstybinė kelių valdyba</text:p>
      <text:p text:style-name="P241">Prienų valstybinė kelių valdyba</text:p>
      <text:p text:style-name="P242">Radviliškio valstybinė kelių valdyba</text:p>
      <text:p text:style-name="P243">Raseinių valstybinė kelių valdyba</text:p>
      <text:p text:style-name="P244">Rokiškio valstybinė kelių valdyba</text:p>
      <text:p text:style-name="P245">Skuodo valstybinė<text:s/>kelių valdyba</text:p>
      <text:p text:style-name="P246">Šakių valstybinė kelių valdyba</text:p>
      <text:p text:style-name="P247">Šalčininkų valstybinė kelių valdyba</text:p>
      <text:p text:style-name="P248">Šiaulių valstybinė kelių valdyba</text:p>
      <text:p text:style-name="P249">Šilalės valstybinė kelių valdyba</text:p>
      <text:p text:style-name="P250">Šilutės valstybinė kelių valdyba</text:p>
      <text:p text:style-name="P251">Širvintų valstybinė kelių valdyba</text:p>
      <text:p text:style-name="P252">Švenčionių valstybinė kelių valdyba</text:p>
      <text:p text:style-name="P253">Tauragės valstybinė kelių valdyba</text:p>
      <text:p text:style-name="P254">Telšių valstybinė kelių valdyba</text:p>
      <text:p text:style-name="P255">Trakų valstybinė kelių valdyba</text:p>
      <text:p text:style-name="P256">Ukmergės valstybinė kelių valdyba</text:p>
      <text:p text:style-name="P257">Utenos valstybinė kelių valdyba</text:p>
      <text:p text:style-name="P258">Varėnos valstybinė kelių valdyba</text:p>
      <text:p text:style-name="P259">Vilkaviškio valstybinė kelių valdyba</text:p>
      <text:p text:style-name="P260">Vilniaus valstybinė kelių valdyba</text:p>
      <text:p text:style-name="P261">Zarasų valstybinė kelių valdyba</text:p>
      <text:p text:style-name="P262"/>
      <text:p text:style-name="P263"><text:span text:style-name="T264">Automobilių transportas</text:span></text:p>
      <text:p text:style-name="P265"/>
      <text:soft-page-break/>
      <text:p text:style-name="P266">Vilniaus valstybinė 3-ioji autotransporto įmonė</text:p>
      <text:p text:style-name="P267">Valstybinė autotransporto įmonė „Vilta“</text:p>
      <text:p text:style-name="P268">Kauno valstybinė 3-ioji autotransporto įmonė</text:p>
      <text:p text:style-name="P269">Kauno valstybinė 6-oji autotransporto įmonė</text:p>
      <text:p text:style-name="P270">Klaipėdos<text:s/>valstybinė 4-oji autotransporto įmonė</text:p>
      <text:p text:style-name="P271"/>
      <text:p text:style-name="P272"><text:span text:style-name="T273">Geležinkelio transportas</text:span></text:p>
      <text:p text:style-name="P274"/>
      <text:p text:style-name="P275">Vilniaus valstybinis geležinkelio apsauginių miško želdinių ruožas</text:p>
      <text:p text:style-name="P276">Valstybinė įmonė „Lietuvos geležinkeliai“</text:p>
      <text:p text:style-name="P277"/>
      <text:p text:style-name="P278"><text:span text:style-name="T279">Civilinė aviacija</text:span></text:p>
      <text:p text:style-name="P280"/>
      <text:p text:style-name="P281">Lietuvos valstybinė skrydžių valdymo tarnyba</text:p>
      <text:p text:style-name="P282">Valstybinė įmonė „Vilniaus aerouostas“</text:p>
      <text:p text:style-name="P283">Valstybinė įmonė „Kauno aerouostas“</text:p>
      <text:p text:style-name="P284">Valstybinė įmonė „Palangos aerouostas“</text:p>
      <text:p text:style-name="P285">Valstybinė aviakompanija „Lietuvos avialinijos“</text:p>
      <text:p text:style-name="P286">Kauno malūnsparnių remonto gamykla</text:p>
      <text:p text:style-name="P287">Šiaulių aviacijos remonto gamykla</text:p>
      <text:p text:style-name="P288">Panevėžio aviacijos remonto<text:s/>gamykla</text:p>
      <text:p text:style-name="P289"/>
      <text:p text:style-name="P290"><text:span text:style-name="T291">Vandens transportas</text:span></text:p>
      <text:p text:style-name="P292"/>
      <text:p text:style-name="P293">Lietuvos valstybinė vandens kelių valdyba</text:p>
      <text:p text:style-name="P294">Valstybinė jūrų laivininkystė</text:p>
      <text:p text:style-name="P295">Klaipėdos valstybinis jūrų prekybos uostas</text:p>
      <text:p text:style-name="P296">Klaipėdos valstybinis jūrų žvejybos uostas</text:p>
      <text:p text:style-name="P297">Klaipėdos valstybinė įmonė „Smiltynės perkėla“</text:p>
      <text:p text:style-name="P298">Valstybinė laivų<text:s/>statykla „Baltija“</text:p>
      <text:p text:style-name="P299">Valstybinė vakarų laivų remonto įmonė</text:p>
      <text:p text:style-name="P300">Klaipėdos valstybinė laivų remonto įmonė</text:p>
      <text:p text:style-name="P301">Valstybinė įmonė „Laivite“</text:p>
      <text:p text:style-name="P302">Klaipėdos valstybinė avarinių laivų gelbėjimo įmonė</text:p>
      <text:p text:style-name="P303">Klaipėdos valstybinė elektros montavimo įmonė „Era“</text:p>
      <text:p text:style-name="P304">Klaipėdos valstybinio jūrų<text:s/>uosto direkcija</text:p>
      <text:p text:style-name="P305"/>
      <text:p text:style-name="P306">Sveikatos apsaugos ministerija</text:p>
      <text:p text:style-name="P307"/>
      <text:p text:style-name="P308">Valstybinė komercinė-ūkinė įmonė „Limeta“</text:p>
      <text:p text:style-name="P309">Valstybinė firma „Medisteka“</text:p>
      <text:p text:style-name="P310">Valstybinė respublikinė vaistų tiekimo įmonė „Farmacija“</text:p>
      <text:p text:style-name="P311"/>
      <text:p text:style-name="P312"><text:span text:style-name="T313">Vidaus reikalų ministerija</text:span></text:p>
      <text:p text:style-name="P314"/>
      <text:p text:style-name="P315"><text:span text:style-name="T316">Pataisos darbų įstaigos</text:span></text:p>
      <text:p text:style-name="P317">Socialinės ir psichologinės reabilitacijos įstaigos“</text:p>
      <text:p text:style-name="P318">Valstybinė vaistinė „Žygimantai“</text:p>
      <text:p text:style-name="P319"/>
      <text:p text:style-name="P320"><text:span text:style-name="T321">Kitos įmonės</text:span></text:p>
      <text:p text:style-name="P322"/>
      <text:p text:style-name="P323">Valstybinė statybos ir montavimo valdyba</text:p>
      <text:soft-page-break/>
      <text:p text:style-name="P324">Kauno sportinių gaminių fabrikas</text:p>
      <text:p text:style-name="P325">Kauno sportinių įrenginių projektavimo ir gamybos įmonė „Kadis“</text:p>
      <text:p text:style-name="P326"/>
      <text:p text:style-name="P327"><text:span text:style-name="T328">Žemės ūkio ministerija</text:span></text:p>
      <text:p text:style-name="P329"/>
      <text:p text:style-name="P330">Žvejybos laivyno bazė</text:p>
      <text:p text:style-name="P331">Klaipėdos transporto laivyno valdyba</text:p>
      <text:p text:style-name="P332">Valstybinė žemės kadastro automatizavimo įmonė</text:p>
      <text:p text:style-name="P333">Marijampolės valstybinis žirgynas</text:p>
      <text:p text:style-name="P334">Valstybinė įmonė „Nemuno žirgynas“</text:p>
      <text:p text:style-name="P335">Valstybinė įmonė „Vilniaus valstybinis žirgynas“</text:p>
      <text:p text:style-name="P336">Sartų valstybinis žirgynas</text:p>
      <text:p text:style-name="P337"/>
      <text:p text:style-name="P338"><text:span text:style-name="T339">Li</text:span><text:span text:style-name="T340">etuvos valstybinė standartizacijos tarnyba</text:span></text:p>
      <text:p text:style-name="P341"/>
      <text:p text:style-name="P342">Valstybinė įmonė „Standartų spaustuvė“</text:p>
      <text:p text:style-name="P343">Valstybinė įmonė „Matas“</text:p>
      <text:p text:style-name="P344">Valstybinė įmonė „Skalė“</text:p>
      <text:p text:style-name="P345">Valstybinė įmonė „Svarstis“</text:p>
      <text:p text:style-name="P346">Valstybinė įmonė „Rodyklė“</text:p>
      <text:p text:style-name="P347">Valstybinė įmonė „Svaras“</text:p>
      <text:p text:style-name="P348">Vilniaus valstybinis metrologijos centras</text:p>
      <text:p text:style-name="P349">Kauno valstybinis metrologijos centras</text:p>
      <text:p text:style-name="P350">Klaipėdos valstybinis metrologijos centras</text:p>
      <text:p text:style-name="P351">Panevėžio valstybinis metrologijos centras</text:p>
      <text:p text:style-name="P352">Šiaulių valstybinis metrologijos centras“</text:p>
      <text:p text:style-name="P353"/>
      <text:p text:style-name="P354"/>
      <text:p text:style-name="P355"/>
      <text:p text:style-name="P356">Valstybinė geodezijos tarnyba</text:p>
      <text:p text:style-name="P357">Valstybinis aerofotogeodezijos institutas</text:p>
      <text:p text:style-name="P358"/>
      <text:p text:style-name="P359">Agroresursų<text:s/>tyrimo laboratorija</text:p>
      <text:p text:style-name="P360"/>
      <text:p text:style-name="P361"/>
      <text:p text:style-name="Normal"/>
      <text:p text:style-name="P362"><text:span text:style-name="T363">Kitos įmonės</text:span></text:p>
      <text:p text:style-name="P364"/>
      <text:p text:style-name="P365">Vilniaus valstybinė vandens tiekimo įmonė</text:p>
      <text:p text:style-name="P366">Kauno valstybinė vandens tiekimo įmonė</text:p>
      <text:p text:style-name="P367">Klaipėdos valstybinė vandens tiekimo įmonė</text:p>
      <text:p text:style-name="P368">Šiaulių valstybinė vandens tiekimo įmonė</text:p>
      <text:p text:style-name="P369">Panevėžio valstybinė vandens tiekimo įmonė</text:p>
      <text:p text:style-name="P370">Alytaus valstybinė vandens tiekimo įmonė</text:p>
      <text:p text:style-name="P371">Marijampolės valstybinė vandens tiekimo įmonė</text:p>
      <text:p text:style-name="P372">Druskininkų valstybinė vandens tiekimo įmonė</text:p>
      <text:p text:style-name="P373">Palangos valstybinė vandens tiekimo įmonė</text:p>
      <text:p text:style-name="P374">Mažeikių valstybinė vandens tiekimo įmonė</text:p>
      <text:p text:style-name="P375">Tauragės valstybinė vandens tiekimo įmonė</text:p>
      <text:p text:style-name="P376">Telšių valstybinė vandens tiekimo įmonė</text:p>
      <text:p text:style-name="P377">Ukmergės valstybinė vandens tiekimo įmonė</text:p>
      <text:p text:style-name="P378">Utenos valstybinė vandens tiekimo įmonė</text:p>
      <text:soft-page-break/>
      <text:p text:style-name="P379">Lietuvos Respublikos Vyriausybės telegramų agentūra (ELTA)</text:p>
      <text:p text:style-name="P380"/>
      <text:p text:style-name="P381">Komunalinio ūkio ir paslaugų departamentas prie Statybos ir urbanistikos<text:s/>ministerijos Valstybinė Kongresų rūmų statybos direkcija</text:p>
      <text:p text:style-name="P382"/>
      <text:p text:style-name="P383"/>
      <text:p text:style-name="P384"/>
      <text:p text:style-name="P385"><text:span text:style-name="T386">______________</text:span></text:p>
      <text:p text:style-name="P387">Priedo pakeitimai:</text:p>
      <text:p text:style-name="P388"><text:span text:style-name="T389">Nr.<text:s/></text:span><text:a xlink:href="https://www.e-tar.lt/portal/legalAct.html?documentId=TAR.5459B562473F" office:target-frame-name="_top" xlink:show="replace"><text:span text:style-name="T390">326p</text:span></text:a><text:span text:style-name="T391">, 1992-03-31, , i. k. 0921100POTV0000326P</text:span></text:p>
      <text:p text:style-name="P392"><text:span text:style-name="T393">Nr.<text:s/></text:span><text:a xlink:href="https://www.e-tar.lt/portal/legalAct.html?documentId=TAR.DF5F83277F09" office:target-frame-name="_top" xlink:show="replace"><text:span text:style-name="T394">257</text:span></text:a><text:span text:style-name="T395">, 1992-04-07, , i. k. 0921100NUTA00000257</text:span></text:p>
      <text:p text:style-name="P396"><text:span text:style-name="T397">Nr.<text:s/></text:span><text:a xlink:href="https://www.e-tar.lt/portal/legalAct.html?documentId=TAR.227249B9BE24" office:target-frame-name="_top" xlink:show="replace"><text:span text:style-name="T398">269</text:span></text:a><text:span text:style-name="T399">, 1992-04-15, , i. k. 0921100NUTA00000269</text:span></text:p>
      <text:p text:style-name="P400"><text:span text:style-name="T401">Nr.<text:s/></text:span><text:a xlink:href="https://www.e-tar.lt/portal/legalAct.html?documentId=TAR.CC622381FF58" office:target-frame-name="_top" xlink:show="replace"><text:span text:style-name="T402">278</text:span></text:a><text:span text:style-name="T403">, 1992-04-17, , i. k. 0921100NUTA00000278</text:span></text:p>
      <text:p text:style-name="P404"><text:span text:style-name="T405">Nr.<text:s/></text:span><text:a xlink:href="https://www.e-tar.lt/portal/legalAct.html?documentId=TAR.0AB46141C4D4" office:target-frame-name="_top" xlink:show="replace"><text:span text:style-name="T406">392p</text:span></text:a><text:span text:style-name="T407">, 1992-04-22, , i. k. 0921100POTV00</text:span><text:span text:style-name="T408">00392P</text:span></text:p>
      <text:p text:style-name="P409"><text:span text:style-name="T410">Nr.<text:s/></text:span><text:a xlink:href="https://www.e-tar.lt/portal/legalAct.html?documentId=TAR.2C887039D902" office:target-frame-name="_top" xlink:show="replace"><text:span text:style-name="T411">409p</text:span></text:a><text:span text:style-name="T412">, 1992-04-27, Teisingumo Ministerijos archyvas, 1992(1992-04-27), i. k. 0921100POTV0000409P</text:span></text:p>
      <text:p text:style-name="P413"><text:span text:style-name="T414">Nr.<text:s/></text:span><text:a xlink:href="https://www.e-tar.lt/portal/legalAct.html?documentId=TAR.366CB9BF5E8B" office:target-frame-name="_top" xlink:show="replace"><text:span text:style-name="T415">416p</text:span></text:a><text:span text:style-name="T416">, 1992-04-28, Teisingumo Ministerijos archyvas, 1992(1992-04-28), i. k. 0921100POTV0000416P</text:span></text:p>
      <text:p text:style-name="P417"><text:span text:style-name="T418">Nr.<text:s/></text:span><text:a xlink:href="https://www.e-tar.lt/portal/legalAct.html?documentId=TAR.52FC841F3432" office:target-frame-name="_top" xlink:show="replace"><text:span text:style-name="T419">435p</text:span></text:a><text:span text:style-name="T420">, 1992-05-04, Teisingumo Ministerijos archyvas, 199</text:span><text:span text:style-name="T421">2(1992-05-04), i. k. 0921100POTV0000435P</text:span></text:p>
      <text:p text:style-name="P422"><text:span text:style-name="T423">Nr.<text:s/></text:span><text:a xlink:href="https://www.e-tar.lt/portal/legalAct.html?documentId=TAR.4728745FC2CA" office:target-frame-name="_top" xlink:show="replace"><text:span text:style-name="T424">436p</text:span></text:a><text:span text:style-name="T425">, 1992-05-04, Teisingumo Ministerijos archyvas, 1992(1992-05-04), i. k. 0921100POTV0000436P</text:span></text:p>
      <text:p text:style-name="P426"><text:span text:style-name="T427">Nr.<text:s/></text:span><text:a xlink:href="https://www.e-tar.lt/portal/legalAct.html?documentId=TAR.89ABA2F7263B" office:target-frame-name="_top" xlink:show="replace"><text:span text:style-name="T428">347</text:span></text:a><text:span text:style-name="T429">, 1992-05-13, , i. k. 0921100NUTA00000347</text:span></text:p>
      <text:p text:style-name="P430"><text:span text:style-name="T431">Nr.<text:s/></text:span><text:a xlink:href="https://www.e-tar.lt/portal/legalAct.html?documentId=TAR.F8CC73FB837B" office:target-frame-name="_top" xlink:show="replace"><text:span text:style-name="T432">557p</text:span></text:a><text:span text:style-name="T433">, 1992-06-02, , i. k. 0921100POTV0000557P</text:span></text:p>
      <text:p text:style-name="P434"><text:span text:style-name="T435">Nr.<text:s/></text:span><text:a xlink:href="https://www.e-tar.lt/portal/legalAct.html?documentId=TAR.4026B7073B7C" office:target-frame-name="_top" xlink:show="replace"><text:span text:style-name="T436">575p</text:span></text:a><text:span text:style-name="T437">, 1992-06-08, , i. k. 0921100POTV0000575P</text:span></text:p>
      <text:p text:style-name="P438"><text:span text:style-name="T439">Nr.<text:s/></text:span><text:a xlink:href="https://www.e-tar.lt/portal/legalAct.html?documentId=TAR.EAE07EE04632" office:target-frame-name="_top" xlink:show="replace"><text:span text:style-name="T440">611p</text:span></text:a><text:span text:style-name="T441">, 1992-06-19, , i. k. 0921100POTV</text:span><text:span text:style-name="T442">0000611P</text:span></text:p>
      <text:p text:style-name="P443"><text:span text:style-name="T444">Nr.<text:s/></text:span><text:a xlink:href="https://www.e-tar.lt/portal/legalAct.html?documentId=TAR.1313577CAD8D" office:target-frame-name="_top" xlink:show="replace"><text:span text:style-name="T445">644p</text:span></text:a><text:span text:style-name="T446">, 1992-06-30, , i. k. 0921100POTV0000644P</text:span></text:p>
      <text:p text:style-name="P447"><text:span text:style-name="T448">Nr.<text:s/></text:span><text:a xlink:href="https://www.e-tar.lt/portal/legalAct.html?documentId=TAR.06B0EFD40570" office:target-frame-name="_top" xlink:show="replace"><text:span text:style-name="T449">645p</text:span></text:a><text:span text:style-name="T450">, 1992-06-30, , i. k. 092</text:span><text:span text:style-name="T451">1100POTV0000645P</text:span></text:p>
      <text:p text:style-name="P452"><text:span text:style-name="T453">Nr.<text:s/></text:span><text:a xlink:href="https://www.e-tar.lt/portal/legalAct.html?documentId=TAR.7AD76F6DC252" office:target-frame-name="_top" xlink:show="replace"><text:span text:style-name="T454">801p</text:span></text:a><text:span text:style-name="T455">, 1992-08-11, , i. k. 0921100POTV0000801P</text:span></text:p>
      <text:p text:style-name="P456"><text:span text:style-name="T457">Nr.<text:s/></text:span><text:a xlink:href="https://www.e-tar.lt/portal/legalAct.html?documentId=TAR.D66E6FABC367" office:target-frame-name="_top" xlink:show="replace"><text:span text:style-name="T458">912p</text:span></text:a><text:span text:style-name="T459">, 1992-09-16, , i</text:span><text:span text:style-name="T460">. k. 0921100POTV0000912P</text:span></text:p>
      <text:p text:style-name="P461"><text:span text:style-name="T462">Nr.<text:s/></text:span><text:a xlink:href="https://www.e-tar.lt/portal/legalAct.html?documentId=TAR.017B0B158504" office:target-frame-name="_top" xlink:show="replace"><text:span text:style-name="T463">940p</text:span></text:a><text:span text:style-name="T464">, 1992-09-23, , i. k. 0921100POTV0000940P</text:span></text:p>
      <text:p text:style-name="P465"><text:span text:style-name="T466">Nr.<text:s/></text:span><text:a xlink:href="https://www.e-tar.lt/portal/legalAct.html?documentId=TAR.3BB4AD219D44" office:target-frame-name="_top" xlink:show="replace"><text:span text:style-name="T467">951p</text:span></text:a><text:span text:style-name="T468">, 1992-09</text:span><text:span text:style-name="T469">-25, , i. k. 0921100POTV0000951P</text:span></text:p>
      <text:p text:style-name="P470"><text:span text:style-name="T471">Nr.<text:s/></text:span><text:a xlink:href="https://www.e-tar.lt/portal/legalAct.html?documentId=TAR.CD62620B7D05" office:target-frame-name="_top" xlink:show="replace"><text:span text:style-name="T472">750</text:span></text:a><text:span text:style-name="T473">, 1992-10-09, , i. k. 0921100NUTA00000750</text:span></text:p>
      <text:p text:style-name="P474"><text:span text:style-name="T475">Nr.<text:s/></text:span><text:a xlink:href="https://www.e-tar.lt/portal/legalAct.html?documentId=TAR.020E42A96803" office:target-frame-name="_top" xlink:show="replace"><text:span text:style-name="T476">772</text:span></text:a><text:span text:style-name="T477">,<text:s/></text:span><text:span text:style-name="T478">1992-10-16, , i. k. 0921100NUTA00000772</text:span></text:p>
      <text:p text:style-name="P479"><text:span text:style-name="T480">Nr.<text:s/></text:span><text:a xlink:href="https://www.e-tar.lt/portal/legalAct.html?documentId=TAR.2469DE5792B3" office:target-frame-name="_top" xlink:show="replace"><text:span text:style-name="T481">1137p</text:span></text:a><text:span text:style-name="T482">, 1992-11-20, , i. k. 0921100POTV0001137P</text:span></text:p>
      <text:p text:style-name="P483"><text:span text:style-name="T484">Nr.<text:s/></text:span><text:a xlink:href="https://www.e-tar.lt/portal/legalAct.html?documentId=TAR.42CC963548E5" office:target-frame-name="_top" xlink:show="replace"><text:span text:style-name="T485">894</text:span></text:a><text:span text:style-name="T486">, 1992-11-25, , i. k. 0921100NUTA00000894</text:span></text:p>
      <text:p text:style-name="P487"><text:span text:style-name="T488">Nr.<text:s/></text:span><text:a xlink:href="https://www.e-tar.lt/portal/legalAct.html?documentId=TAR.D00EE0F0E81A" office:target-frame-name="_top" xlink:show="replace"><text:span text:style-name="T489">1165p</text:span></text:a><text:span text:style-name="T490">, 1992-11-26, , i. k. 0921100POTV0001165P</text:span></text:p>
      <text:p text:style-name="P491"><text:span text:style-name="T492">Nr.<text:s/></text:span><text:a xlink:href="https://www.e-tar.lt/portal/legalAct.html?documentId=TAR.10E1736270E7" office:target-frame-name="_top" xlink:show="replace"><text:span text:style-name="T493">1176p</text:span></text:a><text:span text:style-name="T494">, 1992-11-30, , i. k. 0921100POTV0001176P</text:span></text:p>
      <text:p text:style-name="P495"><text:span text:style-name="T496">Nr.<text:s/></text:span><text:a xlink:href="https://www.e-tar.lt/portal/legalAct.html?documentId=TAR.E7927A46B079" office:target-frame-name="_top" xlink:show="replace"><text:span text:style-name="T497">917</text:span></text:a><text:span text:style-name="T498">, 1992-11-30, , i. k. 0921100NUTA0000091</text:span><text:span text:style-name="T499">7</text:span></text:p>
      <text:p text:style-name="P500"><text:span text:style-name="T501">Nr.<text:s/></text:span><text:a xlink:href="https://www.e-tar.lt/portal/legalAct.html?documentId=TAR.9E6043583B7A" office:target-frame-name="_top" xlink:show="replace"><text:span text:style-name="T502">928</text:span></text:a><text:span text:style-name="T503">, 1992-12-07, , i. k. 0921100NUTA00000928</text:span></text:p>
      <text:p text:style-name="P504"><text:span text:style-name="T505">Nr.<text:s/></text:span><text:a xlink:href="https://www.e-tar.lt/portal/legalAct.html?documentId=TAR.76D876BEB176" office:target-frame-name="_top" xlink:show="replace"><text:span text:style-name="T506">33p</text:span></text:a><text:span text:style-name="T507">, 1993-01-18, , i. k. 0931100POTV0</text:span><text:span text:style-name="T508">000033P</text:span></text:p>
      <text:p text:style-name="P509"><text:span text:style-name="T510">Nr.<text:s/></text:span><text:a xlink:href="https://www.e-tar.lt/portal/legalAct.html?documentId=TAR.F873C20D5691" office:target-frame-name="_top" xlink:show="replace"><text:span text:style-name="T511">34p</text:span></text:a><text:span text:style-name="T512">, 1993-01-18, , i. k. 0931100POTV0000034P</text:span></text:p>
      <text:p text:style-name="P513"><text:span text:style-name="T514">Nr.<text:s/></text:span><text:a xlink:href="https://www.e-tar.lt/portal/legalAct.html?documentId=TAR.1EB2EB6CFE1E" office:target-frame-name="_top" xlink:show="replace"><text:span text:style-name="T515">12</text:span></text:a><text:span text:style-name="T516">, 1993-01-19, , i. k. 0931100</text:span><text:span text:style-name="T517">NUTA00000012</text:span></text:p>
      <text:p text:style-name="P518"><text:span text:style-name="T519">Nr.<text:s/></text:span><text:a xlink:href="https://www.e-tar.lt/portal/legalAct.html?documentId=TAR.9D07851B6DAE" office:target-frame-name="_top" xlink:show="replace"><text:span text:style-name="T520">110p</text:span></text:a><text:span text:style-name="T521">, 1993-02-10, , i. k. 0931100POTV0000110P</text:span></text:p>
      <text:p text:style-name="P522"><text:span text:style-name="T523">Nr.<text:s/></text:span><text:a xlink:href="https://www.e-tar.lt/portal/legalAct.html?documentId=TAR.BA5B762886D4" office:target-frame-name="_top" xlink:show="replace"><text:span text:style-name="T524">174p</text:span></text:a><text:span text:style-name="T525">, 1993-03-08, , i. k.</text:span><text:span text:style-name="T526"><text:s/>0931100POTV0000174P</text:span></text:p>
      <text:p text:style-name="P527"><text:span text:style-name="T528">Nr.<text:s/></text:span><text:a xlink:href="https://www.e-tar.lt/portal/legalAct.html?documentId=TAR.66E8E1471CAE" office:target-frame-name="_top" xlink:show="replace"><text:span text:style-name="T529">152</text:span></text:a><text:span text:style-name="T530">, 1993-03-09, paskelbta TAR 1993-03-09, i. k. 0931100NUTA00000152</text:span></text:p>
      <text:p text:style-name="P531"><text:span text:style-name="T532">Nr.<text:s/></text:span><text:a xlink:href="https://www.e-tar.lt/portal/legalAct.html?documentId=TAR.50A41FCF97C2" office:target-frame-name="_top" xlink:show="replace"><text:span text:style-name="T533">162</text:span></text:a><text:span text:style-name="T534">, 1993-03-12, , i. k. 0931100NUTA00000162</text:span></text:p>
      <text:p text:style-name="P535"><text:span text:style-name="T536">Nr.<text:s/></text:span><text:a xlink:href="https://www.e-tar.lt/portal/legalAct.html?documentId=TAR.C23CD2C0384A" office:target-frame-name="_top" xlink:show="replace"><text:span text:style-name="T537">190p</text:span></text:a><text:span text:style-name="T538">, 1993-03-12, , i. k. 0931100POTV0000190P</text:span></text:p>
      <text:p text:style-name="P539"><text:span text:style-name="T540">Nr.<text:s/></text:span><text:a xlink:href="https://www.e-tar.lt/portal/legalAct.html?documentId=TAR.7000049B6EC3" office:target-frame-name="_top" xlink:show="replace"><text:span text:style-name="T541">286p</text:span></text:a><text:span text:style-name="T542">, 1993-04-19, , i. k. 0931100POTV0000286P</text:span></text:p>
      <text:p text:style-name="P543"><text:span text:style-name="T544">Nr.<text:s/></text:span><text:a xlink:href="https://www.e-tar.lt/portal/legalAct.html?documentId=TAR.8B2471BC5049" office:target-frame-name="_top" xlink:show="replace"><text:span text:style-name="T545">299</text:span></text:a><text:span text:style-name="T546">, 1993-05-03, , i. k. 0931100NUTA00000299</text:span></text:p>
      <text:p text:style-name="P547"><text:span text:style-name="T548">Nr.<text:s/></text:span><text:a xlink:href="https://www.e-tar.lt/portal/legalAct.html?documentId=TAR.2A0D76BD6B9C" office:target-frame-name="_top" xlink:show="replace"><text:span text:style-name="T549">359p</text:span></text:a><text:span text:style-name="T550">, 1993-05-14, Teisingumo Ministerijos archyvas, 1993(1993-05-14), i. k. 0931100POTV0000359P</text:span></text:p>
      <text:p text:style-name="P551"><text:span text:style-name="T552">Nr.<text:s/></text:span><text:a xlink:href="https://www.e-tar.lt/portal/legalAct.html?documentId=TAR.24738FAB2324" office:target-frame-name="_top" xlink:show="replace"><text:span text:style-name="T553">378p</text:span></text:a><text:span text:style-name="T554">, 1993-05-21, Teisingumo Ministerijos archyvas, 19</text:span><text:span text:style-name="T555">93(1993-05-21), i. k. 0931100POTV0000378P</text:span></text:p>
      <text:p text:style-name="P556"><text:span text:style-name="T557">Nr.<text:s/></text:span><text:a xlink:href="https://www.e-tar.lt/portal/legalAct.html?documentId=TAR.82AFE0EF96CA" office:target-frame-name="_top" xlink:show="replace"><text:span text:style-name="T558">439p</text:span></text:a><text:span text:style-name="T559">, 1993-06-11, Teisingumo Ministerijos archyvas, 1993(1993-06-11), i. k. 0931100POTV0000439P</text:span></text:p>
      <text:p text:style-name="P560"><text:span text:style-name="T561">Nr.<text:s/></text:span><text:a xlink:href="https://www.e-tar.lt/portal/legalAct.html?documentId=TAR.8CE20F45E0C2" office:target-frame-name="_top" xlink:show="replace"><text:span text:style-name="T562">459</text:span></text:a><text:span text:style-name="T563">, 1993-06-16, , i. k. 0931100NUTA00000459</text:span></text:p>
      <text:p text:style-name="P564"><text:span text:style-name="T565">Nr.<text:s/></text:span><text:a xlink:href="https://www.e-tar.lt/portal/legalAct.html?documentId=TAR.303007F0B4EE" office:target-frame-name="_top" xlink:show="replace"><text:span text:style-name="T566">531</text:span></text:a><text:span text:style-name="T567">, 1993-07-15, , i. k. 0931100NUTA00000531</text:span></text:p>
      <text:p text:style-name="P568"><text:span text:style-name="T569">Nr.<text:s/></text:span><text:a xlink:href="https://www.e-tar.lt/portal/legalAct.html?documentId=TAR.558804605F38" office:target-frame-name="_top" xlink:show="replace"><text:span text:style-name="T570">608</text:span></text:a><text:span text:style-name="T571">, 1993-08-06, Žin., 1993, Nr. 36-813 (1993-08-11), i. k. 0931100NUTA00000608</text:span></text:p>
      <text:p text:style-name="P572"><text:span text:style-name="T573">Nr.<text:s/></text:span><text:a xlink:href="https://www.e-tar.lt/portal/legalAct.html?documentId=TAR.4704D90C8E11" office:target-frame-name="_top" xlink:show="replace"><text:span text:style-name="T574">621</text:span></text:a><text:span text:style-name="T575">, 1993-08-13, , i. k.<text:s/></text:span><text:span text:style-name="T576">0931100NUTA00000621</text:span></text:p>
      <text:p text:style-name="P577"><text:span text:style-name="T578">Nr.<text:s/></text:span><text:a xlink:href="https://www.e-tar.lt/portal/legalAct.html?documentId=TAR.CB8BB2CD0A07" office:target-frame-name="_top" xlink:show="replace"><text:span text:style-name="T579">626</text:span></text:a><text:span text:style-name="T580">, 1993-08-16, , i. k. 0931100NUTA00000626</text:span></text:p>
      <text:p text:style-name="Normal"/>
      <text:soft-page-break/>
      <text:p text:style-name="P581"><text:span text:style-name="T582">PATVIRTINTA</text:span></text:p>
      <text:p text:style-name="P583">Lietuvos Respublikos Vyriausybės</text:p>
      <text:p text:style-name="P584">1992 m. kovo 24 d. nutarimu Nr. 182</text:p>
      <text:p text:style-name="P585"/>
      <text:p text:style-name="P586"><text:span text:style-name="T587">Netekusieji galios<text:s/></text:span><text:span text:style-name="T588">Lietuvos Respublikos Vyriausybės sprendimai dėl specifinės paskirties valstybinių įmonių sąrašo</text:span></text:p>
      <text:p text:style-name="P589"/>
      <text:p text:style-name="P590"><text:span text:style-name="T591">1</text:span><text:span text:style-name="T592">. Lietuvos Respublikos Vyriausybės 1991 m. vasario 22 d. nutarimo Nr. 75 „Dėl specifinės paskirties valstybinių įmonių įstatų bei šių įmonių sąrašo“ (Žin.</text:span><text:span text:style-name="T593">, 1991, Nr.<text:s/></text:span><text:a xlink:href="https://www.e-tar.lt/portal/lt/legalAct/TAR.DA5DD72AB15D" office:target-frame-name="_blank" xlink:show="new"><text:span text:style-name="T594">8-238</text:span></text:a><text:span text:style-name="T595">) 2 punktas.</text:span></text:p>
      <text:p text:style-name="P596"><text:span text:style-name="T597">2</text:span><text:span text:style-name="T598">. Lietuvos Respublikos Vyriausybės 1991 m. kovo 14 d. potvarkis Nr. 132p.</text:span></text:p>
      <text:p text:style-name="P599"><text:span text:style-name="T600">3</text:span><text:span text:style-name="T601">. Lietuvos Respublikos Vyriausybės 1991 m. kovo 29 d. nut</text:span><text:span text:style-name="T602">arimas Nr. 111 „Dėl Lietuvos Respublikos Vyriausybės 1991 m. vasario 22 d. nutarimo Nr. 75 papildymo“ (Žin., l99l, Nr. 11-304).</text:span></text:p>
      <text:p text:style-name="P603"><text:span text:style-name="T604">4</text:span><text:span text:style-name="T605">. Lietuvos Respublikos Vyriausybės 1991 m. balandžio 16 d. nutarimo Nr. 143 „Dėl Lietuvos Respublikos Vyriausybės 1991 m. v</text:span><text:span text:style-name="T606">asario 22 d. nutarimo Nr. 75 patikslinimo ir gamybinio susivienijimo „Vanduo“ likvidavimo“ (Žin., 1991, Nr.<text:s/></text:span><text:a xlink:href="https://www.e-tar.lt/portal/lt/legalAct/TAR.29CCF29FA097" office:target-frame-name="_blank" xlink:show="new"><text:span text:style-name="T607">14-381</text:span></text:a><text:span text:style-name="T608">) 1 punktas.</text:span></text:p>
      <text:p text:style-name="P609"><text:span text:style-name="T610">5</text:span><text:span text:style-name="T611">. Lietuvos Respublikos Vyriausybės 1991</text:span><text:span text:style-name="T612"><text:s/>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613">14-383</text:span></text:a><text:span text:style-name="T614">) 5 punktas.</text:span></text:p>
      <text:p text:style-name="P615"><text:span text:style-name="T616">6</text:span><text:span text:style-name="T617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618">15-400</text:span></text:a><text:span text:style-name="T619">).</text:span></text:p>
      <text:p text:style-name="P620"><text:span text:style-name="T621">7</text:span><text:span text:style-name="T622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623">16-440</text:span></text:a><text:span text:style-name="T624">) 3 punktas.</text:span></text:p>
      <text:p text:style-name="P625"><text:span text:style-name="T626">8</text:span><text:span text:style-name="T627">. Lietuvos Respublikos Vyriausybės 1991 m. gegužės 31 d. potvarkio Nr. 353p 2 punktas.</text:span></text:p>
      <text:p text:style-name="P628"><text:span text:style-name="T629">9</text:span><text:span text:style-name="T630">. Lietuvos Respublikos Vyriausybės 1991 m. rugpjūčio 27 d. potvarkis Nr. 581</text:span><text:span text:style-name="T631">p.</text:span></text:p>
      <text:p text:style-name="P632"><text:span text:style-name="T633">10</text:span><text:span text:style-name="T634">. Lietuvos Respublikos Vyriausybės 1991 m. rugpjūčio 27 d. potvarkis Nr. 582p.</text:span></text:p>
      <text:p text:style-name="P635"><text:span text:style-name="T636">11</text:span><text:span text:style-name="T637">. Lietuvos Respublikos Vyriausybės 1991 m. rugpjūčio 29 d. potvarkio Nr. 589p 4 punktas.</text:span></text:p>
      <text:p text:style-name="P638"><text:span text:style-name="T639">12</text:span><text:span text:style-name="T640">. Lietuvos Respublikos Vyriausybės 1991 m. rugpjūčio 30 d. potvarki</text:span><text:span text:style-name="T641">s Nr. 597p.</text:span></text:p>
      <text:p text:style-name="P642"><text:span text:style-name="T643">13</text:span><text:span text:style-name="T644">. Lietuvos Respublikos Vyriausybės 1991 m. rugsėjo 9 d. potvarkis Nr. 617p.</text:span></text:p>
      <text:p text:style-name="P645"><text:span text:style-name="T646">14</text:span><text:span text:style-name="T647">. Lietuvos Respublikos Vyriausybės 1991 m. rugsėjo 11 d. potvarkio Nr. 629p 1 punktas.</text:span></text:p>
      <text:p text:style-name="P648"><text:span text:style-name="T649">15</text:span><text:span text:style-name="T650">. Lietuvos Respublikos Vyriausybės 1991 m. rugsėjo 13 d. potvar</text:span><text:span text:style-name="T651">kis Nr. 633p.</text:span></text:p>
      <text:p text:style-name="P652"><text:span text:style-name="T653">16</text:span><text:span text:style-name="T654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655">30-820</text:span></text:a><text:span text:style-name="T656">) 4 ir 5.3 punktai.</text:span></text:p>
      <text:p text:style-name="P657"><text:span text:style-name="T658">17</text:span><text:span text:style-name="T659">. Lietuvos Respublikos Vyriausybės 1991 m. spalio 7 d. potvarkis Nr. 710p.</text:span></text:p>
      <text:p text:style-name="P660"><text:span text:style-name="T661">18</text:span><text:span text:style-name="T662">. Lietuvos Respublikos Vyriausybės 1991 m. spalio 12 d. nu</text:span><text:span text:style-name="T663">tarimo Nr. 417 „Dėl Lietuvos investicijų banko įsteigimo“ (Žin., 1991, Nr.<text:s/></text:span><text:a xlink:href="https://www.e-tar.lt/portal/lt/legalAct/TAR.CD03457A03BD" office:target-frame-name="_blank" xlink:show="new"><text:span text:style-name="T664">31-847</text:span></text:a><text:span text:style-name="T665">) 2 punktas.</text:span></text:p>
      <text:p text:style-name="P666"><text:span text:style-name="T667">19</text:span><text:span text:style-name="T668">. Lietuvos Respublikos Vyriausy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669">32</text:span><text:span text:style-name="T670">-888</text:span></text:a><text:span text:style-name="T671">) 3 punktas.</text:span></text:p>
      <text:p text:style-name="P672"><text:span text:style-name="T673">20</text:span><text:span text:style-name="T674">. Lietuvos Respublikos Vyriausybės 1991 m. spalio 25 d. potvarkis Nr. 769p.</text:span></text:p>
      <text:p text:style-name="P675"><text:span text:style-name="T676">21</text:span><text:span text:style-name="T677">. Lietuvos Respublikos Vyriausybės 1991 m. lapkričio 20 d. potvarkis Nr. 878p.</text:span></text:p>
      <text:p text:style-name="P678"><text:span text:style-name="T679">22</text:span><text:span text:style-name="T680">. Lietuvos Respublikos Vyriausybės 1991 m. lapkričio 22 d. potvark</text:span><text:span text:style-name="T681">io Nr. 900p 2 punktas.</text:span></text:p>
      <text:p text:style-name="P682"><text:span text:style-name="T683">23</text:span><text:span text:style-name="T684">. Lietuvos Respublikos Vyriausybės 1991 m. gruodžio 5 d. nutarimo Nr. 531 „Dėl kai kurių specifinės paskirties valstybinių įmonių priskyrimo Kultūros ir švietimo ministerijos reguliavimo sferai“ 2 punktas.</text:span></text:p>
      <text:p text:style-name="P685"><text:span text:style-name="T686">24</text:span><text:span text:style-name="T687">. Lietuvos Resp</text:span><text:span text:style-name="T688">ublikos Vyriausybės 1991 m. gruodžio 17 d. nutarimo Nr. 568 „Dėl Lietuvos ryšių ir informatikos valdymo struktūros“ 4 ir 5 punktai.</text:span></text:p>
      <text:p text:style-name="P689"><text:span text:style-name="T690">25</text:span><text:span text:style-name="T691">. Lietuvos Respublikos Vyriausybės 1991 m. gruodžio 17 d. potvarkis Nr. 1009p.</text:span></text:p>
      <text:p text:style-name="P692"><text:span text:style-name="T693">26</text:span><text:span text:style-name="T694">. Lietuvos Respublikos<text:s/></text:span><text:span text:style-name="T695">Vyriausybės 1991 m. gruodžio 18 d. potvarkis Nr. 1015p.</text:span></text:p>
      <text:p text:style-name="P696"><text:span text:style-name="T697">27</text:span><text:span text:style-name="T698">. Lietuvos Respublikos Vyriausybės 1992 m. sausio 27 d. nutarimo Nr. 50 „Dėl laivų statyklos „Baltija“ ir laivų remonto įmonių perdavimo Susisiekimo ministerijos reguliavimo sferon“ 1 punktas.</text:span></text:p>
      <text:p text:style-name="P699"><text:span text:style-name="T700">28</text:span><text:span text:style-name="T701">. Lietuvos Respublikos Vyriausybės 1992 m. sausio 31 d. potvarkis Nr. 95p.</text:span></text:p>
      <text:p text:style-name="P702"><text:span text:style-name="T703">29</text:span><text:span text:style-name="T704">. Lietuvos Respublikos Vyriausybės 1992 m. vasario 12 d. nutarimo Nr. 98 „Dėl Valstybinės brangiųjų metalų perdirbimo įmonės“ 4 punktas.</text:span></text:p>
      <text:p text:style-name="P705"><text:span text:style-name="T706">30</text:span><text:span text:style-name="T707">. Lietuvos Respublikos Vyri</text:span><text:span text:style-name="T708">ausybės 1992 m. vasario 14 d. nutarimo Nr. 105 „Dėl Kauno technikos mokyklos ir viešbučio „Vairas“ likvidavimo“ 4 punktas.</text:span></text:p>
      <text:p text:style-name="P709"><text:span text:style-name="T710">31</text:span><text:span text:style-name="T711">. Lietuvos Respublikos Vyriausybės 1992 m. sausio 26 d. nutarimo Nr. 133 „Dėl specifinės paskirties valstybinių įmonių sąrašo p</text:span><text:span text:style-name="T712">apildymo“ 1 punktas.</text:span></text:p>
      <text:p text:style-name="P713"><text:span text:style-name="T714">32</text:span><text:span text:style-name="T715">. Lietuvos Respublikos Vyriausybės 1992 m. kovo 9 d. potvarkis Nr. 231p.</text:span></text:p>
      <text:p text:style-name="P716"><text:span text:style-name="T717">33</text:span><text:span text:style-name="T718">. Lietuvos Respublikos Vyriausybės 1992 m. kovo 10 d. nutarimo Nr. 153 „Dėl Agroresursų tyrimo laboratorijos priskyrimo Valstybinės geodezijos tarnybo</text:span><text:span text:style-name="T719">s reguliavimo sferai“ 4 punktas.</text:span></text:p>
      <text:p text:style-name="P720">______________</text:p>
      <text:p text:style-name="P721"/>
      <text:p text:style-name="Normal"/>
      <text:p text:style-name="P722"/>
      <text:p text:style-name="P723"/>
      <text:p text:style-name="P724"><text:span text:style-name="T725">Pakeitimai:</text:span></text:p>
      <text:p text:style-name="P726"/>
      <text:p text:style-name="P727"><text:span text:style-name="T728">1.</text:span></text:p>
      <text:p text:style-name="P729"><text:span text:style-name="T730">Lietuvos Respublikos Vyriausybė, Potvarkis</text:span></text:p>
      <text:p text:style-name="P731"><text:span text:style-name="T732">Nr.<text:s/></text:span><text:a xlink:href="https://www.e-tar.lt/portal/legalAct.html?documentId=TAR.5459B562473F" office:target-frame-name="_top" xlink:show="replace"><text:span text:style-name="T733">326p</text:span></text:a><text:span text:style-name="T734">, 1992-03-31, , i. k. 0921100POTV0000326P</text:span></text:p>
      <text:p text:style-name="P735"><text:span text:style-name="T736">Potvarkis</text:span></text:p>
      <text:p text:style-name="P737"/>
      <text:p text:style-name="P738"><text:span text:style-name="T739">2.</text:span></text:p>
      <text:p text:style-name="P740"><text:span text:style-name="T741">Lietuvos Respublikos Vyriausybė, Nutarimas</text:span></text:p>
      <text:p text:style-name="P742"><text:span text:style-name="T743">Nr.<text:s/></text:span><text:a xlink:href="https://www.e-tar.lt/portal/legalAct.html?documentId=TAR.DF5F83277F09" office:target-frame-name="_top" xlink:show="replace"><text:span text:style-name="T744">257</text:span></text:a><text:span text:style-name="T745">, 1992-04-07, , i. k. 0921100NUTA00000257</text:span></text:p>
      <text:p text:style-name="P746"><text:span text:style-name="T747">Dėl valstybinės įmonės - Lietuvos radijo ir televizijos valstybinio techninio c</text:span><text:span text:style-name="T748">entro prijungimo prie Lietuvos radijo ir televizijos</text:span></text:p>
      <text:p text:style-name="P749"/>
      <text:p text:style-name="P750"><text:span text:style-name="T751">3.</text:span></text:p>
      <text:p text:style-name="P752"><text:span text:style-name="T753">Lietuvos Respublikos Vyriausybė, Nutarimas</text:span></text:p>
      <text:p text:style-name="P754"><text:span text:style-name="T755">Nr.<text:s/></text:span><text:a xlink:href="https://www.e-tar.lt/portal/legalAct.html?documentId=TAR.227249B9BE24" office:target-frame-name="_top" xlink:show="replace"><text:span text:style-name="T756">269</text:span></text:a><text:span text:style-name="T757">, 1992-04-15, , i. k. 0921100NUTA00000269</text:span></text:p>
      <text:p text:style-name="P758"><text:span text:style-name="T759">Dėl specifinės paskirties</text:span><text:span text:style-name="T760"><text:s/>valstybinių "Mokslo" ir enciklopedijų leidyklų reorganizavimo</text:span></text:p>
      <text:p text:style-name="P761"/>
      <text:p text:style-name="P762"><text:span text:style-name="T763">4.</text:span></text:p>
      <text:p text:style-name="P764"><text:span text:style-name="T765">Lietuvos Respublikos Vyriausybė, Nutarimas</text:span></text:p>
      <text:p text:style-name="P766"><text:span text:style-name="T767">Nr.<text:s/></text:span><text:a xlink:href="https://www.e-tar.lt/portal/legalAct.html?documentId=TAR.CC622381FF58" office:target-frame-name="_top" xlink:show="replace"><text:span text:style-name="T768">278</text:span></text:a><text:span text:style-name="T769">, 1992-04-17, , i. k. 0921100NUTA00000278</text:span></text:p>
      <text:p text:style-name="P770"><text:span text:style-name="T771">Dėl Marijampolė</text:span><text:span text:style-name="T772">s technikos mokyklos likvidavimo</text:span></text:p>
      <text:p text:style-name="P773"/>
      <text:p text:style-name="P774"><text:span text:style-name="T775">5.</text:span></text:p>
      <text:p text:style-name="P776"><text:span text:style-name="T777">Lietuvos Respublikos Vyriausybė, Potvarkis</text:span></text:p>
      <text:p text:style-name="P778"><text:span text:style-name="T779">Nr.<text:s/></text:span><text:a xlink:href="https://www.e-tar.lt/portal/legalAct.html?documentId=TAR.0AB46141C4D4" office:target-frame-name="_top" xlink:show="replace"><text:span text:style-name="T780">392p</text:span></text:a><text:span text:style-name="T781">, 1992-04-22, , i. k. 0921100POTV0000392P</text:span></text:p>
      <text:p text:style-name="P782"><text:span text:style-name="T783">Potvarkis</text:span></text:p>
      <text:p text:style-name="P784"/>
      <text:p text:style-name="P785"><text:span text:style-name="T786">6.</text:span></text:p>
      <text:p text:style-name="P787"><text:span text:style-name="T788">Lietuvos Respublikos<text:s/></text:span><text:span text:style-name="T789">Vyriausybė, Potvarkis</text:span></text:p>
      <text:p text:style-name="P790"><text:span text:style-name="T791">Nr.<text:s/></text:span><text:a xlink:href="https://www.e-tar.lt/portal/legalAct.html?documentId=TAR.2C887039D902" office:target-frame-name="_top" xlink:show="replace"><text:span text:style-name="T792">409p</text:span></text:a><text:span text:style-name="T793">, 1992-04-27, Teisingumo Ministerijos archyvas, 1992(1992-04-27), i. k. 0921100POTV0000409P</text:span></text:p>
      <text:p text:style-name="P794"><text:span text:style-name="T795">Potvarkis</text:span></text:p>
      <text:p text:style-name="P796"/>
      <text:p text:style-name="P797"><text:span text:style-name="T798">7.</text:span></text:p>
      <text:p text:style-name="P799"><text:span text:style-name="T800">Lietuvos Respublikos Vyriausybė, Potva</text:span><text:span text:style-name="T801">rkis</text:span></text:p>
      <text:p text:style-name="P802"><text:span text:style-name="T803">Nr.<text:s/></text:span><text:a xlink:href="https://www.e-tar.lt/portal/legalAct.html?documentId=TAR.366CB9BF5E8B" office:target-frame-name="_top" xlink:show="replace"><text:span text:style-name="T804">416p</text:span></text:a><text:span text:style-name="T805">, 1992-04-28, Teisingumo Ministerijos archyvas, 1992(1992-04-28), i. k. 0921100POTV0000416P</text:span></text:p>
      <text:p text:style-name="P806"><text:span text:style-name="T807">Potvarkis</text:span></text:p>
      <text:p text:style-name="P808"/>
      <text:p text:style-name="P809"><text:span text:style-name="T810">8.</text:span></text:p>
      <text:soft-page-break/>
      <text:p text:style-name="P811"><text:span text:style-name="T812">Lietuvos Respublikos Vyriausybė, Potvarkis</text:span></text:p>
      <text:p text:style-name="P813"><text:span text:style-name="T814">Nr.<text:s/></text:span><text:a xlink:href="https://www.e-tar.lt/portal/legalAct.html?documentId=TAR.52FC841F3432" office:target-frame-name="_top" xlink:show="replace"><text:span text:style-name="T815">435p</text:span></text:a><text:span text:style-name="T816">, 1992-05-04, Teisingumo Ministerijos archyvas, 1992(1992-05-04), i. k. 0921100POTV0000435P</text:span></text:p>
      <text:p text:style-name="P817"><text:span text:style-name="T818">Potvarkis</text:span></text:p>
      <text:p text:style-name="P819"/>
      <text:p text:style-name="P820"><text:span text:style-name="T821">9.</text:span></text:p>
      <text:p text:style-name="P822"><text:span text:style-name="T823">Lietuvos Respublikos Vyriausybė, Potvarkis</text:span></text:p>
      <text:p text:style-name="P824"><text:span text:style-name="T825">Nr.<text:s/></text:span><text:a xlink:href="https://www.e-tar.lt/portal/legalAct.html?documentId=TAR.4728745FC2CA" office:target-frame-name="_top" xlink:show="replace"><text:span text:style-name="T826">436p</text:span></text:a><text:span text:style-name="T827">, 1992-05-04, Teisingumo Ministerijos archyvas, 1992(1992-05-04), i. k. 0921100POTV0000436P</text:span></text:p>
      <text:p text:style-name="P828"><text:span text:style-name="T829">Potvarkis</text:span></text:p>
      <text:p text:style-name="P830"/>
      <text:p text:style-name="P831"><text:span text:style-name="T832">10.</text:span></text:p>
      <text:p text:style-name="P833"><text:span text:style-name="T834">Lietuvos Respublikos Vyriausybė, Nutarimas</text:span></text:p>
      <text:p text:style-name="P835"><text:span text:style-name="T836">Nr.<text:s/></text:span><text:a xlink:href="https://www.e-tar.lt/portal/legalAct.html?documentId=TAR.89ABA2F7263B" office:target-frame-name="_top" xlink:show="replace"><text:span text:style-name="T837">347</text:span></text:a><text:span text:style-name="T838">, 1992-05-13, , i. k. 0921100NUTA00000347</text:span></text:p>
      <text:p text:style-name="P839"><text:span text:style-name="T840">Dėl specifinės paskirties valstybinių įmonių sąrašo papildymo</text:span></text:p>
      <text:p text:style-name="P841"/>
      <text:p text:style-name="P842"><text:span text:style-name="T843">11.</text:span></text:p>
      <text:p text:style-name="P844"><text:span text:style-name="T845">Lietuvos Respublikos Vyriausybė, Potvarkis</text:span></text:p>
      <text:p text:style-name="P846"><text:span text:style-name="T847">Nr.<text:s/></text:span><text:a xlink:href="https://www.e-tar.lt/portal/legalAct.html?documentId=TAR.F8CC73FB837B" office:target-frame-name="_top" xlink:show="replace"><text:span text:style-name="T848">557p</text:span></text:a><text:span text:style-name="T849">, 1992-06-02, , i. k. 0921100POTV0000557P</text:span></text:p>
      <text:p text:style-name="P850"><text:span text:style-name="T851">Potvarkis</text:span></text:p>
      <text:p text:style-name="P852"/>
      <text:p text:style-name="P853"><text:span text:style-name="T854">12.</text:span></text:p>
      <text:p text:style-name="P855"><text:span text:style-name="T856">Lietuvos Respublikos Vyriausybė, Potvarkis</text:span></text:p>
      <text:p text:style-name="P857"><text:span text:style-name="T858">Nr.<text:s/></text:span><text:a xlink:href="https://www.e-tar.lt/portal/legalAct.html?documentId=TAR.4026B7073B7C" office:target-frame-name="_top" xlink:show="replace"><text:span text:style-name="T859">575p</text:span></text:a><text:span text:style-name="T860">, 1992-06-08,</text:span><text:span text:style-name="T861"><text:s/>, i. k. 0921100POTV0000575P</text:span></text:p>
      <text:p text:style-name="P862"><text:span text:style-name="T863">Potvarkis</text:span></text:p>
      <text:p text:style-name="P864"/>
      <text:p text:style-name="P865"><text:span text:style-name="T866">13.</text:span></text:p>
      <text:p text:style-name="P867"><text:span text:style-name="T868">Lietuvos Respublikos Vyriausybė, Potvarkis</text:span></text:p>
      <text:p text:style-name="P869"><text:span text:style-name="T870">Nr.<text:s/></text:span><text:a xlink:href="https://www.e-tar.lt/portal/legalAct.html?documentId=TAR.EAE07EE04632" office:target-frame-name="_top" xlink:show="replace"><text:span text:style-name="T871">611p</text:span></text:a><text:span text:style-name="T872">, 1992-06-19, , i. k. 0921100POTV0000611P</text:span></text:p>
      <text:p text:style-name="P873"><text:span text:style-name="T874">Potvarkis</text:span></text:p>
      <text:p text:style-name="P875"/>
      <text:p text:style-name="P876"><text:span text:style-name="T877">14.</text:span></text:p>
      <text:p text:style-name="P878"><text:span text:style-name="T879">Lietuvos Respublikos V</text:span><text:span text:style-name="T880">yriausybė, Potvarkis</text:span></text:p>
      <text:p text:style-name="P881"><text:span text:style-name="T882">Nr.<text:s/></text:span><text:a xlink:href="https://www.e-tar.lt/portal/legalAct.html?documentId=TAR.1313577CAD8D" office:target-frame-name="_top" xlink:show="replace"><text:span text:style-name="T883">644p</text:span></text:a><text:span text:style-name="T884">, 1992-06-30, , i. k. 0921100POTV0000644P</text:span></text:p>
      <text:p text:style-name="P885"><text:span text:style-name="T886">Potvarkis</text:span></text:p>
      <text:p text:style-name="P887"/>
      <text:p text:style-name="P888"><text:span text:style-name="T889">15.</text:span></text:p>
      <text:p text:style-name="P890"><text:span text:style-name="T891">Lietuvos Respublikos Vyriausybė, Potvarkis</text:span></text:p>
      <text:p text:style-name="P892"><text:span text:style-name="T893">Nr.<text:s/></text:span><text:a xlink:href="https://www.e-tar.lt/portal/legalAct.html?documentId=TAR.06B0EFD40570" office:target-frame-name="_top" xlink:show="replace"><text:span text:style-name="T894">645p</text:span></text:a><text:span text:style-name="T895">, 1992-06-30, , i. k. 0921100POTV0000645P</text:span></text:p>
      <text:p text:style-name="P896"><text:span text:style-name="T897">Potvarkis</text:span></text:p>
      <text:p text:style-name="P898"/>
      <text:p text:style-name="P899"><text:span text:style-name="T900">16.</text:span></text:p>
      <text:p text:style-name="P901"><text:span text:style-name="T902">Lietuvos Respublikos Vyriausybė, Potvarkis</text:span></text:p>
      <text:p text:style-name="P903"><text:span text:style-name="T904">Nr.<text:s/></text:span><text:a xlink:href="https://www.e-tar.lt/portal/legalAct.html?documentId=TAR.7AD76F6DC252" office:target-frame-name="_top" xlink:show="replace"><text:span text:style-name="T905">801p</text:span></text:a><text:span text:style-name="T906">, 1992-08-11, , i. k. 0921100POTV0000801P</text:span></text:p>
      <text:p text:style-name="P907"><text:span text:style-name="T908">Potvarkis</text:span></text:p>
      <text:p text:style-name="P909"/>
      <text:p text:style-name="P910"><text:span text:style-name="T911">17.</text:span></text:p>
      <text:p text:style-name="P912"><text:span text:style-name="T913">Lietuvos Respublikos Vyriausybė, Potvarkis</text:span></text:p>
      <text:p text:style-name="P914"><text:span text:style-name="T915">Nr.<text:s/></text:span><text:a xlink:href="https://www.e-tar.lt/portal/legalAct.html?documentId=TAR.D66E6FABC367" office:target-frame-name="_top" xlink:show="replace"><text:span text:style-name="T916">912p</text:span></text:a><text:span text:style-name="T917">, 1992-09-16, , i. k. 0921100POTV0000912P</text:span></text:p>
      <text:p text:style-name="P918"><text:span text:style-name="T919">Potvarkis</text:span></text:p>
      <text:p text:style-name="P920"/>
      <text:p text:style-name="P921"><text:span text:style-name="T922">18.</text:span></text:p>
      <text:p text:style-name="P923"><text:span text:style-name="T924">Lietuvos Respublikos Vyriausybė, Potvarkis</text:span></text:p>
      <text:p text:style-name="P925"><text:span text:style-name="T926">Nr.<text:s/></text:span><text:a xlink:href="https://www.e-tar.lt/portal/legalAct.html?documentId=TAR.017B0B158504" office:target-frame-name="_top" xlink:show="replace"><text:span text:style-name="T927">940p</text:span></text:a><text:span text:style-name="T928">, 1992-09-23, , i. k. 0921100POTV0000940P</text:span></text:p>
      <text:p text:style-name="P929"><text:span text:style-name="T930">Potvarkis</text:span></text:p>
      <text:p text:style-name="P931"/>
      <text:p text:style-name="P932"><text:span text:style-name="T933">19.</text:span></text:p>
      <text:p text:style-name="P934"><text:span text:style-name="T935">Lietuvos Respublikos Vyriausybė, Potvarkis</text:span></text:p>
      <text:p text:style-name="P936"><text:span text:style-name="T937">Nr.<text:s/></text:span><text:a xlink:href="https://www.e-tar.lt/portal/legalAct.html?documentId=TAR.3BB4AD219D44" office:target-frame-name="_top" xlink:show="replace"><text:span text:style-name="T938">951p</text:span></text:a><text:span text:style-name="T939">, 1992-09-25, , i. k. 0921100POTV0000951P</text:span></text:p>
      <text:p text:style-name="P940"><text:span text:style-name="T941">Potvarkis</text:span></text:p>
      <text:p text:style-name="P942"/>
      <text:p text:style-name="P943"><text:span text:style-name="T944">20.</text:span></text:p>
      <text:p text:style-name="P945"><text:span text:style-name="T946">Lietuvos Respublikos Vyriausybė, Nutarimas</text:span></text:p>
      <text:p text:style-name="P947"><text:span text:style-name="T948">Nr.<text:s/></text:span><text:a xlink:href="https://www.e-tar.lt/portal/legalAct.html?documentId=TAR.CD62620B7D05" office:target-frame-name="_top" xlink:show="replace"><text:span text:style-name="T949">750</text:span></text:a><text:span text:style-name="T950">, 1992-10-09, , i. k. 0921100NUTA00000750</text:span></text:p>
      <text:soft-page-break/>
      <text:p text:style-name="P951"><text:span text:style-name="T952">Dėl R. A. Skorupsko atšaukimo iš valstybinės įmonės "Kauno šaldytuvai" direktoriaus pareigų ir specifinės paskirties valstybinių įmonių sąrašo papildymo</text:span></text:p>
      <text:p text:style-name="P953"/>
      <text:p text:style-name="P954"><text:span text:style-name="T955">21.</text:span></text:p>
      <text:p text:style-name="P956"><text:span text:style-name="T957">Lietuvos Respublikos Vyriausybė,<text:s/></text:span><text:span text:style-name="T958">Nutarimas</text:span></text:p>
      <text:p text:style-name="P959"><text:span text:style-name="T960">Nr.<text:s/></text:span><text:a xlink:href="https://www.e-tar.lt/portal/legalAct.html?documentId=TAR.020E42A96803" office:target-frame-name="_top" xlink:show="replace"><text:span text:style-name="T961">772</text:span></text:a><text:span text:style-name="T962">, 1992-10-16, , i. k. 0921100NUTA00000772</text:span></text:p>
      <text:p text:style-name="P963"><text:span text:style-name="T964">Dėl Lietuvos Respublikos Vyriausybės 1992 m. kovo 24 d. nutarimo Nr. 182 dalinio pakeitimo</text:span></text:p>
      <text:p text:style-name="P965"/>
      <text:p text:style-name="P966"><text:span text:style-name="T967">22.</text:span></text:p>
      <text:p text:style-name="P968"><text:span text:style-name="T969">Lietuvos Respubliko</text:span><text:span text:style-name="T970">s Vyriausybė, Potvarkis</text:span></text:p>
      <text:p text:style-name="P971"><text:span text:style-name="T972">Nr.<text:s/></text:span><text:a xlink:href="https://www.e-tar.lt/portal/legalAct.html?documentId=TAR.2469DE5792B3" office:target-frame-name="_top" xlink:show="replace"><text:span text:style-name="T973">1137p</text:span></text:a><text:span text:style-name="T974">, 1992-11-20, , i. k. 0921100POTV0001137P</text:span></text:p>
      <text:p text:style-name="P975"><text:span text:style-name="T976">Potvarkis</text:span></text:p>
      <text:p text:style-name="P977"/>
      <text:p text:style-name="P978"><text:span text:style-name="T979">23.</text:span></text:p>
      <text:p text:style-name="P980"><text:span text:style-name="T981">Lietuvos Respublikos Vyriausybė, Nutarimas</text:span></text:p>
      <text:p text:style-name="P982"><text:span text:style-name="T983">Nr.<text:s/></text:span><text:a xlink:href="https://www.e-tar.lt/portal/legalAct.html?documentId=TAR.42CC963548E5" office:target-frame-name="_top" xlink:show="replace"><text:span text:style-name="T984">894</text:span></text:a><text:span text:style-name="T985">, 1992-11-25, , i. k. 0921100NUTA00000894</text:span></text:p>
      <text:p text:style-name="P986"><text:span text:style-name="T987">Dėl specifinės paskirties valstybinės įmonės "Vyriausybiniai ryšiai"</text:span></text:p>
      <text:p text:style-name="P988"/>
      <text:p text:style-name="P989"><text:span text:style-name="T990">24.</text:span></text:p>
      <text:p text:style-name="P991"><text:span text:style-name="T992">Lietuvos Respublikos Vyriausybė, Potvarkis</text:span></text:p>
      <text:p text:style-name="P993"><text:span text:style-name="T994">Nr.<text:s/></text:span><text:a xlink:href="https://www.e-tar.lt/portal/legalAct.html?documentId=TAR.D00EE0F0E81A" office:target-frame-name="_top" xlink:show="replace"><text:span text:style-name="T995">1165p</text:span></text:a><text:span text:style-name="T996">, 1992-11-26, , i. k. 0921100POTV0001165P</text:span></text:p>
      <text:p text:style-name="P997"><text:span text:style-name="T998">Potvarkis</text:span></text:p>
      <text:p text:style-name="P999"/>
      <text:p text:style-name="P1000"><text:span text:style-name="T1001">25.</text:span></text:p>
      <text:p text:style-name="P1002"><text:span text:style-name="T1003">Lietuvos Respublikos Vyriausybė, Potvarkis</text:span></text:p>
      <text:p text:style-name="P1004"><text:span text:style-name="T1005">Nr.<text:s/></text:span><text:a xlink:href="https://www.e-tar.lt/portal/legalAct.html?documentId=TAR.10E1736270E7" office:target-frame-name="_top" xlink:show="replace"><text:span text:style-name="T1006">1176p</text:span></text:a><text:span text:style-name="T1007">, 1992-11-30, , i. k. 0921100POTV0001176P</text:span></text:p>
      <text:p text:style-name="P1008"><text:span text:style-name="T1009">Potvarkis</text:span></text:p>
      <text:p text:style-name="P1010"/>
      <text:p text:style-name="P1011"><text:span text:style-name="T1012">26.</text:span></text:p>
      <text:p text:style-name="P1013"><text:span text:style-name="T1014">Lietuvos Respublikos Vyriausybė, Nutarimas</text:span></text:p>
      <text:p text:style-name="P1015"><text:span text:style-name="T1016">Nr.<text:s/></text:span><text:a xlink:href="https://www.e-tar.lt/portal/legalAct.html?documentId=TAR.E7927A46B079" office:target-frame-name="_top" xlink:show="replace"><text:span text:style-name="T1017">917</text:span></text:a><text:span text:style-name="T1018">, 1992-11-30, , i. k. 0921100NUTA00000917</text:span></text:p>
      <text:p text:style-name="P1019"><text:span text:style-name="T1020">Dėl<text:s/></text:span><text:span text:style-name="T1021">valstybinių dujų įmonių reorganizavimo</text:span></text:p>
      <text:p text:style-name="P1022"/>
      <text:p text:style-name="P1023"><text:span text:style-name="T1024">27.</text:span></text:p>
      <text:p text:style-name="P1025"><text:span text:style-name="T1026">Lietuvos Respublikos Vyriausybė, Nutarimas</text:span></text:p>
      <text:p text:style-name="P1027"><text:span text:style-name="T1028">Nr.<text:s/></text:span><text:a xlink:href="https://www.e-tar.lt/portal/legalAct.html?documentId=TAR.9E6043583B7A" office:target-frame-name="_top" xlink:show="replace"><text:span text:style-name="T1029">928</text:span></text:a><text:span text:style-name="T1030">, 1992-12-07, , i. k. 0921100NUTA00000928</text:span></text:p>
      <text:p text:style-name="P1031"><text:span text:style-name="T1032">Dėl buvusių SSRS karinių remonto gamyk</text:span><text:span text:style-name="T1033">lų, esančių Lietuvos Respublikoje, paskirstymo</text:span></text:p>
      <text:p text:style-name="P1034"/>
      <text:p text:style-name="P1035"><text:span text:style-name="T1036">28.</text:span></text:p>
      <text:p text:style-name="P1037"><text:span text:style-name="T1038">Lietuvos Respublikos Vyriausybė, Potvarkis</text:span></text:p>
      <text:p text:style-name="P1039"><text:span text:style-name="T1040">Nr.<text:s/></text:span><text:a xlink:href="https://www.e-tar.lt/portal/legalAct.html?documentId=TAR.76D876BEB176" office:target-frame-name="_top" xlink:show="replace"><text:span text:style-name="T1041">33p</text:span></text:a><text:span text:style-name="T1042">, 1993-01-18, , i. k. 0931100POTV0000033P</text:span></text:p>
      <text:p text:style-name="P1043"><text:span text:style-name="T1044">Dėl specifinės paskirties Visa</text:span><text:span text:style-name="T1045">gino valstybinės energetikos statybos įmonės Mechanizacijos valdybos reorganizavimo</text:span></text:p>
      <text:p text:style-name="P1046"/>
      <text:p text:style-name="P1047"><text:span text:style-name="T1048">29.</text:span></text:p>
      <text:p text:style-name="P1049"><text:span text:style-name="T1050">Lietuvos Respublikos Vyriausybė, Potvarkis</text:span></text:p>
      <text:p text:style-name="P1051"><text:span text:style-name="T1052">Nr.<text:s/></text:span><text:a xlink:href="https://www.e-tar.lt/portal/legalAct.html?documentId=TAR.F873C20D5691" office:target-frame-name="_top" xlink:show="replace"><text:span text:style-name="T1053">34p</text:span></text:a><text:span text:style-name="T1054">, 1993-01-18, , i. k.<text:s/></text:span><text:span text:style-name="T1055">0931100POTV0000034P</text:span></text:p>
      <text:p text:style-name="P1056"><text:span text:style-name="T1057">Dėl valstybinės įmonės "Tena" išbraukimo iš specifinės paskirties valstybinių įmonių sąrašo</text:span></text:p>
      <text:p text:style-name="P1058"/>
      <text:p text:style-name="P1059"><text:span text:style-name="T1060">30.</text:span></text:p>
      <text:p text:style-name="P1061"><text:span text:style-name="T1062">Lietuvos Respublikos Vyriausybė, Nutarimas</text:span></text:p>
      <text:p text:style-name="P1063"><text:span text:style-name="T1064">Nr.<text:s/></text:span><text:a xlink:href="https://www.e-tar.lt/portal/legalAct.html?documentId=TAR.1EB2EB6CFE1E" office:target-frame-name="_top" xlink:show="replace"><text:span text:style-name="T1065">12</text:span></text:a><text:span text:style-name="T1066">, 1993-0</text:span><text:span text:style-name="T1067">1-19, , i. k. 0931100NUTA00000012</text:span></text:p>
      <text:p text:style-name="P1068"><text:span text:style-name="T1069">Dėl specifinės paskirties valstybinės siuvimo įmonės įsteigimo</text:span></text:p>
      <text:p text:style-name="P1070"/>
      <text:p text:style-name="P1071"><text:span text:style-name="T1072">31.</text:span></text:p>
      <text:p text:style-name="P1073"><text:span text:style-name="T1074">Lietuvos Respublikos Vyriausybė, Potvarkis</text:span></text:p>
      <text:p text:style-name="P1075"><text:span text:style-name="T1076">Nr.<text:s/></text:span><text:a xlink:href="https://www.e-tar.lt/portal/legalAct.html?documentId=TAR.9D07851B6DAE" office:target-frame-name="_top" xlink:show="replace"><text:span text:style-name="T1077">110p</text:span></text:a><text:span text:style-name="T1078">, 1993-02-10, , i. k.</text:span><text:span text:style-name="T1079"><text:s/>0931100POTV0000110P</text:span></text:p>
      <text:p text:style-name="P1080"><text:span text:style-name="T1081">Dėl specifinės paskirties valstybinių įmonių sąrašo dalinio pakeitimo</text:span></text:p>
      <text:p text:style-name="P1082"/>
      <text:p text:style-name="P1083"><text:span text:style-name="T1084">32.</text:span></text:p>
      <text:p text:style-name="P1085"><text:span text:style-name="T1086">Lietuvos Respublikos Vyriausybė, Potvarkis</text:span></text:p>
      <text:p text:style-name="P1087"><text:span text:style-name="T1088">Nr.<text:s/></text:span><text:a xlink:href="https://www.e-tar.lt/portal/legalAct.html?documentId=TAR.BA5B762886D4" office:target-frame-name="_top" xlink:show="replace"><text:span text:style-name="T1089">174p</text:span></text:a><text:span text:style-name="T1090">, 1993-03-08, , i. k.<text:s/></text:span><text:span text:style-name="T1091">0931100POTV0000174P</text:span></text:p>
      <text:p text:style-name="P1092"><text:span text:style-name="T1093">Dėl specifinės paskirties valstybinių įmonių sąrašo dalinio pakeitimo</text:span></text:p>
      <text:p text:style-name="P1094"/>
      <text:soft-page-break/>
      <text:p text:style-name="P1095"><text:span text:style-name="T1096">33.</text:span></text:p>
      <text:p text:style-name="P1097"><text:span text:style-name="T1098">Lietuvos Respublikos Vyriausybė, Nutarimas</text:span></text:p>
      <text:p text:style-name="P1099"><text:span text:style-name="T1100">Nr.<text:s/></text:span><text:a xlink:href="https://www.e-tar.lt/portal/legalAct.html?documentId=TAR.66E8E1471CAE" office:target-frame-name="_top" xlink:show="replace"><text:span text:style-name="T1101">152</text:span></text:a><text:span text:style-name="T1102">, 1993-03-09, paskelbta TAR 1</text:span><text:span text:style-name="T1103">993-03-09, i. k. 0931100NUTA00000152</text:span></text:p>
      <text:p text:style-name="P1104"><text:span text:style-name="T1105">Dėl naftos darbų organizavimo ir reguliavimo</text:span></text:p>
      <text:p text:style-name="P1106"/>
      <text:p text:style-name="P1107"><text:span text:style-name="T1108">34.</text:span></text:p>
      <text:p text:style-name="P1109"><text:span text:style-name="T1110">Lietuvos Respublikos Vyriausybė, Nutarimas</text:span></text:p>
      <text:p text:style-name="P1111"><text:span text:style-name="T1112">Nr.<text:s/></text:span><text:a xlink:href="https://www.e-tar.lt/portal/legalAct.html?documentId=TAR.50A41FCF97C2" office:target-frame-name="_top" xlink:show="replace"><text:span text:style-name="T1113">162</text:span></text:a><text:span text:style-name="T1114">, 1993-03-12, , i. k. 0931100NUTA0000</text:span><text:span text:style-name="T1115">0162</text:span></text:p>
      <text:p text:style-name="P1116"><text:span text:style-name="T1117">Dėl buvusių SSRS karinių remonto gamyklų, esančių Lietuvos Respublikoje, priskyrimo</text:span></text:p>
      <text:p text:style-name="P1118"/>
      <text:p text:style-name="P1119"><text:span text:style-name="T1120">35.</text:span></text:p>
      <text:p text:style-name="P1121"><text:span text:style-name="T1122">Lietuvos Respublikos Vyriausybė, Potvarkis</text:span></text:p>
      <text:p text:style-name="P1123"><text:span text:style-name="T1124">Nr.<text:s/></text:span><text:a xlink:href="https://www.e-tar.lt/portal/legalAct.html?documentId=TAR.C23CD2C0384A" office:target-frame-name="_top" xlink:show="replace"><text:span text:style-name="T1125">190p</text:span></text:a><text:span text:style-name="T1126">, 1993-03-12, , i. k.<text:s/></text:span><text:span text:style-name="T1127">0931100POTV0000190P</text:span></text:p>
      <text:p text:style-name="P1128"><text:span text:style-name="T1129">Dėl kai kurių Susisiekimo ministerijos reguliavimo sferai priskirtų specifinės paskirties valstybinių įmonių</text:span></text:p>
      <text:p text:style-name="P1130"/>
      <text:p text:style-name="P1131"><text:span text:style-name="T1132">36.</text:span></text:p>
      <text:p text:style-name="P1133"><text:span text:style-name="T1134">Lietuvos Respublikos Vyriausybė, Potvarkis</text:span></text:p>
      <text:p text:style-name="P1135"><text:span text:style-name="T1136">Nr.<text:s/></text:span><text:a xlink:href="https://www.e-tar.lt/portal/legalAct.html?documentId=TAR.7000049B6EC3" office:target-frame-name="_top" xlink:show="replace"><text:span text:style-name="T1137">286p</text:span></text:a><text:span text:style-name="T1138">, 1993-04-19, , i. k. 0931100POTV0000286P</text:span></text:p>
      <text:p text:style-name="P1139"><text:span text:style-name="T1140">Dėl specifinės paskirties valstybinių įmonių sąrašo papildymo</text:span></text:p>
      <text:p text:style-name="P1141"/>
      <text:p text:style-name="P1142"><text:span text:style-name="T1143">37.</text:span></text:p>
      <text:p text:style-name="P1144"><text:span text:style-name="T1145">Lietuvos Respublikos Vyriausybė, Nutarimas</text:span></text:p>
      <text:p text:style-name="P1146"><text:span text:style-name="T1147">Nr.<text:s/></text:span><text:a xlink:href="https://www.e-tar.lt/portal/legalAct.html?documentId=TAR.8B2471BC5049" office:target-frame-name="_top" xlink:show="replace"><text:span text:style-name="T1148">299</text:span></text:a><text:span text:style-name="T1149">, 19</text:span><text:span text:style-name="T1150">93-05-03, , i. k. 0931100NUTA00000299</text:span></text:p>
      <text:p text:style-name="P1151"><text:span text:style-name="T1152">Dėl Kongresų rūmų Vilniuje statybos</text:span></text:p>
      <text:p text:style-name="P1153"/>
      <text:p text:style-name="P1154"><text:span text:style-name="T1155">38.</text:span></text:p>
      <text:p text:style-name="P1156"><text:span text:style-name="T1157">Lietuvos Respublikos Vyriausybė, Potvarkis</text:span></text:p>
      <text:p text:style-name="P1158"><text:span text:style-name="T1159">Nr.<text:s/></text:span><text:a xlink:href="https://www.e-tar.lt/portal/legalAct.html?documentId=TAR.2A0D76BD6B9C" office:target-frame-name="_top" xlink:show="replace"><text:span text:style-name="T1160">359p</text:span></text:a><text:span text:style-name="T1161">, 1993-05-14, Teisingumo Ministerijos<text:s/></text:span><text:span text:style-name="T1162">archyvas, 1993(1993-05-14), i. k. 0931100POTV0000359P</text:span></text:p>
      <text:p text:style-name="P1163"><text:span text:style-name="T1164">Dėl specifinės paskirties valstybinių įmonių sąrašo dalinio pakeitimo</text:span></text:p>
      <text:p text:style-name="P1165"/>
      <text:p text:style-name="P1166"><text:span text:style-name="T1167">39.</text:span></text:p>
      <text:p text:style-name="P1168"><text:span text:style-name="T1169">Lietuvos Respublikos Vyriausybė, Potvarkis</text:span></text:p>
      <text:p text:style-name="P1170"><text:span text:style-name="T1171">Nr.<text:s/></text:span><text:a xlink:href="https://www.e-tar.lt/portal/legalAct.html?documentId=TAR.24738FAB2324" office:target-frame-name="_top" xlink:show="replace"><text:span text:style-name="T1172">378p</text:span></text:a><text:span text:style-name="T1173">, 1993-05-21, Teisingumo Ministerijos archyvas, 1993(1993-05-21), i. k. 0931100POTV0000378P</text:span></text:p>
      <text:p text:style-name="P1174"><text:span text:style-name="T1175">Dėl Lietuvos Respublikos Vyriausybės 1992 m. kovo 24 d. nutarimo Nr. 182 priedo dalinio pakeitimo</text:span></text:p>
      <text:p text:style-name="P1176"/>
      <text:p text:style-name="P1177"><text:span text:style-name="T1178">40.</text:span></text:p>
      <text:p text:style-name="P1179"><text:span text:style-name="T1180">Lietuvos Respublikos Vyriausybė, Potvarkis</text:span></text:p>
      <text:p text:style-name="P1181"><text:span text:style-name="T1182">Nr.<text:s/></text:span><text:a xlink:href="https://www.e-tar.lt/portal/legalAct.html?documentId=TAR.82AFE0EF96CA" office:target-frame-name="_top" xlink:show="replace"><text:span text:style-name="T1183">439p</text:span></text:a><text:span text:style-name="T1184">, 1993-06-11, Teisingumo Ministerijos archyvas, 1993(1993-06-11), i. k. 0931100POTV0000439P</text:span></text:p>
      <text:p text:style-name="P1185"><text:span text:style-name="T1186">Dėl specifinės paskirties valstybinių įmonių sąrašo dalinio pakeitimo</text:span></text:p>
      <text:p text:style-name="P1187"/>
      <text:p text:style-name="P1188"><text:span text:style-name="T1189">41.</text:span></text:p>
      <text:p text:style-name="P1190"><text:span text:style-name="T1191">Lietu</text:span><text:span text:style-name="T1192">vos Respublikos Vyriausybė, Nutarimas</text:span></text:p>
      <text:p text:style-name="P1193"><text:span text:style-name="T1194">Nr.<text:s/></text:span><text:a xlink:href="https://www.e-tar.lt/portal/legalAct.html?documentId=TAR.8CE20F45E0C2" office:target-frame-name="_top" xlink:show="replace"><text:span text:style-name="T1195">459</text:span></text:a><text:span text:style-name="T1196">, 1993-06-16, , i. k. 0931100NUTA00000459</text:span></text:p>
      <text:p text:style-name="P1197"><text:span text:style-name="T1198">Dėl specifinės paskirties valstybinių įmonių sąrašo dalinio pakeitimo</text:span></text:p>
      <text:p text:style-name="P1199"/>
      <text:p text:style-name="P1200"><text:span text:style-name="T1201">42.</text:span></text:p>
      <text:p text:style-name="P1202"><text:span text:style-name="T1203">Lietuvos Res</text:span><text:span text:style-name="T1204">publikos Vyriausybė, Nutarimas</text:span></text:p>
      <text:p text:style-name="P1205"><text:span text:style-name="T1206">Nr.<text:s/></text:span><text:a xlink:href="https://www.e-tar.lt/portal/legalAct.html?documentId=TAR.303007F0B4EE" office:target-frame-name="_top" xlink:show="replace"><text:span text:style-name="T1207">531</text:span></text:a><text:span text:style-name="T1208">, 1993-07-15, , i. k. 0931100NUTA00000531</text:span></text:p>
      <text:p text:style-name="P1209"><text:span text:style-name="T1210">Dėl kai kurių valstybinių įmonių priskyrimo Žemės ūkio ministerijos reguliavimo sferai ir spec</text:span><text:span text:style-name="T1211">ifinės paskirties valstybinių įmonių sąrašo papildymo</text:span></text:p>
      <text:p text:style-name="P1212"/>
      <text:p text:style-name="P1213"><text:span text:style-name="T1214">43.</text:span></text:p>
      <text:p text:style-name="P1215"><text:span text:style-name="T1216">Lietuvos Respublikos Vyriausybė, Nutarimas</text:span></text:p>
      <text:p text:style-name="P1217"><text:span text:style-name="T1218">Nr.<text:s/></text:span><text:a xlink:href="https://www.e-tar.lt/portal/legalAct.html?documentId=TAR.558804605F38" office:target-frame-name="_top" xlink:show="replace"><text:span text:style-name="T1219">608</text:span></text:a><text:span text:style-name="T1220">, 1993-08-06, Žin., 1993, Nr. 36-813 (1993-08-11), i. k. 0931100N</text:span><text:span text:style-name="T1221">UTA00000608</text:span></text:p>
      <text:p text:style-name="P1222"><text:span text:style-name="T1223">Dėl Klaipėdos valstybinio jūrų uosto valdymo</text:span></text:p>
      <text:p text:style-name="P1224"/>
      <text:p text:style-name="P1225"><text:span text:style-name="T1226">44.</text:span></text:p>
      <text:p text:style-name="P1227"><text:span text:style-name="T1228">Lietuvos Respublikos Vyriausybė, Nutarimas</text:span></text:p>
      <text:p text:style-name="P1229"><text:span text:style-name="T1230">Nr.<text:s/></text:span><text:a xlink:href="https://www.e-tar.lt/portal/legalAct.html?documentId=TAR.4704D90C8E11" office:target-frame-name="_top" xlink:show="replace"><text:span text:style-name="T1231">621</text:span></text:a><text:span text:style-name="T1232">, 1993-08-13, , i. k. 0931100NUTA00000621</text:span></text:p>
      <text:p text:style-name="P1233"><text:span text:style-name="T1234">Dėl specifinės<text:s/></text:span><text:span text:style-name="T1235">paskirties valstybinių įmonių sąrašo papildymo</text:span></text:p>
      <text:p text:style-name="P1236"/>
      <text:p text:style-name="P1237"><text:span text:style-name="T1238">45.</text:span></text:p>
      <text:p text:style-name="P1239"><text:span text:style-name="T1240">Lietuvos Respublikos Vyriausybė, Nutarimas</text:span></text:p>
      <text:soft-page-break/>
      <text:p text:style-name="P1241"><text:span text:style-name="T1242">Nr.<text:s/></text:span><text:a xlink:href="https://www.e-tar.lt/portal/legalAct.html?documentId=TAR.CB8BB2CD0A07" office:target-frame-name="_top" xlink:show="replace"><text:span text:style-name="T1243">626</text:span></text:a><text:span text:style-name="T1244">, 1993-08-16, , i. k. 0931100NUTA00000626</text:span></text:p>
      <text:p text:style-name="P1245"><text:span text:style-name="T1246">Dėl specifinės paskirties vals</text:span><text:span text:style-name="T1247">tybinės statybos ir remonto įmonės "Dukstyna" įsteigimo</text:span></text:p>
      <text:p text:style-name="P1248"/>
      <text:p text:style-name="P1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4" meta:paragraph-count="797" meta:word-count="4109" meta:character-count="32695" meta:row-count="1088" meta:non-whitespace-character-count="29383"/>
  </office:meta>
</office:document-meta>
</file>