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margin-left="3.5625in" fo:text-indent="2.543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align="center" fo:text-indent="0.4923in"/>
      <style:text-properties fo:font-weight="bold" style:font-weight-asian="bold" style:font-weight-complex="bold" fo:color="#000000"/>
    </style:style>
    <style:style style:name="P175" style:parent-style-name="Normal" style:family="paragraph">
      <style:paragraph-properties fo:text-align="center" fo:text-indent="0.4923in"/>
      <style:text-properties fo:font-weight="bold" style:font-weight-asian="bold" style:font-weight-complex="bold"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align="center" fo:text-indent="0.4923in"/>
      <style:text-properties fo:font-weight="bold" style:font-weight-asian="bold" fo:color="#000000"/>
    </style:style>
    <style:style style:name="P179" style:parent-style-name="Normal" style:family="paragraph">
      <style:paragraph-properties fo:text-align="center" fo:text-indent="0.4923in"/>
      <style:text-properties fo:font-weight="bold" style:font-weight-asian="bold" fo:color="#000000"/>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align="center" fo:text-indent="0.4923in"/>
      <style:text-properties fo:font-weight="bold" style:font-weight-asian="bold" style:font-weight-complex="bold"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indent="0.4923in"/>
      <style:text-properties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align="center" fo:text-indent="0.4923in"/>
      <style:text-properties fo:font-weight="bold" style:font-weight-asian="bold"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align="center" fo:text-indent="0.4923in"/>
      <style:text-properties fo:font-weight="bold" style:font-weight-asian="bold"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23in"/>
    </style:style>
    <style:style style:name="P352" style:parent-style-name="Normal" style:family="paragraph">
      <style:paragraph-properties fo:text-align="center"/>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break-before="page" fo:margin-left="3.5625in" fo:text-indent="2.543in">
        <style:tab-stops/>
      </style:paragraph-properties>
    </style:style>
    <style:style style:name="T563" style:parent-style-name="DefaultParagraphFont" style:family="text">
      <style:text-properties fo:color="#000000"/>
    </style:style>
    <style:style style:name="P564" style:parent-style-name="Normal" style:family="paragraph">
      <style:paragraph-properties fo:text-indent="3.543in"/>
      <style:text-properties fo:color="#000000"/>
    </style:style>
    <style:style style:name="P565" style:parent-style-name="Normal" style:family="paragraph">
      <style:paragraph-properties fo:text-indent="3.543in"/>
      <style:text-properties fo:color="#000000"/>
    </style:style>
    <style:style style:name="P566" style:parent-style-name="Normal" style:family="paragraph">
      <style:paragraph-properties fo:text-align="center"/>
      <style:text-properties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center"/>
      <style:text-properties fo:color="#000000"/>
    </style:style>
    <style:style style:name="P703" style:parent-style-name="Normal" style:family="paragraph">
      <style:paragraph-properties fo:text-align="justify"/>
      <style:text-properties fo:color="#000000"/>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style>
  </office:automatic-styles>
  <office:body>
    <office:text text:use-soft-page-breaks="true">
      <text:p text:style-name="P1"><text:span text:style-name="T9">Suvestinė redakcija nuo 1993-11-16 iki 1993-11-21</text:span></text:p>
      <text:p text:style-name="P10"/>
      <text:p text:style-name="P11"><text:span text:style-name="T12">Nutarimas paskelbtas: , i. k. 0921100NUTA00000182</text:span></text:p>
      <text:p text:style-name="P13"/>
      <text:p text:style-name="P14"/>
      <text:p text:style-name="P15"><text:span text:style-name="T16"/><text:span text:style-name="T17">LIETUVOS RESPUBLIKOS VYRIAUSYBĖ</text:span></text:p>
      <text:p text:style-name="P18"/>
      <text:p text:style-name="P19">N U T A R I M A S</text:p>
      <text:p text:style-name="P20">DĖL SPECIFINĖS PASKIRTIES VALSTYBINIŲ ĮMONIŲ SĄRAŠO</text:p>
      <text:p text:style-name="P21"/>
      <text:p text:style-name="P22">1992 m. kovo 24 d. Nr. 182</text:p>
      <text:p text:style-name="P23">Vilnius</text:p>
      <text:p text:style-name="P24"/>
      <text:p text:style-name="P25"><text:span text:style-name="T26">Siekdama sutvarkyti specifinės paskirties valstybinių įmonių sąrašą, patvirtintą<text:s/></text:span><text:span text:style-name="T27">Lietuvos Respublikos Vyriausybės 1991 m. vasario 22 d. nutarimu Nr. 75, Lietuvos Respublikos Vyriausybė<text:s/></text:span><text:span text:style-name="T28">nutari</text:span><text:span text:style-name="T29">a:</text:span></text:p>
      <text:p text:style-name="P30"><text:span text:style-name="T31">1</text:span><text:span text:style-name="T32">. Patvirtinti patikslintą specifinės paskirties valstybinių įmonių sąrašą (pridedama).</text:span></text:p>
      <text:p text:style-name="P33"><text:span text:style-name="T34">2</text:span><text:span text:style-name="T35">. Pripažinti netekusiais galios Lietuvos<text:s/></text:span><text:span text:style-name="T36">Respublikos Vyriausybės sprendimus dėl specifinės paskirties valstybinių įmonių sąrašo (pridedama).</text:span></text:p>
      <text:p text:style-name="P37"/>
      <text:p text:style-name="P38"/>
      <text:p text:style-name="P39"/>
      <text:p text:style-name="P40">LIETUVOS RESPUBLIKOS</text:p>
      <text:p text:style-name="P41">MINISTRAS PIRMININKAS<text:tab/>G. VAGNORIUS</text:p>
      <text:soft-page-break/>
      <text:p text:style-name="P42"><text:span text:style-name="T43">PATVIRTINTA</text:span></text:p>
      <text:p text:style-name="P44">Lietuvos Respublikos Vyriausybės</text:p>
      <text:p text:style-name="P45">1992 m. kovo 24 d. nutarimu Nr. 182</text:p>
      <text:p text:style-name="P46"/>
      <text:p text:style-name="P47"><text:span text:style-name="T48">Specifin</text:span><text:span text:style-name="T49">ės paskirties valstybinių įmonių sąrašas</text:span></text:p>
      <text:p text:style-name="P50"/>
      <text:p text:style-name="P51"><text:span text:style-name="T52">Lietuvos Respublikos Aukščiausiosios Tarybos aparatas</text:span></text:p>
      <text:p text:style-name="P53"/>
      <text:p text:style-name="P54">Valstybiniai poilsio namai „Eglė“</text:p>
      <text:p text:style-name="P55">Valstybinė įmonė „Greminta“</text:p>
      <text:p text:style-name="P56"/>
      <text:p text:style-name="P57"><text:span text:style-name="T58">Lietuvos Respublikos Vyriausybės aparatas</text:span></text:p>
      <text:p text:style-name="P59"/>
      <text:p text:style-name="P60">Valstybinė Respublikos svečių aptarnavimo<text:s/>firma „Draugystė“</text:p>
      <text:p text:style-name="P61">Valstybinė sanatorija „Lietuva“</text:p>
      <text:p text:style-name="P62">Valstybiniai poilsio namai „Baltija“</text:p>
      <text:p text:style-name="P63">Valstybiniai poilsio namai „Rūta“</text:p>
      <text:p text:style-name="P64">Valstybinė spaustuvė „Žaibas“</text:p>
      <text:p text:style-name="P65">Lietuvos Respublikos Vyriausybės aparato Autoūkis</text:p>
      <text:p text:style-name="P66">Lietuvos Respublikos Vyriausybės aparato Komunalinių<text:s/>paslaugų įmonė</text:p>
      <text:p text:style-name="P67">Valstybinė įmonė „Vyriausybiniai ryšiai“</text:p>
      <text:p text:style-name="P68">Valstybinė įmonė „Lota“</text:p>
      <text:p text:style-name="P69"/>
      <text:p text:style-name="P70"><text:span text:style-name="T71">Energetikos ministerija</text:span></text:p>
      <text:p text:style-name="P72"/>
      <text:p text:style-name="P73">Ignalinos valstybinė atominė elektrinė</text:p>
      <text:p text:style-name="P74">Lietuvos valstybinė energetikos sistema</text:p>
      <text:p text:style-name="P75">Mažeikių valstybinė naftos perdirbimo įmonė „Nafta“</text:p>
      <text:p text:style-name="P76">Klaipėdos valstybinė naftos įmonė</text:p>
      <text:p text:style-name="P77">Valstybinė įmonė „Lietuvos dujos“</text:p>
      <text:p text:style-name="P78">Gargždų valstybinė naftos geologijos įmonė</text:p>
      <text:p text:style-name="P79">Biržų valstybinė naftos transporto įmonė „Naftotiekis“</text:p>
      <text:p text:style-name="Normal"/>
      <text:p text:style-name="P80"><text:span text:style-name="T81">Finansų ministerija</text:span></text:p>
      <text:p text:style-name="P82"/>
      <text:p text:style-name="P83">Valstybinė ženklų įmonė</text:p>
      <text:p text:style-name="P84">Valstybinė prabavimo priežiūros inspekcija</text:p>
      <text:p text:style-name="P85">Lietuvos valstybinis vertybinių popierių fondas</text:p>
      <text:p text:style-name="P86">Valstybinė brangiųjų metalų perdirbimo įmonė</text:p>
      <text:p text:style-name="P87"/>
      <text:p text:style-name="P88"><text:span text:style-name="T89">Krašto apsaugos ministerija</text:span></text:p>
      <text:p text:style-name="P90"/>
      <text:p text:style-name="P91">Vilniaus valstybinė įmonė „Saulėtekis“</text:p>
      <text:p text:style-name="P92">Valstybinė įmonė „Naras“</text:p>
      <text:p text:style-name="P93">Vilniaus radiotechnikos mokykla</text:p>
      <text:p text:style-name="P94">Anykščių rajono technikos sporto klubas</text:p>
      <text:p text:style-name="P95">Kupiškio rajono technikos sporto klubas</text:p>
      <text:p text:style-name="P96">Mažeikių rajono technikos sporto klubas</text:p>
      <text:p text:style-name="P97">Tauragės rajono technikos sporto klubas</text:p>
      <text:p text:style-name="P98">Šilutės rajono technikos sporto jūrų klubas</text:p>
      <text:p text:style-name="P99">Klaipėdos technikos sporto klubas</text:p>
      <text:p text:style-name="P100">Šiaulių technikos sporto klubas</text:p>
      <text:soft-page-break/>
      <text:p text:style-name="P101">Vilniaus technikos mokykla</text:p>
      <text:p text:style-name="P102">Klaipėdos technikos mokykla</text:p>
      <text:p text:style-name="P103">Šiaulių technikos mokykla</text:p>
      <text:p text:style-name="P104">Panevėžio technikos mokykla</text:p>
      <text:p text:style-name="P105">Alytaus technikos mokykla</text:p>
      <text:p text:style-name="P106">Kauno radiotechnikos mokykla</text:p>
      <text:p text:style-name="P107">Klaipėdos viešbutis „Jūragis“</text:p>
      <text:p text:style-name="P108">Šiaulių viešbutis „Salduvė“</text:p>
      <text:p text:style-name="P109">Alytaus viešbutis „Signalas“</text:p>
      <text:p text:style-name="P110">Varėnos rajono technikos sporto<text:s/>klubas</text:p>
      <text:p text:style-name="P111">Respublikinis technikos sporto klubas</text:p>
      <text:p text:style-name="P112">Respublikinis šaudymo sporto klubas</text:p>
      <text:p text:style-name="P113">Respublikinis technikos sporto radijo klubas</text:p>
      <text:p text:style-name="P114">Respublikinė specializuota vaikų ir jaunimo technikos sporto mokykla</text:p>
      <text:p text:style-name="P115">Vilniaus Dariaus ir Girėno aeroklubas</text:p>
      <text:p text:style-name="P116">Panevėžio aeroklubas</text:p>
      <text:p text:style-name="P117">Šilutės aeroklubas</text:p>
      <text:p text:style-name="P118">Vilniaus materialinio techninio tiekimo komercinė įmonė</text:p>
      <text:p text:style-name="P119">Šalčininkų rajono technikos sporto klubas</text:p>
      <text:p text:style-name="P120">Kauno malūnsparnių remonto gamykla</text:p>
      <text:p text:style-name="P121">Kauno tankų remonto gamykla</text:p>
      <text:p text:style-name="P122">Šiaulių aviacijos remonto gamykla</text:p>
      <text:p text:style-name="P123">Panevėžio aviacijos remonto gamykla</text:p>
      <text:p text:style-name="P124">Valstybinė siuvimo įmonė</text:p>
      <text:p text:style-name="P125">Valstybinė statybos ir remonto įmonė „Dukstyna“</text:p>
      <text:p text:style-name="P126"/>
      <text:p text:style-name="P127"><text:span text:style-name="T128">Kultūros ir švietimo ministerija</text:span></text:p>
      <text:p text:style-name="P129"/>
      <text:p text:style-name="P130">Valstybinė leidykla „Šviesa“</text:p>
      <text:p text:style-name="P131">Valstybinė mokslo ir enciklopedijų leidykla<text:s/></text:p>
      <text:p text:style-name="P132">Valstybinė spaustuvė „Aušra“</text:p>
      <text:p text:style-name="P133">Valstybinis leidybos centras</text:p>
      <text:p text:style-name="P134">Valstybinė įmonė „Spauda“</text:p>
      <text:p text:style-name="P135"/>
      <text:p text:style-name="P136"><text:span text:style-name="T137">Miškų ūkio ministerija</text:span></text:p>
      <text:p text:style-name="P138"/>
      <text:p text:style-name="P139">Miškų urėdijos</text:p>
      <text:p text:style-name="P140">Dubravos eksperimentinė miškų urėdija</text:p>
      <text:p text:style-name="P141">Valstybinis miškotvarkos institutas</text:p>
      <text:p text:style-name="P142">Valstybinė technologijos ir projektavimo įmonė „Unksna“</text:p>
      <text:p text:style-name="P143"/>
      <text:p text:style-name="P144"><text:span text:style-name="T145">Pramonės ir p</text:span><text:span text:style-name="T146">rekybos ministerija</text:span></text:p>
      <text:p text:style-name="P147"/>
      <text:p text:style-name="P148">Valstybinė specifinė firma<text:s/>„Dzūkija“</text:p>
      <text:p text:style-name="P149">Kauno valstybinė aprūpinimo ir komercijos įmonė</text:p>
      <text:p text:style-name="P150">Lietuvos antrinių spalvotųjų metalų valstybinė firma „Žalvaris“</text:p>
      <text:p text:style-name="P151">Vilniaus valstybinė įmonė „Antrimeta“</text:p>
      <text:p text:style-name="P152">Kauno valstybinė antrinių metalų perdirbimo įmonė „Įkrova“</text:p>
      <text:p text:style-name="P153">Klaipėdos valstybinė įmonė „Geležies<text:s/>laužas“</text:p>
      <text:p text:style-name="P154">Šiaulių valstybinė antrinių metalų perdirbimo įmonė „Metalo laužas“</text:p>
      <text:p text:style-name="P155">Panevėžio valstybinė įmonė „Antriniai metalai“</text:p>
      <text:p text:style-name="P156">Kybartų valstybinė įmonė „Poligreiferis“</text:p>
      <text:soft-page-break/>
      <text:p text:style-name="P157">Valstybinė įmonė „Šaldytuvų<text:s/></text:p>
      <text:p text:style-name="P158">Valstybinė įmonė „Kauno šaldytuvai“ūkis“</text:p>
      <text:p text:style-name="P159">Valstybinė įmonė<text:s/>„Klaipėdos šaldytuvai“</text:p>
      <text:p text:style-name="P160">Valstybinė įmonė „Druskininkų šaldytuvai“</text:p>
      <text:p text:style-name="P161">Valstybinė Vilniaus geležinkelio transporto darbuotojų aprūpinimo įmonė</text:p>
      <text:p text:style-name="P162">Geležinkelio Šiaulių apygardos valstybinė darbininkų aprūpinimo įmonė</text:p>
      <text:p text:style-name="P163">Kauno tankų remonto gamykla</text:p>
      <text:p text:style-name="P164">Valstybinė gamybinė eksperimentinė įmonė „Vytis</text:p>
      <text:p text:style-name="P165"/>
      <text:p text:style-name="P166"><text:span text:style-name="T167">Ryšių ir informatikos ministerija</text:span></text:p>
      <text:p text:style-name="P168"/>
      <text:p text:style-name="P169">Ryšių ir informatikos ministerija</text:p>
      <text:p text:style-name="P170">Valstybinė įmonė „Lietuvos telekomas“</text:p>
      <text:p text:style-name="P171">Valstybinė įmonė „Lietuvos paštas“</text:p>
      <text:p text:style-name="P172">Valstybinė radijo dažnių tarnyba</text:p>
      <text:p text:style-name="P173"/>
      <text:p text:style-name="P174">Socialinės apsaugos ministerija</text:p>
      <text:p text:style-name="P175"/>
      <text:p text:style-name="P176">Valstybinė ortopedijos įmonė</text:p>
      <text:p text:style-name="P177"/>
      <text:p text:style-name="P178">Statistikos departamentas prie Lietuvos Respublikos Vyriausybės</text:p>
      <text:p text:style-name="P179">Respublikinis skaičiavimo centras</text:p>
      <text:p text:style-name="P180"/>
      <text:p text:style-name="P181"><text:span text:style-name="T182">Susisiekimo ministerija</text:span></text:p>
      <text:p text:style-name="P183"/>
      <text:p text:style-name="P184"><text:span text:style-name="T185">Automobilių keliai</text:span></text:p>
      <text:p text:style-name="P186">Akmenės valstybinė kelių valdyba</text:p>
      <text:p text:style-name="P187">Alytaus valstybinė kelių valdyba</text:p>
      <text:p text:style-name="P188">Anykščių valstybinė<text:s/>kelių valdyba</text:p>
      <text:p text:style-name="P189">Biržų valstybinė kelių valdyba</text:p>
      <text:p text:style-name="P190">Ignalinos valstybinė kelių valdyba</text:p>
      <text:p text:style-name="P191">Jonavos valstybinė kelių valdyba</text:p>
      <text:p text:style-name="P192">Joniškio valstybinė kelių valdyba</text:p>
      <text:p text:style-name="P193">Kaišiadorių valstybinė kelių valdyba</text:p>
      <text:p text:style-name="P194">Kauno valstybinė kelių valdyba</text:p>
      <text:p text:style-name="P195">Kėdainių valstybinė kelių valdyba</text:p>
      <text:p text:style-name="P196">Kelmės<text:s/>valstybinė kelių valdyba</text:p>
      <text:p text:style-name="P197">Klaipėdos valstybinė kelių valdyba</text:p>
      <text:p text:style-name="P198">Kupiškio valstybinė kelių valdyba</text:p>
      <text:p text:style-name="P199">Lazdijų valstybinė kelių valdyba</text:p>
      <text:p text:style-name="P200">Marijampolės valstybinė kelių valdyba</text:p>
      <text:p text:style-name="P201">Mažeikių valstybinė kelių valdyba</text:p>
      <text:p text:style-name="P202">Molėtų valstybinė kelių valdyba</text:p>
      <text:p text:style-name="P203">Pakruojo valstybinė kelių<text:s/>valdyba</text:p>
      <text:p text:style-name="P204">Panevėžio valstybinė kelių valdyba</text:p>
      <text:p text:style-name="P205">Pasvalio valstybinė kelių valdyba</text:p>
      <text:p text:style-name="P206">Plungės valstybinė kelių valdyba</text:p>
      <text:p text:style-name="P207">Prienų valstybinė kelių valdyba</text:p>
      <text:p text:style-name="P208">Radviliškio valstybinė kelių valdyba</text:p>
      <text:p text:style-name="P209">Raseinių valstybinė kelių valdyba</text:p>
      <text:p text:style-name="P210">Rokiškio valstybinė kelių valdyba</text:p>
      <text:p text:style-name="P211">Skuodo<text:s/>valstybinė kelių valdyba</text:p>
      <text:soft-page-break/>
      <text:p text:style-name="P212">Šakių valstybinė kelių valdyba</text:p>
      <text:p text:style-name="P213">Šalčininkų valstybinė kelių valdyba</text:p>
      <text:p text:style-name="P214">Šiaulių valstybinė kelių valdyba</text:p>
      <text:p text:style-name="P215">Šilalės valstybinė kelių valdyba</text:p>
      <text:p text:style-name="P216">Šilutės valstybinė kelių valdyba</text:p>
      <text:p text:style-name="P217">Širvintų valstybinė kelių valdyba</text:p>
      <text:p text:style-name="P218">Švenčionių valstybinė kelių valdyba</text:p>
      <text:p text:style-name="P219">Tauragės valstybinė kelių valdyba</text:p>
      <text:p text:style-name="P220">Telšių valstybinė kelių valdyba</text:p>
      <text:p text:style-name="P221">Trakų valstybinė kelių valdyba</text:p>
      <text:p text:style-name="P222">Ukmergės valstybinė kelių valdyba</text:p>
      <text:p text:style-name="P223">Utenos valstybinė kelių valdyba</text:p>
      <text:p text:style-name="P224">Varėnos valstybinė kelių valdyba</text:p>
      <text:p text:style-name="P225">Vilkaviškio valstybinė kelių valdyba</text:p>
      <text:p text:style-name="P226">Vilniaus valstybinė kelių valdyba</text:p>
      <text:p text:style-name="P227">Zarasų valstybinė kelių valdyba</text:p>
      <text:p text:style-name="P228"/>
      <text:p text:style-name="P229"><text:span text:style-name="T230">Automobilių transportas</text:span></text:p>
      <text:p text:style-name="P231"/>
      <text:p text:style-name="P232">Vilniaus valstybinė 3-ioji autotransporto įmonė</text:p>
      <text:p text:style-name="P233">Valstybinė autotransporto įmonė „Vilta“</text:p>
      <text:p text:style-name="P234">Kauno valstybinė 3-ioji autotransporto įmonė</text:p>
      <text:p text:style-name="P235">Kauno valstybinė 6-oji autotransporto įmonė</text:p>
      <text:p text:style-name="P236">Klaipėdos valstybinė 4-oji autotransporto įmonė</text:p>
      <text:p text:style-name="P237"/>
      <text:p text:style-name="P238"><text:span text:style-name="T239">Geležinkelio transportas</text:span></text:p>
      <text:p text:style-name="P240"/>
      <text:p text:style-name="P241">Vilniaus valstybinis geležinkelio apsauginių miško želdinių ruožas</text:p>
      <text:p text:style-name="P242">Valstybinė įmonė „Lietuvos geležinkeliai“</text:p>
      <text:p text:style-name="P243"/>
      <text:p text:style-name="P244"><text:span text:style-name="T245">Civilinė aviacija</text:span></text:p>
      <text:p text:style-name="P246"/>
      <text:p text:style-name="P247">Lietuvos valstybinė skrydžių valdymo tarnyba</text:p>
      <text:p text:style-name="P248">Valstybinė įmonė „Vilniaus aerouostas“</text:p>
      <text:p text:style-name="P249">Valstybinė įmonė „Kauno aerouostas“</text:p>
      <text:p text:style-name="P250">Valstybinė įmonė „Palangos aerouostas“</text:p>
      <text:p text:style-name="P251">Valstybinė aviakompanija „Lietuvos avialinijos“</text:p>
      <text:p text:style-name="P252">Kauno malūnsparnių remonto gamykla</text:p>
      <text:p text:style-name="P253">Šiaulių aviacijos remonto gamykla</text:p>
      <text:p text:style-name="P254">Panevėžio aviacijos remonto gamykla</text:p>
      <text:p text:style-name="P255"/>
      <text:p text:style-name="P256"><text:span text:style-name="T257">Vandens transportas</text:span></text:p>
      <text:p text:style-name="P258"/>
      <text:p text:style-name="P259">Lietuvos valstybinė vandens kelių valdyba</text:p>
      <text:p text:style-name="P260">Valstybinė jūrų laivininkystė</text:p>
      <text:p text:style-name="P261">Klaipėdos valstybinis jūrų prekybos uostas</text:p>
      <text:p text:style-name="P262">Klaipėdos valstybinis jūrų žvejybos uostas</text:p>
      <text:p text:style-name="P263">Klaipėdos valstybinė įmonė „Smiltynės perkėla“</text:p>
      <text:p text:style-name="P264">Valstybinė laivų statykla „Baltija“</text:p>
      <text:p text:style-name="P265">Valstybinė vakarų laivų remonto įmonė</text:p>
      <text:p text:style-name="P266">Klaipėdos valstybinė laivų remonto įmonė</text:p>
      <text:p text:style-name="P267">Valstybinė įmonė „Laivite“</text:p>
      <text:soft-page-break/>
      <text:p text:style-name="P268">Klaipėdos valstybinė avarinių laivų gelbėjimo įmonė</text:p>
      <text:p text:style-name="P269">Klaipėdos valstybinė elektros montavimo įmonė „Era“</text:p>
      <text:p text:style-name="P270">Klaipėdos valstybinio<text:s/>jūrų uosto direkcija</text:p>
      <text:p text:style-name="P271"/>
      <text:p text:style-name="P272">Sveikatos apsaugos ministerija</text:p>
      <text:p text:style-name="P273"/>
      <text:p text:style-name="P274">Valstybinė komercinė-ūkinė įmonė „Limeta“</text:p>
      <text:p text:style-name="P275">Valstybinė firma „Medisteka“</text:p>
      <text:p text:style-name="P276">Valstybinė respublikinė vaistų tiekimo įmonė „Farmacija“</text:p>
      <text:p text:style-name="P277"/>
      <text:p text:style-name="P278"><text:span text:style-name="T279">Vidaus reikalų ministerija</text:span></text:p>
      <text:p text:style-name="P280"/>
      <text:p text:style-name="P281"><text:span text:style-name="T282">Pataisos darbų įstaigos</text:span></text:p>
      <text:p text:style-name="P283">Socialinės ir<text:s/>psichologinės reabilitacijos įstaigos“</text:p>
      <text:p text:style-name="P284">Valstybinė vaistinė „Žygimantų šlamutis“</text:p>
      <text:p text:style-name="P285"/>
      <text:p text:style-name="P286"><text:span text:style-name="T287">Kitos įmonės</text:span></text:p>
      <text:p text:style-name="P288"/>
      <text:p text:style-name="P289">Valstybinė statybos ir montavimo valdyba</text:p>
      <text:p text:style-name="P290">Kauno sportinių gaminių fabrikas</text:p>
      <text:p text:style-name="P291">Kauno sportinių įrenginių projektavimo ir gamybos įmonė „Kadis“</text:p>
      <text:p text:style-name="P292"/>
      <text:p text:style-name="P293"><text:span text:style-name="T294">Žemės ūkio minis</text:span><text:span text:style-name="T295">terija</text:span></text:p>
      <text:p text:style-name="P296"/>
      <text:p text:style-name="P297">Žvejybos laivyno bazė</text:p>
      <text:p text:style-name="P298">Klaipėdos transporto laivyno valdyba</text:p>
      <text:p text:style-name="P299">Valstybinė žemės kadastro automatizavimo įmonė</text:p>
      <text:p text:style-name="P300">Marijampolės valstybinis žirgynas</text:p>
      <text:p text:style-name="P301">Valstybinė įmonė „Nemuno žirgynas“</text:p>
      <text:p text:style-name="P302">Valstybinė įmonė „Vilniaus valstybinis žirgynas“</text:p>
      <text:p text:style-name="P303">Sartų valstybinis<text:s/>žirgynas</text:p>
      <text:p text:style-name="P304">Šiaulių valstybinė žuvų įmonė „Gėla“</text:p>
      <text:p text:style-name="P305"/>
      <text:p text:style-name="P306"><text:span text:style-name="T307">Lietuvos valstybinė standartizacijos tarnyba</text:span></text:p>
      <text:p text:style-name="P308"/>
      <text:p text:style-name="P309">Valstybinė įmonė „Standartų spaustuvė“</text:p>
      <text:p text:style-name="P310">Valstybinė įmonė „Matas“</text:p>
      <text:p text:style-name="P311">Valstybinė įmonė „Skalė“</text:p>
      <text:p text:style-name="P312">Valstybinė įmonė „Svarstis“</text:p>
      <text:p text:style-name="P313">Valstybinė įmonė „Rodyklė“</text:p>
      <text:p text:style-name="P314">Valstybinė įmonė „Svaras“</text:p>
      <text:p text:style-name="P315">Vilniaus valstybinis metrologijos centras</text:p>
      <text:p text:style-name="P316">Kauno valstybinis metrologijos centras</text:p>
      <text:p text:style-name="P317">Klaipėdos valstybinis metrologijos centras</text:p>
      <text:p text:style-name="P318">Panevėžio valstybinis metrologijos centras</text:p>
      <text:p text:style-name="P319">Šiaulių valstybinis metrologijos centras“</text:p>
      <text:p text:style-name="P320"/>
      <text:p text:style-name="P321"/>
      <text:p text:style-name="P322"/>
      <text:p text:style-name="P323">Valstybinė geodezijos tarnyba</text:p>
      <text:p text:style-name="P324">Valstybinis aerofotogeodezijos institutas</text:p>
      <text:p text:style-name="P325"/>
      <text:soft-page-break/>
      <text:p text:style-name="P326">Agroresursų tyrimo laboratorija</text:p>
      <text:p text:style-name="P327"/>
      <text:p text:style-name="P328"/>
      <text:p text:style-name="Normal"/>
      <text:p text:style-name="P329"><text:span text:style-name="T330">Kitos įmonės</text:span></text:p>
      <text:p text:style-name="P331"/>
      <text:p text:style-name="P332">Vilniaus valstybinė vandens tiekimo įmonė</text:p>
      <text:p text:style-name="P333">Kauno valstybinė vandens tiekimo įmonė</text:p>
      <text:p text:style-name="P334">Klaipėdos valstybinė vandens tiekimo įmonė</text:p>
      <text:p text:style-name="P335">Šiaulių valstybinė vandens tiekimo<text:s/>įmonė</text:p>
      <text:p text:style-name="P336">Panevėžio valstybinė vandens tiekimo įmonė</text:p>
      <text:p text:style-name="P337">Alytaus valstybinė vandens tiekimo įmonė</text:p>
      <text:p text:style-name="P338">Marijampolės valstybinė vandens tiekimo įmonė</text:p>
      <text:p text:style-name="P339">Druskininkų valstybinė vandens tiekimo įmonė</text:p>
      <text:p text:style-name="P340">Palangos valstybinė vandens tiekimo įmonė</text:p>
      <text:p text:style-name="P341">Mažeikių valstybinė vandens<text:s/>tiekimo įmonė</text:p>
      <text:p text:style-name="P342">Tauragės valstybinė vandens tiekimo įmonė</text:p>
      <text:p text:style-name="P343">Telšių valstybinė vandens tiekimo įmonė</text:p>
      <text:p text:style-name="P344">Ukmergės valstybinė vandens tiekimo įmonė</text:p>
      <text:p text:style-name="P345">Utenos valstybinė vandens tiekimo įmonė</text:p>
      <text:p text:style-name="P346">Lietuvos Respublikos Vyriausybės telegramų agentūra (ELTA)</text:p>
      <text:p text:style-name="P347"/>
      <text:p text:style-name="P348">Komunalinio ūkio ir paslaugų departamentas prie Statybos ir urbanistikos ministerijos Valstybinė Kongresų rūmų statybos direkcija</text:p>
      <text:p text:style-name="P349"/>
      <text:p text:style-name="P350"/>
      <text:p text:style-name="P351"/>
      <text:p text:style-name="P352"><text:span text:style-name="T353">______________</text:span></text:p>
      <text:p text:style-name="P354">Priedo pakeitimai:</text:p>
      <text:p text:style-name="P355"><text:span text:style-name="T356">Nr.<text:s/></text:span><text:a xlink:href="https://www.e-tar.lt/portal/legalAct.html?documentId=TAR.5459B562473F" office:target-frame-name="_top" xlink:show="replace"><text:span text:style-name="T357">326p</text:span></text:a><text:span text:style-name="T358">, 1992-03-31,</text:span><text:span text:style-name="T359"><text:s/>, i. k. 0921100POTV0000326P</text:span></text:p>
      <text:p text:style-name="P360"><text:span text:style-name="T361">Nr.<text:s/></text:span><text:a xlink:href="https://www.e-tar.lt/portal/legalAct.html?documentId=TAR.DF5F83277F09" office:target-frame-name="_top" xlink:show="replace"><text:span text:style-name="T362">257</text:span></text:a><text:span text:style-name="T363">, 1992-04-07, , i. k. 0921100NUTA00000257</text:span></text:p>
      <text:p text:style-name="P364"><text:span text:style-name="T365">Nr.<text:s/></text:span><text:a xlink:href="https://www.e-tar.lt/portal/legalAct.html?documentId=TAR.227249B9BE24" office:target-frame-name="_top" xlink:show="replace"><text:span text:style-name="T366">269</text:span></text:a><text:span text:style-name="T367">, 1992-</text:span><text:span text:style-name="T368">04-15, , i. k. 0921100NUTA00000269</text:span></text:p>
      <text:p text:style-name="P369"><text:span text:style-name="T370">Nr.<text:s/></text:span><text:a xlink:href="https://www.e-tar.lt/portal/legalAct.html?documentId=TAR.CC622381FF58" office:target-frame-name="_top" xlink:show="replace"><text:span text:style-name="T371">278</text:span></text:a><text:span text:style-name="T372">, 1992-04-17, , i. k. 0921100NUTA00000278</text:span></text:p>
      <text:p text:style-name="P373"><text:span text:style-name="T374">Nr.<text:s/></text:span><text:a xlink:href="https://www.e-tar.lt/portal/legalAct.html?documentId=TAR.0AB46141C4D4" office:target-frame-name="_top" xlink:show="replace"><text:span text:style-name="T375">392p</text:span></text:a><text:span text:style-name="T376">, 1992-04-22, , i. k. 0921100POTV0000392P</text:span></text:p>
      <text:p text:style-name="P377"><text:span text:style-name="T378">Nr.<text:s/></text:span><text:a xlink:href="https://www.e-tar.lt/portal/legalAct.html?documentId=TAR.2C887039D902" office:target-frame-name="_top" xlink:show="replace"><text:span text:style-name="T379">409p</text:span></text:a><text:span text:style-name="T380">, 1992-04-27, Teisingumo Ministerijos archyvas, 1992(1992-04-27), i. k. 0921100POTV0000409P</text:span></text:p>
      <text:p text:style-name="P381"><text:span text:style-name="T382">Nr.<text:s/></text:span><text:a xlink:href="https://www.e-tar.lt/portal/legalAct.html?documentId=TAR.366CB9BF5E8B" office:target-frame-name="_top" xlink:show="replace"><text:span text:style-name="T383">416p</text:span></text:a><text:span text:style-name="T384">, 1992-04-28, Teisingumo Ministerijos archyvas, 1992(1992-04-28), i. k. 0921100POTV0000416P</text:span></text:p>
      <text:p text:style-name="P385"><text:span text:style-name="T386">Nr.<text:s/></text:span><text:a xlink:href="https://www.e-tar.lt/portal/legalAct.html?documentId=TAR.52FC841F3432" office:target-frame-name="_top" xlink:show="replace"><text:span text:style-name="T387">435p</text:span></text:a><text:span text:style-name="T388">, 1992-05-04, Teisingumo Ministerijos archyvas, 1992(1992-05-04), i. k. 0921100POTV0000435P</text:span></text:p>
      <text:p text:style-name="P389"><text:span text:style-name="T390">Nr.<text:s/></text:span><text:a xlink:href="https://www.e-tar.lt/portal/legalAct.html?documentId=TAR.4728745FC2CA" office:target-frame-name="_top" xlink:show="replace"><text:span text:style-name="T391">436p</text:span></text:a><text:span text:style-name="T392">, 1992-05-04, Teisingumo Ministerijos archyvas, 1992(1992-05-04)</text:span><text:span text:style-name="T393">, i. k. 0921100POTV0000436P</text:span></text:p>
      <text:p text:style-name="P394"><text:span text:style-name="T395">Nr.<text:s/></text:span><text:a xlink:href="https://www.e-tar.lt/portal/legalAct.html?documentId=TAR.89ABA2F7263B" office:target-frame-name="_top" xlink:show="replace"><text:span text:style-name="T396">347</text:span></text:a><text:span text:style-name="T397">, 1992-05-13, , i. k. 0921100NUTA00000347</text:span></text:p>
      <text:p text:style-name="P398"><text:span text:style-name="T399">Nr.<text:s/></text:span><text:a xlink:href="https://www.e-tar.lt/portal/legalAct.html?documentId=TAR.F8CC73FB837B" office:target-frame-name="_top" xlink:show="replace"><text:span text:style-name="T400">557p</text:span></text:a><text:span text:style-name="T401">, 1992-</text:span><text:span text:style-name="T402">06-02, , i. k. 0921100POTV0000557P</text:span></text:p>
      <text:p text:style-name="P403"><text:span text:style-name="T404">Nr.<text:s/></text:span><text:a xlink:href="https://www.e-tar.lt/portal/legalAct.html?documentId=TAR.4026B7073B7C" office:target-frame-name="_top" xlink:show="replace"><text:span text:style-name="T405">575p</text:span></text:a><text:span text:style-name="T406">, 1992-06-08, , i. k. 0921100POTV0000575P</text:span></text:p>
      <text:p text:style-name="P407"><text:span text:style-name="T408">Nr.<text:s/></text:span><text:a xlink:href="https://www.e-tar.lt/portal/legalAct.html?documentId=TAR.EAE07EE04632" office:target-frame-name="_top" xlink:show="replace"><text:span text:style-name="T409">611</text:span><text:span text:style-name="T410">p</text:span></text:a><text:span text:style-name="T411">, 1992-06-19, , i. k. 0921100POTV0000611P</text:span></text:p>
      <text:p text:style-name="P412"><text:span text:style-name="T413">Nr.<text:s/></text:span><text:a xlink:href="https://www.e-tar.lt/portal/legalAct.html?documentId=TAR.1313577CAD8D" office:target-frame-name="_top" xlink:show="replace"><text:span text:style-name="T414">644p</text:span></text:a><text:span text:style-name="T415">, 1992-06-30, , i. k. 0921100POTV0000644P</text:span></text:p>
      <text:p text:style-name="P416"><text:span text:style-name="T417">Nr.<text:s/></text:span><text:a xlink:href="https://www.e-tar.lt/portal/legalAct.html?documentId=TAR.06B0EFD40570" office:target-frame-name="_top" xlink:show="replace"><text:span text:style-name="T418">645p</text:span></text:a><text:span text:style-name="T419">, 1992-06-30, , i. k. 0921100POTV0000645P</text:span></text:p>
      <text:p text:style-name="P420"><text:span text:style-name="T421">Nr.<text:s/></text:span><text:a xlink:href="https://www.e-tar.lt/portal/legalAct.html?documentId=TAR.7AD76F6DC252" office:target-frame-name="_top" xlink:show="replace"><text:span text:style-name="T422">801p</text:span></text:a><text:span text:style-name="T423">, 1992-08-11, , i. k. 0921100POTV0000801P</text:span></text:p>
      <text:p text:style-name="P424"><text:span text:style-name="T425">Nr.<text:s/></text:span><text:a xlink:href="https://www.e-tar.lt/portal/legalAct.html?documentId=TAR.D66E6FABC367" office:target-frame-name="_top" xlink:show="replace"><text:span text:style-name="T426">912p</text:span></text:a><text:span text:style-name="T427">, 1992-09-16, , i. k. 0921100POTV0000912P</text:span></text:p>
      <text:p text:style-name="P428"><text:span text:style-name="T429">Nr.<text:s/></text:span><text:a xlink:href="https://www.e-tar.lt/portal/legalAct.html?documentId=TAR.017B0B158504" office:target-frame-name="_top" xlink:show="replace"><text:span text:style-name="T430">940p</text:span></text:a><text:span text:style-name="T431">, 1992-09-23, , i. k. 0921100POTV0000940P</text:span></text:p>
      <text:p text:style-name="P432"><text:span text:style-name="T433">Nr.<text:s/></text:span><text:a xlink:href="https://www.e-tar.lt/portal/legalAct.html?documentId=TAR.3BB4AD219D44" office:target-frame-name="_top" xlink:show="replace"><text:span text:style-name="T434">951p</text:span></text:a><text:span text:style-name="T435">, 1992-09-25, , i. k. 0921100POTV0000951P</text:span></text:p>
      <text:p text:style-name="P436"><text:span text:style-name="T437">Nr.<text:s/></text:span><text:a xlink:href="https://www.e-tar.lt/portal/legalAct.html?documentId=TAR.CD62620B7D05" office:target-frame-name="_top" xlink:show="replace"><text:span text:style-name="T438">750</text:span></text:a><text:span text:style-name="T439">, 1992-10-09, , i. k. 0921100NUTA00000750</text:span></text:p>
      <text:p text:style-name="P440"><text:span text:style-name="T441">Nr.<text:s/></text:span><text:a xlink:href="https://www.e-tar.lt/portal/legalAct.html?documentId=TAR.020E42A96803" office:target-frame-name="_top" xlink:show="replace"><text:span text:style-name="T442">772</text:span></text:a><text:span text:style-name="T443">, 1992-10-16, , i. k. 0921100NUTA00000772</text:span></text:p>
      <text:p text:style-name="P444"><text:span text:style-name="T445">Nr.<text:s/></text:span><text:a xlink:href="https://www.e-tar.lt/portal/legalAct.html?documentId=TAR.2469DE5792B3" office:target-frame-name="_top" xlink:show="replace"><text:span text:style-name="T446">1137p</text:span></text:a><text:span text:style-name="T447">, 1992-11-20, , i. k. 0921100POTV</text:span><text:span text:style-name="T448">0001137P</text:span></text:p>
      <text:p text:style-name="P449"><text:span text:style-name="T450">Nr.<text:s/></text:span><text:a xlink:href="https://www.e-tar.lt/portal/legalAct.html?documentId=TAR.42CC963548E5" office:target-frame-name="_top" xlink:show="replace"><text:span text:style-name="T451">894</text:span></text:a><text:span text:style-name="T452">, 1992-11-25, , i. k. 0921100NUTA00000894</text:span></text:p>
      <text:p text:style-name="P453"><text:span text:style-name="T454">Nr.<text:s/></text:span><text:a xlink:href="https://www.e-tar.lt/portal/legalAct.html?documentId=TAR.D00EE0F0E81A" office:target-frame-name="_top" xlink:show="replace"><text:span text:style-name="T455">1165p</text:span></text:a><text:span text:style-name="T456">, 1992-11-26, , i. k. 092</text:span><text:span text:style-name="T457">1100POTV0001165P</text:span></text:p>
      <text:p text:style-name="P458"><text:span text:style-name="T459">Nr.<text:s/></text:span><text:a xlink:href="https://www.e-tar.lt/portal/legalAct.html?documentId=TAR.10E1736270E7" office:target-frame-name="_top" xlink:show="replace"><text:span text:style-name="T460">1176p</text:span></text:a><text:span text:style-name="T461">, 1992-11-30, , i. k. 0921100POTV0001176P</text:span></text:p>
      <text:p text:style-name="P462"><text:span text:style-name="T463">Nr.<text:s/></text:span><text:a xlink:href="https://www.e-tar.lt/portal/legalAct.html?documentId=TAR.E7927A46B079" office:target-frame-name="_top" xlink:show="replace"><text:span text:style-name="T464">917</text:span></text:a><text:span text:style-name="T465">, 1992-11-30, , i</text:span><text:span text:style-name="T466">. k. 0921100NUTA00000917</text:span></text:p>
      <text:p text:style-name="P467"><text:span text:style-name="T468">Nr.<text:s/></text:span><text:a xlink:href="https://www.e-tar.lt/portal/legalAct.html?documentId=TAR.9E6043583B7A" office:target-frame-name="_top" xlink:show="replace"><text:span text:style-name="T469">928</text:span></text:a><text:span text:style-name="T470">, 1992-12-07, , i. k. 0921100NUTA00000928</text:span></text:p>
      <text:p text:style-name="P471"><text:span text:style-name="T472">Nr.<text:s/></text:span><text:a xlink:href="https://www.e-tar.lt/portal/legalAct.html?documentId=TAR.76D876BEB176" office:target-frame-name="_top" xlink:show="replace"><text:span text:style-name="T473">33p</text:span></text:a><text:span text:style-name="T474">, 1993-01-1</text:span><text:span text:style-name="T475">8, , i. k. 0931100POTV0000033P</text:span></text:p>
      <text:soft-page-break/>
      <text:p text:style-name="P476"><text:span text:style-name="T477">Nr.<text:s/></text:span><text:a xlink:href="https://www.e-tar.lt/portal/legalAct.html?documentId=TAR.F873C20D5691" office:target-frame-name="_top" xlink:show="replace"><text:span text:style-name="T478">34p</text:span></text:a><text:span text:style-name="T479">, 1993-01-18, , i. k. 0931100POTV0000034P</text:span></text:p>
      <text:p text:style-name="P480"><text:span text:style-name="T481">Nr.<text:s/></text:span><text:a xlink:href="https://www.e-tar.lt/portal/legalAct.html?documentId=TAR.1EB2EB6CFE1E" office:target-frame-name="_top" xlink:show="replace"><text:span text:style-name="T482">12</text:span></text:a><text:span text:style-name="T483">,<text:s/></text:span><text:span text:style-name="T484">1993-01-19, , i. k. 0931100NUTA00000012</text:span></text:p>
      <text:p text:style-name="P485"><text:span text:style-name="T486">Nr.<text:s/></text:span><text:a xlink:href="https://www.e-tar.lt/portal/legalAct.html?documentId=TAR.9D07851B6DAE" office:target-frame-name="_top" xlink:show="replace"><text:span text:style-name="T487">110p</text:span></text:a><text:span text:style-name="T488">, 1993-02-10, , i. k. 0931100POTV0000110P</text:span></text:p>
      <text:p text:style-name="P489"><text:span text:style-name="T490">Nr.<text:s/></text:span><text:a xlink:href="https://www.e-tar.lt/portal/legalAct.html?documentId=TAR.BA5B762886D4" office:target-frame-name="_top" xlink:show="replace"><text:span text:style-name="T491">174p</text:span></text:a><text:span text:style-name="T492">, 1993-03-08, , i. k. 0931100POTV0000174P</text:span></text:p>
      <text:p text:style-name="P493"><text:span text:style-name="T494">Nr.<text:s/></text:span><text:a xlink:href="https://www.e-tar.lt/portal/legalAct.html?documentId=TAR.66E8E1471CAE" office:target-frame-name="_top" xlink:show="replace"><text:span text:style-name="T495">152</text:span></text:a><text:span text:style-name="T496">, 1993-03-09, paskelbta TAR 1993-03-09, i. k. 0931100NUTA00000152</text:span></text:p>
      <text:p text:style-name="P497"><text:span text:style-name="T498">Nr.<text:s/></text:span><text:a xlink:href="https://www.e-tar.lt/portal/legalAct.html?documentId=TAR.50A41FCF97C2" office:target-frame-name="_top" xlink:show="replace"><text:span text:style-name="T499">162</text:span></text:a><text:span text:style-name="T500">, 1993-03-12, , i. k. 0931100NUTA00000162</text:span></text:p>
      <text:p text:style-name="P501"><text:span text:style-name="T502">Nr.<text:s/></text:span><text:a xlink:href="https://www.e-tar.lt/portal/legalAct.html?documentId=TAR.C23CD2C0384A" office:target-frame-name="_top" xlink:show="replace"><text:span text:style-name="T503">190p</text:span></text:a><text:span text:style-name="T504">, 1993-03-12, , i. k. 0931100POTV0000190P</text:span></text:p>
      <text:p text:style-name="P505"><text:span text:style-name="T506">Nr.<text:s/></text:span><text:a xlink:href="https://www.e-tar.lt/portal/legalAct.html?documentId=TAR.7000049B6EC3" office:target-frame-name="_top" xlink:show="replace"><text:span text:style-name="T507">286p</text:span></text:a><text:span text:style-name="T508">, 1993-04-19, , i. k. 0931100POTV0000286P</text:span></text:p>
      <text:p text:style-name="P509"><text:span text:style-name="T510">Nr.<text:s/></text:span><text:a xlink:href="https://www.e-tar.lt/portal/legalAct.html?documentId=TAR.8B2471BC5049" office:target-frame-name="_top" xlink:show="replace"><text:span text:style-name="T511">299</text:span></text:a><text:span text:style-name="T512">, 1993-05-03, , i. k. 0931100NUTA00000299</text:span></text:p>
      <text:p text:style-name="P513"><text:span text:style-name="T514">Nr.<text:s/></text:span><text:a xlink:href="https://www.e-tar.lt/portal/legalAct.html?documentId=TAR.2A0D76BD6B9C" office:target-frame-name="_top" xlink:show="replace"><text:span text:style-name="T515">359p</text:span></text:a><text:span text:style-name="T516">, 1993-05-14, Teisingumo Ministerijos archyvas, 1993(1993-05-14), i. k. 0931100POTV0000359P</text:span></text:p>
      <text:p text:style-name="P517"><text:span text:style-name="T518">Nr.<text:s/></text:span><text:a xlink:href="https://www.e-tar.lt/portal/legalAct.html?documentId=TAR.24738FAB2324" office:target-frame-name="_top" xlink:show="replace"><text:span text:style-name="T519">378p</text:span></text:a><text:span text:style-name="T520">, 1993-05-21, Teisingum</text:span><text:span text:style-name="T521">o Ministerijos archyvas, 1993(1993-05-21), i. k. 0931100POTV0000378P</text:span></text:p>
      <text:p text:style-name="P522"><text:span text:style-name="T523">Nr.<text:s/></text:span><text:a xlink:href="https://www.e-tar.lt/portal/legalAct.html?documentId=TAR.82AFE0EF96CA" office:target-frame-name="_top" xlink:show="replace"><text:span text:style-name="T524">439p</text:span></text:a><text:span text:style-name="T525">, 1993-06-11, Teisingumo Ministerijos archyvas, 1993(1993-06-11), i. k. 0931100POTV0000439P</text:span></text:p>
      <text:p text:style-name="P526"><text:span text:style-name="T527">Nr.<text:s/></text:span><text:a xlink:href="https://www.e-tar.lt/portal/legalAct.html?documentId=TAR.8CE20F45E0C2" office:target-frame-name="_top" xlink:show="replace"><text:span text:style-name="T528">459</text:span></text:a><text:span text:style-name="T529">, 1993-06-16, , i. k. 0931100NUTA00000459</text:span></text:p>
      <text:p text:style-name="P530"><text:span text:style-name="T531">Nr.<text:s/></text:span><text:a xlink:href="https://www.e-tar.lt/portal/legalAct.html?documentId=TAR.303007F0B4EE" office:target-frame-name="_top" xlink:show="replace"><text:span text:style-name="T532">531</text:span></text:a><text:span text:style-name="T533">, 1993-07-15, , i. k. 0931100NUTA00000531</text:span></text:p>
      <text:p text:style-name="P534"><text:span text:style-name="T535">Nr.<text:s/></text:span><text:a xlink:href="https://www.e-tar.lt/portal/legalAct.html?documentId=TAR.558804605F38" office:target-frame-name="_top" xlink:show="replace"><text:span text:style-name="T536">608</text:span></text:a><text:span text:style-name="T537">, 1993-08-06, Žin., 1993, Nr. 36-813 (1993-08-11), i. k. 0931100NUTA00000608</text:span></text:p>
      <text:p text:style-name="P538"><text:span text:style-name="T539">Nr.<text:s/></text:span><text:a xlink:href="https://www.e-tar.lt/portal/legalAct.html?documentId=TAR.4704D90C8E11" office:target-frame-name="_top" xlink:show="replace"><text:span text:style-name="T540">621</text:span></text:a><text:span text:style-name="T541">, 1993-08-13, , i. k. 0931100NUTA00000621</text:span></text:p>
      <text:p text:style-name="P542"><text:span text:style-name="T543">Nr.<text:s/></text:span><text:a xlink:href="https://www.e-tar.lt/portal/legalAct.html?documentId=TAR.CB8BB2CD0A07" office:target-frame-name="_top" xlink:show="replace"><text:span text:style-name="T544">626</text:span></text:a><text:span text:style-name="T545">, 1993-08-16, , i. k. 0931100NUTA00000626</text:span></text:p>
      <text:p text:style-name="P546"><text:span text:style-name="T547">Nr.<text:s/></text:span><text:a xlink:href="https://www.e-tar.lt/portal/legalAct.html?documentId=TAR.ED5784792CBC" office:target-frame-name="_top" xlink:show="replace"><text:span text:style-name="T548">652</text:span></text:a><text:span text:style-name="T549">, 1993-08-26, Žin., 1993, Nr. 42-870 (1993-09-01), i. k. 0931100NUTA00000652</text:span></text:p>
      <text:p text:style-name="P550"><text:span text:style-name="T551">Nr.<text:s/></text:span><text:a xlink:href="https://www.e-tar.lt/portal/legalAct.html?documentId=TAR.DA549D1F6564" office:target-frame-name="_top" xlink:show="replace"><text:span text:style-name="T552">661</text:span></text:a><text:span text:style-name="T553">, 1993-08-30, , i. k. 0931100NUTA00000661</text:span></text:p>
      <text:p text:style-name="P554"><text:span text:style-name="T555">Nr.<text:s/></text:span><text:a xlink:href="https://www.e-tar.lt/portal/legalAct.html?documentId=TAR.B67BB861E8EE" office:target-frame-name="_top" xlink:show="replace"><text:span text:style-name="T556">629p</text:span></text:a><text:span text:style-name="T557">, 1993-09-03, , i. k. 0931100POTV0000629P</text:span></text:p>
      <text:p text:style-name="P558"><text:span text:style-name="T559">Nr.<text:s/></text:span><text:a xlink:href="https://www.e-tar.lt/portal/legalAct.html?documentId=TAR.8878A2E891D3" office:target-frame-name="_top" xlink:show="replace"><text:span text:style-name="T560">779p</text:span></text:a><text:span text:style-name="T561">, 1993-11-16, , i. k. 0931100POTV0000779P</text:span></text:p>
      <text:p text:style-name="Normal"/>
      <text:soft-page-break/>
      <text:p text:style-name="P562"><text:span text:style-name="T563">PATVIRTINTA</text:span></text:p>
      <text:p text:style-name="P564">Lietuvos Respublikos Vyriausybės</text:p>
      <text:p text:style-name="P565">1992 m. kovo 24 d. nutarimu Nr. 182</text:p>
      <text:p text:style-name="P566"/>
      <text:p text:style-name="P567"><text:span text:style-name="T568">Netekusieji galios Lietuvos Respublikos Vyriausybės sprendimai dėl specifinės paskirties valstybinių įmonių sąrašo</text:span></text:p>
      <text:p text:style-name="P569"/>
      <text:p text:style-name="P570"><text:span text:style-name="T571">1</text:span><text:span text:style-name="T572">. Lietuvos Respublikos Vyriausybės 1991 m. vasario 22 d. nutarimo Nr. 75 „Dėl specifinės paskirties valstybinių įmonių įstatų bei šių įmonių sąrašo“ (Žin., 1991, Nr.<text:s/></text:span><text:a xlink:href="https://www.e-tar.lt/portal/lt/legalAct/TAR.DA5DD72AB15D" office:target-frame-name="_blank" xlink:show="new"><text:span text:style-name="T573">8-238</text:span></text:a><text:span text:style-name="T574">) 2 punktas.</text:span></text:p>
      <text:p text:style-name="P575"><text:span text:style-name="T576">2</text:span><text:span text:style-name="T577">. Lietuvos Respublikos Vyriausybės 1991 m. kovo 14 d. potvarkis Nr. 132p.</text:span></text:p>
      <text:p text:style-name="P578"><text:span text:style-name="T579">3</text:span><text:span text:style-name="T580">. Lietuvos Respublikos Vyriausybės 1991 m. kovo 29 d. nutarimas Nr. 111 „Dėl Lietuvos Respublikos Vyriausybės 1991 m. vasario 22 d. nutarimo Nr. 75 papildymo“<text:s/></text:span><text:span text:style-name="T581">(Žin., l99l, Nr. 11-304).</text:span></text:p>
      <text:p text:style-name="P582"><text:span text:style-name="T583">4</text:span><text:span text:style-name="T584">. Lietuvos Respublikos Vyriausybės 1991 m. balandžio 16 d. nutarimo Nr. 143 „Dėl Lietuvos Respublikos Vyriausybės 1991 m. vasario 22 d. nutarimo Nr. 75 patikslinimo ir gamybinio susivienijimo „Vanduo“ likvidavimo“ (Žin., 1991</text:span><text:span text:style-name="T585">, Nr.<text:s/></text:span><text:a xlink:href="https://www.e-tar.lt/portal/lt/legalAct/TAR.29CCF29FA097" office:target-frame-name="_blank" xlink:show="new"><text:span text:style-name="T586">14-381</text:span></text:a><text:span text:style-name="T587">) 1 punktas.</text:span></text:p>
      <text:p text:style-name="P588"><text:span text:style-name="T589">5</text:span><text:span text:style-name="T590">. Lietuvos Respublikos Vyriausybės 1991 m. balandžio 18 d. nutarimo Nr. 145 „Dėl sporto ir technikos susivienijimo „Vytis“ reorganizavimo ir<text:s/></text:span><text:span text:style-name="T591">specifinės paskirties valstybinių įmonių sąrašo papildymo“ (Žin., 1991, Nr.<text:s/></text:span><text:a xlink:href="https://www.e-tar.lt/portal/lt/legalAct/TAR.F12BA0CF31A8" office:target-frame-name="_blank" xlink:show="new"><text:span text:style-name="T592">14-383</text:span></text:a><text:span text:style-name="T593">) 5 punktas.</text:span></text:p>
      <text:p text:style-name="P594"><text:span text:style-name="T595">6</text:span><text:span text:style-name="T596">. Lietuvos Respublikos Vyriausybės 1991 m. balandžio 30 d. nutarimas Nr</text:span><text:span text:style-name="T597">. 163 „Dėl Lietuvos Respublikos Vyriausybės telegramų agentūros (ELTA) įrašymo į specifinės paskirties valstybinių įmonių sąrašą“ (Žin., 1991, Nr.<text:s/></text:span><text:a xlink:href="https://www.e-tar.lt/portal/lt/legalAct/TAR.66AB6F936D45" office:target-frame-name="_blank" xlink:show="new"><text:span text:style-name="T598">15-400</text:span></text:a><text:span text:style-name="T599">).</text:span></text:p>
      <text:p text:style-name="P600"><text:span text:style-name="T601">7</text:span><text:span text:style-name="T602">. Lietuvos</text:span><text:span text:style-name="T603"><text:s/>Respublikos Vyriausybės 1991 m. gegužės 14 d. nutarimo Nr. 192 „Dėl Lietuvos jūrų uostų direkcijos įsteigimo“ (Žin., 1991, Nr.<text:s/></text:span><text:a xlink:href="https://www.e-tar.lt/portal/lt/legalAct/TAR.158803153A06" office:target-frame-name="_blank" xlink:show="new"><text:span text:style-name="T604">16-440</text:span></text:a><text:span text:style-name="T605">) 3 punktas.</text:span></text:p>
      <text:p text:style-name="P606"><text:span text:style-name="T607">8</text:span><text:span text:style-name="T608">. Lietuvos Respubli</text:span><text:span text:style-name="T609">kos Vyriausybės 1991 m. gegužės 31 d. potvarkio Nr. 353p 2 punktas.</text:span></text:p>
      <text:p text:style-name="P610"><text:span text:style-name="T611">9</text:span><text:span text:style-name="T612">. Lietuvos Respublikos Vyriausybės 1991 m. rugpjūčio 27 d. potvarkis Nr. 581p.</text:span></text:p>
      <text:p text:style-name="P613"><text:span text:style-name="T614">10</text:span><text:span text:style-name="T615">. Lietuvos Respublikos Vyriausybės 1991 m. rugpjūčio 27 d. potvarkis Nr. 582p.</text:span></text:p>
      <text:p text:style-name="P616"><text:span text:style-name="T617">11</text:span><text:span text:style-name="T618">. Lietuvos<text:s/></text:span><text:span text:style-name="T619">Respublikos Vyriausybės 1991 m. rugpjūčio 29 d. potvarkio Nr. 589p 4 punktas.</text:span></text:p>
      <text:p text:style-name="P620"><text:span text:style-name="T621">12</text:span><text:span text:style-name="T622">. Lietuvos Respublikos Vyriausybės 1991 m. rugpjūčio 30 d. potvarkis Nr. 597p.</text:span></text:p>
      <text:p text:style-name="P623"><text:span text:style-name="T624">13</text:span><text:span text:style-name="T625">. Lietuvos Respublikos Vyriausybės 1991 m. rugsėjo 9 d. potvarkis Nr. 617p.</text:span></text:p>
      <text:p text:style-name="P626"><text:span text:style-name="T627">14</text:span><text:span text:style-name="T628">. Lie</text:span><text:span text:style-name="T629">tuvos Respublikos Vyriausybės 1991 m. rugsėjo 11 d. potvarkio Nr. 629p 1 punktas.</text:span></text:p>
      <text:p text:style-name="P630"><text:span text:style-name="T631">15</text:span><text:span text:style-name="T632">. Lietuvos Respublikos Vyriausybės 1991 m. rugsėjo 13 d. potvarkis Nr. 633p.</text:span></text:p>
      <text:p text:style-name="P633"><text:span text:style-name="T634">16</text:span><text:span text:style-name="T635">. Lietuvos Respublikos Vyriausybės 1991 m. rugsėjo 20 d. nutarimo Nr. 388 „Dėl Valsty</text:span><text:span text:style-name="T636">binės sporto ir technikos organizacijos „Vytis“ panaikinimo ir kai kurių jos įmonių perdavimo į Krašto apsaugos departamento balansą“ (Žin., 1991, Nr.<text:s/></text:span><text:a xlink:href="https://www.e-tar.lt/portal/lt/legalAct/TAR.4E42B7C4B5A7" office:target-frame-name="_blank" xlink:show="new"><text:span text:style-name="T637">30-820</text:span></text:a><text:span text:style-name="T638">) 4 ir 5.3 pun</text:span><text:span text:style-name="T639">ktai.</text:span></text:p>
      <text:p text:style-name="P640"><text:span text:style-name="T641">17</text:span><text:span text:style-name="T642">. Lietuvos Respublikos Vyriausybės 1991 m. spalio 7 d. potvarkis Nr. 710p.</text:span></text:p>
      <text:p text:style-name="P643"><text:span text:style-name="T644">18</text:span><text:span text:style-name="T645">. Lietuvos Respublikos Vyriausybės 1991 m. spalio 12 d. nutarimo Nr. 417 „Dėl Lietuvos investicijų banko įsteigimo“ (Žin., 1991, Nr.<text:s/></text:span><text:a xlink:href="https://www.e-tar.lt/portal/lt/legalAct/TAR.CD03457A03BD" office:target-frame-name="_blank" xlink:show="new"><text:span text:style-name="T646">31-847</text:span></text:a><text:span text:style-name="T647">) 2 punktas.</text:span></text:p>
      <text:p text:style-name="P648"><text:span text:style-name="T649">19</text:span><text:span text:style-name="T650">. Lietuvos Respublikos Vyriausybės 1991 m. spalio 18 d. nutarimo Nr. 435 „Dėl kai kurių departamentų prie Lietuvos Respublikos Vyriausybės panaikinimo“ (Žin., 1991, Nr.<text:s/></text:span><text:a xlink:href="https://www.e-tar.lt/portal/lt/legalAct/TAR.0327E7DFA1B3" office:target-frame-name="_blank" xlink:show="new"><text:span text:style-name="T651">32-888</text:span></text:a><text:span text:style-name="T652">) 3 punktas.</text:span></text:p>
      <text:p text:style-name="P653"><text:span text:style-name="T654">20</text:span><text:span text:style-name="T655">. Lietuvos Respublikos Vyriausybės 1991 m. spalio 25 d. potvarkis Nr. 769p.</text:span></text:p>
      <text:p text:style-name="P656"><text:span text:style-name="T657">21</text:span><text:span text:style-name="T658">. Lietuvos Respublikos Vyriausybės 1991 m. lapkričio 20 d. potvarkis Nr</text:span><text:span text:style-name="T659">. 878p.</text:span></text:p>
      <text:p text:style-name="P660"><text:span text:style-name="T661">22</text:span><text:span text:style-name="T662">. Lietuvos Respublikos Vyriausybės 1991 m. lapkričio 22 d. potvarkio Nr. 900p 2 punktas.</text:span></text:p>
      <text:p text:style-name="P663"><text:span text:style-name="T664">23</text:span><text:span text:style-name="T665">. Lietuvos Respublikos Vyriausybės 1991 m. gruodžio 5 d. nutarimo Nr. 531 „Dėl kai kurių specifinės paskirties valstybinių įmonių priskyrimo Kultūr</text:span><text:span text:style-name="T666">os ir švietimo ministerijos reguliavimo sferai“ 2 punktas.</text:span></text:p>
      <text:p text:style-name="P667"><text:span text:style-name="T668">24</text:span><text:span text:style-name="T669">. Lietuvos Respublikos Vyriausybės 1991 m. gruodžio 17 d. nutarimo Nr. 568 „Dėl Lietuvos ryšių ir informatikos valdymo struktūros“ 4 ir 5 punktai.</text:span></text:p>
      <text:p text:style-name="P670"><text:span text:style-name="T671">25</text:span><text:span text:style-name="T672">. Lietuvos Respublikos Vyriausybės 199</text:span><text:span text:style-name="T673">1 m. gruodžio 17 d. potvarkis Nr. 1009p.</text:span></text:p>
      <text:p text:style-name="P674"><text:span text:style-name="T675">26</text:span><text:span text:style-name="T676">. Lietuvos Respublikos Vyriausybės 1991 m. gruodžio 18 d. potvarkis Nr. 1015p.</text:span></text:p>
      <text:p text:style-name="P677"><text:span text:style-name="T678">27</text:span><text:span text:style-name="T679">. Lietuvos Respublikos Vyriausybės 1992 m. sausio 27 d. nutarimo Nr. 50 „Dėl laivų statyklos „Baltija“ ir laivų remonto<text:s/></text:span><text:span text:style-name="T680">įmonių perdavimo Susisiekimo ministerijos reguliavimo sferon“ 1 punktas.</text:span></text:p>
      <text:p text:style-name="P681"><text:span text:style-name="T682">28</text:span><text:span text:style-name="T683">. Lietuvos Respublikos Vyriausybės 1992 m. sausio 31 d. potvarkis Nr. 95p.</text:span></text:p>
      <text:p text:style-name="P684"><text:span text:style-name="T685">29</text:span><text:span text:style-name="T686">. Lietuvos Respublikos Vyriausybės 1992 m. vasario 12 d. nutarimo Nr. 98 „Dėl Valstybinės<text:s/></text:span><text:span text:style-name="T687">brangiųjų metalų perdirbimo įmonės“ 4 punktas.</text:span></text:p>
      <text:p text:style-name="P688"><text:span text:style-name="T689">30</text:span><text:span text:style-name="T690">. Lietuvos Respublikos Vyriausybės 1992 m. vasario 14 d. nutarimo Nr. 105 „Dėl Kauno technikos mokyklos ir viešbučio „Vairas“ likvidavimo“ 4 punktas.</text:span></text:p>
      <text:p text:style-name="P691"><text:span text:style-name="T692">31</text:span><text:span text:style-name="T693">. Lietuvos Respublikos Vyriausybės 1992 m. saus</text:span><text:span text:style-name="T694">io 26 d. nutarimo Nr. 133 „Dėl specifinės paskirties valstybinių įmonių sąrašo papildymo“ 1 punktas.</text:span></text:p>
      <text:p text:style-name="P695"><text:span text:style-name="T696">32</text:span><text:span text:style-name="T697">. Lietuvos Respublikos Vyriausybės 1992 m. kovo 9 d. potvarkis Nr. 231p.</text:span></text:p>
      <text:p text:style-name="P698"><text:span text:style-name="T699">33</text:span><text:span text:style-name="T700">. Lietuvos Respublikos Vyriausybės 1992 m. kovo 10 d. nutarimo Nr. 153</text:span><text:span text:style-name="T701"><text:s/>„Dėl Agroresursų tyrimo laboratorijos priskyrimo Valstybinės geodezijos tarnybos reguliavimo sferai“ 4 punktas.</text:span></text:p>
      <text:p text:style-name="P702">______________</text:p>
      <text:p text:style-name="P703"/>
      <text:p text:style-name="Normal"/>
      <text:p text:style-name="P704"/>
      <text:p text:style-name="P705"/>
      <text:p text:style-name="P706"><text:span text:style-name="T707">Pakeitimai:</text:span></text:p>
      <text:p text:style-name="P708"/>
      <text:p text:style-name="P709"><text:span text:style-name="T710">1.</text:span></text:p>
      <text:p text:style-name="P711"><text:span text:style-name="T712">Lietuvos Respublikos Vyriausybė, Potvarkis</text:span></text:p>
      <text:p text:style-name="P713"><text:span text:style-name="T714">Nr.<text:s/></text:span><text:a xlink:href="https://www.e-tar.lt/portal/legalAct.html?documentId=TAR.5459B562473F" office:target-frame-name="_top" xlink:show="replace"><text:span text:style-name="T715">326p</text:span></text:a><text:span text:style-name="T716">, 1992-03-31, , i. k. 0921100POTV0000326P</text:span></text:p>
      <text:p text:style-name="P717"><text:span text:style-name="T718">Potvarkis</text:span></text:p>
      <text:p text:style-name="P719"/>
      <text:p text:style-name="P720"><text:span text:style-name="T721">2.</text:span></text:p>
      <text:p text:style-name="P722"><text:span text:style-name="T723">Lietuvos Respublikos Vyriausybė, Nutarimas</text:span></text:p>
      <text:p text:style-name="P724"><text:span text:style-name="T725">Nr.<text:s/></text:span><text:a xlink:href="https://www.e-tar.lt/portal/legalAct.html?documentId=TAR.DF5F83277F09" office:target-frame-name="_top" xlink:show="replace"><text:span text:style-name="T726">257</text:span></text:a><text:span text:style-name="T727">, 1992-04-07, , i. k. 0921100NUTA00000257</text:span></text:p>
      <text:p text:style-name="P728"><text:span text:style-name="T729">Dėl valstybinės įmonės - Lietuvos radijo ir televizijos valstybinio techninio centro prijungimo prie Lietuvos radijo ir televizijos</text:span></text:p>
      <text:p text:style-name="P730"/>
      <text:p text:style-name="P731"><text:span text:style-name="T732">3.</text:span></text:p>
      <text:p text:style-name="P733"><text:span text:style-name="T734">Lietuvos Respublikos Vyriausybė, Nutarimas</text:span></text:p>
      <text:p text:style-name="P735"><text:span text:style-name="T736">Nr.<text:s/></text:span><text:a xlink:href="https://www.e-tar.lt/portal/legalAct.html?documentId=TAR.227249B9BE24" office:target-frame-name="_top" xlink:show="replace"><text:span text:style-name="T737">269</text:span></text:a><text:span text:style-name="T738">, 1992-04-15, , i. k. 0921100NUTA00000269</text:span></text:p>
      <text:p text:style-name="P739"><text:span text:style-name="T740">Dėl specifinės paskirties valstybinių "Mokslo" ir enciklopedijų leidyklų reorganizavimo</text:span></text:p>
      <text:p text:style-name="P741"/>
      <text:p text:style-name="P742"><text:span text:style-name="T743">4.</text:span></text:p>
      <text:p text:style-name="P744"><text:span text:style-name="T745">Lietuvos Respublikos Vyriausybė, Nutarimas</text:span></text:p>
      <text:p text:style-name="P746"><text:span text:style-name="T747">Nr.<text:s/></text:span><text:a xlink:href="https://www.e-tar.lt/portal/legalAct.html?documentId=TAR.CC622381FF58" office:target-frame-name="_top" xlink:show="replace"><text:span text:style-name="T748">278</text:span></text:a><text:span text:style-name="T749">, 1992-04-17, , i. k. 0921100NUTA00000278</text:span></text:p>
      <text:p text:style-name="P750"><text:span text:style-name="T751">Dėl Marijampolės technikos mokyklos likvidavimo</text:span></text:p>
      <text:p text:style-name="P752"/>
      <text:p text:style-name="P753"><text:span text:style-name="T754">5.</text:span></text:p>
      <text:p text:style-name="P755"><text:span text:style-name="T756">Lietuvos Respublikos Vyriausybė, Potvarkis</text:span></text:p>
      <text:p text:style-name="P757"><text:span text:style-name="T758">Nr.<text:s/></text:span><text:a xlink:href="https://www.e-tar.lt/portal/legalAct.html?documentId=TAR.0AB46141C4D4" office:target-frame-name="_top" xlink:show="replace"><text:span text:style-name="T759">392p</text:span></text:a><text:span text:style-name="T760">, 1992-04-22, , i. k. 0921100POTV0000392P</text:span></text:p>
      <text:p text:style-name="P761"><text:span text:style-name="T762">Potvarkis</text:span></text:p>
      <text:p text:style-name="P763"/>
      <text:p text:style-name="P764"><text:span text:style-name="T765">6.</text:span></text:p>
      <text:p text:style-name="P766"><text:span text:style-name="T767">Lietuvos Respublikos Vyriausybė, Potvarkis</text:span></text:p>
      <text:p text:style-name="P768"><text:span text:style-name="T769">Nr.<text:s/></text:span><text:a xlink:href="https://www.e-tar.lt/portal/legalAct.html?documentId=TAR.2C887039D902" office:target-frame-name="_top" xlink:show="replace"><text:span text:style-name="T770">409p</text:span></text:a><text:span text:style-name="T771">, 1992-04-27,</text:span><text:span text:style-name="T772"><text:s/>Teisingumo Ministerijos archyvas, 1992(1992-04-27), i. k. 0921100POTV0000409P</text:span></text:p>
      <text:p text:style-name="P773"><text:span text:style-name="T774">Potvarkis</text:span></text:p>
      <text:p text:style-name="P775"/>
      <text:p text:style-name="P776"><text:span text:style-name="T777">7.</text:span></text:p>
      <text:p text:style-name="P778"><text:span text:style-name="T779">Lietuvos Respublikos Vyriausybė, Potvarkis</text:span></text:p>
      <text:p text:style-name="P780"><text:span text:style-name="T781">Nr.<text:s/></text:span><text:a xlink:href="https://www.e-tar.lt/portal/legalAct.html?documentId=TAR.366CB9BF5E8B" office:target-frame-name="_top" xlink:show="replace"><text:span text:style-name="T782">416p</text:span></text:a><text:span text:style-name="T783">, 1992-04-28, Teisingumo Minis</text:span><text:span text:style-name="T784">terijos archyvas, 1992(1992-04-28), i. k. 0921100POTV0000416P</text:span></text:p>
      <text:p text:style-name="P785"><text:span text:style-name="T786">Potvarkis</text:span></text:p>
      <text:p text:style-name="P787"/>
      <text:p text:style-name="P788"><text:span text:style-name="T789">8.</text:span></text:p>
      <text:soft-page-break/>
      <text:p text:style-name="P790"><text:span text:style-name="T791">Lietuvos Respublikos Vyriausybė, Potvarkis</text:span></text:p>
      <text:p text:style-name="P792"><text:span text:style-name="T793">Nr.<text:s/></text:span><text:a xlink:href="https://www.e-tar.lt/portal/legalAct.html?documentId=TAR.52FC841F3432" office:target-frame-name="_top" xlink:show="replace"><text:span text:style-name="T794">435p</text:span></text:a><text:span text:style-name="T795">, 1992-05-04, Teisingumo Ministerijos archyvas,</text:span><text:span text:style-name="T796"><text:s/>1992(1992-05-04), i. k. 0921100POTV0000435P</text:span></text:p>
      <text:p text:style-name="P797"><text:span text:style-name="T798">Potvarkis</text:span></text:p>
      <text:p text:style-name="P799"/>
      <text:p text:style-name="P800"><text:span text:style-name="T801">9.</text:span></text:p>
      <text:p text:style-name="P802"><text:span text:style-name="T803">Lietuvos Respublikos Vyriausybė, Potvarkis</text:span></text:p>
      <text:p text:style-name="P804"><text:span text:style-name="T805">Nr.<text:s/></text:span><text:a xlink:href="https://www.e-tar.lt/portal/legalAct.html?documentId=TAR.4728745FC2CA" office:target-frame-name="_top" xlink:show="replace"><text:span text:style-name="T806">436p</text:span></text:a><text:span text:style-name="T807">, 1992-05-04, Teisingumo Ministerijos archyvas, 1992(1992-05-04)</text:span><text:span text:style-name="T808">, i. k. 0921100POTV0000436P</text:span></text:p>
      <text:p text:style-name="P809"><text:span text:style-name="T810">Potvarkis</text:span></text:p>
      <text:p text:style-name="P811"/>
      <text:p text:style-name="P812"><text:span text:style-name="T813">10.</text:span></text:p>
      <text:p text:style-name="P814"><text:span text:style-name="T815">Lietuvos Respublikos Vyriausybė, Nutarimas</text:span></text:p>
      <text:p text:style-name="P816"><text:span text:style-name="T817">Nr.<text:s/></text:span><text:a xlink:href="https://www.e-tar.lt/portal/legalAct.html?documentId=TAR.89ABA2F7263B" office:target-frame-name="_top" xlink:show="replace"><text:span text:style-name="T818">347</text:span></text:a><text:span text:style-name="T819">, 1992-05-13, , i. k. 0921100NUTA00000347</text:span></text:p>
      <text:p text:style-name="P820"><text:span text:style-name="T821">Dėl specifinės paskirties valstybinių<text:s/></text:span><text:span text:style-name="T822">įmonių sąrašo papildymo</text:span></text:p>
      <text:p text:style-name="P823"/>
      <text:p text:style-name="P824"><text:span text:style-name="T825">11.</text:span></text:p>
      <text:p text:style-name="P826"><text:span text:style-name="T827">Lietuvos Respublikos Vyriausybė, Potvarkis</text:span></text:p>
      <text:p text:style-name="P828"><text:span text:style-name="T829">Nr.<text:s/></text:span><text:a xlink:href="https://www.e-tar.lt/portal/legalAct.html?documentId=TAR.F8CC73FB837B" office:target-frame-name="_top" xlink:show="replace"><text:span text:style-name="T830">557p</text:span></text:a><text:span text:style-name="T831">, 1992-06-02, , i. k. 0921100POTV0000557P</text:span></text:p>
      <text:p text:style-name="P832"><text:span text:style-name="T833">Potvarkis</text:span></text:p>
      <text:p text:style-name="P834"/>
      <text:p text:style-name="P835"><text:span text:style-name="T836">12.</text:span></text:p>
      <text:p text:style-name="P837"><text:span text:style-name="T838">Lietuvos Respublikos Vyriausybė, Potv</text:span><text:span text:style-name="T839">arkis</text:span></text:p>
      <text:p text:style-name="P840"><text:span text:style-name="T841">Nr.<text:s/></text:span><text:a xlink:href="https://www.e-tar.lt/portal/legalAct.html?documentId=TAR.4026B7073B7C" office:target-frame-name="_top" xlink:show="replace"><text:span text:style-name="T842">575p</text:span></text:a><text:span text:style-name="T843">, 1992-06-08, , i. k. 0921100POTV0000575P</text:span></text:p>
      <text:p text:style-name="P844"><text:span text:style-name="T845">Potvarkis</text:span></text:p>
      <text:p text:style-name="P846"/>
      <text:p text:style-name="P847"><text:span text:style-name="T848">13.</text:span></text:p>
      <text:p text:style-name="P849"><text:span text:style-name="T850">Lietuvos Respublikos Vyriausybė, Potvarkis</text:span></text:p>
      <text:p text:style-name="P851"><text:span text:style-name="T852">Nr.<text:s/></text:span><text:a xlink:href="https://www.e-tar.lt/portal/legalAct.html?documentId=TAR.EAE07EE04632" office:target-frame-name="_top" xlink:show="replace"><text:span text:style-name="T853">611p</text:span></text:a><text:span text:style-name="T854">, 1992-06-19, , i. k. 0921100POTV0000611P</text:span></text:p>
      <text:p text:style-name="P855"><text:span text:style-name="T856">Potvarkis</text:span></text:p>
      <text:p text:style-name="P857"/>
      <text:p text:style-name="P858"><text:span text:style-name="T859">14.</text:span></text:p>
      <text:p text:style-name="P860"><text:span text:style-name="T861">Lietuvos Respublikos Vyriausybė, Potvarkis</text:span></text:p>
      <text:p text:style-name="P862"><text:span text:style-name="T863">Nr.<text:s/></text:span><text:a xlink:href="https://www.e-tar.lt/portal/legalAct.html?documentId=TAR.1313577CAD8D" office:target-frame-name="_top" xlink:show="replace"><text:span text:style-name="T864">644p</text:span></text:a><text:span text:style-name="T865">, 1992-06-30, , i. k.<text:s/></text:span><text:span text:style-name="T866">0921100POTV0000644P</text:span></text:p>
      <text:p text:style-name="P867"><text:span text:style-name="T868">Potvarkis</text:span></text:p>
      <text:p text:style-name="P869"/>
      <text:p text:style-name="P870"><text:span text:style-name="T871">15.</text:span></text:p>
      <text:p text:style-name="P872"><text:span text:style-name="T873">Lietuvos Respublikos Vyriausybė, Potvarkis</text:span></text:p>
      <text:p text:style-name="P874"><text:span text:style-name="T875">Nr.<text:s/></text:span><text:a xlink:href="https://www.e-tar.lt/portal/legalAct.html?documentId=TAR.06B0EFD40570" office:target-frame-name="_top" xlink:show="replace"><text:span text:style-name="T876">645p</text:span></text:a><text:span text:style-name="T877">, 1992-06-30, , i. k. 0921100POTV0000645P</text:span></text:p>
      <text:p text:style-name="P878"><text:span text:style-name="T879">Potvarkis</text:span></text:p>
      <text:p text:style-name="P880"/>
      <text:p text:style-name="P881"><text:span text:style-name="T882">16.</text:span></text:p>
      <text:p text:style-name="P883"><text:span text:style-name="T884">Lietuvos Respublikos<text:s/></text:span><text:span text:style-name="T885">Vyriausybė, Potvarkis</text:span></text:p>
      <text:p text:style-name="P886"><text:span text:style-name="T887">Nr.<text:s/></text:span><text:a xlink:href="https://www.e-tar.lt/portal/legalAct.html?documentId=TAR.7AD76F6DC252" office:target-frame-name="_top" xlink:show="replace"><text:span text:style-name="T888">801p</text:span></text:a><text:span text:style-name="T889">, 1992-08-11, , i. k. 0921100POTV0000801P</text:span></text:p>
      <text:p text:style-name="P890"><text:span text:style-name="T891">Potvarkis</text:span></text:p>
      <text:p text:style-name="P892"/>
      <text:p text:style-name="P893"><text:span text:style-name="T894">17.</text:span></text:p>
      <text:p text:style-name="P895"><text:span text:style-name="T896">Lietuvos Respublikos Vyriausybė, Potvarkis</text:span></text:p>
      <text:p text:style-name="P897"><text:span text:style-name="T898">Nr.<text:s/></text:span><text:a xlink:href="https://www.e-tar.lt/portal/legalAct.html?documentId=TAR.D66E6FABC367" office:target-frame-name="_top" xlink:show="replace"><text:span text:style-name="T899">912p</text:span></text:a><text:span text:style-name="T900">, 1992-09-16, , i. k. 0921100POTV0000912P</text:span></text:p>
      <text:p text:style-name="P901"><text:span text:style-name="T902">Potvarkis</text:span></text:p>
      <text:p text:style-name="P903"/>
      <text:p text:style-name="P904"><text:span text:style-name="T905">18.</text:span></text:p>
      <text:p text:style-name="P906"><text:span text:style-name="T907">Lietuvos Respublikos Vyriausybė, Potvarkis</text:span></text:p>
      <text:p text:style-name="P908"><text:span text:style-name="T909">Nr.<text:s/></text:span><text:a xlink:href="https://www.e-tar.lt/portal/legalAct.html?documentId=TAR.017B0B158504" office:target-frame-name="_top" xlink:show="replace"><text:span text:style-name="T910">940p</text:span></text:a><text:span text:style-name="T911">, 1992-09-23, , i. k</text:span><text:span text:style-name="T912">. 0921100POTV0000940P</text:span></text:p>
      <text:p text:style-name="P913"><text:span text:style-name="T914">Potvarkis</text:span></text:p>
      <text:p text:style-name="P915"/>
      <text:p text:style-name="P916"><text:span text:style-name="T917">19.</text:span></text:p>
      <text:p text:style-name="P918"><text:span text:style-name="T919">Lietuvos Respublikos Vyriausybė, Potvarkis</text:span></text:p>
      <text:p text:style-name="P920"><text:span text:style-name="T921">Nr.<text:s/></text:span><text:a xlink:href="https://www.e-tar.lt/portal/legalAct.html?documentId=TAR.3BB4AD219D44" office:target-frame-name="_top" xlink:show="replace"><text:span text:style-name="T922">951p</text:span></text:a><text:span text:style-name="T923">, 1992-09-25, , i. k. 0921100POTV0000951P</text:span></text:p>
      <text:p text:style-name="P924"><text:span text:style-name="T925">Potvarkis</text:span></text:p>
      <text:p text:style-name="P926"/>
      <text:p text:style-name="P927"><text:span text:style-name="T928">20.</text:span></text:p>
      <text:p text:style-name="P929"><text:span text:style-name="T930">Lietuvos Respublikos<text:s/></text:span><text:span text:style-name="T931">Vyriausybė, Nutarimas</text:span></text:p>
      <text:p text:style-name="P932"><text:span text:style-name="T933">Nr.<text:s/></text:span><text:a xlink:href="https://www.e-tar.lt/portal/legalAct.html?documentId=TAR.CD62620B7D05" office:target-frame-name="_top" xlink:show="replace"><text:span text:style-name="T934">750</text:span></text:a><text:span text:style-name="T935">, 1992-10-09, , i. k. 0921100NUTA00000750</text:span></text:p>
      <text:soft-page-break/>
      <text:p text:style-name="P936"><text:span text:style-name="T937">Dėl R. A. Skorupsko atšaukimo iš valstybinės įmonės "Kauno šaldytuvai" direktoriaus pareigų ir specifin</text:span><text:span text:style-name="T938">ės paskirties valstybinių įmonių sąrašo papildymo</text:span></text:p>
      <text:p text:style-name="P939"/>
      <text:p text:style-name="P940"><text:span text:style-name="T941">21.</text:span></text:p>
      <text:p text:style-name="P942"><text:span text:style-name="T943">Lietuvos Respublikos Vyriausybė, Nutarimas</text:span></text:p>
      <text:p text:style-name="P944"><text:span text:style-name="T945">Nr.<text:s/></text:span><text:a xlink:href="https://www.e-tar.lt/portal/legalAct.html?documentId=TAR.020E42A96803" office:target-frame-name="_top" xlink:show="replace"><text:span text:style-name="T946">772</text:span></text:a><text:span text:style-name="T947">, 1992-10-16, , i. k. 0921100NUTA00000772</text:span></text:p>
      <text:p text:style-name="P948"><text:span text:style-name="T949">Dėl Lietuvos Respublikos<text:s/></text:span><text:span text:style-name="T950">Vyriausybės 1992 m. kovo 24 d. nutarimo Nr. 182 dalinio pakeitimo</text:span></text:p>
      <text:p text:style-name="P951"/>
      <text:p text:style-name="P952"><text:span text:style-name="T953">22.</text:span></text:p>
      <text:p text:style-name="P954"><text:span text:style-name="T955">Lietuvos Respublikos Vyriausybė, Potvarkis</text:span></text:p>
      <text:p text:style-name="P956"><text:span text:style-name="T957">Nr.<text:s/></text:span><text:a xlink:href="https://www.e-tar.lt/portal/legalAct.html?documentId=TAR.2469DE5792B3" office:target-frame-name="_top" xlink:show="replace"><text:span text:style-name="T958">1137p</text:span></text:a><text:span text:style-name="T959">, 1992-11-20, , i. k. 0921100POTV0001137P</text:span></text:p>
      <text:p text:style-name="P960"><text:span text:style-name="T961">Potvarkis</text:span></text:p>
      <text:p text:style-name="P962"/>
      <text:p text:style-name="P963"><text:span text:style-name="T964">23.</text:span></text:p>
      <text:p text:style-name="P965"><text:span text:style-name="T966">Lietuvos Respublikos Vyriausybė, Nutarimas</text:span></text:p>
      <text:p text:style-name="P967"><text:span text:style-name="T968">Nr.<text:s/></text:span><text:a xlink:href="https://www.e-tar.lt/portal/legalAct.html?documentId=TAR.42CC963548E5" office:target-frame-name="_top" xlink:show="replace"><text:span text:style-name="T969">894</text:span></text:a><text:span text:style-name="T970">, 1992-11-25, , i. k. 0921100NUTA00000894</text:span></text:p>
      <text:p text:style-name="P971"><text:span text:style-name="T972">Dėl specifinės paskirties valstybinės įmonės "Vyriausybiniai ryšiai"</text:span></text:p>
      <text:p text:style-name="P973"/>
      <text:p text:style-name="P974"><text:span text:style-name="T975">24.</text:span></text:p>
      <text:p text:style-name="P976"><text:span text:style-name="T977">Li</text:span><text:span text:style-name="T978">etuvos Respublikos Vyriausybė, Potvarkis</text:span></text:p>
      <text:p text:style-name="P979"><text:span text:style-name="T980">Nr.<text:s/></text:span><text:a xlink:href="https://www.e-tar.lt/portal/legalAct.html?documentId=TAR.D00EE0F0E81A" office:target-frame-name="_top" xlink:show="replace"><text:span text:style-name="T981">1165p</text:span></text:a><text:span text:style-name="T982">, 1992-11-26, , i. k. 0921100POTV0001165P</text:span></text:p>
      <text:p text:style-name="P983"><text:span text:style-name="T984">Potvarkis</text:span></text:p>
      <text:p text:style-name="P985"/>
      <text:p text:style-name="P986"><text:span text:style-name="T987">25.</text:span></text:p>
      <text:p text:style-name="P988"><text:span text:style-name="T989">Lietuvos Respublikos Vyriausybė, Potvarkis</text:span></text:p>
      <text:p text:style-name="P990"><text:span text:style-name="T991">Nr.<text:s/></text:span><text:a xlink:href="https://www.e-tar.lt/portal/legalAct.html?documentId=TAR.10E1736270E7" office:target-frame-name="_top" xlink:show="replace"><text:span text:style-name="T992">1176p</text:span></text:a><text:span text:style-name="T993">, 1992-11-30, , i. k. 0921100POTV0001176P</text:span></text:p>
      <text:p text:style-name="P994"><text:span text:style-name="T995">Potvarkis</text:span></text:p>
      <text:p text:style-name="P996"/>
      <text:p text:style-name="P997"><text:span text:style-name="T998">26.</text:span></text:p>
      <text:p text:style-name="P999"><text:span text:style-name="T1000">Lietuvos Respublikos Vyriausybė, Nutarimas</text:span></text:p>
      <text:p text:style-name="P1001"><text:span text:style-name="T1002">Nr.<text:s/></text:span><text:a xlink:href="https://www.e-tar.lt/portal/legalAct.html?documentId=TAR.E7927A46B079" office:target-frame-name="_top" xlink:show="replace"><text:span text:style-name="T1003">917</text:span></text:a><text:span text:style-name="T1004">, 1992-11-30, , i. k. 0921100NUTA00000917</text:span></text:p>
      <text:p text:style-name="P1005"><text:span text:style-name="T1006">Dėl valstybinių dujų įmonių reorganizavimo</text:span></text:p>
      <text:p text:style-name="P1007"/>
      <text:p text:style-name="P1008"><text:span text:style-name="T1009">27.</text:span></text:p>
      <text:p text:style-name="P1010"><text:span text:style-name="T1011">Lietuvos Respublikos Vyriausybė, Nutarimas</text:span></text:p>
      <text:p text:style-name="P1012"><text:span text:style-name="T1013">Nr.<text:s/></text:span><text:a xlink:href="https://www.e-tar.lt/portal/legalAct.html?documentId=TAR.9E6043583B7A" office:target-frame-name="_top" xlink:show="replace"><text:span text:style-name="T1014">928</text:span></text:a><text:span text:style-name="T1015">, 1992-12-07, ,<text:s/></text:span><text:span text:style-name="T1016">i. k. 0921100NUTA00000928</text:span></text:p>
      <text:p text:style-name="P1017"><text:span text:style-name="T1018">Dėl buvusių SSRS karinių remonto gamyklų, esančių Lietuvos Respublikoje, paskirstymo</text:span></text:p>
      <text:p text:style-name="P1019"/>
      <text:p text:style-name="P1020"><text:span text:style-name="T1021">28.</text:span></text:p>
      <text:p text:style-name="P1022"><text:span text:style-name="T1023">Lietuvos Respublikos Vyriausybė, Potvarkis</text:span></text:p>
      <text:p text:style-name="P1024"><text:span text:style-name="T1025">Nr.<text:s/></text:span><text:a xlink:href="https://www.e-tar.lt/portal/legalAct.html?documentId=TAR.76D876BEB176" office:target-frame-name="_top" xlink:show="replace"><text:span text:style-name="T1026">33p</text:span></text:a><text:span text:style-name="T1027">, 1993-0</text:span><text:span text:style-name="T1028">1-18, , i. k. 0931100POTV0000033P</text:span></text:p>
      <text:p text:style-name="P1029"><text:span text:style-name="T1030">Dėl specifinės paskirties Visagino valstybinės energetikos statybos įmonės Mechanizacijos valdybos reorganizavimo</text:span></text:p>
      <text:p text:style-name="P1031"/>
      <text:p text:style-name="P1032"><text:span text:style-name="T1033">29.</text:span></text:p>
      <text:p text:style-name="P1034"><text:span text:style-name="T1035">Lietuvos Respublikos Vyriausybė, Potvarkis</text:span></text:p>
      <text:p text:style-name="P1036"><text:span text:style-name="T1037">Nr.<text:s/></text:span><text:a xlink:href="https://www.e-tar.lt/portal/legalAct.html?documentId=TAR.F873C20D5691" office:target-frame-name="_top" xlink:show="replace"><text:span text:style-name="T1038">34p</text:span></text:a><text:span text:style-name="T1039">, 1993-01-18, , i. k. 0931100POTV0000034P</text:span></text:p>
      <text:p text:style-name="P1040"><text:span text:style-name="T1041">Dėl valstybinės įmonės "Tena" išbraukimo iš specifinės paskirties valstybinių įmonių sąrašo</text:span></text:p>
      <text:p text:style-name="P1042"/>
      <text:p text:style-name="P1043"><text:span text:style-name="T1044">30.</text:span></text:p>
      <text:p text:style-name="P1045"><text:span text:style-name="T1046">Lietuvos Respublikos Vyriausybė, Nutarimas</text:span></text:p>
      <text:p text:style-name="P1047"><text:span text:style-name="T1048">Nr.<text:s/></text:span><text:a xlink:href="https://www.e-tar.lt/portal/legalAct.html?documentId=TAR.1EB2EB6CFE1E" office:target-frame-name="_top" xlink:show="replace"><text:span text:style-name="T1049">12</text:span></text:a><text:span text:style-name="T1050">, 1993-01-19, , i. k. 0931100NUTA00000012</text:span></text:p>
      <text:p text:style-name="P1051"><text:span text:style-name="T1052">Dėl specifinės paskirties valstybinės siuvimo įmonės įsteigimo</text:span></text:p>
      <text:p text:style-name="P1053"/>
      <text:p text:style-name="P1054"><text:span text:style-name="T1055">31.</text:span></text:p>
      <text:p text:style-name="P1056"><text:span text:style-name="T1057">Lietuvos Respublikos Vyriausybė, Potvarkis</text:span></text:p>
      <text:p text:style-name="P1058"><text:span text:style-name="T1059">Nr.<text:s/></text:span><text:a xlink:href="https://www.e-tar.lt/portal/legalAct.html?documentId=TAR.9D07851B6DAE" office:target-frame-name="_top" xlink:show="replace"><text:span text:style-name="T1060">110p</text:span></text:a><text:span text:style-name="T1061">, 1993-02-10, , i. k. 0931100POTV0000110P</text:span></text:p>
      <text:p text:style-name="P1062"><text:span text:style-name="T1063">Dėl specifinės paskirties valstybinių įmonių sąrašo dalinio pakeitimo</text:span></text:p>
      <text:p text:style-name="P1064"/>
      <text:p text:style-name="P1065"><text:span text:style-name="T1066">32.</text:span></text:p>
      <text:p text:style-name="P1067"><text:span text:style-name="T1068">Lietuvos Respublikos Vyriausybė, Potvarkis</text:span></text:p>
      <text:p text:style-name="P1069"><text:span text:style-name="T1070">Nr.<text:s/></text:span><text:a xlink:href="https://www.e-tar.lt/portal/legalAct.html?documentId=TAR.BA5B762886D4" office:target-frame-name="_top" xlink:show="replace"><text:span text:style-name="T1071">174p</text:span></text:a><text:span text:style-name="T1072">, 1993-03-08, , i. k. 0931100POTV0000174P</text:span></text:p>
      <text:p text:style-name="P1073"><text:span text:style-name="T1074">Dėl specifinės paskirties valstybinių įmonių sąrašo dalinio pakeitimo</text:span></text:p>
      <text:p text:style-name="P1075"/>
      <text:soft-page-break/>
      <text:p text:style-name="P1076"><text:span text:style-name="T1077">33.</text:span></text:p>
      <text:p text:style-name="P1078"><text:span text:style-name="T1079">Lietuvos Respublikos Vyriausybė, Nutarimas</text:span></text:p>
      <text:p text:style-name="P1080"><text:span text:style-name="T1081">Nr.<text:s/></text:span><text:a xlink:href="https://www.e-tar.lt/portal/legalAct.html?documentId=TAR.66E8E1471CAE" office:target-frame-name="_top" xlink:show="replace"><text:span text:style-name="T1082">152</text:span></text:a><text:span text:style-name="T1083">, 1993-03-09, paskelbta TAR 1993-03-09, i. k. 0931100NUTA00000152</text:span></text:p>
      <text:p text:style-name="P1084"><text:span text:style-name="T1085">Dėl naftos darbų organizavimo ir reguliavimo</text:span></text:p>
      <text:p text:style-name="P1086"/>
      <text:p text:style-name="P1087"><text:span text:style-name="T1088">34.</text:span></text:p>
      <text:p text:style-name="P1089"><text:span text:style-name="T1090">Lietuvos Respublikos Vyriausybė, Nutarimas</text:span></text:p>
      <text:p text:style-name="P1091"><text:span text:style-name="T1092">Nr.<text:s/></text:span><text:a xlink:href="https://www.e-tar.lt/portal/legalAct.html?documentId=TAR.50A41FCF97C2" office:target-frame-name="_top" xlink:show="replace"><text:span text:style-name="T1093">162</text:span></text:a><text:span text:style-name="T1094">, 1993-03-12, , i. k. 0931100NUTA00000162</text:span></text:p>
      <text:p text:style-name="P1095"><text:span text:style-name="T1096">Dėl buvusių SSRS karinių remonto gamyklų, esančių Lietuvos Respublikoje, priskyrimo</text:span></text:p>
      <text:p text:style-name="P1097"/>
      <text:p text:style-name="P1098"><text:span text:style-name="T1099">35.</text:span></text:p>
      <text:p text:style-name="P1100"><text:span text:style-name="T1101">Lietuvos Respublikos Vyriausybė, Potvarkis</text:span></text:p>
      <text:p text:style-name="P1102"><text:span text:style-name="T1103">Nr.<text:s/></text:span><text:a xlink:href="https://www.e-tar.lt/portal/legalAct.html?documentId=TAR.C23CD2C0384A" office:target-frame-name="_top" xlink:show="replace"><text:span text:style-name="T1104">190p</text:span></text:a><text:span text:style-name="T1105">, 1993-03-12, , i. k. 0931100POTV0000190P</text:span></text:p>
      <text:p text:style-name="P1106"><text:span text:style-name="T1107">Dėl kai kurių Susisiekimo ministerijos reguliavimo sferai priskirtų specifinės paskirties valstybinių įmonių</text:span></text:p>
      <text:p text:style-name="P1108"/>
      <text:p text:style-name="P1109"><text:span text:style-name="T1110">36.</text:span></text:p>
      <text:p text:style-name="P1111"><text:span text:style-name="T1112">Lietuvos Respubli</text:span><text:span text:style-name="T1113">kos Vyriausybė, Potvarkis</text:span></text:p>
      <text:p text:style-name="P1114"><text:span text:style-name="T1115">Nr.<text:s/></text:span><text:a xlink:href="https://www.e-tar.lt/portal/legalAct.html?documentId=TAR.7000049B6EC3" office:target-frame-name="_top" xlink:show="replace"><text:span text:style-name="T1116">286p</text:span></text:a><text:span text:style-name="T1117">, 1993-04-19, , i. k. 0931100POTV0000286P</text:span></text:p>
      <text:p text:style-name="P1118"><text:span text:style-name="T1119">Dėl specifinės paskirties valstybinių įmonių sąrašo papildymo</text:span></text:p>
      <text:p text:style-name="P1120"/>
      <text:p text:style-name="P1121"><text:span text:style-name="T1122">37.</text:span></text:p>
      <text:p text:style-name="P1123"><text:span text:style-name="T1124">Lietuvos Respublikos<text:s/></text:span><text:span text:style-name="T1125">Vyriausybė, Nutarimas</text:span></text:p>
      <text:p text:style-name="P1126"><text:span text:style-name="T1127">Nr.<text:s/></text:span><text:a xlink:href="https://www.e-tar.lt/portal/legalAct.html?documentId=TAR.8B2471BC5049" office:target-frame-name="_top" xlink:show="replace"><text:span text:style-name="T1128">299</text:span></text:a><text:span text:style-name="T1129">, 1993-05-03, , i. k. 0931100NUTA00000299</text:span></text:p>
      <text:p text:style-name="P1130"><text:span text:style-name="T1131">Dėl Kongresų rūmų Vilniuje statybos</text:span></text:p>
      <text:p text:style-name="P1132"/>
      <text:p text:style-name="P1133"><text:span text:style-name="T1134">38.</text:span></text:p>
      <text:p text:style-name="P1135"><text:span text:style-name="T1136">Lietuvos Respublikos Vyriausybė, Potvarkis</text:span></text:p>
      <text:p text:style-name="P1137"><text:span text:style-name="T1138">Nr.<text:s/></text:span><text:a xlink:href="https://www.e-tar.lt/portal/legalAct.html?documentId=TAR.2A0D76BD6B9C" office:target-frame-name="_top" xlink:show="replace"><text:span text:style-name="T1139">359p</text:span></text:a><text:span text:style-name="T1140">, 1993-05-14, Teisingumo Ministerijos archyvas, 1993(1993-05-14), i. k. 0931100POTV0000359P</text:span></text:p>
      <text:p text:style-name="P1141"><text:span text:style-name="T1142">Dėl specifinės paskirties valstybinių įmonių sąrašo dalinio pakeitimo</text:span></text:p>
      <text:p text:style-name="P1143"/>
      <text:p text:style-name="P1144"><text:span text:style-name="T1145">39.</text:span></text:p>
      <text:p text:style-name="P1146"><text:span text:style-name="T1147">Lietuvos<text:s/></text:span><text:span text:style-name="T1148">Respublikos Vyriausybė, Potvarkis</text:span></text:p>
      <text:p text:style-name="P1149"><text:span text:style-name="T1150">Nr.<text:s/></text:span><text:a xlink:href="https://www.e-tar.lt/portal/legalAct.html?documentId=TAR.24738FAB2324" office:target-frame-name="_top" xlink:show="replace"><text:span text:style-name="T1151">378p</text:span></text:a><text:span text:style-name="T1152">, 1993-05-21, Teisingumo Ministerijos archyvas, 1993(1993-05-21), i. k. 0931100POTV0000378P</text:span></text:p>
      <text:p text:style-name="P1153"><text:span text:style-name="T1154">Dėl Lietuvos Respublikos Vyriausybės 199</text:span><text:span text:style-name="T1155">2 m. kovo 24 d. nutarimo Nr. 182 priedo dalinio pakeitimo</text:span></text:p>
      <text:p text:style-name="P1156"/>
      <text:p text:style-name="P1157"><text:span text:style-name="T1158">40.</text:span></text:p>
      <text:p text:style-name="P1159"><text:span text:style-name="T1160">Lietuvos Respublikos Vyriausybė, Potvarkis</text:span></text:p>
      <text:p text:style-name="P1161"><text:span text:style-name="T1162">Nr.<text:s/></text:span><text:a xlink:href="https://www.e-tar.lt/portal/legalAct.html?documentId=TAR.82AFE0EF96CA" office:target-frame-name="_top" xlink:show="replace"><text:span text:style-name="T1163">439p</text:span></text:a><text:span text:style-name="T1164">, 1993-06-11, Teisingumo Ministerijos archyvas, 1993(1993-06</text:span><text:span text:style-name="T1165">-11), i. k. 0931100POTV0000439P</text:span></text:p>
      <text:p text:style-name="P1166"><text:span text:style-name="T1167">Dėl specifinės paskirties valstybinių įmonių sąrašo dalinio pakeitimo</text:span></text:p>
      <text:p text:style-name="P1168"/>
      <text:p text:style-name="P1169"><text:span text:style-name="T1170">41.</text:span></text:p>
      <text:p text:style-name="P1171"><text:span text:style-name="T1172">Lietuvos Respublikos Vyriausybė, Nutarimas</text:span></text:p>
      <text:p text:style-name="P1173"><text:span text:style-name="T1174">Nr.<text:s/></text:span><text:a xlink:href="https://www.e-tar.lt/portal/legalAct.html?documentId=TAR.8CE20F45E0C2" office:target-frame-name="_top" xlink:show="replace"><text:span text:style-name="T1175">459</text:span></text:a><text:span text:style-name="T1176">, 1993-06-16, , i</text:span><text:span text:style-name="T1177">. k. 0931100NUTA00000459</text:span></text:p>
      <text:p text:style-name="P1178"><text:span text:style-name="T1179">Dėl specifinės paskirties valstybinių įmonių sąrašo dalinio pakeitimo</text:span></text:p>
      <text:p text:style-name="P1180"/>
      <text:p text:style-name="P1181"><text:span text:style-name="T1182">42.</text:span></text:p>
      <text:p text:style-name="P1183"><text:span text:style-name="T1184">Lietuvos Respublikos Vyriausybė, Nutarimas</text:span></text:p>
      <text:p text:style-name="P1185"><text:span text:style-name="T1186">Nr.<text:s/></text:span><text:a xlink:href="https://www.e-tar.lt/portal/legalAct.html?documentId=TAR.303007F0B4EE" office:target-frame-name="_top" xlink:show="replace"><text:span text:style-name="T1187">531</text:span></text:a><text:span text:style-name="T1188">, 1993-07-15, , i. k.<text:s/></text:span><text:span text:style-name="T1189">0931100NUTA00000531</text:span></text:p>
      <text:p text:style-name="P1190"><text:span text:style-name="T1191">Dėl kai kurių valstybinių įmonių priskyrimo Žemės ūkio ministerijos reguliavimo sferai ir specifinės paskirties valstybinių įmonių sąrašo papildymo</text:span></text:p>
      <text:p text:style-name="P1192"/>
      <text:p text:style-name="P1193"><text:span text:style-name="T1194">43.</text:span></text:p>
      <text:p text:style-name="P1195"><text:span text:style-name="T1196">Lietuvos Respublikos Vyriausybė, Nutarimas</text:span></text:p>
      <text:p text:style-name="P1197"><text:span text:style-name="T1198">Nr.<text:s/></text:span><text:a xlink:href="https://www.e-tar.lt/portal/legalAct.html?documentId=TAR.558804605F38" office:target-frame-name="_top" xlink:show="replace"><text:span text:style-name="T1199">608</text:span></text:a><text:span text:style-name="T1200">, 1993-08-06, Žin., 1993, Nr. 36-813 (1993-08-11), i. k. 0931100NUTA00000608</text:span></text:p>
      <text:p text:style-name="P1201"><text:span text:style-name="T1202">Dėl Klaipėdos valstybinio jūrų uosto valdymo</text:span></text:p>
      <text:p text:style-name="P1203"/>
      <text:p text:style-name="P1204"><text:span text:style-name="T1205">44.</text:span></text:p>
      <text:p text:style-name="P1206"><text:span text:style-name="T1207">Lietuvos Respublikos Vyriausybė, Nutarimas</text:span></text:p>
      <text:p text:style-name="P1208"><text:span text:style-name="T1209">Nr.<text:s/></text:span><text:a xlink:href="https://www.e-tar.lt/portal/legalAct.html?documentId=TAR.4704D90C8E11" office:target-frame-name="_top" xlink:show="replace"><text:span text:style-name="T1210">621</text:span></text:a><text:span text:style-name="T1211">, 1993-08-13, , i. k. 0931100NUTA00000621</text:span></text:p>
      <text:p text:style-name="P1212"><text:span text:style-name="T1213">Dėl specifinės paskirties valstybinių įmonių sąrašo papildymo</text:span></text:p>
      <text:p text:style-name="P1214"/>
      <text:p text:style-name="P1215"><text:span text:style-name="T1216">45.</text:span></text:p>
      <text:p text:style-name="P1217"><text:span text:style-name="T1218">Lietuvos Respublikos Vyriausybė, Nutarimas</text:span></text:p>
      <text:soft-page-break/>
      <text:p text:style-name="P1219"><text:span text:style-name="T1220">Nr.<text:s/></text:span><text:a xlink:href="https://www.e-tar.lt/portal/legalAct.html?documentId=TAR.CB8BB2CD0A07" office:target-frame-name="_top" xlink:show="replace"><text:span text:style-name="T1221">626</text:span></text:a><text:span text:style-name="T1222">, 1993-08-16, , i. k. 0931100NUTA00000626</text:span></text:p>
      <text:p text:style-name="P1223"><text:span text:style-name="T1224">Dėl specifinės paskirties valstybinės statybos ir remonto įmonės "Dukstyna" įsteigimo</text:span></text:p>
      <text:p text:style-name="P1225"/>
      <text:p text:style-name="P1226"><text:span text:style-name="T1227">46.</text:span></text:p>
      <text:p text:style-name="P1228"><text:span text:style-name="T1229">Lietuvos Respublikos Vyriausybė, Nutarimas</text:span></text:p>
      <text:p text:style-name="P1230"><text:span text:style-name="T1231">Nr.<text:s/></text:span><text:a xlink:href="https://www.e-tar.lt/portal/legalAct.html?documentId=TAR.ED5784792CBC" office:target-frame-name="_top" xlink:show="replace"><text:span text:style-name="T1232">652</text:span></text:a><text:span text:style-name="T1233">, 1993-08-26, Žin., 1993, Nr. 42-870 (1993-09-01), i. k. 0931100NUTA00000652</text:span></text:p>
      <text:p text:style-name="P1234"><text:span text:style-name="T1235">Dėl valstybinės specifinės paskirties įmonės "Lietuvos investicijų bankas" likvidavimo</text:span></text:p>
      <text:p text:style-name="P1236"/>
      <text:p text:style-name="P1237"><text:span text:style-name="T1238">47.</text:span></text:p>
      <text:p text:style-name="P1239"><text:span text:style-name="T1240">Lietuvos R</text:span><text:span text:style-name="T1241">espublikos Vyriausybė, Nutarimas</text:span></text:p>
      <text:p text:style-name="P1242"><text:span text:style-name="T1243">Nr.<text:s/></text:span><text:a xlink:href="https://www.e-tar.lt/portal/legalAct.html?documentId=TAR.DA549D1F6564" office:target-frame-name="_top" xlink:show="replace"><text:span text:style-name="T1244">661</text:span></text:a><text:span text:style-name="T1245">, 1993-08-30, , i. k. 0931100NUTA00000661</text:span></text:p>
      <text:p text:style-name="P1246"><text:span text:style-name="T1247">Dėl Lietuvos Respublikos Vyriausybės 1992 m. kovo 24 d. nutarimo Nr. 182 dalinio pakeitimo</text:span></text:p>
      <text:p text:style-name="P1248"/>
      <text:p text:style-name="P1249"><text:span text:style-name="T1250">48.</text:span></text:p>
      <text:p text:style-name="P1251"><text:span text:style-name="T1252">Lietuvos Respublikos Vyriausybė, Potvarkis</text:span></text:p>
      <text:p text:style-name="P1253"><text:span text:style-name="T1254">Nr.<text:s/></text:span><text:a xlink:href="https://www.e-tar.lt/portal/legalAct.html?documentId=TAR.B67BB861E8EE" office:target-frame-name="_top" xlink:show="replace"><text:span text:style-name="T1255">629p</text:span></text:a><text:span text:style-name="T1256">, 1993-09-03, , i. k. 0931100POTV0000629P</text:span></text:p>
      <text:p text:style-name="P1257"><text:span text:style-name="T1258">Dėl specifinės paskirties valstybinių įmonių sąrašo dalinio pakeitimo</text:span></text:p>
      <text:p text:style-name="P1259"/>
      <text:p text:style-name="P1260"><text:span text:style-name="T1261">49.</text:span></text:p>
      <text:p text:style-name="P1262"><text:span text:style-name="T1263">Lietuvos Respublikos Vyriausybė, Potvarkis</text:span></text:p>
      <text:p text:style-name="P1264"><text:span text:style-name="T1265">Nr.<text:s/></text:span><text:a xlink:href="https://www.e-tar.lt/portal/legalAct.html?documentId=TAR.8878A2E891D3" office:target-frame-name="_top" xlink:show="replace"><text:span text:style-name="T1266">779p</text:span></text:a><text:span text:style-name="T1267">, 1993-11-16, , i. k. 0931100POTV0000779P</text:span></text:p>
      <text:p text:style-name="P1268"><text:span text:style-name="T1269">Dėl specifinės paskirties valstybinių įmonių sąrašo papildymo</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2T07:39:00Z</meta:creation-date>
    <dc:date>2019-08-12T07:39:00Z</dc:date>
    <meta:template xlink:href="Normal.dotm" xlink:type="simple"/>
    <meta:editing-cycles>2</meta:editing-cycles>
    <meta:editing-duration>PT0S</meta:editing-duration>
    <meta:document-statistic meta:page-count="14" meta:paragraph-count="996" meta:word-count="3864" meta:character-count="32895" meta:row-count="3002" meta:non-whitespace-character-count="30027"/>
  </office:meta>
</office:document-meta>
</file>