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break-before="page" fo:margin-left="3.5625in" fo:text-indent="2.543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indent="0.4923in"/>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indent="0.4923in"/>
      <style:text-properties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indent="0.4923in"/>
      <style:text-properties fo:color="#000000"/>
    </style:style>
    <style:style style:name="P113" style:parent-style-name="Normal" style:family="paragraph">
      <style:paragraph-properties fo:text-indent="0.4923in"/>
      <style:text-properties fo:color="#000000"/>
    </style:style>
    <style:style style:name="P114" style:parent-style-name="Normal" style:family="paragraph">
      <style:paragraph-properties fo:text-indent="0.4923in"/>
      <style:text-properties fo:color="#000000"/>
    </style:style>
    <style:style style:name="P115" style:parent-style-name="Normal" style:family="paragraph">
      <style:paragraph-properties fo:text-indent="0.4923in"/>
      <style:text-properties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text-indent="0.4923in"/>
      <style:text-properties fo:color="#000000"/>
    </style:style>
    <style:style style:name="P118" style:parent-style-name="Normal" style:family="paragraph">
      <style:paragraph-properties fo:text-indent="0.4923in"/>
      <style:text-properties fo:color="#000000"/>
    </style:style>
    <style:style style:name="P119" style:parent-style-name="Normal" style:family="paragraph">
      <style:paragraph-properties fo:text-indent="0.4923in"/>
      <style:text-properties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indent="0.4923in"/>
      <style:text-properties fo:color="#000000"/>
    </style:style>
    <style:style style:name="P122" style:parent-style-name="Normal" style:family="paragraph">
      <style:paragraph-properties fo:text-indent="0.4923in"/>
      <style:text-properties fo:color="#000000"/>
    </style:style>
    <style:style style:name="P123" style:parent-style-name="Normal" style:family="paragraph">
      <style:paragraph-properties fo:text-indent="0.4923in"/>
      <style:text-properties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fo:text-indent="0.4923in"/>
      <style:text-properties fo:color="#000000"/>
    </style:style>
    <style:style style:name="P126" style:parent-style-name="Normal" style:family="paragraph">
      <style:paragraph-properties fo:text-indent="0.4923in"/>
      <style:text-properties fo:color="#000000"/>
    </style:style>
    <style:style style:name="P127" style:parent-style-name="Normal" style:family="paragraph">
      <style:paragraph-properties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indent="0.4923in"/>
      <style:text-properties fo:color="#000000"/>
    </style:style>
    <style:style style:name="P131" style:parent-style-name="Normal" style:family="paragraph">
      <style:paragraph-properties fo:text-indent="0.4923in"/>
      <style:text-properties fo:color="#000000"/>
    </style:style>
    <style:style style:name="P132" style:parent-style-name="Normal" style:family="paragraph">
      <style:paragraph-properties fo:text-indent="0.4923in"/>
      <style:text-properties fo:color="#000000"/>
    </style:style>
    <style:style style:name="P133" style:parent-style-name="Normal" style:family="paragraph">
      <style:paragraph-properties fo:text-indent="0.4923in"/>
      <style:text-properties fo:color="#000000"/>
    </style:style>
    <style:style style:name="P134" style:parent-style-name="Normal" style:family="paragraph">
      <style:paragraph-properties fo:text-indent="0.4923in"/>
      <style:text-properties fo:color="#000000"/>
    </style:style>
    <style:style style:name="P135" style:parent-style-name="Normal" style:family="paragraph">
      <style:paragraph-properties fo:text-indent="0.4923in"/>
      <style:text-properties fo:color="#000000"/>
    </style:style>
    <style:style style:name="P136" style:parent-style-name="Normal" style:family="paragraph">
      <style:paragraph-properties fo:text-indent="0.4923in"/>
      <style:text-properties fo:color="#000000"/>
    </style:style>
    <style:style style:name="P137" style:parent-style-name="Normal" style:family="paragraph">
      <style:paragraph-properties fo:text-indent="0.4923in"/>
      <style:text-properties fo:color="#000000"/>
    </style:style>
    <style:style style:name="P138" style:parent-style-name="Normal" style:family="paragraph">
      <style:paragraph-properties fo:text-indent="0.4923in"/>
      <style:text-properties fo:color="#000000"/>
    </style:style>
    <style:style style:name="P139" style:parent-style-name="Normal" style:family="paragraph">
      <style:paragraph-properties fo:text-indent="0.4923in"/>
      <style:text-properties fo:color="#000000"/>
    </style:style>
    <style:style style:name="P140" style:parent-style-name="Normal" style:family="paragraph">
      <style:paragraph-properties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text-indent="0.4923in"/>
      <style:text-properties fo:color="#000000"/>
    </style:style>
    <style:style style:name="P147" style:parent-style-name="Normal" style:family="paragraph">
      <style:paragraph-properties fo:text-indent="0.4923in"/>
      <style:text-properties fo:color="#000000"/>
    </style:style>
    <style:style style:name="P148" style:parent-style-name="Normal" style:family="paragraph">
      <style:paragraph-properties fo:text-indent="0.4923in"/>
      <style:text-properties fo:color="#000000"/>
    </style:style>
    <style:style style:name="P149" style:parent-style-name="Normal" style:family="paragraph">
      <style:paragraph-properties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indent="0.4923in"/>
      <style:text-properties fo:color="#000000"/>
    </style:style>
    <style:style style:name="P154" style:parent-style-name="Normal" style:family="paragraph">
      <style:paragraph-properties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indent="0.4923in"/>
      <style:text-properties fo:color="#000000"/>
    </style:style>
    <style:style style:name="P162" style:parent-style-name="Normal" style:family="paragraph">
      <style:paragraph-properties fo:text-indent="0.4923in"/>
      <style:text-properties fo:color="#000000"/>
    </style:style>
    <style:style style:name="P163" style:parent-style-name="Normal" style:family="paragraph">
      <style:paragraph-properties fo:text-indent="0.4923in"/>
      <style:text-properties fo:color="#000000"/>
    </style:style>
    <style:style style:name="P164" style:parent-style-name="Normal" style:family="paragraph">
      <style:paragraph-properties fo:text-indent="0.4923in"/>
      <style:text-properties fo:color="#000000"/>
    </style:style>
    <style:style style:name="P165" style:parent-style-name="Normal" style:family="paragraph">
      <style:paragraph-properties fo:text-indent="0.4923in"/>
      <style:text-properties fo:color="#000000"/>
    </style:style>
    <style:style style:name="P166" style:parent-style-name="Normal" style:family="paragraph">
      <style:paragraph-properties fo:text-indent="0.4923in"/>
      <style:text-properties fo:color="#000000"/>
    </style:style>
    <style:style style:name="P167" style:parent-style-name="Normal" style:family="paragraph">
      <style:paragraph-properties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indent="0.4923in"/>
      <style:text-properties fo:color="#000000"/>
    </style:style>
    <style:style style:name="P176" style:parent-style-name="Normal" style:family="paragraph">
      <style:paragraph-properties fo:text-align="center" fo:text-indent="0.4923in"/>
      <style:text-properties fo:font-weight="bold" style:font-weight-asian="bold" style:font-weight-complex="bold" fo:color="#000000"/>
    </style:style>
    <style:style style:name="P177" style:parent-style-name="Normal" style:family="paragraph">
      <style:paragraph-properties fo:text-align="center" fo:text-indent="0.4923in"/>
      <style:text-properties fo:font-weight="bold" style:font-weight-asian="bold" style:font-weight-complex="bold" fo:color="#000000"/>
    </style:style>
    <style:style style:name="P178" style:parent-style-name="Normal" style:family="paragraph">
      <style:paragraph-properties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indent="0.4923in"/>
      <style:text-properties fo:color="#000000"/>
    </style:style>
    <style:style style:name="P190" style:parent-style-name="Normal" style:family="paragraph">
      <style:paragraph-properties fo:text-indent="0.4923in"/>
      <style:text-properties fo:color="#000000"/>
    </style:style>
    <style:style style:name="P191" style:parent-style-name="Normal" style:family="paragraph">
      <style:paragraph-properties fo:text-align="center" fo:text-indent="0.4923in"/>
      <style:text-properties fo:font-weight="bold" style:font-weight-asian="bold" fo:color="#000000"/>
    </style:style>
    <style:style style:name="P192" style:parent-style-name="Normal" style:family="paragraph">
      <style:paragraph-properties fo:text-indent="0.4923in"/>
      <style:text-properties style:font-weight-complex="bold" fo:color="#000000"/>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indent="0.4923in"/>
      <style:text-properties fo:color="#000000"/>
    </style:style>
    <style:style style:name="P200" style:parent-style-name="Normal" style:family="paragraph">
      <style:paragraph-properties fo:text-indent="0.4923in"/>
      <style:text-properties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text-indent="0.4923in"/>
      <style:text-properties fo:color="#000000"/>
    </style:style>
    <style:style style:name="P203" style:parent-style-name="Normal" style:family="paragraph">
      <style:paragraph-properties fo:text-indent="0.4923in"/>
      <style:text-properties fo:color="#000000"/>
    </style:style>
    <style:style style:name="P204" style:parent-style-name="Normal" style:family="paragraph">
      <style:paragraph-properties fo:text-indent="0.4923in"/>
      <style:text-properties fo:color="#000000"/>
    </style:style>
    <style:style style:name="P205" style:parent-style-name="Normal" style:family="paragraph">
      <style:paragraph-properties fo:text-indent="0.4923in"/>
      <style:text-properties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indent="0.4923in"/>
      <style:text-properties fo:color="#000000"/>
    </style:style>
    <style:style style:name="P208" style:parent-style-name="Normal" style:family="paragraph">
      <style:paragraph-properties fo:text-indent="0.4923in"/>
      <style:text-properties fo:color="#000000"/>
    </style:style>
    <style:style style:name="P209" style:parent-style-name="Normal" style:family="paragraph">
      <style:paragraph-properties fo:text-indent="0.4923in"/>
      <style:text-properties fo:color="#000000"/>
    </style:style>
    <style:style style:name="P210" style:parent-style-name="Normal" style:family="paragraph">
      <style:paragraph-properties fo:text-indent="0.4923in"/>
      <style:text-properties fo:color="#000000"/>
    </style:style>
    <style:style style:name="P211" style:parent-style-name="Normal" style:family="paragraph">
      <style:paragraph-properties fo:text-indent="0.4923in"/>
      <style:text-properties fo:color="#000000"/>
    </style:style>
    <style:style style:name="P212" style:parent-style-name="Normal" style:family="paragraph">
      <style:paragraph-properties fo:text-indent="0.4923in"/>
      <style:text-properties fo:color="#000000"/>
    </style:style>
    <style:style style:name="P213" style:parent-style-name="Normal" style:family="paragraph">
      <style:paragraph-properties fo:text-indent="0.4923in"/>
      <style:text-properties fo:color="#000000"/>
    </style:style>
    <style:style style:name="P214" style:parent-style-name="Normal" style:family="paragraph">
      <style:paragraph-properties fo:text-indent="0.4923in"/>
      <style:text-properties fo:color="#000000"/>
    </style:style>
    <style:style style:name="P215" style:parent-style-name="Normal" style:family="paragraph">
      <style:paragraph-properties fo:text-indent="0.4923in"/>
      <style:text-properties fo:color="#000000"/>
    </style:style>
    <style:style style:name="P216" style:parent-style-name="Normal" style:family="paragraph">
      <style:paragraph-properties fo:text-indent="0.4923in"/>
      <style:text-properties fo:color="#000000"/>
    </style:style>
    <style:style style:name="P217" style:parent-style-name="Normal" style:family="paragraph">
      <style:paragraph-properties fo:text-indent="0.4923in"/>
      <style:text-properties fo:color="#000000"/>
    </style:style>
    <style:style style:name="P218" style:parent-style-name="Normal" style:family="paragraph">
      <style:paragraph-properties fo:text-indent="0.4923in"/>
      <style:text-properties fo:color="#000000"/>
    </style:style>
    <style:style style:name="P219" style:parent-style-name="Normal" style:family="paragraph">
      <style:paragraph-properties fo:text-indent="0.4923in"/>
      <style:text-properties fo:color="#000000"/>
    </style:style>
    <style:style style:name="P220" style:parent-style-name="Normal" style:family="paragraph">
      <style:paragraph-properties fo:text-indent="0.4923in"/>
      <style:text-properties fo:color="#000000"/>
    </style:style>
    <style:style style:name="P221" style:parent-style-name="Normal" style:family="paragraph">
      <style:paragraph-properties fo:text-indent="0.4923in"/>
      <style:text-properties fo:color="#000000"/>
    </style:style>
    <style:style style:name="P222" style:parent-style-name="Normal" style:family="paragraph">
      <style:paragraph-properties fo:text-indent="0.4923in"/>
      <style:text-properties fo:color="#000000"/>
    </style:style>
    <style:style style:name="P223" style:parent-style-name="Normal" style:family="paragraph">
      <style:paragraph-properties fo:text-indent="0.4923in"/>
      <style:text-properties fo:color="#000000"/>
    </style:style>
    <style:style style:name="P224" style:parent-style-name="Normal" style:family="paragraph">
      <style:paragraph-properties fo:text-indent="0.4923in"/>
      <style:text-properties fo:color="#000000"/>
    </style:style>
    <style:style style:name="P225" style:parent-style-name="Normal" style:family="paragraph">
      <style:paragraph-properties fo:text-indent="0.4923in"/>
      <style:text-properties fo:color="#000000"/>
    </style:style>
    <style:style style:name="P226" style:parent-style-name="Normal" style:family="paragraph">
      <style:paragraph-properties fo:text-indent="0.4923in"/>
      <style:text-properties fo:color="#000000"/>
    </style:style>
    <style:style style:name="P227" style:parent-style-name="Normal" style:family="paragraph">
      <style:paragraph-properties fo:text-indent="0.4923in"/>
      <style:text-properties fo:color="#000000"/>
    </style:style>
    <style:style style:name="P228" style:parent-style-name="Normal" style:family="paragraph">
      <style:paragraph-properties fo:text-indent="0.4923in"/>
      <style:text-properties fo:color="#000000"/>
    </style:style>
    <style:style style:name="P229" style:parent-style-name="Normal" style:family="paragraph">
      <style:paragraph-properties fo:text-indent="0.4923in"/>
      <style:text-properties fo:color="#000000"/>
    </style:style>
    <style:style style:name="P230" style:parent-style-name="Normal" style:family="paragraph">
      <style:paragraph-properties fo:text-indent="0.4923in"/>
      <style:text-properties fo:color="#000000"/>
    </style:style>
    <style:style style:name="P231" style:parent-style-name="Normal" style:family="paragraph">
      <style:paragraph-properties fo:text-indent="0.4923in"/>
      <style:text-properties fo:color="#000000"/>
    </style:style>
    <style:style style:name="P232" style:parent-style-name="Normal" style:family="paragraph">
      <style:paragraph-properties fo:text-indent="0.4923in"/>
      <style:text-properties fo:color="#000000"/>
    </style:style>
    <style:style style:name="P233" style:parent-style-name="Normal" style:family="paragraph">
      <style:paragraph-properties fo:text-indent="0.4923in"/>
      <style:text-properties fo:color="#000000"/>
    </style:style>
    <style:style style:name="P234" style:parent-style-name="Normal" style:family="paragraph">
      <style:paragraph-properties fo:text-indent="0.4923in"/>
      <style:text-properties fo:color="#000000"/>
    </style:style>
    <style:style style:name="P235" style:parent-style-name="Normal" style:family="paragraph">
      <style:paragraph-properties fo:text-indent="0.4923in"/>
      <style:text-properties fo:color="#000000"/>
    </style:style>
    <style:style style:name="P236" style:parent-style-name="Normal" style:family="paragraph">
      <style:paragraph-properties fo:text-indent="0.4923in"/>
      <style:text-properties fo:color="#000000"/>
    </style:style>
    <style:style style:name="P237" style:parent-style-name="Normal" style:family="paragraph">
      <style:paragraph-properties fo:text-indent="0.4923in"/>
      <style:text-properties fo:color="#000000"/>
    </style:style>
    <style:style style:name="P238" style:parent-style-name="Normal" style:family="paragraph">
      <style:paragraph-properties fo:text-indent="0.4923in"/>
      <style:text-properties fo:color="#000000"/>
    </style:style>
    <style:style style:name="P239" style:parent-style-name="Normal" style:family="paragraph">
      <style:paragraph-properties fo:text-indent="0.4923in"/>
      <style:text-properties fo:color="#000000"/>
    </style:style>
    <style:style style:name="P240" style:parent-style-name="Normal" style:family="paragraph">
      <style:paragraph-properties fo:text-indent="0.4923in"/>
      <style:text-properties fo:color="#000000"/>
    </style:style>
    <style:style style:name="P241" style:parent-style-name="Normal" style:family="paragraph">
      <style:paragraph-properties fo:text-indent="0.4923in"/>
      <style:text-properties fo:color="#000000"/>
    </style:style>
    <style:style style:name="P242" style:parent-style-name="Normal" style:family="paragraph">
      <style:paragraph-properties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indent="0.4923in"/>
      <style:text-properties fo:color="#000000"/>
    </style:style>
    <style:style style:name="P254" style:parent-style-name="Normal" style:family="paragraph">
      <style:paragraph-properties fo:text-indent="0.4923in"/>
      <style:text-properties fo:color="#000000"/>
    </style:style>
    <style:style style:name="P255" style:parent-style-name="Normal" style:family="paragraph">
      <style:paragraph-properties fo:text-indent="0.4923in"/>
      <style:text-properties fo:color="#000000"/>
    </style:style>
    <style:style style:name="P256" style:parent-style-name="Normal" style:family="paragraph">
      <style:paragraph-properties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indent="0.4923in"/>
      <style:text-properties fo:color="#000000"/>
    </style:style>
    <style:style style:name="P268" style:parent-style-name="Normal" style:family="paragraph">
      <style:paragraph-properties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indent="0.4923in"/>
      <style:text-properties fo:color="#000000"/>
    </style:style>
    <style:style style:name="P282" style:parent-style-name="Normal" style:family="paragraph">
      <style:paragraph-properties fo:text-align="center" fo:text-indent="0.4923in"/>
      <style:text-properties fo:font-weight="bold" style:font-weight-asian="bold" style:font-weight-complex="bold" fo:color="#000000"/>
    </style:style>
    <style:style style:name="P283" style:parent-style-name="Normal" style:family="paragraph">
      <style:paragraph-properties fo:text-indent="0.4923in"/>
      <style:text-properties fo:color="#000000"/>
    </style:style>
    <style:style style:name="P284" style:parent-style-name="Normal" style:family="paragraph">
      <style:paragraph-properties fo:text-indent="0.4923in"/>
      <style:text-properties fo:color="#000000"/>
    </style:style>
    <style:style style:name="P285" style:parent-style-name="Normal" style:family="paragraph">
      <style:paragraph-properties fo:text-indent="0.4923in"/>
      <style:text-properties fo:color="#000000"/>
    </style:style>
    <style:style style:name="P286" style:parent-style-name="Normal" style:family="paragraph">
      <style:paragraph-properties fo:text-align="center" fo:text-indent="0.4923in"/>
      <style:text-properties fo:font-weight="bold" style:font-weight-asian="bold" fo:color="#000000"/>
    </style:style>
    <style:style style:name="P287" style:parent-style-name="Normal" style:family="paragraph">
      <style:paragraph-properties fo:text-align="center" fo:text-indent="0.4923in"/>
      <style:text-properties fo:font-weight="bold" style:font-weight-asian="bold" fo:color="#000000"/>
    </style:style>
    <style:style style:name="P288" style:parent-style-name="Normal" style:family="paragraph">
      <style:paragraph-properties fo:text-align="center" fo:text-indent="0.4923in"/>
      <style:text-properties fo:font-weight="bold" style:font-weight-asian="bold"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center" fo:text-indent="0.4923in"/>
    </style:style>
    <style:style style:name="T307" style:parent-style-name="DefaultParagraphFont" style:family="text">
      <style:text-properties fo:color="#000000"/>
    </style:style>
    <style:style style:name="P308" style:parent-style-name="Normal" style:family="paragraph">
      <style:paragraph-properties fo:text-align="center" fo:text-indent="0.4923in"/>
    </style:style>
    <style:style style:name="P309" style:parent-style-name="Normal" style:family="paragraph">
      <style:paragraph-properties fo:text-align="center" fo:text-indent="0.4923in"/>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text-align="center" fo:text-indent="0.4923in"/>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indent="0.4923in"/>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P321" style:parent-style-name="Normal" style:family="paragraph">
      <style:paragraph-properties fo:text-indent="0.4923in"/>
      <style:text-properties fo:color="#000000"/>
    </style:style>
    <style:style style:name="P322" style:parent-style-name="Normal" style:family="paragraph">
      <style:paragraph-properties fo:text-indent="0.4923in"/>
      <style:text-properties fo:color="#000000"/>
    </style:style>
    <style:style style:name="P323" style:parent-style-name="Normal" style:family="paragraph">
      <style:paragraph-properties fo:text-indent="0.4923in"/>
      <style:text-properties fo:color="#000000"/>
    </style:style>
    <style:style style:name="P324" style:parent-style-name="Normal" style:family="paragraph">
      <style:paragraph-properties fo:text-indent="0.4923in"/>
      <style:text-properties fo:color="#000000"/>
    </style:style>
    <style:style style:name="P325" style:parent-style-name="Normal" style:family="paragraph">
      <style:paragraph-properties fo:text-indent="0.4923in"/>
      <style:text-properties fo:color="#000000"/>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indent="0.4923in"/>
      <style:text-properties fo:color="#000000"/>
    </style:style>
    <style:style style:name="P330" style:parent-style-name="Normal" style:family="paragraph">
      <style:paragraph-properties fo:text-indent="0.4923in"/>
      <style:text-properties fo:color="#000000"/>
    </style:style>
    <style:style style:name="P331" style:parent-style-name="Normal" style:family="paragraph">
      <style:paragraph-properties fo:text-indent="0.4923in"/>
      <style:text-properties fo:color="#000000"/>
    </style:style>
    <style:style style:name="P332" style:parent-style-name="Normal" style:family="paragraph">
      <style:paragraph-properties fo:text-indent="0.4923in"/>
      <style:text-properties fo:color="#000000"/>
    </style:style>
    <style:style style:name="P333" style:parent-style-name="Normal" style:family="paragraph">
      <style:paragraph-properties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indent="0.4923in"/>
      <style:text-properties fo:color="#000000"/>
    </style:style>
    <style:style style:name="P337" style:parent-style-name="Normal" style:family="paragraph">
      <style:paragraph-properties fo:text-indent="0.4923in"/>
      <style:text-properties fo:color="#000000"/>
    </style:style>
    <style:style style:name="P338" style:parent-style-name="Normal" style:family="paragraph">
      <style:paragraph-properties fo:text-indent="0.4923in"/>
      <style:text-properties fo:color="#000000"/>
    </style:style>
    <style:style style:name="P339" style:parent-style-name="Normal" style:family="paragraph">
      <style:paragraph-properties fo:text-indent="0.4923in"/>
      <style:text-properties fo:color="#000000"/>
    </style:style>
    <style:style style:name="P340" style:parent-style-name="Normal" style:family="paragraph">
      <style:paragraph-properties fo:text-indent="0.4923in"/>
      <style:text-properties fo:color="#000000"/>
    </style:style>
    <style:style style:name="P341" style:parent-style-name="Normal" style:family="paragraph">
      <style:paragraph-properties fo:text-indent="0.4923in"/>
      <style:text-properties fo:color="#000000"/>
    </style:style>
    <style:style style:name="P342" style:parent-style-name="Normal" style:family="paragraph">
      <style:paragraph-properties fo:text-indent="0.4923in"/>
      <style:text-properties fo:color="#000000"/>
    </style:style>
    <style:style style:name="P343" style:parent-style-name="Normal" style:family="paragraph">
      <style:paragraph-properties fo:text-indent="0.4923in"/>
      <style:text-properties fo:color="#000000"/>
    </style:style>
    <style:style style:name="P344" style:parent-style-name="Normal" style:family="paragraph">
      <style:paragraph-properties fo:text-indent="0.4923in"/>
      <style:text-properties fo:color="#000000"/>
    </style:style>
    <style:style style:name="P345" style:parent-style-name="Normal" style:family="paragraph">
      <style:paragraph-properties fo:text-align="justify" fo:text-indent="0.4916in"/>
      <style:text-properties fo:color="#000000"/>
    </style:style>
    <style:style style:name="P346" style:parent-style-name="Normal" style:family="paragraph">
      <style:paragraph-properties fo:text-align="justify" fo:text-indent="0.4916in"/>
      <style:text-properties fo:color="#000000"/>
    </style:style>
    <style:style style:name="P347" style:parent-style-name="Normal" style:family="paragraph">
      <style:paragraph-properties fo:text-align="justify" fo:text-indent="0.4916in"/>
      <style:text-properties fo:color="#000000"/>
    </style:style>
    <style:style style:name="P348" style:parent-style-name="Normal" style:family="paragraph">
      <style:paragraph-properties fo:text-align="justify" fo:text-indent="0.4916in"/>
      <style:text-properties fo:color="#000000"/>
    </style:style>
    <style:style style:name="P349" style:parent-style-name="Normal" style:family="paragraph">
      <style:paragraph-properties fo:text-align="justify" fo:text-indent="0.4916in"/>
      <style:text-properties fo:color="#000000"/>
    </style:style>
    <style:style style:name="P350" style:parent-style-name="Normal" style:family="paragraph">
      <style:paragraph-properties fo:text-align="justify" fo:text-indent="0.4916in"/>
      <style:text-properties fo:color="#000000"/>
    </style:style>
    <style:style style:name="P351" style:parent-style-name="Normal" style:family="paragraph">
      <style:paragraph-properties fo:text-align="justify" fo:text-indent="0.4916in"/>
      <style:text-properties fo:color="#000000"/>
    </style:style>
    <style:style style:name="P352" style:parent-style-name="Normal" style:family="paragraph">
      <style:paragraph-properties fo:text-align="justify" fo:text-indent="0.4916in"/>
      <style:text-properties fo:color="#000000"/>
    </style:style>
    <style:style style:name="P353" style:parent-style-name="Normal" style:family="paragraph">
      <style:paragraph-properties fo:text-indent="0.4923in"/>
      <style:text-properties fo:color="#000000"/>
    </style:style>
    <style:style style:name="P354" style:parent-style-name="Normal" style:family="paragraph">
      <style:paragraph-properties fo:text-indent="0.4923in"/>
      <style:text-properties fo:color="#000000"/>
    </style:style>
    <style:style style:name="P355" style:parent-style-name="Normal" style:family="paragraph">
      <style:paragraph-properties fo:text-indent="0.4923in"/>
      <style:text-properties fo:color="#000000"/>
    </style:style>
    <style:style style:name="P356" style:parent-style-name="Normal" style:family="paragraph">
      <style:paragraph-properties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indent="0.4923in"/>
      <style:text-properties fo:color="#000000"/>
    </style:style>
    <style:style style:name="P360" style:parent-style-name="Normal" style:family="paragraph">
      <style:paragraph-properties fo:text-indent="0.4923in"/>
      <style:text-properties fo:color="#000000"/>
    </style:style>
    <style:style style:name="P361" style:parent-style-name="Normal" style:family="paragraph">
      <style:paragraph-properties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indent="0.4923in"/>
      <style:text-properties fo:color="#000000"/>
    </style:style>
    <style:style style:name="P370" style:parent-style-name="Normal" style:family="paragraph">
      <style:paragraph-properties fo:text-indent="0.4923in"/>
      <style:text-properties fo:color="#000000"/>
    </style:style>
    <style:style style:name="P371" style:parent-style-name="Normal" style:family="paragraph">
      <style:paragraph-properties fo:text-indent="0.4923in"/>
      <style:text-properties fo:color="#000000"/>
    </style:style>
    <style:style style:name="P372" style:parent-style-name="Normal" style:family="paragraph">
      <style:paragraph-properties fo:text-indent="0.4923in"/>
      <style:text-properties fo:color="#000000"/>
    </style:style>
    <style:style style:name="P373" style:parent-style-name="Normal" style:family="paragraph">
      <style:paragraph-properties fo:text-align="center" fo:text-indent="0.4923in"/>
      <style:text-properties fo:font-weight="bold" style:font-weight-asian="bold" fo:color="#000000"/>
    </style:style>
    <style:style style:name="P374" style:parent-style-name="Normal" style:family="paragraph">
      <style:paragraph-properties fo:text-indent="0.4923in"/>
      <style:text-properties fo:color="#000000"/>
    </style:style>
    <style:style style:name="P375" style:parent-style-name="Normal" style:family="paragraph">
      <style:paragraph-properties fo:text-indent="0.4923in"/>
      <style:text-properties fo:color="#000000"/>
    </style:style>
    <style:style style:name="P376" style:parent-style-name="Normal" style:family="paragraph">
      <style:paragraph-properties fo:text-indent="0.4923in"/>
      <style:text-properties fo:color="#000000"/>
    </style:style>
    <style:style style:name="P377" style:parent-style-name="Normal" style:family="paragraph">
      <style:paragraph-properties fo:text-indent="0.4923in"/>
      <style:text-properties fo:color="#000000"/>
    </style:style>
    <style:style style:name="P378" style:parent-style-name="Normal" style:family="paragraph">
      <style:paragraph-properties fo:text-indent="0.4923in"/>
      <style:text-properties fo:color="#000000"/>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indent="0.4923in"/>
      <style:text-properties fo:color="#000000"/>
    </style:style>
    <style:style style:name="P382" style:parent-style-name="Normal" style:family="paragraph">
      <style:paragraph-properties fo:text-indent="0.4923in"/>
      <style:text-properties fo:color="#000000"/>
    </style:style>
    <style:style style:name="P383" style:parent-style-name="Normal" style:family="paragraph">
      <style:paragraph-properties fo:text-indent="0.4923in"/>
      <style:text-properties fo:color="#000000"/>
    </style:style>
    <style:style style:name="P384" style:parent-style-name="Normal" style:family="paragraph">
      <style:paragraph-properties fo:text-indent="0.4923in"/>
      <style:text-properties fo:color="#000000"/>
    </style:style>
    <style:style style:name="P385" style:parent-style-name="Normal" style:family="paragraph">
      <style:paragraph-properties fo:text-indent="0.4923in"/>
      <style:text-properties fo:color="#000000"/>
    </style:style>
    <style:style style:name="P386" style:parent-style-name="Normal" style:family="paragraph">
      <style:paragraph-properties fo:text-indent="0.4923in"/>
      <style:text-properties fo:color="#000000"/>
    </style:style>
    <style:style style:name="P387" style:parent-style-name="Normal" style:family="paragraph">
      <style:paragraph-properties fo:text-indent="0.4923in"/>
      <style:text-properties fo:color="#000000"/>
    </style:style>
    <style:style style:name="P388" style:parent-style-name="Normal" style:family="paragraph">
      <style:paragraph-properties fo:text-indent="0.4923in"/>
      <style:text-properties fo:color="#000000"/>
    </style:style>
    <style:style style:name="P389" style:parent-style-name="Normal" style:family="paragraph">
      <style:paragraph-properties fo:text-indent="0.4923in"/>
      <style:text-properties fo:color="#000000"/>
    </style:style>
    <style:style style:name="P390" style:parent-style-name="Normal" style:family="paragraph">
      <style:paragraph-properties fo:text-indent="0.4923in"/>
      <style:text-properties fo:color="#000000"/>
    </style:style>
    <style:style style:name="P391" style:parent-style-name="Normal" style:family="paragraph">
      <style:paragraph-properties fo:text-indent="0.4923in"/>
      <style:text-properties fo:color="#000000"/>
    </style:style>
    <style:style style:name="P392" style:parent-style-name="Normal" style:family="paragraph">
      <style:paragraph-properties fo:text-indent="0.4923in"/>
      <style:text-properties fo:color="#000000"/>
    </style:style>
    <style:style style:name="P393" style:parent-style-name="Normal" style:family="paragraph">
      <style:paragraph-properties fo:text-indent="0.4923in"/>
      <style:text-properties fo:color="#000000"/>
    </style:style>
    <style:style style:name="P394" style:parent-style-name="Normal" style:family="paragraph">
      <style:paragraph-properties fo:text-indent="0.4923in"/>
      <style:text-properties fo:color="#000000"/>
    </style:style>
    <style:style style:name="P395" style:parent-style-name="Normal" style:family="paragraph">
      <style:paragraph-properties fo:text-indent="0.4923in"/>
      <style:text-properties fo:color="#000000"/>
    </style:style>
    <style:style style:name="P396" style:parent-style-name="Normal" style:family="paragraph">
      <style:paragraph-properties fo:text-indent="0.4923in"/>
      <style:text-properties fo:color="#000000"/>
    </style:style>
    <style:style style:name="P397" style:parent-style-name="Normal" style:family="paragraph">
      <style:paragraph-properties fo:text-indent="0.4923in"/>
      <style:text-properties fo:color="#000000"/>
    </style:style>
    <style:style style:name="P398" style:parent-style-name="Normal" style:family="paragraph">
      <style:paragraph-properties fo:margin-left="0.4923in">
        <style:tab-stops/>
      </style:paragraph-properties>
      <style:text-properties fo:font-weight="bold" style:font-weight-asian="bold" fo:color="#000000"/>
    </style:style>
    <style:style style:name="P399" style:parent-style-name="Normal" style:family="paragraph">
      <style:paragraph-properties fo:margin-left="0.4923in">
        <style:tab-stops/>
      </style:paragraph-properties>
      <style:text-properties fo:font-weight="bold" style:font-weight-asian="bold" fo:color="#000000"/>
    </style:style>
    <style:style style:name="P400" style:parent-style-name="Normal" style:family="paragraph">
      <style:paragraph-properties fo:margin-left="0.4923in">
        <style:tab-stops/>
      </style:paragraph-properties>
      <style:text-properties fo:color="#000000"/>
    </style:style>
    <style:style style:name="P401" style:parent-style-name="Normal" style:family="paragraph">
      <style:paragraph-properties fo:text-indent="0.4923in"/>
      <style:text-properties fo:color="#000000"/>
    </style:style>
    <style:style style:name="P402" style:parent-style-name="Normal" style:family="paragraph">
      <style:paragraph-properties fo:text-indent="0.4923in"/>
    </style:style>
    <style:style style:name="P403" style:parent-style-name="Normal" style:family="paragraph">
      <style:paragraph-properties fo:text-align="center"/>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break-before="page" fo:margin-left="3.5625in" fo:text-indent="2.543in">
        <style:tab-stops/>
      </style:paragraph-properties>
    </style:style>
    <style:style style:name="T723" style:parent-style-name="DefaultParagraphFont" style:family="text">
      <style:text-properties fo:color="#000000"/>
    </style:style>
    <style:style style:name="P724" style:parent-style-name="Normal" style:family="paragraph">
      <style:paragraph-properties fo:text-indent="3.543in"/>
      <style:text-properties fo:color="#000000"/>
    </style:style>
    <style:style style:name="P725" style:parent-style-name="Normal" style:family="paragraph">
      <style:paragraph-properties fo:text-indent="3.543in"/>
      <style:text-properties fo:color="#000000"/>
    </style:style>
    <style:style style:name="P726" style:parent-style-name="Normal" style:family="paragraph">
      <style:paragraph-properties fo:text-align="center"/>
      <style:text-properties fo:color="#000000"/>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indent="0.4923in"/>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FF" style:text-underline-type="single" style:text-underline-style="solid" style:text-underline-width="auto" style:text-underline-mode="continuous"/>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FF" style:text-underline-type="single" style:text-underline-style="solid" style:text-underline-width="auto" style:text-underline-mode="continuous"/>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FF" style:text-underline-type="single" style:text-underline-style="solid" style:text-underline-width="auto" style:text-underline-mode="continuous"/>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FF" style:text-underline-type="single" style:text-underline-style="solid" style:text-underline-width="auto" style:text-underline-mode="continuous"/>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FF" style:text-underline-type="single" style:text-underline-style="solid" style:text-underline-width="auto" style:text-underline-mode="continuous"/>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FF" style:text-underline-type="single" style:text-underline-style="solid" style:text-underline-width="auto" style:text-underline-mode="continuous"/>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FF" style:text-underline-type="single" style:text-underline-style="solid" style:text-underline-width="auto" style:text-underline-mode="continuous"/>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FF" style:text-underline-type="single" style:text-underline-style="solid" style:text-underline-width="auto" style:text-underline-mode="continuous"/>
    </style:style>
    <style:style style:name="T811" style:parent-style-name="DefaultParagraphFont" style:family="text">
      <style:text-properties fo:color="#0000FF" style:text-underline-type="single" style:text-underline-style="solid" style:text-underline-width="auto" style:text-underline-mode="continuous"/>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center"/>
      <style:text-properties fo:color="#000000"/>
    </style:style>
    <style:style style:name="P863" style:parent-style-name="Normal" style:family="paragraph">
      <style:paragraph-properties fo:text-align="justify"/>
      <style:text-properties fo:color="#000000"/>
    </style:style>
    <style:style style:name="P864" style:parent-style-name="Normal" style:family="paragraph">
      <style:paragraph-properties fo:text-align="justify"/>
      <style:text-properties fo:font-weight="bold" style:font-weight-asian="bold" fo:font-size="10pt" style:font-size-asian="10pt"/>
    </style:style>
    <style:style style:name="P865" style:parent-style-name="Normal" style:family="paragraph">
      <style:paragraph-properties fo:text-align="justify"/>
      <style:text-properties fo:font-weight="bold" style:font-weight-asian="bold"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weight="bold" style:font-weight-asian="bold"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widows="0" fo:orphans="0"/>
    </style:style>
  </office:automatic-styles>
  <office:body>
    <office:text text:use-soft-page-breaks="true">
      <text:p text:style-name="P1"><text:span text:style-name="T8">Suvestinė redakcija nuo 1994-09-08 iki 1994-09-28</text:span></text:p>
      <text:p text:style-name="P9"/>
      <text:p text:style-name="P10"><text:span text:style-name="T11">Nutarimas paskelbtas: , i. k. 0921100NUTA00000182</text:span></text:p>
      <text:p text:style-name="P12"/>
      <text:p text:style-name="P13"/>
      <text:p text:style-name="P14"><text:span text:style-name="T15"/><text:span text:style-name="T16">LIETUVOS RESPUBLIKOS VYRIAUSYBĖ</text:span></text:p>
      <text:p text:style-name="P17"/>
      <text:p text:style-name="P18">N U T A R I M A S</text:p>
      <text:p text:style-name="P19">DĖL SPECIFINĖS PASKIRTIES VALSTYBINIŲ ĮMONIŲ SĄRAŠO</text:p>
      <text:p text:style-name="P20"/>
      <text:p text:style-name="P21">1992 m. kovo 24 d. Nr. 182</text:p>
      <text:p text:style-name="P22">Vilnius</text:p>
      <text:p text:style-name="P23"/>
      <text:p text:style-name="P24"><text:span text:style-name="T25">Siekdama sutvarkyti specifinės paskirties valstybinių įmonių sąrašą, patvirtintą<text:s/></text:span><text:span text:style-name="T26">Lietuvos Respublikos Vyriausybės 1991 m. vasario 22 d. nutarimu Nr. 75, Lietuvos Respublikos Vyriausybė<text:s/></text:span><text:span text:style-name="T27">nutari</text:span><text:span text:style-name="T28">a:</text:span></text:p>
      <text:p text:style-name="P29"><text:span text:style-name="T30">1</text:span><text:span text:style-name="T31">. Patvirtinti patikslintą specifinės paskirties valstybinių įmonių sąrašą (pridedama).</text:span></text:p>
      <text:p text:style-name="P32"><text:span text:style-name="T33">2</text:span><text:span text:style-name="T34">. Pripažinti netekusiais galios Lietuvos<text:s/></text:span><text:span text:style-name="T35">Respublikos Vyriausybės sprendimus dėl specifinės paskirties valstybinių įmonių sąrašo (pridedama).</text:span></text:p>
      <text:p text:style-name="P36"/>
      <text:p text:style-name="P37"/>
      <text:p text:style-name="P38"/>
      <text:p text:style-name="P39">LIETUVOS RESPUBLIKOS</text:p>
      <text:p text:style-name="P40">MINISTRAS PIRMININKAS<text:tab/>G. VAGNORIUS</text:p>
      <text:soft-page-break/>
      <text:p text:style-name="P41"><text:span text:style-name="T42">PATVIRTINTA</text:span></text:p>
      <text:p text:style-name="P43">Lietuvos Respublikos Vyriausybės</text:p>
      <text:p text:style-name="P44">1992 m. kovo 24 d. nutarimu Nr. 182</text:p>
      <text:p text:style-name="P45"/>
      <text:p text:style-name="P46"><text:span text:style-name="T47">Specifin</text:span><text:span text:style-name="T48">ės paskirties valstybinių įmonių sąrašas</text:span></text:p>
      <text:p text:style-name="P49"/>
      <text:p text:style-name="P50"><text:span text:style-name="T51">Lietuvos Respublikos Aukščiausiosios Tarybos aparatas</text:span></text:p>
      <text:p text:style-name="P52"/>
      <text:p text:style-name="P53">Valstybiniai poilsio namai „Eglė“</text:p>
      <text:p text:style-name="P54">Valstybinė įmonė „Greminta“</text:p>
      <text:p text:style-name="P55"/>
      <text:p text:style-name="P56"><text:span text:style-name="T57">Lietuvos Respublikos Vyriausybės aparatas</text:span></text:p>
      <text:p text:style-name="P58"/>
      <text:p text:style-name="P59">Valstybinė Respublikos svečių aptarnavimo<text:s/>firma „Draugystė“</text:p>
      <text:p text:style-name="P60">Valstybinė sanatorija „Lietuva“</text:p>
      <text:p text:style-name="P61">Valstybiniai poilsio namai „Baltija“</text:p>
      <text:p text:style-name="P62">Valstybiniai poilsio namai „Rūta“</text:p>
      <text:p text:style-name="P63">Valstybinė spaustuvė „Žaibas“</text:p>
      <text:p text:style-name="P64">Lietuvos Respublikos Vyriausybės aparato Autoūkis</text:p>
      <text:p text:style-name="P65">Lietuvos Respublikos Vyriausybės aparato Komunalinių<text:s/>paslaugų įmonė</text:p>
      <text:p text:style-name="P66">Valstybinė įmonė „Vyriausybiniai ryšiai“</text:p>
      <text:p text:style-name="P67">Valstybinė įmonė „Lota“</text:p>
      <text:p text:style-name="P68"/>
      <text:p text:style-name="P69"><text:span text:style-name="T70">Energetikos ministerija</text:span></text:p>
      <text:p text:style-name="P71"/>
      <text:p text:style-name="P72">Ignalinos valstybinė atominė elektrinė</text:p>
      <text:p text:style-name="P73">Lietuvos valstybinė energetikos sistema</text:p>
      <text:p text:style-name="P74">Mažeikių valstybinė naftos perdirbimo įmonė „Nafta“</text:p>
      <text:p text:style-name="P75">Klaipėdos valstybinė naftos įmonė</text:p>
      <text:p text:style-name="P76">Valstybinė įmonė „Lietuvos dujos“</text:p>
      <text:p text:style-name="P77">Gargždų valstybinė naftos geologijos įmonė</text:p>
      <text:p text:style-name="P78">Biržų valstybinė naftos transporto įmonė „Naftotiekis“</text:p>
      <text:p text:style-name="P79">Valstybinė įmonė „Energetikos agentūra“</text:p>
      <text:p text:style-name="P80">Valstybinė įmonė „Lietuvos kuras“</text:p>
      <text:p text:style-name="Normal"/>
      <text:p text:style-name="P81"><text:span text:style-name="T82">Finansų ministerija</text:span></text:p>
      <text:p text:style-name="P83"/>
      <text:p text:style-name="P84">Valstybinė ženklų įmonė</text:p>
      <text:p text:style-name="P85">Valstybinė prabavimo priežiūros inspekcija</text:p>
      <text:p text:style-name="P86">Lietuvos valstybės vertybinių popierių fondas</text:p>
      <text:p text:style-name="P87">Valstybinė brangiųjų metalų perdirbimo įmonė</text:p>
      <text:p text:style-name="P88"/>
      <text:p text:style-name="P89"><text:span text:style-name="T90">Krašto apsaugos ministerija</text:span></text:p>
      <text:p text:style-name="P91"/>
      <text:p text:style-name="P92">Vilniaus valstybinė įmonė „Saulėtekis“</text:p>
      <text:p text:style-name="P93">Valstybinė įmonė „Naras“</text:p>
      <text:p text:style-name="P94">Vilniaus radiotechnikos mokykla</text:p>
      <text:p text:style-name="P95">Anykščių rajono technikos sporto klubas</text:p>
      <text:p text:style-name="P96">Kupiškio rajono technikos sporto klubas</text:p>
      <text:p text:style-name="P97">Mažeikių rajono technikos sporto klubas</text:p>
      <text:p text:style-name="P98">Tauragės rajono technikos sporto klubas</text:p>
      <text:p text:style-name="P99">Šilutės rajono technikos sporto jūrų klubas</text:p>
      <text:soft-page-break/>
      <text:p text:style-name="P100">Klaipėdos technikos<text:s/>sporto klubas</text:p>
      <text:p text:style-name="P101">Šiaulių technikos sporto klubas</text:p>
      <text:p text:style-name="P102">Vilniaus technikos mokykla</text:p>
      <text:p text:style-name="P103">Klaipėdos technikos mokykla</text:p>
      <text:p text:style-name="P104">Šiaulių technikos mokykla</text:p>
      <text:p text:style-name="P105">Panevėžio technikos mokykla</text:p>
      <text:p text:style-name="P106">Alytaus technikos mokykla</text:p>
      <text:p text:style-name="P107">Kauno radiotechnikos mokykla</text:p>
      <text:p text:style-name="P108">Klaipėdos viešbutis „Jūragis“</text:p>
      <text:p text:style-name="P109">Šiaulių viešbutis „Salduvė“</text:p>
      <text:p text:style-name="P110">Alytaus viešbutis „Signalas“</text:p>
      <text:p text:style-name="P111">Varėnos rajono technikos sporto klubas</text:p>
      <text:p text:style-name="P112">Respublikinis technikos sporto klubas</text:p>
      <text:p text:style-name="P113">Respublikinis šaudymo sporto klubas</text:p>
      <text:p text:style-name="P114">Respublikinis technikos sporto radijo klubas</text:p>
      <text:p text:style-name="P115">Respublikinė specializuota vaikų ir jaunimo technikos sporto mokykla</text:p>
      <text:p text:style-name="P116">Vilniaus Dariaus ir Girėno aeroklubas</text:p>
      <text:p text:style-name="P117">Panevėžio aeroklubas</text:p>
      <text:p text:style-name="P118">Šilutės aeroklubas</text:p>
      <text:p text:style-name="P119">Vilniaus materialinio techninio tiekimo komercinė įmonė</text:p>
      <text:p text:style-name="P120">Šalčininkų rajono technikos sporto klubas</text:p>
      <text:p text:style-name="P121">Kauno malūnsparnių remonto gamykla</text:p>
      <text:p text:style-name="P122">Kauno tankų remonto gamykla</text:p>
      <text:p text:style-name="P123">Šiaulių aviacijos remonto gamykla</text:p>
      <text:p text:style-name="P124">Panevėžio aviacijos remonto gamykla</text:p>
      <text:p text:style-name="P125">Valstybinė siuvimo įmonė</text:p>
      <text:p text:style-name="P126">Valstybinė statybos ir remonto įmonė „Dukstyna“</text:p>
      <text:p text:style-name="P127"/>
      <text:p text:style-name="P128"><text:span text:style-name="T129">Kultūros ir švietimo ministerija</text:span></text:p>
      <text:p text:style-name="P130"/>
      <text:p text:style-name="P131">Valstybinė leidykla „Šviesa“</text:p>
      <text:p text:style-name="P132">Valstybinė mokslo ir enciklopedijų leidykla<text:s/></text:p>
      <text:p text:style-name="P133">Valstybinė spaustuvė „Aušra“</text:p>
      <text:p text:style-name="P134">Valstybinis leidybos centras</text:p>
      <text:p text:style-name="P135">Valstybinė įmonė „Spauda“</text:p>
      <text:p text:style-name="P136">Valstybinė leidykla „Šviesa“</text:p>
      <text:p text:style-name="P137">Valstybinis leidybos centras</text:p>
      <text:p text:style-name="P138">Lietuvos kino studija</text:p>
      <text:p text:style-name="P139">Valstybinė leidykla „Vyturys“</text:p>
      <text:p text:style-name="P140"/>
      <text:p text:style-name="P141"><text:span text:style-name="T142">Miškų ūkio ministerija</text:span></text:p>
      <text:p text:style-name="P143"/>
      <text:p text:style-name="P144">Miškų urėdijos</text:p>
      <text:p text:style-name="P145">Dubravos eksperimentinė miškų urėdija</text:p>
      <text:p text:style-name="P146">Valstybinis miškotvarkos institutas</text:p>
      <text:p text:style-name="P147">Valstybinė technologijos ir projektavimo įmonė „Unksna“</text:p>
      <text:p text:style-name="P148">Krekenavos medžioklės ūkis</text:p>
      <text:p text:style-name="P149"/>
      <text:p text:style-name="P150"><text:span text:style-name="T151">Pramonės ir p</text:span><text:span text:style-name="T152">rekybos ministerija</text:span></text:p>
      <text:p text:style-name="P153"/>
      <text:p text:style-name="P154">Valstybinė specifinė firma „Dzūkija“</text:p>
      <text:p text:style-name="P155">Lietuvos antrinių spalvotųjų metalų<text:s/>valstybinė firma „Žalvaris“</text:p>
      <text:soft-page-break/>
      <text:p text:style-name="P156">Vilniaus valstybinė įmonė „Antrimeta“</text:p>
      <text:p text:style-name="P157">Kauno valstybinė antrinių metalų perdirbimo įmonė „Įkrova“</text:p>
      <text:p text:style-name="P158">Klaipėdos valstybinė įmonė „Geležies laužas“</text:p>
      <text:p text:style-name="P159">Šiaulių valstybinė antrinių metalų perdirbimo įmonė „Metalo laužas“</text:p>
      <text:p text:style-name="P160">Panevėžio valstybinė įmonė „Antriniai metalai“</text:p>
      <text:p text:style-name="P161">Kybartų valstybinė įmonė „Poligreiferis“</text:p>
      <text:p text:style-name="P162">Geležinkelio Šiaulių apygardos valstybinė darbininkų aprūpinimo įmonė</text:p>
      <text:p text:style-name="P163">Valstybinė įmonė „Magnalis“</text:p>
      <text:p text:style-name="P164">Valstybinė gamybinė eksperimentinė įmonė „Vytis</text:p>
      <text:p text:style-name="P165">Valstybinė Kauno geležinkelio transporto<text:s/>darbuotojų aprūpinimo įmonė</text:p>
      <text:p text:style-name="P166">Valstybinė įmonė „Viltis“</text:p>
      <text:p text:style-name="P167"/>
      <text:p text:style-name="P168"><text:span text:style-name="T169">Ryšių ir informatikos ministerija</text:span></text:p>
      <text:p text:style-name="P170"/>
      <text:p text:style-name="P171">Ryšių ir informatikos ministerija</text:p>
      <text:p text:style-name="P172">Valstybinė įmonė „Lietuvos telekomas“</text:p>
      <text:p text:style-name="P173">Valstybinė įmonė „Lietuvos paštas“</text:p>
      <text:p text:style-name="P174">Valstybinė radijo dažnių tarnyba</text:p>
      <text:p text:style-name="P175"/>
      <text:p text:style-name="P176">Socialinės apsaugos<text:s/>ir darbo ministerija</text:p>
      <text:p text:style-name="P177"/>
      <text:p text:style-name="P178">Valstybinė ortopedijos įmonė</text:p>
      <text:p text:style-name="P179">Vilniaus valstybinis Jeruzalės profesinio mokymo centras</text:p>
      <text:p text:style-name="P180">Vilniaus valstybinis Žirmūnų profesinio mokymo centras</text:p>
      <text:p text:style-name="P181">Vilniaus valstybinis Naujininkų profesinio mokymo centras</text:p>
      <text:p text:style-name="P182">Kauno valstybinis Dainavos<text:s/>profesinio mokymo centras</text:p>
      <text:p text:style-name="P183">Šiaulių valstybinis profesinio mokymo centras</text:p>
      <text:p text:style-name="P184">Panevėžio valstybinis profesinio mokymo centras</text:p>
      <text:p text:style-name="P185">Panevėžio valstybinis statybininkų profesinio mokymo centras</text:p>
      <text:p text:style-name="P186">Alytaus valstybinis profesinio mokymo centras</text:p>
      <text:p text:style-name="P187">Klaipėdos valstybinis profesinio mokymo centras</text:p>
      <text:p text:style-name="P188">Marijampolės valstybinis profesinio mokymo centras</text:p>
      <text:p text:style-name="P189">Plungės valstybinis profesinio mokymo centras</text:p>
      <text:p text:style-name="P190"/>
      <text:p text:style-name="P191">Statistikos departamentas prie Lietuvos Respublikos Vyriausybės</text:p>
      <text:p text:style-name="P192">Skaičiavimo centras</text:p>
      <text:p text:style-name="P193"/>
      <text:p text:style-name="P194"><text:span text:style-name="T195">Susisiekimo ministerija</text:span></text:p>
      <text:p text:style-name="P196"/>
      <text:p text:style-name="P197"><text:span text:style-name="T198">Automobilių keliai</text:span></text:p>
      <text:p text:style-name="P199">Akmenės valstybinė kelių valdyba</text:p>
      <text:p text:style-name="P200">Alytaus valstybinė kelių valdyba</text:p>
      <text:p text:style-name="P201">Anykščių valstybinė kelių valdyba</text:p>
      <text:p text:style-name="P202">Biržų valstybinė kelių valdyba</text:p>
      <text:p text:style-name="P203">Ignalinos valstybinė kelių valdyba</text:p>
      <text:p text:style-name="P204">Jonavos valstybinė kelių valdyba</text:p>
      <text:p text:style-name="P205">Joniškio valstybinė kelių valdyba</text:p>
      <text:p text:style-name="P206">Kaišiadorių valstybinė<text:s/>kelių valdyba</text:p>
      <text:p text:style-name="P207">Kauno valstybinė kelių valdyba</text:p>
      <text:p text:style-name="P208">Kėdainių valstybinė kelių valdyba</text:p>
      <text:p text:style-name="P209">Kelmės valstybinė kelių valdyba</text:p>
      <text:p text:style-name="P210">Klaipėdos valstybinė kelių valdyba</text:p>
      <text:soft-page-break/>
      <text:p text:style-name="P211">Kupiškio valstybinė kelių valdyba</text:p>
      <text:p text:style-name="P212">Lazdijų valstybinė kelių valdyba</text:p>
      <text:p text:style-name="P213">Marijampolės valstybinė kelių valdyba</text:p>
      <text:p text:style-name="P214">Mažeikių valstybinė kelių valdyba</text:p>
      <text:p text:style-name="P215">Molėtų valstybinė kelių valdyba</text:p>
      <text:p text:style-name="P216">Pakruojo valstybinė kelių valdyba</text:p>
      <text:p text:style-name="P217">Panevėžio valstybinė kelių valdyba</text:p>
      <text:p text:style-name="P218">Pasvalio valstybinė kelių valdyba</text:p>
      <text:p text:style-name="P219">Plungės valstybinė kelių valdyba</text:p>
      <text:p text:style-name="P220">Prienų valstybinė kelių valdyba</text:p>
      <text:p text:style-name="P221">Radviliškio valstybinė<text:s/>kelių valdyba</text:p>
      <text:p text:style-name="P222">Raseinių valstybinė kelių valdyba</text:p>
      <text:p text:style-name="P223">Rokiškio valstybinė kelių valdyba</text:p>
      <text:p text:style-name="P224">Skuodo valstybinė kelių valdyba</text:p>
      <text:p text:style-name="P225">Šakių valstybinė kelių valdyba</text:p>
      <text:p text:style-name="P226">Šalčininkų valstybinė kelių valdyba</text:p>
      <text:p text:style-name="P227">Šiaulių valstybinė kelių valdyba</text:p>
      <text:p text:style-name="P228">Šilalės valstybinė kelių valdyba</text:p>
      <text:p text:style-name="P229">Šilutės<text:s/>valstybinė kelių valdyba</text:p>
      <text:p text:style-name="P230">Širvintų valstybinė kelių valdyba</text:p>
      <text:p text:style-name="P231">Švenčionių valstybinė kelių valdyba</text:p>
      <text:p text:style-name="P232">Tauragės valstybinė kelių valdyba</text:p>
      <text:p text:style-name="P233">Telšių valstybinė kelių valdyba</text:p>
      <text:p text:style-name="P234">Trakų valstybinė kelių valdyba</text:p>
      <text:p text:style-name="P235">Ukmergės valstybinė kelių valdyba</text:p>
      <text:p text:style-name="P236">Utenos valstybinė kelių<text:s/>valdyba</text:p>
      <text:p text:style-name="P237">Varėnos valstybinė kelių valdyba</text:p>
      <text:p text:style-name="P238">Vilkaviškio valstybinė kelių valdyba</text:p>
      <text:p text:style-name="P239">Vilniaus valstybinė kelių valdyba</text:p>
      <text:p text:style-name="P240">Zarasų valstybinė kelių valdyba</text:p>
      <text:p text:style-name="P241">Valstybinė sprogdinimo darbų įmonė</text:p>
      <text:p text:style-name="P242"/>
      <text:p text:style-name="P243"><text:span text:style-name="T244">Automobilių transportas</text:span></text:p>
      <text:p text:style-name="P245"/>
      <text:p text:style-name="P246">Valstybinė autotransporto įmonė „Vilta“</text:p>
      <text:p text:style-name="P247">Kauno<text:s/>valstybinė 3-ioji autotransporto įmonė</text:p>
      <text:p text:style-name="P248">Kauno valstybinė 6-oji autotransporto įmonė</text:p>
      <text:p text:style-name="P249">Klaipėdos valstybinė 4-oji autotransporto įmonė</text:p>
      <text:p text:style-name="P250"/>
      <text:p text:style-name="P251"><text:span text:style-name="T252">Geležinkelio transportas</text:span></text:p>
      <text:p text:style-name="P253"/>
      <text:p text:style-name="P254">Vilniaus valstybinis geležinkelio apsauginių miško želdinių ruožas</text:p>
      <text:p text:style-name="P255">Valstybinė įmonė „Lietuvos<text:s/>geležinkeliai“</text:p>
      <text:p text:style-name="P256"/>
      <text:p text:style-name="P257"><text:span text:style-name="T258">Civilinė aviacija</text:span></text:p>
      <text:p text:style-name="P259"/>
      <text:p text:style-name="P260">Lietuvos Respublikos civilinės aviacijos direkcija</text:p>
      <text:p text:style-name="P261">Valstybinė įmonė „Vilniaus aerouostas“</text:p>
      <text:p text:style-name="P262">Valstybinė įmonė „Kauno aerouostas“</text:p>
      <text:p text:style-name="P263">Valstybinė įmonė „Palangos aerouostas“</text:p>
      <text:p text:style-name="P264">Valstybinė aviakompanija „Lietuvos avialinijos“</text:p>
      <text:p text:style-name="P265">Kauno valstybinė aviacijos gamykla<text:s/></text:p>
      <text:soft-page-break/>
      <text:p text:style-name="P266">Šiaulių valstybinė aviacijos remonto įmonė</text:p>
      <text:p text:style-name="P267">Panevėžio valstybinė aviacijos įmonė</text:p>
      <text:p text:style-name="P268"/>
      <text:p text:style-name="P269"><text:span text:style-name="T270">Vandens transportas</text:span></text:p>
      <text:p text:style-name="P271"/>
      <text:p text:style-name="P272">Lietuvos valstybinė vandens kelių valdyba</text:p>
      <text:p text:style-name="P273">Valstybinė jūrų laivininkystė</text:p>
      <text:p text:style-name="P274">Klaipėdos valstybinis jūrų prekybos uostas</text:p>
      <text:p text:style-name="P275">Klaipėdos valstybinis jūrų žvejybos uostas</text:p>
      <text:p text:style-name="P276">Klaipėdos valstybinė įmonė „Smiltynės perkėla“</text:p>
      <text:p text:style-name="P277">Valstybinė vakarų laivų remonto įmonė</text:p>
      <text:p text:style-name="P278">Klaipėdos valstybinė laivų remonto įmonė</text:p>
      <text:p text:style-name="P279">Klaipėdos valstybinė avarinių laivų gelbėjimo įmonė</text:p>
      <text:p text:style-name="P280">Klaipėdos valstybinio jūrų uosto<text:s/>direkcija</text:p>
      <text:p text:style-name="P281"/>
      <text:p text:style-name="P282">Sveikatos apsaugos ministerija</text:p>
      <text:p text:style-name="P283"/>
      <text:p text:style-name="P284">Valstybinė komercinė-ūkinė įmonė „Limeta“</text:p>
      <text:p text:style-name="P285">Valstybinė firma „Medisteka“</text:p>
      <text:p text:style-name="P286"/>
      <text:p text:style-name="P287">Valstybinė respublikinė vaistų tiekimo įmonė „Farmacija“ bei jos filialai – Vilniaus vaistų sandėlis ir Klaipėdos vaistų sandėlis</text:p>
      <text:p text:style-name="P288"/>
      <text:p text:style-name="P289">Švenčionių<text:s/>vaistažolių fabrikas</text:p>
      <text:p text:style-name="P290">Vilniaus miesto Katedros vaistinė</text:p>
      <text:p text:style-name="P291">Vilniaus valstybinė Gedimino vaistinė</text:p>
      <text:p text:style-name="P292">Vilniaus valstybinė 17-oji vaistinė</text:p>
      <text:p text:style-name="P293">Valstybinė įmonė „Aleksoto vaistinė“</text:p>
      <text:p text:style-name="P294">Kauno miesto Kalniečių vaistinė</text:p>
      <text:p text:style-name="P295">Kauno miesto Saulės vaistinė</text:p>
      <text:p text:style-name="P296">Kauno miesto Gričiupio<text:s/>vaistinė</text:p>
      <text:p text:style-name="P297">Vilniaus universiteto vaistinė</text:p>
      <text:p text:style-name="P298">Jurbarko miesto vaistinė</text:p>
      <text:p text:style-name="P299">Kauno miesto Centro vaistinė</text:p>
      <text:p text:style-name="P300">Kėdainių miesto vaistinė</text:p>
      <text:p text:style-name="P301">Kupiškio miesto vaistinė</text:p>
      <text:p text:style-name="P302">Panevėžio didžioji vaistinė</text:p>
      <text:p text:style-name="P303">Rokiškio miesto vaistinė</text:p>
      <text:p text:style-name="P304">Biržų miesto vaistinė</text:p>
      <text:p text:style-name="P305">Valstybinė Kudirkos Naumiesčio vaistinė</text:p>
      <text:p text:style-name="P306"><text:span text:style-name="T307">Kauno vaistų sandėlis</text:span></text:p>
      <text:p text:style-name="P308"/>
      <text:p text:style-name="P309"><text:span text:style-name="T310">Statybos ir urbanistikos ministerija</text:span></text:p>
      <text:p text:style-name="P311"/>
      <text:p text:style-name="P312"><text:span text:style-name="T313">Valstybinė technologijos įmonė „Stapra</text:span><text:s/></text:p>
      <text:p text:style-name="P314">Valstybinė įmonė „Infocentras“</text:p>
      <text:p text:style-name="P315"/>
      <text:p text:style-name="P316"><text:span text:style-name="T317">Vidaus reikalų ministerija</text:span></text:p>
      <text:p text:style-name="P318"/>
      <text:p text:style-name="P319"><text:span text:style-name="T320">Pataisos darbų įstaigos</text:span></text:p>
      <text:p text:style-name="P321">Socialinės ir psichologinės reabilitacijos įstaigos“</text:p>
      <text:p text:style-name="P322">Valstybinė vaistinė „Žygimantų šlamutis“</text:p>
      <text:soft-page-break/>
      <text:p text:style-name="P323">Valstybinė įmonė „Eismas“</text:p>
      <text:p text:style-name="P324">Valstybinė įmonė „Signalas“</text:p>
      <text:p text:style-name="P325">Valstybinė įmonė „Žemaitija“</text:p>
      <text:p text:style-name="P326"/>
      <text:p text:style-name="P327"><text:span text:style-name="T328">Kitos įmonės</text:span></text:p>
      <text:p text:style-name="P329"/>
      <text:p text:style-name="P330">Valstybinė statybos ir montavimo valdyba</text:p>
      <text:p text:style-name="P331">Kauno sportinių gaminių fabrikas</text:p>
      <text:p text:style-name="P332">Kauno sportinių įrenginių projektavimo ir<text:s/>gamybos įmonė „Kadis“</text:p>
      <text:p text:style-name="P333"/>
      <text:p text:style-name="P334"><text:span text:style-name="T335">Žemės ūkio ministerija</text:span></text:p>
      <text:p text:style-name="P336"/>
      <text:p text:style-name="P337">Klaipėdos transporto laivyno valdyba</text:p>
      <text:p text:style-name="P338">Valstybinė žemės kadastro automatizavimo įmonė</text:p>
      <text:p text:style-name="P339">Marijampolės valstybinis žirgynas</text:p>
      <text:p text:style-name="P340">Valstybinė įmonė „Nemuno žirgynas“</text:p>
      <text:p text:style-name="P341">Valstybinė įmonė „Vilniaus valstybinis žirgynas“</text:p>
      <text:p text:style-name="P342">Sartų valstybinis žirgynas</text:p>
      <text:p text:style-name="P343">Šiaulių valstybinė žuvų įmonė „Gėla“</text:p>
      <text:p text:style-name="P344">Tauragės valstybinis vaisių ir daržovių perdirbimo kombinatas</text:p>
      <text:p text:style-name="P345">Kauno valstybinė gyvulių sėklinimo įmonė</text:p>
      <text:p text:style-name="P346">Kėdainių valstybinė gyvulių sėklinimo įmonė</text:p>
      <text:p text:style-name="P347">Šiaulių valstybinė gyvulių sėklinimo įmonė</text:p>
      <text:p text:style-name="P348">Kauno<text:s/>valstybinė tarprajoninė veislininkystės įmonė</text:p>
      <text:p text:style-name="P349">Marijampolės valstybinė tarprajoninė veislininkystės įmonė</text:p>
      <text:p text:style-name="P350">Šiaulių valstybinė tarprajoninė veislininkystės įmonė</text:p>
      <text:p text:style-name="P351">Vilniaus valstybinė tarprajoninė veislininkystės įmonė</text:p>
      <text:p text:style-name="P352">Rietavo valstybinė utilizacijos įmonė</text:p>
      <text:p text:style-name="P353">Kaišiadorių valstybinė utilizacijos įmonė</text:p>
      <text:p text:style-name="P354">Klaipėdos valstybinė žuvų konservų gamykla</text:p>
      <text:p text:style-name="P355">Šilutės valstybinė melioracijos eksploatavimo įmonė</text:p>
      <text:p text:style-name="P356"/>
      <text:p text:style-name="P357"><text:span text:style-name="T358">Lietuvos valstybinė standartizacijos tarnyba</text:span></text:p>
      <text:p text:style-name="P359"/>
      <text:p text:style-name="P360">Valstybinė įmonė „Matas“</text:p>
      <text:p text:style-name="P361">Valstybinė įmonė „Skalė“</text:p>
      <text:p text:style-name="P362">Valstybinė įmonė<text:s/>„Svarstis“</text:p>
      <text:p text:style-name="P363">Valstybinė įmonė „Rodyklė“</text:p>
      <text:p text:style-name="P364">Valstybinė įmonė „Svaras“</text:p>
      <text:p text:style-name="P365">Vilniaus valstybinis metrologijos centras</text:p>
      <text:p text:style-name="P366">Kauno valstybinis metrologijos centras</text:p>
      <text:p text:style-name="P367">Klaipėdos valstybinis metrologijos centras</text:p>
      <text:p text:style-name="P368">Panevėžio valstybinis metrologijos centras</text:p>
      <text:p text:style-name="P369">Šiaulių valstybinis metrologijos centras“</text:p>
      <text:p text:style-name="P370"/>
      <text:p text:style-name="P371"/>
      <text:p text:style-name="P372"/>
      <text:p text:style-name="P373">Valstybinė geodezijos tarnyba</text:p>
      <text:p text:style-name="P374">Valstybinis aerofotogeodezijos institutas</text:p>
      <text:p text:style-name="P375"/>
      <text:p text:style-name="P376">Agroresursų tyrimo laboratorija</text:p>
      <text:p text:style-name="P377"/>
      <text:p text:style-name="P378"/>
      <text:p text:style-name="Normal"/>
      <text:p text:style-name="P379"><text:span text:style-name="T380">Kitos įmonės</text:span></text:p>
      <text:p text:style-name="P381"/>
      <text:p text:style-name="P382">Vilniaus valstybinė vandens tiekimo įmonė</text:p>
      <text:p text:style-name="P383">Kauno valstybinė vandens tiekimo įmonė</text:p>
      <text:p text:style-name="P384">Klaipėdos valstybinė vandens<text:s/>tiekimo įmonė</text:p>
      <text:p text:style-name="P385">Šiaulių valstybinė vandens tiekimo įmonė</text:p>
      <text:p text:style-name="P386">Panevėžio valstybinė vandens tiekimo įmonė</text:p>
      <text:p text:style-name="P387">Alytaus valstybinė vandens tiekimo įmonė</text:p>
      <text:p text:style-name="P388">Marijampolės valstybinė vandens tiekimo įmonė</text:p>
      <text:p text:style-name="P389">Druskininkų valstybinė vandens tiekimo įmonė</text:p>
      <text:p text:style-name="P390">Palangos valstybinė vandens tiekimo įmonė</text:p>
      <text:p text:style-name="P391">Mažeikių valstybinė vandens tiekimo įmonė</text:p>
      <text:p text:style-name="P392">Tauragės valstybinė vandens tiekimo įmonė</text:p>
      <text:p text:style-name="P393">Telšių valstybinė vandens tiekimo įmonė</text:p>
      <text:p text:style-name="P394">Ukmergės valstybinė vandens tiekimo įmonė</text:p>
      <text:p text:style-name="P395">Utenos valstybinė vandens tiekimo įmonė</text:p>
      <text:p text:style-name="P396">Lietuvos Respublikos Vyriausybės telegramų agentūra (ELTA)</text:p>
      <text:p text:style-name="P397"/>
      <text:p text:style-name="P398">Komunalinio ūkio ir paslaugų departamentas prie Statybos ir urbanistikos ministerijos<text:s/></text:p>
      <text:p text:style-name="P399"/>
      <text:p text:style-name="P400">Valstybinė Kongresų rūmų statybos direkcija</text:p>
      <text:p text:style-name="P401"/>
      <text:p text:style-name="P402"/>
      <text:p text:style-name="P403"><text:span text:style-name="T404">______________</text:span></text:p>
      <text:p text:style-name="P405">Priedo pakeitimai:</text:p>
      <text:p text:style-name="P406"><text:span text:style-name="T407">Nr.<text:s/></text:span><text:a xlink:href="https://www.e-tar.lt/portal/legalAct.html?documentId=TAR.5459B562473F" office:target-frame-name="_top" xlink:show="replace"><text:span text:style-name="T408">326p</text:span></text:a><text:span text:style-name="T409">, 1992-03-31, , i. k. 0921100POTV0000326P</text:span></text:p>
      <text:p text:style-name="P410"><text:span text:style-name="T411">Nr.<text:s/></text:span><text:a xlink:href="https://www.e-tar.lt/portal/legalAct.html?documentId=TAR.DF5F83277F09" office:target-frame-name="_top" xlink:show="replace"><text:span text:style-name="T412">257</text:span></text:a><text:span text:style-name="T413">, 1992-04-07, , i. k. 0921100NUTA00000257</text:span></text:p>
      <text:p text:style-name="P414"><text:span text:style-name="T415">Nr.<text:s/></text:span><text:a xlink:href="https://www.e-tar.lt/portal/legalAct.html?documentId=TAR.227249B9BE24" office:target-frame-name="_top" xlink:show="replace"><text:span text:style-name="T416">269</text:span></text:a><text:span text:style-name="T417">, 1992-04-15, , i. k. 0921100NUTA00000269</text:span></text:p>
      <text:p text:style-name="P418"><text:span text:style-name="T419">Nr.<text:s/></text:span><text:a xlink:href="https://www.e-tar.lt/portal/legalAct.html?documentId=TAR.CC622381FF58" office:target-frame-name="_top" xlink:show="replace"><text:span text:style-name="T420">278</text:span></text:a><text:span text:style-name="T421">, 1992-04-17, , i. k. 0921100NUTA00000278</text:span></text:p>
      <text:p text:style-name="P422"><text:span text:style-name="T423">Nr.<text:s/></text:span><text:a xlink:href="https://www.e-tar.lt/portal/legalAct.html?documentId=TAR.0AB46141C4D4" office:target-frame-name="_top" xlink:show="replace"><text:span text:style-name="T424">392p</text:span></text:a><text:span text:style-name="T425">, 1992-04-22, , i. k. 0921100POTV0000392P</text:span></text:p>
      <text:p text:style-name="P426"><text:span text:style-name="T427">Nr.<text:s/></text:span><text:a xlink:href="https://www.e-tar.lt/portal/legalAct.html?documentId=TAR.2C887039D902" office:target-frame-name="_top" xlink:show="replace"><text:span text:style-name="T428">409p</text:span></text:a><text:span text:style-name="T429">, 1992-04-27, Teisingumo Ministeri</text:span><text:span text:style-name="T430">jos archyvas, 1992(1992-04-27), i. k. 0921100POTV0000409P</text:span></text:p>
      <text:p text:style-name="P431"><text:span text:style-name="T432">Nr.<text:s/></text:span><text:a xlink:href="https://www.e-tar.lt/portal/legalAct.html?documentId=TAR.366CB9BF5E8B" office:target-frame-name="_top" xlink:show="replace"><text:span text:style-name="T433">416p</text:span></text:a><text:span text:style-name="T434">, 1992-04-28, Teisingumo Ministerijos archyvas, 1992(1992-04-28), i. k. 0921100POTV0000416P</text:span></text:p>
      <text:p text:style-name="P435"><text:span text:style-name="T436">Nr.<text:s/></text:span><text:a xlink:href="https://www.e-tar.lt/portal/legalAct.html?documentId=TAR.52FC841F3432" office:target-frame-name="_top" xlink:show="replace"><text:span text:style-name="T437">435p</text:span></text:a><text:span text:style-name="T438">, 1992-05-04, Teisingumo Ministerijos archyvas, 1992(1992-05-04), i. k. 0921100POTV0000435P</text:span></text:p>
      <text:p text:style-name="P439"><text:span text:style-name="T440">Nr.<text:s/></text:span><text:a xlink:href="https://www.e-tar.lt/portal/legalAct.html?documentId=TAR.4728745FC2CA" office:target-frame-name="_top" xlink:show="replace"><text:span text:style-name="T441">436p</text:span></text:a><text:span text:style-name="T442">, 1992-05-04, Teisingumo Ministerijos archyvas, 1992(1992-05-04), i. k. 0921100POTV0000436P</text:span></text:p>
      <text:p text:style-name="P443"><text:span text:style-name="T444">Nr.<text:s/></text:span><text:a xlink:href="https://www.e-tar.lt/portal/legalAct.html?documentId=TAR.89ABA2F7263B" office:target-frame-name="_top" xlink:show="replace"><text:span text:style-name="T445">347</text:span></text:a><text:span text:style-name="T446">, 1992-05-13, , i. k. 0921100NUTA00000347</text:span></text:p>
      <text:p text:style-name="P447"><text:span text:style-name="T448">Nr.<text:s/></text:span><text:a xlink:href="https://www.e-tar.lt/portal/legalAct.html?documentId=TAR.F8CC73FB837B" office:target-frame-name="_top" xlink:show="replace"><text:span text:style-name="T449">557p</text:span></text:a><text:span text:style-name="T450">, 1992-06-02, , i. k. 0921100POTV0000557P</text:span></text:p>
      <text:p text:style-name="P451"><text:span text:style-name="T452">Nr.<text:s/></text:span><text:a xlink:href="https://www.e-tar.lt/portal/legalAct.html?documentId=TAR.4026B7073B7C" office:target-frame-name="_top" xlink:show="replace"><text:span text:style-name="T453">575p</text:span></text:a><text:span text:style-name="T454">, 1992-06-08, , i. k. 0921100POTV0000575P</text:span></text:p>
      <text:p text:style-name="P455"><text:span text:style-name="T456">Nr.<text:s/></text:span><text:a xlink:href="https://www.e-tar.lt/portal/legalAct.html?documentId=TAR.EAE07EE04632" office:target-frame-name="_top" xlink:show="replace"><text:span text:style-name="T457">611p</text:span></text:a><text:span text:style-name="T458">, 1992-06-19, , i. k. 0921100POTV0000611P</text:span></text:p>
      <text:p text:style-name="P459"><text:span text:style-name="T460">Nr.<text:s/></text:span><text:a xlink:href="https://www.e-tar.lt/portal/legalAct.html?documentId=TAR.1313577CAD8D" office:target-frame-name="_top" xlink:show="replace"><text:span text:style-name="T461">644p</text:span></text:a><text:span text:style-name="T462">, 1992-06-30, , i. k. 0921100POTV0000644P</text:span></text:p>
      <text:p text:style-name="P463"><text:span text:style-name="T464">Nr.<text:s/></text:span><text:a xlink:href="https://www.e-tar.lt/portal/legalAct.html?documentId=TAR.06B0EFD40570" office:target-frame-name="_top" xlink:show="replace"><text:span text:style-name="T465">645p</text:span></text:a><text:span text:style-name="T466">, 1992-06-30, , i. k. 0921100POTV0000645P</text:span></text:p>
      <text:p text:style-name="P467"><text:span text:style-name="T468">Nr.<text:s/></text:span><text:a xlink:href="https://www.e-tar.lt/portal/legalAct.html?documentId=TAR.7AD76F6DC252" office:target-frame-name="_top" xlink:show="replace"><text:span text:style-name="T469">801p</text:span></text:a><text:span text:style-name="T470">, 1992-08-11, , i. k. 0921100POTV0000801</text:span><text:span text:style-name="T471">P</text:span></text:p>
      <text:p text:style-name="P472"><text:span text:style-name="T473">Nr.<text:s/></text:span><text:a xlink:href="https://www.e-tar.lt/portal/legalAct.html?documentId=TAR.D66E6FABC367" office:target-frame-name="_top" xlink:show="replace"><text:span text:style-name="T474">912p</text:span></text:a><text:span text:style-name="T475">, 1992-09-16, , i. k. 0921100POTV0000912P</text:span></text:p>
      <text:p text:style-name="P476"><text:span text:style-name="T477">Nr.<text:s/></text:span><text:a xlink:href="https://www.e-tar.lt/portal/legalAct.html?documentId=TAR.017B0B158504" office:target-frame-name="_top" xlink:show="replace"><text:span text:style-name="T478">940p</text:span></text:a><text:span text:style-name="T479">, 1992-09-23, , i. k. 0921100POT</text:span><text:span text:style-name="T480">V0000940P</text:span></text:p>
      <text:p text:style-name="P481"><text:span text:style-name="T482">Nr.<text:s/></text:span><text:a xlink:href="https://www.e-tar.lt/portal/legalAct.html?documentId=TAR.3BB4AD219D44" office:target-frame-name="_top" xlink:show="replace"><text:span text:style-name="T483">951p</text:span></text:a><text:span text:style-name="T484">, 1992-09-25, , i. k. 0921100POTV0000951P</text:span></text:p>
      <text:p text:style-name="P485"><text:span text:style-name="T486">Nr.<text:s/></text:span><text:a xlink:href="https://www.e-tar.lt/portal/legalAct.html?documentId=TAR.CD62620B7D05" office:target-frame-name="_top" xlink:show="replace"><text:span text:style-name="T487">750</text:span></text:a><text:span text:style-name="T488">, 1992-10-09, , i. k. 092</text:span><text:span text:style-name="T489">1100NUTA00000750</text:span></text:p>
      <text:p text:style-name="P490"><text:span text:style-name="T491">Nr.<text:s/></text:span><text:a xlink:href="https://www.e-tar.lt/portal/legalAct.html?documentId=TAR.020E42A96803" office:target-frame-name="_top" xlink:show="replace"><text:span text:style-name="T492">772</text:span></text:a><text:span text:style-name="T493">, 1992-10-16, , i. k. 0921100NUTA00000772</text:span></text:p>
      <text:p text:style-name="P494"><text:span text:style-name="T495">Nr.<text:s/></text:span><text:a xlink:href="https://www.e-tar.lt/portal/legalAct.html?documentId=TAR.2469DE5792B3" office:target-frame-name="_top" xlink:show="replace"><text:span text:style-name="T496">1137p</text:span></text:a><text:span text:style-name="T497">, 1992-11-20, , i</text:span><text:span text:style-name="T498">. k. 0921100POTV0001137P</text:span></text:p>
      <text:p text:style-name="P499"><text:span text:style-name="T500">Nr.<text:s/></text:span><text:a xlink:href="https://www.e-tar.lt/portal/legalAct.html?documentId=TAR.42CC963548E5" office:target-frame-name="_top" xlink:show="replace"><text:span text:style-name="T501">894</text:span></text:a><text:span text:style-name="T502">, 1992-11-25, , i. k. 0921100NUTA00000894</text:span></text:p>
      <text:p text:style-name="P503"><text:span text:style-name="T504">Nr.<text:s/></text:span><text:a xlink:href="https://www.e-tar.lt/portal/legalAct.html?documentId=TAR.D00EE0F0E81A" office:target-frame-name="_top" xlink:show="replace"><text:span text:style-name="T505">1165p</text:span></text:a><text:span text:style-name="T506">, 1992-11</text:span><text:span text:style-name="T507">-26, , i. k. 0921100POTV0001165P</text:span></text:p>
      <text:p text:style-name="P508"><text:span text:style-name="T509">Nr.<text:s/></text:span><text:a xlink:href="https://www.e-tar.lt/portal/legalAct.html?documentId=TAR.10E1736270E7" office:target-frame-name="_top" xlink:show="replace"><text:span text:style-name="T510">1176p</text:span></text:a><text:span text:style-name="T511">, 1992-11-30, , i. k. 0921100POTV0001176P</text:span></text:p>
      <text:p text:style-name="P512"><text:span text:style-name="T513">Nr.<text:s/></text:span><text:a xlink:href="https://www.e-tar.lt/portal/legalAct.html?documentId=TAR.E7927A46B079" office:target-frame-name="_top" xlink:show="replace"><text:span text:style-name="T514">917</text:span></text:a><text:span text:style-name="T515">,</text:span><text:span text:style-name="T516"><text:s/>1992-11-30, , i. k. 0921100NUTA00000917</text:span></text:p>
      <text:p text:style-name="P517"><text:span text:style-name="T518">Nr.<text:s/></text:span><text:a xlink:href="https://www.e-tar.lt/portal/legalAct.html?documentId=TAR.9E6043583B7A" office:target-frame-name="_top" xlink:show="replace"><text:span text:style-name="T519">928</text:span></text:a><text:span text:style-name="T520">, 1992-12-07, , i. k. 0921100NUTA00000928</text:span></text:p>
      <text:p text:style-name="P521"><text:span text:style-name="T522">Nr.<text:s/></text:span><text:a xlink:href="https://www.e-tar.lt/portal/legalAct.html?documentId=TAR.76D876BEB176" office:target-frame-name="_top" xlink:show="replace"><text:span text:style-name="T523">33p</text:span></text:a><text:span text:style-name="T524">, 1993-01-18, , i. k. 0931100POTV0000033P</text:span></text:p>
      <text:p text:style-name="P525"><text:span text:style-name="T526">Nr.<text:s/></text:span><text:a xlink:href="https://www.e-tar.lt/portal/legalAct.html?documentId=TAR.F873C20D5691" office:target-frame-name="_top" xlink:show="replace"><text:span text:style-name="T527">34p</text:span></text:a><text:span text:style-name="T528">, 1993-01-18, , i. k. 0931100POTV0000034P</text:span></text:p>
      <text:p text:style-name="P529"><text:span text:style-name="T530">Nr.<text:s/></text:span><text:a xlink:href="https://www.e-tar.lt/portal/legalAct.html?documentId=TAR.1EB2EB6CFE1E" office:target-frame-name="_top" xlink:show="replace"><text:span text:style-name="T531">12</text:span></text:a><text:span text:style-name="T532">, 1993-01-19, , i. k. 0931100NUTA00000012</text:span></text:p>
      <text:p text:style-name="P533"><text:span text:style-name="T534">Nr.<text:s/></text:span><text:a xlink:href="https://www.e-tar.lt/portal/legalAct.html?documentId=TAR.9D07851B6DAE" office:target-frame-name="_top" xlink:show="replace"><text:span text:style-name="T535">110p</text:span></text:a><text:span text:style-name="T536">, 1993-02-10, , i. k. 0931100POTV0000110P</text:span></text:p>
      <text:soft-page-break/>
      <text:p text:style-name="P537"><text:span text:style-name="T538">Nr.<text:s/></text:span><text:a xlink:href="https://www.e-tar.lt/portal/legalAct.html?documentId=TAR.BA5B762886D4" office:target-frame-name="_top" xlink:show="replace"><text:span text:style-name="T539">174p</text:span></text:a><text:span text:style-name="T540">, 1993-03-08, , i. k. 0931100POTV0000174P</text:span></text:p>
      <text:p text:style-name="P541"><text:span text:style-name="T542">Nr.<text:s/></text:span><text:a xlink:href="https://www.e-tar.lt/portal/legalAct.html?documentId=TAR.66E8E1471CAE" office:target-frame-name="_top" xlink:show="replace"><text:span text:style-name="T543">152</text:span></text:a><text:span text:style-name="T544">, 1993-03-09, paskelbta TAR 1993-03-09, i. k. 0931100NUTA00000152</text:span></text:p>
      <text:p text:style-name="P545"><text:span text:style-name="T546">Nr.<text:s/></text:span><text:a xlink:href="https://www.e-tar.lt/portal/legalAct.html?documentId=TAR.50A41FCF97C2" office:target-frame-name="_top" xlink:show="replace"><text:span text:style-name="T547">162</text:span></text:a><text:span text:style-name="T548">, 1993-03-12, , i. k. 0931100NUTA00000162</text:span></text:p>
      <text:p text:style-name="P549"><text:span text:style-name="T550">Nr.<text:s/></text:span><text:a xlink:href="https://www.e-tar.lt/portal/legalAct.html?documentId=TAR.C23CD2C0384A" office:target-frame-name="_top" xlink:show="replace"><text:span text:style-name="T551">190p</text:span></text:a><text:span text:style-name="T552">, 1993-03-12, , i. k. 0931100POTV0000190P</text:span></text:p>
      <text:p text:style-name="P553"><text:span text:style-name="T554">Nr.<text:s/></text:span><text:a xlink:href="https://www.e-tar.lt/portal/legalAct.html?documentId=TAR.7000049B6EC3" office:target-frame-name="_top" xlink:show="replace"><text:span text:style-name="T555">286p</text:span></text:a><text:span text:style-name="T556">, 1993-04-19, , i. k. 0931100POTV0000286P</text:span></text:p>
      <text:p text:style-name="P557"><text:span text:style-name="T558">Nr.<text:s/></text:span><text:a xlink:href="https://www.e-tar.lt/portal/legalAct.html?documentId=TAR.8B2471BC5049" office:target-frame-name="_top" xlink:show="replace"><text:span text:style-name="T559">299</text:span></text:a><text:span text:style-name="T560">, 1993-05-03, , i. k. 0931100NUTA0</text:span><text:span text:style-name="T561">0000299</text:span></text:p>
      <text:p text:style-name="P562"><text:span text:style-name="T563">Nr.<text:s/></text:span><text:a xlink:href="https://www.e-tar.lt/portal/legalAct.html?documentId=TAR.2A0D76BD6B9C" office:target-frame-name="_top" xlink:show="replace"><text:span text:style-name="T564">359p</text:span></text:a><text:span text:style-name="T565">, 1993-05-14, Teisingumo Ministerijos archyvas, 1993(1993-05-14), i. k. 0931100POTV0000359P</text:span></text:p>
      <text:p text:style-name="P566"><text:span text:style-name="T567">Nr.<text:s/></text:span><text:a xlink:href="https://www.e-tar.lt/portal/legalAct.html?documentId=TAR.24738FAB2324" office:target-frame-name="_top" xlink:show="replace"><text:span text:style-name="T568">378p</text:span></text:a><text:span text:style-name="T569">, 1993-05-21, Teisingumo Ministerijos archyvas, 1993(1993-05-21), i. k. 0931100POTV0000378P</text:span></text:p>
      <text:p text:style-name="P570"><text:span text:style-name="T571">Nr.<text:s/></text:span><text:a xlink:href="https://www.e-tar.lt/portal/legalAct.html?documentId=TAR.82AFE0EF96CA" office:target-frame-name="_top" xlink:show="replace"><text:span text:style-name="T572">439p</text:span></text:a><text:span text:style-name="T573">, 1993-06-11, Teisingumo Ministerijos archyvas, 1993(1993-06-11), i. k. 0931100POTV0000439P</text:span></text:p>
      <text:p text:style-name="P574"><text:span text:style-name="T575">Nr.<text:s/></text:span><text:a xlink:href="https://www.e-tar.lt/portal/legalAct.html?documentId=TAR.8CE20F45E0C2" office:target-frame-name="_top" xlink:show="replace"><text:span text:style-name="T576">459</text:span></text:a><text:span text:style-name="T577">, 1993-06-16, , i. k. 0931100NUTA00000459</text:span></text:p>
      <text:p text:style-name="P578"><text:span text:style-name="T579">Nr.<text:s/></text:span><text:a xlink:href="https://www.e-tar.lt/portal/legalAct.html?documentId=TAR.303007F0B4EE" office:target-frame-name="_top" xlink:show="replace"><text:span text:style-name="T580">531</text:span></text:a><text:span text:style-name="T581">, 1993-07-15, , i. k. 0931100NUTA00000531</text:span></text:p>
      <text:p text:style-name="P582"><text:span text:style-name="T583">Nr.<text:s/></text:span><text:a xlink:href="https://www.e-tar.lt/portal/legalAct.html?documentId=TAR.558804605F38" office:target-frame-name="_top" xlink:show="replace"><text:span text:style-name="T584">608</text:span></text:a><text:span text:style-name="T585">, 1993-08-06, Žin., 1993, Nr. 36-813 (1993-08-11), i. k. 09</text:span><text:span text:style-name="T586">31100NUTA00000608</text:span></text:p>
      <text:p text:style-name="P587"><text:span text:style-name="T588">Nr.<text:s/></text:span><text:a xlink:href="https://www.e-tar.lt/portal/legalAct.html?documentId=TAR.4704D90C8E11" office:target-frame-name="_top" xlink:show="replace"><text:span text:style-name="T589">621</text:span></text:a><text:span text:style-name="T590">, 1993-08-13, , i. k. 0931100NUTA00000621</text:span></text:p>
      <text:p text:style-name="P591"><text:span text:style-name="T592">Nr.<text:s/></text:span><text:a xlink:href="https://www.e-tar.lt/portal/legalAct.html?documentId=TAR.CB8BB2CD0A07" office:target-frame-name="_top" xlink:show="replace"><text:span text:style-name="T593">626</text:span></text:a><text:span text:style-name="T594">, 1993-08-16, , i.</text:span><text:span text:style-name="T595"><text:s/>k. 0931100NUTA00000626</text:span></text:p>
      <text:p text:style-name="P596"><text:span text:style-name="T597">Nr.<text:s/></text:span><text:a xlink:href="https://www.e-tar.lt/portal/legalAct.html?documentId=TAR.ED5784792CBC" office:target-frame-name="_top" xlink:show="replace"><text:span text:style-name="T598">652</text:span></text:a><text:span text:style-name="T599">, 1993-08-26, Žin., 1993, Nr. 42-870 (1993-09-01), i. k. 0931100NUTA00000652</text:span></text:p>
      <text:p text:style-name="P600"><text:span text:style-name="T601">Nr.<text:s/></text:span><text:a xlink:href="https://www.e-tar.lt/portal/legalAct.html?documentId=TAR.DA549D1F6564" office:target-frame-name="_top" xlink:show="replace"><text:span text:style-name="T602">661</text:span></text:a><text:span text:style-name="T603">, 1993-08-30, , i. k. 0931100NUTA00000661</text:span></text:p>
      <text:p text:style-name="P604"><text:span text:style-name="T605">Nr.<text:s/></text:span><text:a xlink:href="https://www.e-tar.lt/portal/legalAct.html?documentId=TAR.B67BB861E8EE" office:target-frame-name="_top" xlink:show="replace"><text:span text:style-name="T606">629p</text:span></text:a><text:span text:style-name="T607">, 1993-09-03, , i. k. 0931100POTV0000629P</text:span></text:p>
      <text:p text:style-name="P608"><text:span text:style-name="T609">Nr.<text:s/></text:span><text:a xlink:href="https://www.e-tar.lt/portal/legalAct.html?documentId=TAR.8878A2E891D3" office:target-frame-name="_top" xlink:show="replace"><text:span text:style-name="T610">779p</text:span></text:a><text:span text:style-name="T611">, 1993-11-16, , i. k. 0931100POTV0000779P</text:span></text:p>
      <text:p text:style-name="P612"><text:span text:style-name="T613">Nr.<text:s/></text:span><text:a xlink:href="https://www.e-tar.lt/portal/legalAct.html?documentId=TAR.D5516AB9817A" office:target-frame-name="_top" xlink:show="replace"><text:span text:style-name="T614">869</text:span></text:a><text:span text:style-name="T615">, 1993-11-22, , i. k. 0931100NUTA00000869</text:span></text:p>
      <text:p text:style-name="P616"><text:span text:style-name="T617">Nr.<text:s/></text:span><text:a xlink:href="https://www.e-tar.lt/portal/legalAct.html?documentId=TAR.1AF9AC490394" office:target-frame-name="_top" xlink:show="replace"><text:span text:style-name="T618">810p</text:span></text:a><text:span text:style-name="T619">, 1993-11-26, , i. k. 0931100POTV0000810P</text:span></text:p>
      <text:p text:style-name="P620"><text:span text:style-name="T621">Nr.<text:s/></text:span><text:a xlink:href="https://www.e-tar.lt/portal/legalAct.html?documentId=TAR.897954BFF2E6" office:target-frame-name="_top" xlink:show="replace"><text:span text:style-name="T622">901</text:span></text:a><text:span text:style-name="T623">, 1993-12-02, , i. k. 0931100NUTA00000901</text:span></text:p>
      <text:p text:style-name="P624"><text:span text:style-name="T625">Nr.<text:s/></text:span><text:a xlink:href="https://www.e-tar.lt/portal/legalAct.html?documentId=TAR.DE7382D92EF4" office:target-frame-name="_top" xlink:show="replace"><text:span text:style-name="T626">865p</text:span></text:a><text:span text:style-name="T627">, 1993-12-21, , i. k. 0931100POTV0000865P</text:span></text:p>
      <text:p text:style-name="P628"><text:span text:style-name="T629">Nr.<text:s/></text:span><text:a xlink:href="https://www.e-tar.lt/portal/legalAct.html?documentId=TAR.93B80B1B4C66" office:target-frame-name="_top" xlink:show="replace"><text:span text:style-name="T630">4p</text:span></text:a><text:span text:style-name="T631">, 1994-01-04, , i. k. 0941100POTV00</text:span><text:span text:style-name="T632">00004P</text:span></text:p>
      <text:p text:style-name="P633"><text:span text:style-name="T634">Nr.<text:s/></text:span><text:a xlink:href="https://www.e-tar.lt/portal/legalAct.html?documentId=TAR.65FBD718540B" office:target-frame-name="_top" xlink:show="replace"><text:span text:style-name="T635">15p</text:span></text:a><text:span text:style-name="T636">, 1994-01-11, , i. k. 0941100POTV0000015P</text:span></text:p>
      <text:p text:style-name="P637"><text:span text:style-name="T638">Nr.<text:s/></text:span><text:a xlink:href="https://www.e-tar.lt/portal/legalAct.html?documentId=TAR.B54A89E3CD16" office:target-frame-name="_top" xlink:show="replace"><text:span text:style-name="T639">80</text:span></text:a><text:span text:style-name="T640">, 1994-02-04, Žin., 1994, Nr.<text:s/></text:span><text:span text:style-name="T641">11-181 (1994-02-09), i. k. 0941100NUTA00000080</text:span></text:p>
      <text:p text:style-name="P642"><text:span text:style-name="T643">Nr.<text:s/></text:span><text:a xlink:href="https://www.e-tar.lt/portal/legalAct.html?documentId=TAR.5B3AF9B1DF1B" office:target-frame-name="_top" xlink:show="replace"><text:span text:style-name="T644">92</text:span></text:a><text:span text:style-name="T645">, 1994-02-08, Žin., 1994, Nr. 12-193 (1994-02-11), i. k. 0941100NUTA00000092</text:span></text:p>
      <text:p text:style-name="P646"><text:span text:style-name="T647">Nr.<text:s/></text:span><text:a xlink:href="https://www.e-tar.lt/portal/legalAct.html?documentId=TAR.5717D228F93C" office:target-frame-name="_top" xlink:show="replace"><text:span text:style-name="T648">96</text:span></text:a><text:span text:style-name="T649">, 1994-02-14, , i. k. 0941100NUTA00000096</text:span></text:p>
      <text:p text:style-name="P650"><text:span text:style-name="T651">Nr.<text:s/></text:span><text:a xlink:href="https://www.e-tar.lt/portal/legalAct.html?documentId=TAR.C67B92E5D4C5" office:target-frame-name="_top" xlink:show="replace"><text:span text:style-name="T652">159</text:span></text:a><text:span text:style-name="T653">, 1994-03-07, , i. k. 0941100NUTA00000159</text:span></text:p>
      <text:p text:style-name="P654"><text:span text:style-name="T655">Nr.<text:s/></text:span><text:a xlink:href="https://www.e-tar.lt/portal/legalAct.html?documentId=TAR.38153CCCB542" office:target-frame-name="_top" xlink:show="replace"><text:span text:style-name="T656">198</text:span></text:a><text:span text:style-name="T657">, 1994-03-24, , i. k. 0941100NUTA00000198</text:span></text:p>
      <text:p text:style-name="P658"><text:span text:style-name="T659">Nr.<text:s/></text:span><text:a xlink:href="https://www.e-tar.lt/portal/legalAct.html?documentId=TAR.28ED59C8EFC9" office:target-frame-name="_top" xlink:show="replace"><text:span text:style-name="T660">251</text:span></text:a><text:span text:style-name="T661">, 1994-04-07, , i. k. 0941100NUTA00000251</text:span></text:p>
      <text:p text:style-name="P662"><text:span text:style-name="T663">Nr.<text:s/></text:span><text:a xlink:href="https://www.e-tar.lt/portal/legalAct.html?documentId=TAR.C07966E5F38A" office:target-frame-name="_top" xlink:show="replace"><text:span text:style-name="T664">270</text:span></text:a><text:span text:style-name="T665">, 1994-04-08, Žin., 1994, Nr. 28-502 (1994-04-15), i. k. 0941100NUTA00000270</text:span></text:p>
      <text:p text:style-name="P666"><text:span text:style-name="T667">Nr.<text:s/></text:span><text:a xlink:href="https://www.e-tar.lt/portal/legalAct.html?documentId=TAR.2A4EA8B3850F" office:target-frame-name="_top" xlink:show="replace"><text:span text:style-name="T668">296</text:span></text:a><text:span text:style-name="T669">, 1994-</text:span><text:span text:style-name="T670">04-21, Žin., 1994, Nr. 31-556 (1994-04-27), i. k. 0941100NUTA00000296</text:span></text:p>
      <text:p text:style-name="P671"><text:span text:style-name="T672">Nr.<text:s/></text:span><text:a xlink:href="https://www.e-tar.lt/portal/legalAct.html?documentId=TAR.B5670CDAE2D9" office:target-frame-name="_top" xlink:show="replace"><text:span text:style-name="T673">447</text:span></text:a><text:span text:style-name="T674">, 1994-06-07, , i. k. 0941100NUTA00000447</text:span></text:p>
      <text:p text:style-name="P675"><text:span text:style-name="T676">Nr.<text:s/></text:span><text:a xlink:href="https://www.e-tar.lt/portal/legalAct.html?documentId=TAR.D2DF3DCBF044" office:target-frame-name="_top" xlink:show="replace"><text:span text:style-name="T677">484</text:span></text:a><text:span text:style-name="T678">, 1994-06-16, , i. k. 0941100NUTA00000484</text:span></text:p>
      <text:p text:style-name="P679"><text:span text:style-name="T680">Nr.<text:s/></text:span><text:a xlink:href="https://www.e-tar.lt/portal/legalAct.html?documentId=TAR.13DB299E7D82" office:target-frame-name="_top" xlink:show="replace"><text:span text:style-name="T681">493</text:span></text:a><text:span text:style-name="T682">, 1994-06-20, Žin., 1994, Nr. 48-897 (1994-06-24), i. k. 0941100NUTA00000493</text:span></text:p>
      <text:p text:style-name="P683"><text:span text:style-name="T684">Nr.<text:s/></text:span><text:a xlink:href="https://www.e-tar.lt/portal/legalAct.html?documentId=TAR.603A54433494" office:target-frame-name="_top" xlink:show="replace"><text:span text:style-name="T685">532</text:span></text:a><text:span text:style-name="T686">, 1994-06-29, , i. k. 0941100NUTA00000532</text:span></text:p>
      <text:p text:style-name="P687"><text:span text:style-name="T688">Nr.<text:s/></text:span><text:a xlink:href="https://www.e-tar.lt/portal/legalAct.html?documentId=TAR.48597B590212" office:target-frame-name="_top" xlink:show="replace"><text:span text:style-name="T689">545</text:span></text:a><text:span text:style-name="T690">, 1994-06-30, Žin., 1994, Nr. 53-1001 (1994-07-13)</text:span><text:span text:style-name="T691">, i. k. 0941100NUTA00000545</text:span></text:p>
      <text:p text:style-name="P692"><text:span text:style-name="T693">Nr.<text:s/></text:span><text:a xlink:href="https://www.e-tar.lt/portal/legalAct.html?documentId=TAR.A1F8F2ED0A94" office:target-frame-name="_top" xlink:show="replace"><text:span text:style-name="T694">593</text:span></text:a><text:span text:style-name="T695">, 1994-07-13, , i. k. 0941100NUTA00000593</text:span></text:p>
      <text:p text:style-name="P696"><text:span text:style-name="T697">Nr.<text:s/></text:span><text:a xlink:href="https://www.e-tar.lt/portal/legalAct.html?documentId=TAR.D9EA223BB1C4" office:target-frame-name="_top" xlink:show="replace"><text:span text:style-name="T698">621</text:span></text:a><text:span text:style-name="T699">, 1994-0</text:span><text:span text:style-name="T700">7-18, , i. k. 0941100NUTA00000621</text:span></text:p>
      <text:p text:style-name="P701"><text:span text:style-name="T702">Nr.<text:s/></text:span><text:a xlink:href="https://www.e-tar.lt/portal/legalAct.html?documentId=TAR.DB996650EAB7" office:target-frame-name="_top" xlink:show="replace"><text:span text:style-name="T703">639</text:span></text:a><text:span text:style-name="T704">, 1994-07-22, , i. k. 0941100NUTA00000639</text:span></text:p>
      <text:p text:style-name="P705"><text:span text:style-name="T706">Nr.<text:s/></text:span><text:a xlink:href="https://www.e-tar.lt/portal/legalAct.html?documentId=TAR.55AB593528F7" office:target-frame-name="_top" xlink:show="replace"><text:span text:style-name="T707">642</text:span></text:a><text:span text:style-name="T708">,<text:s/></text:span><text:span text:style-name="T709">1994-07-22, Žin., 1994, Nr. 57-1119 (1994-07-27), i. k. 0941100NUTA00000642</text:span></text:p>
      <text:p text:style-name="P710"><text:span text:style-name="T711">Nr.<text:s/></text:span><text:a xlink:href="https://www.e-tar.lt/portal/legalAct.html?documentId=TAR.8F15CF788909" office:target-frame-name="_top" xlink:show="replace"><text:span text:style-name="T712">736</text:span></text:a><text:span text:style-name="T713">, 1994-08-15, , i. k. 0941100NUTA00000736</text:span></text:p>
      <text:p text:style-name="P714"><text:span text:style-name="T715">Nr.<text:s/></text:span><text:a xlink:href="https://www.e-tar.lt/portal/legalAct.html?documentId=TAR.A80174B78DE2" office:target-frame-name="_top" xlink:show="replace"><text:span text:style-name="T716">773</text:span></text:a><text:span text:style-name="T717">, 1994-08-19, , i. k. 0941100NUTA00000773</text:span></text:p>
      <text:p text:style-name="P718"><text:span text:style-name="T719">Nr.<text:s/></text:span><text:a xlink:href="https://www.e-tar.lt/portal/legalAct.html?documentId=TAR.01A9D8F833B0" office:target-frame-name="_top" xlink:show="replace"><text:span text:style-name="T720">833</text:span></text:a><text:span text:style-name="T721">, 1994-09-08, , i. k. 0941100NUTA00000833</text:span></text:p>
      <text:p text:style-name="Normal"/>
      <text:soft-page-break/>
      <text:p text:style-name="P722"><text:span text:style-name="T723">PATVIRTINTA</text:span></text:p>
      <text:p text:style-name="P724">Lietuvos Respublikos Vyriausybės</text:p>
      <text:p text:style-name="P725">1992 m. kovo 24 d. nutarimu Nr. 182</text:p>
      <text:p text:style-name="P726"/>
      <text:p text:style-name="P727"><text:span text:style-name="T728">Netekusieji galios Lietuvos Respublikos Vyriausybės sprendimai dėl specifinės paskirties valstybinių įmonių sąrašo</text:span></text:p>
      <text:p text:style-name="P729"/>
      <text:p text:style-name="P730"><text:span text:style-name="T731">1</text:span><text:span text:style-name="T732">. Lietuvos Respublikos Vyriausybės 1991 m. vasari</text:span><text:span text:style-name="T733">o 22 d. nutarimo Nr. 75 „Dėl specifinės paskirties valstybinių įmonių įstatų bei šių įmonių sąrašo“ (Žin., 1991, Nr.<text:s/></text:span><text:a xlink:href="https://www.e-tar.lt/portal/lt/legalAct/TAR.DA5DD72AB15D" office:target-frame-name="_blank" xlink:show="new"><text:span text:style-name="T734">8-238</text:span></text:a><text:span text:style-name="T735">) 2 punktas.</text:span></text:p>
      <text:p text:style-name="P736"><text:span text:style-name="T737">2</text:span><text:span text:style-name="T738">. Lietuvos Respublikos Vyriausy</text:span><text:span text:style-name="T739">bės 1991 m. kovo 14 d. potvarkis Nr. 132p.</text:span></text:p>
      <text:p text:style-name="P740"><text:span text:style-name="T741">3</text:span><text:span text:style-name="T742">. Lietuvos Respublikos Vyriausybės 1991 m. kovo 29 d. nutarimas Nr. 111 „Dėl Lietuvos Respublikos Vyriausybės 1991 m. vasario 22 d. nutarimo Nr. 75 papildymo“ (Žin., l99l, Nr. 11-304).</text:span></text:p>
      <text:p text:style-name="P743"><text:span text:style-name="T744">4</text:span><text:span text:style-name="T745">. Lietuvos Respublikos Vyriausybės 1991 m. balandžio 16 d. nutarimo Nr. 143 „Dėl Lietuvos Respublikos Vyriausybės 1991 m. vasario 22 d. nutarimo Nr. 75 patikslinimo ir gamybinio susivienijimo „Vanduo“ likvidavimo“ (Žin., 1991, Nr.<text:s/></text:span><text:a xlink:href="https://www.e-tar.lt/portal/lt/legalAct/TAR.29CCF29FA097" office:target-frame-name="_blank" xlink:show="new"><text:span text:style-name="T746">14-381</text:span></text:a><text:span text:style-name="T747">) 1 punktas.</text:span></text:p>
      <text:p text:style-name="P748"><text:span text:style-name="T749">5</text:span><text:span text:style-name="T750">. Lietuvos Respublikos Vyriausybės 1991 m. balandžio 18 d. nutarimo Nr. 145 „Dėl sporto ir technikos susivienijimo „Vytis“ reorganizavimo ir specifinės paskirties valstybinių įmonių sąrašo papildymo“ (Žin., 1991, Nr.<text:s/></text:span><text:a xlink:href="https://www.e-tar.lt/portal/lt/legalAct/TAR.F12BA0CF31A8" office:target-frame-name="_blank" xlink:show="new"><text:span text:style-name="T751">14-383</text:span></text:a><text:span text:style-name="T752">) 5 punktas.</text:span></text:p>
      <text:p text:style-name="P753"><text:span text:style-name="T754">6</text:span><text:span text:style-name="T755">. Lietuvos Respublikos Vyriausybės 1991 m. balandžio 30 d. nutarimas Nr. 163 „Dėl Lietuvos Respublikos Vyriausybės telegramų agentūros (ELTA) įrašymo į specifinės paskirties valstybinių<text:s/></text:span><text:span text:style-name="T756">įmonių sąrašą“ (Žin., 1991, Nr.<text:s/></text:span><text:a xlink:href="https://www.e-tar.lt/portal/lt/legalAct/TAR.66AB6F936D45" office:target-frame-name="_blank" xlink:show="new"><text:span text:style-name="T757">15-400</text:span></text:a><text:span text:style-name="T758">).</text:span></text:p>
      <text:p text:style-name="P759"><text:span text:style-name="T760">7</text:span><text:span text:style-name="T761">. Lietuvos Respublikos Vyriausybės 1991 m. gegužės 14 d. nutarimo Nr. 192 „Dėl Lietuvos jūrų uostų direkcijos įsteigimo“ (Žin</text:span><text:span text:style-name="T762">., 1991, Nr.<text:s/></text:span><text:a xlink:href="https://www.e-tar.lt/portal/lt/legalAct/TAR.158803153A06" office:target-frame-name="_blank" xlink:show="new"><text:span text:style-name="T763">16-440</text:span></text:a><text:span text:style-name="T764">) 3 punktas.</text:span></text:p>
      <text:p text:style-name="P765"><text:span text:style-name="T766">8</text:span><text:span text:style-name="T767">. Lietuvos Respublikos Vyriausybės 1991 m. gegužės 31 d. potvarkio Nr. 353p 2 punktas.</text:span></text:p>
      <text:p text:style-name="P768"><text:span text:style-name="T769">9</text:span><text:span text:style-name="T770">. Lietuvos Respublikos Vyriausybės 1991 m.</text:span><text:span text:style-name="T771"><text:s/>rugpjūčio 27 d. potvarkis Nr. 581p.</text:span></text:p>
      <text:p text:style-name="P772"><text:span text:style-name="T773">10</text:span><text:span text:style-name="T774">. Lietuvos Respublikos Vyriausybės 1991 m. rugpjūčio 27 d. potvarkis Nr. 582p.</text:span></text:p>
      <text:p text:style-name="P775"><text:span text:style-name="T776">11</text:span><text:span text:style-name="T777">. Lietuvos Respublikos Vyriausybės 1991 m. rugpjūčio 29 d. potvarkio Nr. 589p 4 punktas.</text:span></text:p>
      <text:p text:style-name="P778"><text:span text:style-name="T779">12</text:span><text:span text:style-name="T780">. Lietuvos Respublikos Vyriausybė</text:span><text:span text:style-name="T781">s 1991 m. rugpjūčio 30 d. potvarkis Nr. 597p.</text:span></text:p>
      <text:p text:style-name="P782"><text:span text:style-name="T783">13</text:span><text:span text:style-name="T784">. Lietuvos Respublikos Vyriausybės 1991 m. rugsėjo 9 d. potvarkis Nr. 617p.</text:span></text:p>
      <text:p text:style-name="P785"><text:span text:style-name="T786">14</text:span><text:span text:style-name="T787">. Lietuvos Respublikos Vyriausybės 1991 m. rugsėjo 11 d. potvarkio Nr. 629p 1 punktas.</text:span></text:p>
      <text:p text:style-name="P788"><text:span text:style-name="T789">15</text:span><text:span text:style-name="T790">. Lietuvos Respublikos Vyriau</text:span><text:span text:style-name="T791">sybės 1991 m. rugsėjo 13 d. potvarkis Nr. 633p.</text:span></text:p>
      <text:p text:style-name="P792"><text:span text:style-name="T793">16</text:span><text:span text:style-name="T794">. Lietuvos Respublikos Vyriausybės 1991 m. rugsėjo 20 d. nutarimo Nr. 388 „Dėl Valstybinės sporto ir technikos organizacijos „Vytis“ panaikinimo ir kai kurių jos įmonių perdavimo į Krašto apsaugos depar</text:span><text:span text:style-name="T795">tamento balansą“ (Žin., 1991, Nr.<text:s/></text:span><text:a xlink:href="https://www.e-tar.lt/portal/lt/legalAct/TAR.4E42B7C4B5A7" office:target-frame-name="_blank" xlink:show="new"><text:span text:style-name="T796">30-820</text:span></text:a><text:span text:style-name="T797">) 4 ir 5.3 punktai.</text:span></text:p>
      <text:p text:style-name="P798"><text:span text:style-name="T799">17</text:span><text:span text:style-name="T800">. Lietuvos Respublikos Vyriausybės 1991 m. spalio 7 d. potvarkis Nr. 710p.</text:span></text:p>
      <text:p text:style-name="P801"><text:span text:style-name="T802">18</text:span><text:span text:style-name="T803">. Lietuvos Respublikos V</text:span><text:span text:style-name="T804">yriausybės 1991 m. spalio 12 d. nutarimo Nr. 417 „Dėl Lietuvos investicijų banko įsteigimo“ (Žin., 1991, Nr.<text:s/></text:span><text:a xlink:href="https://www.e-tar.lt/portal/lt/legalAct/TAR.CD03457A03BD" office:target-frame-name="_blank" xlink:show="new"><text:span text:style-name="T805">31-847</text:span></text:a><text:span text:style-name="T806">) 2 punktas.</text:span></text:p>
      <text:p text:style-name="P807"><text:span text:style-name="T808">19</text:span><text:span text:style-name="T809">. Lietuvos Respublikos Vyriausybės 1991 m. spalio 18 d. nutarimo Nr. 435 „Dėl kai kurių departamentų prie Lietuvos Respublikos Vyriausybės panaikinimo“ (Žin., 1991, Nr.<text:s/></text:span><text:a xlink:href="https://www.e-tar.lt/portal/lt/legalAct/TAR.0327E7DFA1B3" office:target-frame-name="_blank" xlink:show="new"><text:span text:style-name="T810">32</text:span><text:span text:style-name="T811">-888</text:span></text:a><text:span text:style-name="T812">) 3 punktas.</text:span></text:p>
      <text:p text:style-name="P813"><text:span text:style-name="T814">20</text:span><text:span text:style-name="T815">. Lietuvos Respublikos Vyriausybės 1991 m. spalio 25 d. potvarkis Nr. 769p.</text:span></text:p>
      <text:p text:style-name="P816"><text:span text:style-name="T817">21</text:span><text:span text:style-name="T818">. Lietuvos Respublikos Vyriausybės 1991 m. lapkričio 20 d. potvarkis Nr. 878p.</text:span></text:p>
      <text:p text:style-name="P819"><text:span text:style-name="T820">22</text:span><text:span text:style-name="T821">. Lietuvos Respublikos Vyriausybės 1991 m. lapkričio 22 d. potvark</text:span><text:span text:style-name="T822">io Nr. 900p 2 punktas.</text:span></text:p>
      <text:p text:style-name="P823"><text:span text:style-name="T824">23</text:span><text:span text:style-name="T825">. Lietuvos Respublikos Vyriausybės 1991 m. gruodžio 5 d. nutarimo Nr. 531 „Dėl kai kurių specifinės paskirties valstybinių įmonių priskyrimo Kultūros ir švietimo ministerijos reguliavimo sferai“ 2 punktas.</text:span></text:p>
      <text:p text:style-name="P826"><text:span text:style-name="T827">24</text:span><text:span text:style-name="T828">. Lietuvos Resp</text:span><text:span text:style-name="T829">ublikos Vyriausybės 1991 m. gruodžio 17 d. nutarimo Nr. 568 „Dėl Lietuvos ryšių ir informatikos valdymo struktūros“ 4 ir 5 punktai.</text:span></text:p>
      <text:p text:style-name="P830"><text:span text:style-name="T831">25</text:span><text:span text:style-name="T832">. Lietuvos Respublikos Vyriausybės 1991 m. gruodžio 17 d. potvarkis Nr. 1009p.</text:span></text:p>
      <text:p text:style-name="P833"><text:span text:style-name="T834">26</text:span><text:span text:style-name="T835">. Lietuvos Respublikos Vyriausybė</text:span><text:span text:style-name="T836">s 1991 m. gruodžio 18 d. potvarkis Nr. 1015p.</text:span></text:p>
      <text:p text:style-name="P837"><text:span text:style-name="T838">27</text:span><text:span text:style-name="T839">. Lietuvos Respublikos Vyriausybės 1992 m. sausio 27 d. nutarimo Nr. 50 „Dėl laivų statyklos „Baltija“ ir laivų remonto įmonių perdavimo Susisiekimo ministerijos reguliavimo sferon“ 1 punktas.</text:span></text:p>
      <text:p text:style-name="P840"><text:span text:style-name="T841">28</text:span><text:span text:style-name="T842">. Lie</text:span><text:span text:style-name="T843">tuvos Respublikos Vyriausybės 1992 m. sausio 31 d. potvarkis Nr. 95p.</text:span></text:p>
      <text:p text:style-name="P844"><text:span text:style-name="T845">29</text:span><text:span text:style-name="T846">. Lietuvos Respublikos Vyriausybės 1992 m. vasario 12 d. nutarimo Nr. 98 „Dėl Valstybinės brangiųjų metalų perdirbimo įmonės“ 4 punktas.</text:span></text:p>
      <text:p text:style-name="P847"><text:span text:style-name="T848">30</text:span><text:span text:style-name="T849">. Lietuvos Respublikos Vyriausybės 19</text:span><text:span text:style-name="T850">92 m. vasario 14 d. nutarimo Nr. 105 „Dėl Kauno technikos mokyklos ir viešbučio „Vairas“ likvidavimo“ 4 punktas.</text:span></text:p>
      <text:p text:style-name="P851"><text:span text:style-name="T852">31</text:span><text:span text:style-name="T853">. Lietuvos Respublikos Vyriausybės 1992 m. sausio 26 d. nutarimo Nr. 133 „Dėl specifinės paskirties valstybinių įmonių sąrašo papildymo“<text:s/></text:span><text:span text:style-name="T854">1 punktas.</text:span></text:p>
      <text:p text:style-name="P855"><text:span text:style-name="T856">32</text:span><text:span text:style-name="T857">. Lietuvos Respublikos Vyriausybės 1992 m. kovo 9 d. potvarkis Nr. 231p.</text:span></text:p>
      <text:p text:style-name="P858"><text:span text:style-name="T859">33</text:span><text:span text:style-name="T860">. Lietuvos Respublikos Vyriausybės 1992 m. kovo 10 d. nutarimo Nr. 153 „Dėl Agroresursų tyrimo laboratorijos priskyrimo Valstybinės geodezijos tarnybos<text:s/></text:span><text:span text:style-name="T861">reguliavimo sferai“ 4 punktas.</text:span></text:p>
      <text:p text:style-name="P862">______________</text:p>
      <text:p text:style-name="P863"/>
      <text:p text:style-name="Normal"/>
      <text:p text:style-name="P864"/>
      <text:p text:style-name="P865"/>
      <text:p text:style-name="P866"><text:span text:style-name="T867">Pakeitimai:</text:span></text:p>
      <text:p text:style-name="P868"/>
      <text:p text:style-name="P869"><text:span text:style-name="T870">1.</text:span></text:p>
      <text:p text:style-name="P871"><text:span text:style-name="T872">Lietuvos Respublikos Vyriausybė, Potvarkis</text:span></text:p>
      <text:p text:style-name="P873"><text:span text:style-name="T874">Nr.<text:s/></text:span><text:a xlink:href="https://www.e-tar.lt/portal/legalAct.html?documentId=TAR.5459B562473F" office:target-frame-name="_top" xlink:show="replace"><text:span text:style-name="T875">326p</text:span></text:a><text:span text:style-name="T876">, 1992-03-31, , i. k. 0921100POTV0000326P</text:span></text:p>
      <text:p text:style-name="P877"><text:span text:style-name="T878">Potvarkis</text:span></text:p>
      <text:p text:style-name="P879"/>
      <text:p text:style-name="P880"><text:span text:style-name="T881">2.</text:span></text:p>
      <text:p text:style-name="P882"><text:span text:style-name="T883">Lietuvos Respublikos Vyriausybė, Nutarimas</text:span></text:p>
      <text:p text:style-name="P884"><text:span text:style-name="T885">Nr.<text:s/></text:span><text:a xlink:href="https://www.e-tar.lt/portal/legalAct.html?documentId=TAR.DF5F83277F09" office:target-frame-name="_top" xlink:show="replace"><text:span text:style-name="T886">257</text:span></text:a><text:span text:style-name="T887">, 1992-04-07, , i. k. 0921100NUTA00000257</text:span></text:p>
      <text:p text:style-name="P888"><text:span text:style-name="T889">Dėl valstybinės įmonės - Lietuvos radijo ir televizijos valstybinio techninio cen</text:span><text:span text:style-name="T890">tro prijungimo prie Lietuvos radijo ir televizijos</text:span></text:p>
      <text:p text:style-name="P891"/>
      <text:p text:style-name="P892"><text:span text:style-name="T893">3.</text:span></text:p>
      <text:p text:style-name="P894"><text:span text:style-name="T895">Lietuvos Respublikos Vyriausybė, Nutarimas</text:span></text:p>
      <text:p text:style-name="P896"><text:span text:style-name="T897">Nr.<text:s/></text:span><text:a xlink:href="https://www.e-tar.lt/portal/legalAct.html?documentId=TAR.227249B9BE24" office:target-frame-name="_top" xlink:show="replace"><text:span text:style-name="T898">269</text:span></text:a><text:span text:style-name="T899">, 1992-04-15, , i. k. 0921100NUTA00000269</text:span></text:p>
      <text:p text:style-name="P900"><text:span text:style-name="T901">Dėl specifinės paskirties v</text:span><text:span text:style-name="T902">alstybinių "Mokslo" ir enciklopedijų leidyklų reorganizavimo</text:span></text:p>
      <text:p text:style-name="P903"/>
      <text:p text:style-name="P904"><text:span text:style-name="T905">4.</text:span></text:p>
      <text:p text:style-name="P906"><text:span text:style-name="T907">Lietuvos Respublikos Vyriausybė, Nutarimas</text:span></text:p>
      <text:p text:style-name="P908"><text:span text:style-name="T909">Nr.<text:s/></text:span><text:a xlink:href="https://www.e-tar.lt/portal/legalAct.html?documentId=TAR.CC622381FF58" office:target-frame-name="_top" xlink:show="replace"><text:span text:style-name="T910">278</text:span></text:a><text:span text:style-name="T911">, 1992-04-17, , i. k. 0921100NUTA00000278</text:span></text:p>
      <text:p text:style-name="P912"><text:span text:style-name="T913">Dėl Marijampolės<text:s/></text:span><text:span text:style-name="T914">technikos mokyklos likvidavimo</text:span></text:p>
      <text:p text:style-name="P915"/>
      <text:p text:style-name="P916"><text:span text:style-name="T917">5.</text:span></text:p>
      <text:p text:style-name="P918"><text:span text:style-name="T919">Lietuvos Respublikos Vyriausybė, Potvarkis</text:span></text:p>
      <text:p text:style-name="P920"><text:span text:style-name="T921">Nr.<text:s/></text:span><text:a xlink:href="https://www.e-tar.lt/portal/legalAct.html?documentId=TAR.0AB46141C4D4" office:target-frame-name="_top" xlink:show="replace"><text:span text:style-name="T922">392p</text:span></text:a><text:span text:style-name="T923">, 1992-04-22, , i. k. 0921100POTV0000392P</text:span></text:p>
      <text:p text:style-name="P924"><text:span text:style-name="T925">Potvarkis</text:span></text:p>
      <text:p text:style-name="P926"/>
      <text:p text:style-name="P927"><text:span text:style-name="T928">6.</text:span></text:p>
      <text:p text:style-name="P929"><text:span text:style-name="T930">Lietuvos Respublikos Vyriausybė,</text:span><text:span text:style-name="T931"><text:s/>Potvarkis</text:span></text:p>
      <text:p text:style-name="P932"><text:span text:style-name="T933">Nr.<text:s/></text:span><text:a xlink:href="https://www.e-tar.lt/portal/legalAct.html?documentId=TAR.2C887039D902" office:target-frame-name="_top" xlink:show="replace"><text:span text:style-name="T934">409p</text:span></text:a><text:span text:style-name="T935">, 1992-04-27, Teisingumo Ministerijos archyvas, 1992(1992-04-27), i. k. 0921100POTV0000409P</text:span></text:p>
      <text:p text:style-name="P936"><text:span text:style-name="T937">Potvarkis</text:span></text:p>
      <text:p text:style-name="P938"/>
      <text:p text:style-name="P939"><text:span text:style-name="T940">7.</text:span></text:p>
      <text:p text:style-name="P941"><text:span text:style-name="T942">Lietuvos Respublikos Vyriausybė, Potvarkis</text:span></text:p>
      <text:p text:style-name="P943"><text:span text:style-name="T944">Nr.<text:s/></text:span><text:a xlink:href="https://www.e-tar.lt/portal/legalAct.html?documentId=TAR.366CB9BF5E8B" office:target-frame-name="_top" xlink:show="replace"><text:span text:style-name="T945">416p</text:span></text:a><text:span text:style-name="T946">, 1992-04-28, Teisingumo Ministerijos archyvas, 1992(1992-04-28), i. k. 0921100POTV0000416P</text:span></text:p>
      <text:p text:style-name="P947"><text:span text:style-name="T948">Potvarkis</text:span></text:p>
      <text:p text:style-name="P949"/>
      <text:p text:style-name="P950"><text:span text:style-name="T951">8.</text:span></text:p>
      <text:soft-page-break/>
      <text:p text:style-name="P952"><text:span text:style-name="T953">Lietuvos Respublikos Vyriausybė, Potvarkis</text:span></text:p>
      <text:p text:style-name="P954"><text:span text:style-name="T955">Nr.<text:s/></text:span><text:a xlink:href="https://www.e-tar.lt/portal/legalAct.html?documentId=TAR.52FC841F3432" office:target-frame-name="_top" xlink:show="replace"><text:span text:style-name="T956">435p</text:span></text:a><text:span text:style-name="T957">, 1992-05-04, Teisingumo Ministerijos archyvas, 1992(1992-05-04), i. k. 0921100POTV0000435P</text:span></text:p>
      <text:p text:style-name="P958"><text:span text:style-name="T959">Potvarkis</text:span></text:p>
      <text:p text:style-name="P960"/>
      <text:p text:style-name="P961"><text:span text:style-name="T962">9.</text:span></text:p>
      <text:p text:style-name="P963"><text:span text:style-name="T964">Lietuvos Respublikos Vyriausybė, Potvarkis</text:span></text:p>
      <text:p text:style-name="P965"><text:span text:style-name="T966">Nr.<text:s/></text:span><text:a xlink:href="https://www.e-tar.lt/portal/legalAct.html?documentId=TAR.4728745FC2CA" office:target-frame-name="_top" xlink:show="replace"><text:span text:style-name="T967">436p</text:span></text:a><text:span text:style-name="T968">, 1992-05-04, Teisingumo Ministerijos archyvas, 1992(1992-05-04), i. k. 0921100POTV0000436P</text:span></text:p>
      <text:p text:style-name="P969"><text:span text:style-name="T970">Potvarkis</text:span></text:p>
      <text:p text:style-name="P971"/>
      <text:p text:style-name="P972"><text:span text:style-name="T973">10.</text:span></text:p>
      <text:p text:style-name="P974"><text:span text:style-name="T975">Lietuvos Respublikos Vyriausybė, Nutarimas</text:span></text:p>
      <text:p text:style-name="P976"><text:span text:style-name="T977">Nr.<text:s/></text:span><text:a xlink:href="https://www.e-tar.lt/portal/legalAct.html?documentId=TAR.89ABA2F7263B" office:target-frame-name="_top" xlink:show="replace"><text:span text:style-name="T978">347</text:span></text:a><text:span text:style-name="T979">, 1992-05-13, , i. k. 0921100NUTA00000347</text:span></text:p>
      <text:p text:style-name="P980"><text:span text:style-name="T981">Dėl specifinės paskirties valstybinių įmonių sąrašo papildymo</text:span></text:p>
      <text:p text:style-name="P982"/>
      <text:p text:style-name="P983"><text:span text:style-name="T984">11.</text:span></text:p>
      <text:p text:style-name="P985"><text:span text:style-name="T986">Lietuvos Respublikos Vyriausybė, Potvarkis</text:span></text:p>
      <text:p text:style-name="P987"><text:span text:style-name="T988">Nr.<text:s/></text:span><text:a xlink:href="https://www.e-tar.lt/portal/legalAct.html?documentId=TAR.F8CC73FB837B" office:target-frame-name="_top" xlink:show="replace"><text:span text:style-name="T989">557p</text:span></text:a><text:span text:style-name="T990">, 1992-06-02, , i. k. 0921100POTV0000557P</text:span></text:p>
      <text:p text:style-name="P991"><text:span text:style-name="T992">Potvarkis</text:span></text:p>
      <text:p text:style-name="P993"/>
      <text:p text:style-name="P994"><text:span text:style-name="T995">12.</text:span></text:p>
      <text:p text:style-name="P996"><text:span text:style-name="T997">Lietuvos Respublikos Vyriausybė, Potvarkis</text:span></text:p>
      <text:p text:style-name="P998"><text:span text:style-name="T999">Nr.<text:s/></text:span><text:a xlink:href="https://www.e-tar.lt/portal/legalAct.html?documentId=TAR.4026B7073B7C" office:target-frame-name="_top" xlink:show="replace"><text:span text:style-name="T1000">575p</text:span></text:a><text:span text:style-name="T1001">, 1992-06-08, , i. k. 0921100POTV0000575P</text:span></text:p>
      <text:p text:style-name="P1002"><text:span text:style-name="T1003">Potvarkis</text:span></text:p>
      <text:p text:style-name="P1004"/>
      <text:p text:style-name="P1005"><text:span text:style-name="T1006">13.</text:span></text:p>
      <text:p text:style-name="P1007"><text:span text:style-name="T1008">Lietuvos Respublikos Vyriausybė, Potvarkis</text:span></text:p>
      <text:p text:style-name="P1009"><text:span text:style-name="T1010">Nr.<text:s/></text:span><text:a xlink:href="https://www.e-tar.lt/portal/legalAct.html?documentId=TAR.EAE07EE04632" office:target-frame-name="_top" xlink:show="replace"><text:span text:style-name="T1011">611p</text:span></text:a><text:span text:style-name="T1012">, 1992-06-19, , i. k. 0921100POTV0000611P</text:span></text:p>
      <text:p text:style-name="P1013"><text:span text:style-name="T1014">Potvar</text:span><text:span text:style-name="T1015">kis</text:span></text:p>
      <text:p text:style-name="P1016"/>
      <text:p text:style-name="P1017"><text:span text:style-name="T1018">14.</text:span></text:p>
      <text:p text:style-name="P1019"><text:span text:style-name="T1020">Lietuvos Respublikos Vyriausybė, Potvarkis</text:span></text:p>
      <text:p text:style-name="P1021"><text:span text:style-name="T1022">Nr.<text:s/></text:span><text:a xlink:href="https://www.e-tar.lt/portal/legalAct.html?documentId=TAR.1313577CAD8D" office:target-frame-name="_top" xlink:show="replace"><text:span text:style-name="T1023">644p</text:span></text:a><text:span text:style-name="T1024">, 1992-06-30, , i. k. 0921100POTV0000644P</text:span></text:p>
      <text:p text:style-name="P1025"><text:span text:style-name="T1026">Potvarkis</text:span></text:p>
      <text:p text:style-name="P1027"/>
      <text:p text:style-name="P1028"><text:span text:style-name="T1029">15.</text:span></text:p>
      <text:p text:style-name="P1030"><text:span text:style-name="T1031">Lietuvos Respublikos Vyriausybė, Potvarkis</text:span></text:p>
      <text:p text:style-name="P1032"><text:span text:style-name="T1033">Nr.<text:s/></text:span><text:a xlink:href="https://www.e-tar.lt/portal/legalAct.html?documentId=TAR.06B0EFD40570" office:target-frame-name="_top" xlink:show="replace"><text:span text:style-name="T1034">645p</text:span></text:a><text:span text:style-name="T1035">, 1992-06-30, , i. k. 0921100POTV0000645P</text:span></text:p>
      <text:p text:style-name="P1036"><text:span text:style-name="T1037">Potvarkis</text:span></text:p>
      <text:p text:style-name="P1038"/>
      <text:p text:style-name="P1039"><text:span text:style-name="T1040">16.</text:span></text:p>
      <text:p text:style-name="P1041"><text:span text:style-name="T1042">Lietuvos Respublikos Vyriausybė, Potvarkis</text:span></text:p>
      <text:p text:style-name="P1043"><text:span text:style-name="T1044">Nr.<text:s/></text:span><text:a xlink:href="https://www.e-tar.lt/portal/legalAct.html?documentId=TAR.7AD76F6DC252" office:target-frame-name="_top" xlink:show="replace"><text:span text:style-name="T1045">801p</text:span></text:a><text:span text:style-name="T1046">, 1992-08-11, , i. k. 0921100POTV0000801P</text:span></text:p>
      <text:p text:style-name="P1047"><text:span text:style-name="T1048">Potvarkis</text:span></text:p>
      <text:p text:style-name="P1049"/>
      <text:p text:style-name="P1050"><text:span text:style-name="T1051">17.</text:span></text:p>
      <text:p text:style-name="P1052"><text:span text:style-name="T1053">Lietuvos Respublikos Vyriausybė, Potvarkis</text:span></text:p>
      <text:p text:style-name="P1054"><text:span text:style-name="T1055">Nr.<text:s/></text:span><text:a xlink:href="https://www.e-tar.lt/portal/legalAct.html?documentId=TAR.D66E6FABC367" office:target-frame-name="_top" xlink:show="replace"><text:span text:style-name="T1056">912p</text:span></text:a><text:span text:style-name="T1057">, 1992-09-16, , i. k. 0921100POTV0000912P</text:span></text:p>
      <text:p text:style-name="P1058"><text:span text:style-name="T1059">Potvarkis</text:span></text:p>
      <text:p text:style-name="P1060"/>
      <text:p text:style-name="P1061"><text:span text:style-name="T1062">18.</text:span></text:p>
      <text:p text:style-name="P1063"><text:span text:style-name="T1064">Lietuvos Respublikos Vyriausybė, Potvarkis</text:span></text:p>
      <text:p text:style-name="P1065"><text:span text:style-name="T1066">Nr.<text:s/></text:span><text:a xlink:href="https://www.e-tar.lt/portal/legalAct.html?documentId=TAR.017B0B158504" office:target-frame-name="_top" xlink:show="replace"><text:span text:style-name="T1067">940p</text:span></text:a><text:span text:style-name="T1068">, 1992-09-23, , i. k. 0921100POTV0000940P</text:span></text:p>
      <text:p text:style-name="P1069"><text:span text:style-name="T1070">Potvarkis</text:span></text:p>
      <text:p text:style-name="P1071"/>
      <text:p text:style-name="P1072"><text:span text:style-name="T1073">19.</text:span></text:p>
      <text:p text:style-name="P1074"><text:span text:style-name="T1075">Lietuvos Respublikos Vyriausybė, Potvarkis</text:span></text:p>
      <text:p text:style-name="P1076"><text:span text:style-name="T1077">Nr.<text:s/></text:span><text:a xlink:href="https://www.e-tar.lt/portal/legalAct.html?documentId=TAR.3BB4AD219D44" office:target-frame-name="_top" xlink:show="replace"><text:span text:style-name="T1078">951p</text:span></text:a><text:span text:style-name="T1079">, 1992-09-25, , i. k. 0921100POTV0000951P</text:span></text:p>
      <text:p text:style-name="P1080"><text:span text:style-name="T1081">Potvar</text:span><text:span text:style-name="T1082">kis</text:span></text:p>
      <text:p text:style-name="P1083"/>
      <text:p text:style-name="P1084"><text:span text:style-name="T1085">20.</text:span></text:p>
      <text:p text:style-name="P1086"><text:span text:style-name="T1087">Lietuvos Respublikos Vyriausybė, Nutarimas</text:span></text:p>
      <text:p text:style-name="P1088"><text:span text:style-name="T1089">Nr.<text:s/></text:span><text:a xlink:href="https://www.e-tar.lt/portal/legalAct.html?documentId=TAR.CD62620B7D05" office:target-frame-name="_top" xlink:show="replace"><text:span text:style-name="T1090">750</text:span></text:a><text:span text:style-name="T1091">, 1992-10-09, , i. k. 0921100NUTA00000750</text:span></text:p>
      <text:soft-page-break/>
      <text:p text:style-name="P1092"><text:span text:style-name="T1093">Dėl R. A. Skorupsko atšaukimo iš valstybinės įmonės "Kauno šaldytuvai" di</text:span><text:span text:style-name="T1094">rektoriaus pareigų ir specifinės paskirties valstybinių įmonių sąrašo papildymo</text:span></text:p>
      <text:p text:style-name="P1095"/>
      <text:p text:style-name="P1096"><text:span text:style-name="T1097">21.</text:span></text:p>
      <text:p text:style-name="P1098"><text:span text:style-name="T1099">Lietuvos Respublikos Vyriausybė, Nutarimas</text:span></text:p>
      <text:p text:style-name="P1100"><text:span text:style-name="T1101">Nr.<text:s/></text:span><text:a xlink:href="https://www.e-tar.lt/portal/legalAct.html?documentId=TAR.020E42A96803" office:target-frame-name="_top" xlink:show="replace"><text:span text:style-name="T1102">772</text:span></text:a><text:span text:style-name="T1103">, 1992-10-16, , i. k. 0921100NUTA000007</text:span><text:span text:style-name="T1104">72</text:span></text:p>
      <text:p text:style-name="P1105"><text:span text:style-name="T1106">Dėl Lietuvos Respublikos Vyriausybės 1992 m. kovo 24 d. nutarimo Nr. 182 dalinio pakeitimo</text:span></text:p>
      <text:p text:style-name="P1107"/>
      <text:p text:style-name="P1108"><text:span text:style-name="T1109">22.</text:span></text:p>
      <text:p text:style-name="P1110"><text:span text:style-name="T1111">Lietuvos Respublikos Vyriausybė, Potvarkis</text:span></text:p>
      <text:p text:style-name="P1112"><text:span text:style-name="T1113">Nr.<text:s/></text:span><text:a xlink:href="https://www.e-tar.lt/portal/legalAct.html?documentId=TAR.2469DE5792B3" office:target-frame-name="_top" xlink:show="replace"><text:span text:style-name="T1114">1137p</text:span></text:a><text:span text:style-name="T1115">, 1992-11-20, , i. k.<text:s/></text:span><text:span text:style-name="T1116">0921100POTV0001137P</text:span></text:p>
      <text:p text:style-name="P1117"><text:span text:style-name="T1118">Potvarkis</text:span></text:p>
      <text:p text:style-name="P1119"/>
      <text:p text:style-name="P1120"><text:span text:style-name="T1121">23.</text:span></text:p>
      <text:p text:style-name="P1122"><text:span text:style-name="T1123">Lietuvos Respublikos Vyriausybė, Nutarimas</text:span></text:p>
      <text:p text:style-name="P1124"><text:span text:style-name="T1125">Nr.<text:s/></text:span><text:a xlink:href="https://www.e-tar.lt/portal/legalAct.html?documentId=TAR.42CC963548E5" office:target-frame-name="_top" xlink:show="replace"><text:span text:style-name="T1126">894</text:span></text:a><text:span text:style-name="T1127">, 1992-11-25, , i. k. 0921100NUTA00000894</text:span></text:p>
      <text:p text:style-name="P1128"><text:span text:style-name="T1129">Dėl specifinės paskirties valstybinės įmonės "V</text:span><text:span text:style-name="T1130">yriausybiniai ryšiai"</text:span></text:p>
      <text:p text:style-name="P1131"/>
      <text:p text:style-name="P1132"><text:span text:style-name="T1133">24.</text:span></text:p>
      <text:p text:style-name="P1134"><text:span text:style-name="T1135">Lietuvos Respublikos Vyriausybė, Potvarkis</text:span></text:p>
      <text:p text:style-name="P1136"><text:span text:style-name="T1137">Nr.<text:s/></text:span><text:a xlink:href="https://www.e-tar.lt/portal/legalAct.html?documentId=TAR.D00EE0F0E81A" office:target-frame-name="_top" xlink:show="replace"><text:span text:style-name="T1138">1165p</text:span></text:a><text:span text:style-name="T1139">, 1992-11-26, , i. k. 0921100POTV0001165P</text:span></text:p>
      <text:p text:style-name="P1140"><text:span text:style-name="T1141">Potvarkis</text:span></text:p>
      <text:p text:style-name="P1142"/>
      <text:p text:style-name="P1143"><text:span text:style-name="T1144">25.</text:span></text:p>
      <text:p text:style-name="P1145"><text:span text:style-name="T1146">Lietuvos Respublikos Vyriausybė, Potva</text:span><text:span text:style-name="T1147">rkis</text:span></text:p>
      <text:p text:style-name="P1148"><text:span text:style-name="T1149">Nr.<text:s/></text:span><text:a xlink:href="https://www.e-tar.lt/portal/legalAct.html?documentId=TAR.10E1736270E7" office:target-frame-name="_top" xlink:show="replace"><text:span text:style-name="T1150">1176p</text:span></text:a><text:span text:style-name="T1151">, 1992-11-30, , i. k. 0921100POTV0001176P</text:span></text:p>
      <text:p text:style-name="P1152"><text:span text:style-name="T1153">Potvarkis</text:span></text:p>
      <text:p text:style-name="P1154"/>
      <text:p text:style-name="P1155"><text:span text:style-name="T1156">26.</text:span></text:p>
      <text:p text:style-name="P1157"><text:span text:style-name="T1158">Lietuvos Respublikos Vyriausybė, Nutarimas</text:span></text:p>
      <text:p text:style-name="P1159"><text:span text:style-name="T1160">Nr.<text:s/></text:span><text:a xlink:href="https://www.e-tar.lt/portal/legalAct.html?documentId=TAR.E7927A46B079" office:target-frame-name="_top" xlink:show="replace"><text:span text:style-name="T1161">917</text:span></text:a><text:span text:style-name="T1162">, 1992-11-30, , i. k. 0921100NUTA00000917</text:span></text:p>
      <text:p text:style-name="P1163"><text:span text:style-name="T1164">Dėl valstybinių dujų įmonių reorganizavimo</text:span></text:p>
      <text:p text:style-name="P1165"/>
      <text:p text:style-name="P1166"><text:span text:style-name="T1167">27.</text:span></text:p>
      <text:p text:style-name="P1168"><text:span text:style-name="T1169">Lietuvos Respublikos Vyriausybė, Nutarimas</text:span></text:p>
      <text:p text:style-name="P1170"><text:span text:style-name="T1171">Nr.<text:s/></text:span><text:a xlink:href="https://www.e-tar.lt/portal/legalAct.html?documentId=TAR.9E6043583B7A" office:target-frame-name="_top" xlink:show="replace"><text:span text:style-name="T1172">928</text:span></text:a><text:span text:style-name="T1173">, 199</text:span><text:span text:style-name="T1174">2-12-07, , i. k. 0921100NUTA00000928</text:span></text:p>
      <text:p text:style-name="P1175"><text:span text:style-name="T1176">Dėl buvusių SSRS karinių remonto gamyklų, esančių Lietuvos Respublikoje, paskirstymo</text:span></text:p>
      <text:p text:style-name="P1177"/>
      <text:p text:style-name="P1178"><text:span text:style-name="T1179">28.</text:span></text:p>
      <text:p text:style-name="P1180"><text:span text:style-name="T1181">Lietuvos Respublikos Vyriausybė, Potvarkis</text:span></text:p>
      <text:p text:style-name="P1182"><text:span text:style-name="T1183">Nr.<text:s/></text:span><text:a xlink:href="https://www.e-tar.lt/portal/legalAct.html?documentId=TAR.76D876BEB176" office:target-frame-name="_top" xlink:show="replace"><text:span text:style-name="T1184">33p</text:span></text:a><text:span text:style-name="T1185">, 1993-01-18, , i. k. 0931100POTV0000033P</text:span></text:p>
      <text:p text:style-name="P1186"><text:span text:style-name="T1187">Dėl specifinės paskirties Visagino valstybinės energetikos statybos įmonės Mechanizacijos valdybos reorganizavimo</text:span></text:p>
      <text:p text:style-name="P1188"/>
      <text:p text:style-name="P1189"><text:span text:style-name="T1190">29.</text:span></text:p>
      <text:p text:style-name="P1191"><text:span text:style-name="T1192">Lietuvos Respublikos Vyriausybė, Potvarkis</text:span></text:p>
      <text:p text:style-name="P1193"><text:span text:style-name="T1194">Nr.<text:s/></text:span><text:a xlink:href="https://www.e-tar.lt/portal/legalAct.html?documentId=TAR.F873C20D5691" office:target-frame-name="_top" xlink:show="replace"><text:span text:style-name="T1195">34p</text:span></text:a><text:span text:style-name="T1196">, 1993-01-18, , i. k. 0931100POTV0000034P</text:span></text:p>
      <text:p text:style-name="P1197"><text:span text:style-name="T1198">Dėl valstybinės įmonės "Tena" išbraukimo iš specifinės paskirties valstybinių įmonių sąrašo</text:span></text:p>
      <text:p text:style-name="P1199"/>
      <text:p text:style-name="P1200"><text:span text:style-name="T1201">30.</text:span></text:p>
      <text:p text:style-name="P1202"><text:span text:style-name="T1203">Lietuvos Respublikos Vyriausybė, Nutarimas</text:span></text:p>
      <text:p text:style-name="P1204"><text:span text:style-name="T1205">Nr.<text:s/></text:span><text:a xlink:href="https://www.e-tar.lt/portal/legalAct.html?documentId=TAR.1EB2EB6CFE1E" office:target-frame-name="_top" xlink:show="replace"><text:span text:style-name="T1206">12</text:span></text:a><text:span text:style-name="T1207">, 1993-01-19, , i. k. 0931100NUTA00000012</text:span></text:p>
      <text:p text:style-name="P1208"><text:span text:style-name="T1209">Dėl specifinės paskirties valstybinės siuvimo įmonės įsteigimo</text:span></text:p>
      <text:p text:style-name="P1210"/>
      <text:p text:style-name="P1211"><text:span text:style-name="T1212">31.</text:span></text:p>
      <text:p text:style-name="P1213"><text:span text:style-name="T1214">Lietuvos Respublikos Vyriausybė, Potvarkis</text:span></text:p>
      <text:p text:style-name="P1215"><text:span text:style-name="T1216">Nr.<text:s/></text:span><text:a xlink:href="https://www.e-tar.lt/portal/legalAct.html?documentId=TAR.9D07851B6DAE" office:target-frame-name="_top" xlink:show="replace"><text:span text:style-name="T1217">110p</text:span></text:a><text:span text:style-name="T1218">, 1993-02-10, , i. k. 0931100POTV0000110P</text:span></text:p>
      <text:p text:style-name="P1219"><text:span text:style-name="T1220">Dėl specifinės paskirties valstybinių įmonių sąrašo dalinio pakeitimo</text:span></text:p>
      <text:p text:style-name="P1221"/>
      <text:p text:style-name="P1222"><text:span text:style-name="T1223">32.</text:span></text:p>
      <text:p text:style-name="P1224"><text:span text:style-name="T1225">Lietuvos Respublikos Vyriausybė, Potvarkis</text:span></text:p>
      <text:p text:style-name="P1226"><text:span text:style-name="T1227">Nr.<text:s/></text:span><text:a xlink:href="https://www.e-tar.lt/portal/legalAct.html?documentId=TAR.BA5B762886D4" office:target-frame-name="_top" xlink:show="replace"><text:span text:style-name="T1228">174p</text:span></text:a><text:span text:style-name="T1229">, 1993-03-08, , i. k. 0931100POTV0000174P</text:span></text:p>
      <text:p text:style-name="P1230"><text:span text:style-name="T1231">Dėl specifinės paskirties valstybinių įmonių sąrašo dalinio pakeitimo</text:span></text:p>
      <text:p text:style-name="P1232"/>
      <text:soft-page-break/>
      <text:p text:style-name="P1233"><text:span text:style-name="T1234">33.</text:span></text:p>
      <text:p text:style-name="P1235"><text:span text:style-name="T1236">Lietuvos Respublikos Vyriausybė, Nutarimas</text:span></text:p>
      <text:p text:style-name="P1237"><text:span text:style-name="T1238">Nr.<text:s/></text:span><text:a xlink:href="https://www.e-tar.lt/portal/legalAct.html?documentId=TAR.66E8E1471CAE" office:target-frame-name="_top" xlink:show="replace"><text:span text:style-name="T1239">152</text:span></text:a><text:span text:style-name="T1240">, 1993-03-09, paskelbta TAR 1993-03-09, i. k. 0931100NUTA00000152</text:span></text:p>
      <text:p text:style-name="P1241"><text:span text:style-name="T1242">Dėl naftos darbų organizavimo ir reguliavimo</text:span></text:p>
      <text:p text:style-name="P1243"/>
      <text:p text:style-name="P1244"><text:span text:style-name="T1245">34.</text:span></text:p>
      <text:p text:style-name="P1246"><text:span text:style-name="T1247">Lietuvos Respublikos Vyriausybė, Nutarimas</text:span></text:p>
      <text:p text:style-name="P1248"><text:span text:style-name="T1249">Nr.<text:s/></text:span><text:a xlink:href="https://www.e-tar.lt/portal/legalAct.html?documentId=TAR.50A41FCF97C2" office:target-frame-name="_top" xlink:show="replace"><text:span text:style-name="T1250">162</text:span></text:a><text:span text:style-name="T1251">, 1993-03-12, , i. k. 0931100NUTA00000162</text:span></text:p>
      <text:p text:style-name="P1252"><text:span text:style-name="T1253">Dėl buvusių SSRS karinių remonto gamyklų, esančių Lietuvos Respublikoje, priskyrimo</text:span></text:p>
      <text:p text:style-name="P1254"/>
      <text:p text:style-name="P1255"><text:span text:style-name="T1256">35.</text:span></text:p>
      <text:p text:style-name="P1257"><text:span text:style-name="T1258">Lietuvos Respublikos Vyriausybė, Potvarkis</text:span></text:p>
      <text:p text:style-name="P1259"><text:span text:style-name="T1260">Nr.<text:s/></text:span><text:a xlink:href="https://www.e-tar.lt/portal/legalAct.html?documentId=TAR.C23CD2C0384A" office:target-frame-name="_top" xlink:show="replace"><text:span text:style-name="T1261">190p</text:span></text:a><text:span text:style-name="T1262">, 1993-03-12, , i. k. 0931100POTV0000190P</text:span></text:p>
      <text:p text:style-name="P1263"><text:span text:style-name="T1264">Dėl kai kurių Susisiekimo ministerijos reguliavimo sferai priskirtų specifinės paskirties valstybinių įmonių</text:span></text:p>
      <text:p text:style-name="P1265"/>
      <text:p text:style-name="P1266"><text:span text:style-name="T1267">36.</text:span></text:p>
      <text:p text:style-name="P1268"><text:span text:style-name="T1269">Lietuvos<text:s/></text:span><text:span text:style-name="T1270">Respublikos Vyriausybė, Potvarkis</text:span></text:p>
      <text:p text:style-name="P1271"><text:span text:style-name="T1272">Nr.<text:s/></text:span><text:a xlink:href="https://www.e-tar.lt/portal/legalAct.html?documentId=TAR.7000049B6EC3" office:target-frame-name="_top" xlink:show="replace"><text:span text:style-name="T1273">286p</text:span></text:a><text:span text:style-name="T1274">, 1993-04-19, , i. k. 0931100POTV0000286P</text:span></text:p>
      <text:p text:style-name="P1275"><text:span text:style-name="T1276">Dėl specifinės paskirties valstybinių įmonių sąrašo papildymo</text:span></text:p>
      <text:p text:style-name="P1277"/>
      <text:p text:style-name="P1278"><text:span text:style-name="T1279">37.</text:span></text:p>
      <text:p text:style-name="P1280"><text:span text:style-name="T1281">Lietuvos Respublikos Vy</text:span><text:span text:style-name="T1282">riausybė, Nutarimas</text:span></text:p>
      <text:p text:style-name="P1283"><text:span text:style-name="T1284">Nr.<text:s/></text:span><text:a xlink:href="https://www.e-tar.lt/portal/legalAct.html?documentId=TAR.8B2471BC5049" office:target-frame-name="_top" xlink:show="replace"><text:span text:style-name="T1285">299</text:span></text:a><text:span text:style-name="T1286">, 1993-05-03, , i. k. 0931100NUTA00000299</text:span></text:p>
      <text:p text:style-name="P1287"><text:span text:style-name="T1288">Dėl Kongresų rūmų Vilniuje statybos</text:span></text:p>
      <text:p text:style-name="P1289"/>
      <text:p text:style-name="P1290"><text:span text:style-name="T1291">38.</text:span></text:p>
      <text:p text:style-name="P1292"><text:span text:style-name="T1293">Lietuvos Respublikos Vyriausybė, Potvarkis</text:span></text:p>
      <text:p text:style-name="P1294"><text:span text:style-name="T1295">Nr.<text:s/></text:span><text:a xlink:href="https://www.e-tar.lt/portal/legalAct.html?documentId=TAR.2A0D76BD6B9C" office:target-frame-name="_top" xlink:show="replace"><text:span text:style-name="T1296">359p</text:span></text:a><text:span text:style-name="T1297">, 1993-05-14, Teisingumo Ministerijos archyvas, 1993(1993-05-14), i. k. 0931100POTV0000359P</text:span></text:p>
      <text:p text:style-name="P1298"><text:span text:style-name="T1299">Dėl specifinės paskirties valstybinių įmonių sąrašo dalinio pakeitimo</text:span></text:p>
      <text:p text:style-name="P1300"/>
      <text:p text:style-name="P1301"><text:span text:style-name="T1302">39.</text:span></text:p>
      <text:p text:style-name="P1303"><text:span text:style-name="T1304">Lietuvos Respublikos</text:span><text:span text:style-name="T1305"><text:s/>Vyriausybė, Potvarkis</text:span></text:p>
      <text:p text:style-name="P1306"><text:span text:style-name="T1307">Nr.<text:s/></text:span><text:a xlink:href="https://www.e-tar.lt/portal/legalAct.html?documentId=TAR.24738FAB2324" office:target-frame-name="_top" xlink:show="replace"><text:span text:style-name="T1308">378p</text:span></text:a><text:span text:style-name="T1309">, 1993-05-21, Teisingumo Ministerijos archyvas, 1993(1993-05-21), i. k. 0931100POTV0000378P</text:span></text:p>
      <text:p text:style-name="P1310"><text:span text:style-name="T1311">Dėl Lietuvos Respublikos Vyriausybės 1992 m. kovo<text:s/></text:span><text:span text:style-name="T1312">24 d. nutarimo Nr. 182 priedo dalinio pakeitimo</text:span></text:p>
      <text:p text:style-name="P1313"/>
      <text:p text:style-name="P1314"><text:span text:style-name="T1315">40.</text:span></text:p>
      <text:p text:style-name="P1316"><text:span text:style-name="T1317">Lietuvos Respublikos Vyriausybė, Potvarkis</text:span></text:p>
      <text:p text:style-name="P1318"><text:span text:style-name="T1319">Nr.<text:s/></text:span><text:a xlink:href="https://www.e-tar.lt/portal/legalAct.html?documentId=TAR.82AFE0EF96CA" office:target-frame-name="_top" xlink:show="replace"><text:span text:style-name="T1320">439p</text:span></text:a><text:span text:style-name="T1321">, 1993-06-11, Teisingumo Ministerijos archyvas, 1993(1993-06-11), i.<text:s/></text:span><text:span text:style-name="T1322">k. 0931100POTV0000439P</text:span></text:p>
      <text:p text:style-name="P1323"><text:span text:style-name="T1324">Dėl specifinės paskirties valstybinių įmonių sąrašo dalinio pakeitimo</text:span></text:p>
      <text:p text:style-name="P1325"/>
      <text:p text:style-name="P1326"><text:span text:style-name="T1327">41.</text:span></text:p>
      <text:p text:style-name="P1328"><text:span text:style-name="T1329">Lietuvos Respublikos Vyriausybė, Nutarimas</text:span></text:p>
      <text:p text:style-name="P1330"><text:span text:style-name="T1331">Nr.<text:s/></text:span><text:a xlink:href="https://www.e-tar.lt/portal/legalAct.html?documentId=TAR.8CE20F45E0C2" office:target-frame-name="_top" xlink:show="replace"><text:span text:style-name="T1332">459</text:span></text:a><text:span text:style-name="T1333">, 1993-06-16, , i. k. 0931</text:span><text:span text:style-name="T1334">100NUTA00000459</text:span></text:p>
      <text:p text:style-name="P1335"><text:span text:style-name="T1336">Dėl specifinės paskirties valstybinių įmonių sąrašo dalinio pakeitimo</text:span></text:p>
      <text:p text:style-name="P1337"/>
      <text:p text:style-name="P1338"><text:span text:style-name="T1339">42.</text:span></text:p>
      <text:p text:style-name="P1340"><text:span text:style-name="T1341">Lietuvos Respublikos Vyriausybė, Nutarimas</text:span></text:p>
      <text:p text:style-name="P1342"><text:span text:style-name="T1343">Nr.<text:s/></text:span><text:a xlink:href="https://www.e-tar.lt/portal/legalAct.html?documentId=TAR.303007F0B4EE" office:target-frame-name="_top" xlink:show="replace"><text:span text:style-name="T1344">531</text:span></text:a><text:span text:style-name="T1345">, 1993-07-15, , i. k. 0931100NUTA</text:span><text:span text:style-name="T1346">00000531</text:span></text:p>
      <text:p text:style-name="P1347"><text:span text:style-name="T1348">Dėl kai kurių valstybinių įmonių priskyrimo Žemės ūkio ministerijos reguliavimo sferai ir specifinės paskirties valstybinių įmonių sąrašo papildymo</text:span></text:p>
      <text:p text:style-name="P1349"/>
      <text:p text:style-name="P1350"><text:span text:style-name="T1351">43.</text:span></text:p>
      <text:p text:style-name="P1352"><text:span text:style-name="T1353">Lietuvos Respublikos Vyriausybė, Nutarimas</text:span></text:p>
      <text:p text:style-name="P1354"><text:span text:style-name="T1355">Nr.<text:s/></text:span><text:a xlink:href="https://www.e-tar.lt/portal/legalAct.html?documentId=TAR.558804605F38" office:target-frame-name="_top" xlink:show="replace"><text:span text:style-name="T1356">608</text:span></text:a><text:span text:style-name="T1357">, 1993-08-06, Žin., 1993, Nr. 36-813 (1993-08-11), i. k. 0931100NUTA00000608</text:span></text:p>
      <text:p text:style-name="P1358"><text:span text:style-name="T1359">Dėl Klaipėdos valstybinio jūrų uosto valdymo</text:span></text:p>
      <text:p text:style-name="P1360"/>
      <text:p text:style-name="P1361"><text:span text:style-name="T1362">44.</text:span></text:p>
      <text:p text:style-name="P1363"><text:span text:style-name="T1364">Lietuvos Respublikos Vyriausybė, Nutarimas</text:span></text:p>
      <text:p text:style-name="P1365"><text:span text:style-name="T1366">Nr.<text:s/></text:span><text:a xlink:href="https://www.e-tar.lt/portal/legalAct.html?documentId=TAR.4704D90C8E11" office:target-frame-name="_top" xlink:show="replace"><text:span text:style-name="T1367">621</text:span></text:a><text:span text:style-name="T1368">, 1993-08-13, , i. k. 0931100NUTA00000621</text:span></text:p>
      <text:p text:style-name="P1369"><text:span text:style-name="T1370">Dėl specifinės paskirties valstybinių įmonių sąrašo papildymo</text:span></text:p>
      <text:p text:style-name="P1371"/>
      <text:p text:style-name="P1372"><text:span text:style-name="T1373">45.</text:span></text:p>
      <text:p text:style-name="P1374"><text:span text:style-name="T1375">Lietuvos Respublikos Vyriausybė, Nutarimas</text:span></text:p>
      <text:soft-page-break/>
      <text:p text:style-name="P1376"><text:span text:style-name="T1377">Nr.<text:s/></text:span><text:a xlink:href="https://www.e-tar.lt/portal/legalAct.html?documentId=TAR.CB8BB2CD0A07" office:target-frame-name="_top" xlink:show="replace"><text:span text:style-name="T1378">626</text:span></text:a><text:span text:style-name="T1379">, 1993-08-16, , i. k. 0931100NUTA00000626</text:span></text:p>
      <text:p text:style-name="P1380"><text:span text:style-name="T1381">Dėl specifinės paskirties valstybinės statybos ir remonto įmonės "Dukstyna" įsteigimo</text:span></text:p>
      <text:p text:style-name="P1382"/>
      <text:p text:style-name="P1383"><text:span text:style-name="T1384">46.</text:span></text:p>
      <text:p text:style-name="P1385"><text:span text:style-name="T1386">Lietuvos Respublikos Vyriausybė,<text:s/></text:span><text:span text:style-name="T1387">Nutarimas</text:span></text:p>
      <text:p text:style-name="P1388"><text:span text:style-name="T1389">Nr.<text:s/></text:span><text:a xlink:href="https://www.e-tar.lt/portal/legalAct.html?documentId=TAR.ED5784792CBC" office:target-frame-name="_top" xlink:show="replace"><text:span text:style-name="T1390">652</text:span></text:a><text:span text:style-name="T1391">, 1993-08-26, Žin., 1993, Nr. 42-870 (1993-09-01), i. k. 0931100NUTA00000652</text:span></text:p>
      <text:p text:style-name="P1392"><text:span text:style-name="T1393">Dėl valstybinės specifinės paskirties įmonės "Lietuvos investicijų bankas" likvi</text:span><text:span text:style-name="T1394">davimo</text:span></text:p>
      <text:p text:style-name="P1395"/>
      <text:p text:style-name="P1396"><text:span text:style-name="T1397">47.</text:span></text:p>
      <text:p text:style-name="P1398"><text:span text:style-name="T1399">Lietuvos Respublikos Vyriausybė, Nutarimas</text:span></text:p>
      <text:p text:style-name="P1400"><text:span text:style-name="T1401">Nr.<text:s/></text:span><text:a xlink:href="https://www.e-tar.lt/portal/legalAct.html?documentId=TAR.DA549D1F6564" office:target-frame-name="_top" xlink:show="replace"><text:span text:style-name="T1402">661</text:span></text:a><text:span text:style-name="T1403">, 1993-08-30, , i. k. 0931100NUTA00000661</text:span></text:p>
      <text:p text:style-name="P1404"><text:span text:style-name="T1405">Dėl Lietuvos Respublikos Vyriausybės 1992 m. kovo 24 d. nutarimo Nr. 1</text:span><text:span text:style-name="T1406">82 dalinio pakeitimo</text:span></text:p>
      <text:p text:style-name="P1407"/>
      <text:p text:style-name="P1408"><text:span text:style-name="T1409">48.</text:span></text:p>
      <text:p text:style-name="P1410"><text:span text:style-name="T1411">Lietuvos Respublikos Vyriausybė, Potvarkis</text:span></text:p>
      <text:p text:style-name="P1412"><text:span text:style-name="T1413">Nr.<text:s/></text:span><text:a xlink:href="https://www.e-tar.lt/portal/legalAct.html?documentId=TAR.B67BB861E8EE" office:target-frame-name="_top" xlink:show="replace"><text:span text:style-name="T1414">629p</text:span></text:a><text:span text:style-name="T1415">, 1993-09-03, , i. k. 0931100POTV0000629P</text:span></text:p>
      <text:p text:style-name="P1416"><text:span text:style-name="T1417">Dėl specifinės paskirties valstybinių įmonių sąrašo dal</text:span><text:span text:style-name="T1418">inio pakeitimo</text:span></text:p>
      <text:p text:style-name="P1419"/>
      <text:p text:style-name="P1420"><text:span text:style-name="T1421">49.</text:span></text:p>
      <text:p text:style-name="P1422"><text:span text:style-name="T1423">Lietuvos Respublikos Vyriausybė, Potvarkis</text:span></text:p>
      <text:p text:style-name="P1424"><text:span text:style-name="T1425">Nr.<text:s/></text:span><text:a xlink:href="https://www.e-tar.lt/portal/legalAct.html?documentId=TAR.8878A2E891D3" office:target-frame-name="_top" xlink:show="replace"><text:span text:style-name="T1426">779p</text:span></text:a><text:span text:style-name="T1427">, 1993-11-16, , i. k. 0931100POTV0000779P</text:span></text:p>
      <text:p text:style-name="P1428"><text:span text:style-name="T1429">Dėl specifinės paskirties valstybinių įmonių sąrašo papildymo</text:span></text:p>
      <text:p text:style-name="P1430"/>
      <text:p text:style-name="P1431"><text:span text:style-name="T1432">50.</text:span></text:p>
      <text:p text:style-name="P1433"><text:span text:style-name="T1434">Lietuvos Respublikos Vyriausybė, Nutarimas</text:span></text:p>
      <text:p text:style-name="P1435"><text:span text:style-name="T1436">Nr.<text:s/></text:span><text:a xlink:href="https://www.e-tar.lt/portal/legalAct.html?documentId=TAR.D5516AB9817A" office:target-frame-name="_top" xlink:show="replace"><text:span text:style-name="T1437">869</text:span></text:a><text:span text:style-name="T1438">, 1993-11-22, , i. k. 0931100NUTA00000869</text:span></text:p>
      <text:p text:style-name="P1439"><text:span text:style-name="T1440">Dėl specifinės paskirties valstybinės įmonės "Magnalis"</text:span></text:p>
      <text:p text:style-name="P1441"/>
      <text:p text:style-name="P1442"><text:span text:style-name="T1443">51.</text:span></text:p>
      <text:p text:style-name="P1444"><text:span text:style-name="T1445">Lietuvos<text:s/></text:span><text:span text:style-name="T1446">Respublikos Vyriausybė, Potvarkis</text:span></text:p>
      <text:p text:style-name="P1447"><text:span text:style-name="T1448">Nr.<text:s/></text:span><text:a xlink:href="https://www.e-tar.lt/portal/legalAct.html?documentId=TAR.1AF9AC490394" office:target-frame-name="_top" xlink:show="replace"><text:span text:style-name="T1449">810p</text:span></text:a><text:span text:style-name="T1450">, 1993-11-26, , i. k. 0931100POTV0000810P</text:span></text:p>
      <text:p text:style-name="P1451"><text:span text:style-name="T1452">Dėl specifinės paskirties valstybinių įmonių sąrašo dalinio pakeitimo</text:span></text:p>
      <text:p text:style-name="P1453"/>
      <text:p text:style-name="P1454"><text:span text:style-name="T1455">52.</text:span></text:p>
      <text:p text:style-name="P1456"><text:span text:style-name="T1457">Lietuvos<text:s/></text:span><text:span text:style-name="T1458">Respublikos Vyriausybė, Nutarimas</text:span></text:p>
      <text:p text:style-name="P1459"><text:span text:style-name="T1460">Nr.<text:s/></text:span><text:a xlink:href="https://www.e-tar.lt/portal/legalAct.html?documentId=TAR.897954BFF2E6" office:target-frame-name="_top" xlink:show="replace"><text:span text:style-name="T1461">901</text:span></text:a><text:span text:style-name="T1462">, 1993-12-02, , i. k. 0931100NUTA00000901</text:span></text:p>
      <text:p text:style-name="P1463"><text:span text:style-name="T1464">Dėl Panevėžio miškų urėdijos suskaidymo</text:span></text:p>
      <text:p text:style-name="P1465"/>
      <text:p text:style-name="P1466"><text:span text:style-name="T1467">53.</text:span></text:p>
      <text:p text:style-name="P1468"><text:span text:style-name="T1469">Lietuvos Respublikos Vyriausybė, Potvarkis</text:span></text:p>
      <text:p text:style-name="P1470"><text:span text:style-name="T1471">Nr.</text:span><text:span text:style-name="T1472"><text:s/></text:span><text:a xlink:href="https://www.e-tar.lt/portal/legalAct.html?documentId=TAR.DE7382D92EF4" office:target-frame-name="_top" xlink:show="replace"><text:span text:style-name="T1473">865p</text:span></text:a><text:span text:style-name="T1474">, 1993-12-21, , i. k. 0931100POTV0000865P</text:span></text:p>
      <text:p text:style-name="P1475"><text:span text:style-name="T1476">Dėl specifinės paskirties valstybinių įmonių sąrašo dalinio pakeitimo</text:span></text:p>
      <text:p text:style-name="P1477"/>
      <text:p text:style-name="P1478"><text:span text:style-name="T1479">54.</text:span></text:p>
      <text:p text:style-name="P1480"><text:span text:style-name="T1481">Lietuvos Respublikos Vyriausybė, Potvarkis</text:span></text:p>
      <text:p text:style-name="P1482"><text:span text:style-name="T1483">Nr.<text:s/></text:span><text:a xlink:href="https://www.e-tar.lt/portal/legalAct.html?documentId=TAR.93B80B1B4C66" office:target-frame-name="_top" xlink:show="replace"><text:span text:style-name="T1484">4p</text:span></text:a><text:span text:style-name="T1485">, 1994-01-04, , i. k. 0941100POTV0000004P</text:span></text:p>
      <text:p text:style-name="P1486"><text:span text:style-name="T1487">Dėl specifinės paskirties valstybinių įmonių sąrašo papildymo ir privatizavimo laipsnio nustatymo</text:span></text:p>
      <text:p text:style-name="P1488"/>
      <text:p text:style-name="P1489"><text:span text:style-name="T1490">55.</text:span></text:p>
      <text:p text:style-name="P1491"><text:span text:style-name="T1492">Lietuvos Respublikos Vyriausybė,</text:span><text:span text:style-name="T1493"><text:s/>Potvarkis</text:span></text:p>
      <text:p text:style-name="P1494"><text:span text:style-name="T1495">Nr.<text:s/></text:span><text:a xlink:href="https://www.e-tar.lt/portal/legalAct.html?documentId=TAR.65FBD718540B" office:target-frame-name="_top" xlink:show="replace"><text:span text:style-name="T1496">15p</text:span></text:a><text:span text:style-name="T1497">, 1994-01-11, , i. k. 0941100POTV0000015P</text:span></text:p>
      <text:p text:style-name="P1498"><text:span text:style-name="T1499">Dėl specifinės paskirties valstybinių įmonių sąrašo dalinio pakeitimo</text:span></text:p>
      <text:p text:style-name="P1500"/>
      <text:p text:style-name="P1501"><text:span text:style-name="T1502">56.</text:span></text:p>
      <text:p text:style-name="P1503"><text:span text:style-name="T1504">Lietuvos Respublikos Vyriausybė, Nutari</text:span><text:span text:style-name="T1505">mas</text:span></text:p>
      <text:p text:style-name="P1506"><text:span text:style-name="T1507">Nr.<text:s/></text:span><text:a xlink:href="https://www.e-tar.lt/portal/legalAct.html?documentId=TAR.B54A89E3CD16" office:target-frame-name="_top" xlink:show="replace"><text:span text:style-name="T1508">80</text:span></text:a><text:span text:style-name="T1509">, 1994-02-04, Žin., 1994, Nr. 11-181 (1994-02-09), i. k. 0941100NUTA00000080</text:span></text:p>
      <text:p text:style-name="P1510"><text:span text:style-name="T1511">Dėl kai kurių Lietuvos Respublikos Vyriausybės nutarimų privatizuotų įmonių valstybei p</text:span><text:span text:style-name="T1512">riklausančių akcijų pardavimo ir pervedimo į Lietuvos valstybės vertybinių popierių fondą klausimais dalinio pakeitimo</text:span></text:p>
      <text:p text:style-name="P1513"/>
      <text:p text:style-name="P1514"><text:span text:style-name="T1515">57.</text:span></text:p>
      <text:p text:style-name="P1516"><text:span text:style-name="T1517">Lietuvos Respublikos Vyriausybė, Nutarimas</text:span></text:p>
      <text:p text:style-name="P1518"><text:span text:style-name="T1519">Nr.<text:s/></text:span><text:a xlink:href="https://www.e-tar.lt/portal/legalAct.html?documentId=TAR.5B3AF9B1DF1B" office:target-frame-name="_top" xlink:show="replace"><text:span text:style-name="T1520">92</text:span></text:a><text:span text:style-name="T1521">,</text:span><text:span text:style-name="T1522"><text:s/>1994-02-08, Žin., 1994, Nr. 12-193 (1994-02-11), i. k. 0941100NUTA00000092</text:span></text:p>
      <text:soft-page-break/>
      <text:p text:style-name="P1523"><text:span text:style-name="T1524">Dėl kai kurių valstybinių įmonių priskyrimo žemės ūkio ministerijos reguliavimo sričiai ir specifinės paskirties valstybinių įmonių sąrašo dalinio pakeitimo</text:span></text:p>
      <text:p text:style-name="P1525"/>
      <text:p text:style-name="P1526"><text:span text:style-name="T1527">58.</text:span></text:p>
      <text:p text:style-name="P1528"><text:span text:style-name="T1529">Lietuvos Respublik</text:span><text:span text:style-name="T1530">os Vyriausybė, Nutarimas</text:span></text:p>
      <text:p text:style-name="P1531"><text:span text:style-name="T1532">Nr.<text:s/></text:span><text:a xlink:href="https://www.e-tar.lt/portal/legalAct.html?documentId=TAR.5717D228F93C" office:target-frame-name="_top" xlink:show="replace"><text:span text:style-name="T1533">96</text:span></text:a><text:span text:style-name="T1534">, 1994-02-14, , i. k. 0941100NUTA00000096</text:span></text:p>
      <text:p text:style-name="P1535"><text:span text:style-name="T1536">Dėl specifinės paskirties valstybinių įmonių sąrašo papildymo</text:span></text:p>
      <text:p text:style-name="P1537"/>
      <text:p text:style-name="P1538"><text:span text:style-name="T1539">59.</text:span></text:p>
      <text:p text:style-name="P1540"><text:span text:style-name="T1541">Lietuvos Respublikos Vyriausybė, N</text:span><text:span text:style-name="T1542">utarimas</text:span></text:p>
      <text:p text:style-name="P1543"><text:span text:style-name="T1544">Nr.<text:s/></text:span><text:a xlink:href="https://www.e-tar.lt/portal/legalAct.html?documentId=TAR.C67B92E5D4C5" office:target-frame-name="_top" xlink:show="replace"><text:span text:style-name="T1545">159</text:span></text:a><text:span text:style-name="T1546">, 1994-03-07, , i. k. 0941100NUTA00000159</text:span></text:p>
      <text:p text:style-name="P1547"><text:span text:style-name="T1548">Dėl Lietuvos Respublikos Vyriausybės 1992 m. kovo 24 d. nutarimo Nr. 182 dalinio pakeitimo</text:span></text:p>
      <text:p text:style-name="P1549"/>
      <text:p text:style-name="P1550"><text:span text:style-name="T1551">60.</text:span></text:p>
      <text:p text:style-name="P1552"><text:span text:style-name="T1553">Lietuvos Respublikos</text:span><text:span text:style-name="T1554"><text:s/>Vyriausybė, Nutarimas</text:span></text:p>
      <text:p text:style-name="P1555"><text:span text:style-name="T1556">Nr.<text:s/></text:span><text:a xlink:href="https://www.e-tar.lt/portal/legalAct.html?documentId=TAR.38153CCCB542" office:target-frame-name="_top" xlink:show="replace"><text:span text:style-name="T1557">198</text:span></text:a><text:span text:style-name="T1558">, 1994-03-24, , i. k. 0941100NUTA00000198</text:span></text:p>
      <text:p text:style-name="P1559"><text:span text:style-name="T1560">Dėl specifinės paskirties Valstybinės Vilniaus geležinkelio transporto darbuotojų aprūpinimo įmonės</text:span></text:p>
      <text:p text:style-name="P1561"/>
      <text:p text:style-name="P1562"><text:span text:style-name="T1563">6</text:span><text:span text:style-name="T1564">1.</text:span></text:p>
      <text:p text:style-name="P1565"><text:span text:style-name="T1566">Lietuvos Respublikos Vyriausybė, Nutarimas</text:span></text:p>
      <text:p text:style-name="P1567"><text:span text:style-name="T1568">Nr.<text:s/></text:span><text:a xlink:href="https://www.e-tar.lt/portal/legalAct.html?documentId=TAR.28ED59C8EFC9" office:target-frame-name="_top" xlink:show="replace"><text:span text:style-name="T1569">251</text:span></text:a><text:span text:style-name="T1570">, 1994-04-07, , i. k. 0941100NUTA00000251</text:span></text:p>
      <text:p text:style-name="P1571"><text:span text:style-name="T1572">Dėl specifinės paskirties valstybinių įmonių sąrašo papildymo</text:span></text:p>
      <text:p text:style-name="P1573"/>
      <text:p text:style-name="P1574"><text:span text:style-name="T1575">62.</text:span></text:p>
      <text:p text:style-name="P1576"><text:span text:style-name="T1577">Lietuvos Res</text:span><text:span text:style-name="T1578">publikos Vyriausybė, Nutarimas</text:span></text:p>
      <text:p text:style-name="P1579"><text:span text:style-name="T1580">Nr.<text:s/></text:span><text:a xlink:href="https://www.e-tar.lt/portal/legalAct.html?documentId=TAR.C07966E5F38A" office:target-frame-name="_top" xlink:show="replace"><text:span text:style-name="T1581">270</text:span></text:a><text:span text:style-name="T1582">, 1994-04-08, Žin., 1994, Nr. 28-502 (1994-04-15), i. k. 0941100NUTA00000270</text:span></text:p>
      <text:p text:style-name="P1583"><text:span text:style-name="T1584">Dėl Statistikos departamento Respublikinio skaičiavimo<text:s/></text:span><text:span text:style-name="T1585">centro reorganizavimo (suskaidymo)</text:span></text:p>
      <text:p text:style-name="P1586"/>
      <text:p text:style-name="P1587"><text:span text:style-name="T1588">63.</text:span></text:p>
      <text:p text:style-name="P1589"><text:span text:style-name="T1590">Lietuvos Respublikos Vyriausybė, Nutarimas</text:span></text:p>
      <text:p text:style-name="P1591"><text:span text:style-name="T1592">Nr.<text:s/></text:span><text:a xlink:href="https://www.e-tar.lt/portal/legalAct.html?documentId=TAR.2A4EA8B3850F" office:target-frame-name="_top" xlink:show="replace"><text:span text:style-name="T1593">296</text:span></text:a><text:span text:style-name="T1594">, 1994-04-21, Žin., 1994, Nr. 31-556 (1994-04-27), i. k. 0941100NUTA00000296</text:span></text:p>
      <text:p text:style-name="P1595"><text:span text:style-name="T1596">Dėl<text:s/></text:span><text:span text:style-name="T1597">Lietuvos valstybinės žvejybos laivyno įmonės "Jūra" reorganizavimo ir privatizavimo</text:span></text:p>
      <text:p text:style-name="P1598"/>
      <text:p text:style-name="P1599"><text:span text:style-name="T1600">64.</text:span></text:p>
      <text:p text:style-name="P1601"><text:span text:style-name="T1602">Lietuvos Respublikos Vyriausybė, Nutarimas</text:span></text:p>
      <text:p text:style-name="P1603"><text:span text:style-name="T1604">Nr.<text:s/></text:span><text:a xlink:href="https://www.e-tar.lt/portal/legalAct.html?documentId=TAR.267AB39BDBDA" office:target-frame-name="_top" xlink:show="replace"><text:span text:style-name="T1605">321</text:span></text:a><text:span text:style-name="T1606">, 1994-04-27, , i. k. 0941100NUTA00</text:span><text:span text:style-name="T1607">000321</text:span></text:p>
      <text:p text:style-name="P1608"><text:span text:style-name="T1609">Dėl Lietuvos Respublikos Vyriausybės 1992 m. kovo 24 d. nutarimo Nr. 182 dalinio pakeitimo</text:span></text:p>
      <text:p text:style-name="P1610"/>
      <text:p text:style-name="P1611"><text:span text:style-name="T1612">65.</text:span></text:p>
      <text:p text:style-name="P1613"><text:span text:style-name="T1614">Lietuvos Respublikos Vyriausybė, Nutarimas</text:span></text:p>
      <text:p text:style-name="P1615"><text:span text:style-name="T1616">Nr.<text:s/></text:span><text:a xlink:href="https://www.e-tar.lt/portal/legalAct.html?documentId=TAR.B5670CDAE2D9" office:target-frame-name="_top" xlink:show="replace"><text:span text:style-name="T1617">447</text:span></text:a><text:span text:style-name="T1618">, 1994-06-07, , i. k.</text:span><text:span text:style-name="T1619"><text:s/>0941100NUTA00000447</text:span></text:p>
      <text:p text:style-name="P1620"><text:span text:style-name="T1621">Dėl specifinės paskirties valstybinių įmonių sąrašo dalinio pakeitimo</text:span></text:p>
      <text:p text:style-name="P1622"/>
      <text:p text:style-name="P1623"><text:span text:style-name="T1624">66.</text:span></text:p>
      <text:p text:style-name="P1625"><text:span text:style-name="T1626">Lietuvos Respublikos Vyriausybė, Nutarimas</text:span></text:p>
      <text:p text:style-name="P1627"><text:span text:style-name="T1628">Nr.<text:s/></text:span><text:a xlink:href="https://www.e-tar.lt/portal/legalAct.html?documentId=TAR.D2DF3DCBF044" office:target-frame-name="_top" xlink:show="replace"><text:span text:style-name="T1629">484</text:span></text:a><text:span text:style-name="T1630">, 1994-06-16, , i. k. 094110</text:span><text:span text:style-name="T1631">0NUTA00000484</text:span></text:p>
      <text:p text:style-name="P1632"><text:span text:style-name="T1633">Dėl objektų, esančių Klaipėdos valstybinio jūrų uosto teritorijoje, privatizavimo</text:span></text:p>
      <text:p text:style-name="P1634"/>
      <text:p text:style-name="P1635"><text:span text:style-name="T1636">67.</text:span></text:p>
      <text:p text:style-name="P1637"><text:span text:style-name="T1638">Lietuvos Respublikos Vyriausybė, Nutarimas</text:span></text:p>
      <text:p text:style-name="P1639"><text:span text:style-name="T1640">Nr.<text:s/></text:span><text:a xlink:href="https://www.e-tar.lt/portal/legalAct.html?documentId=TAR.13DB299E7D82" office:target-frame-name="_top" xlink:show="replace"><text:span text:style-name="T1641">493</text:span></text:a><text:span text:style-name="T1642">, 1994-06-20, Žin., 199</text:span><text:span text:style-name="T1643">4, Nr. 48-897 (1994-06-24), i. k. 0941100NUTA00000493</text:span></text:p>
      <text:p text:style-name="P1644"><text:span text:style-name="T1645">Dėl Lietuvos Respublikos civilinės aviacijos direkcijos įsteigimo</text:span></text:p>
      <text:p text:style-name="P1646"/>
      <text:p text:style-name="P1647"><text:span text:style-name="T1648">68.</text:span></text:p>
      <text:p text:style-name="P1649"><text:span text:style-name="T1650">Lietuvos Respublikos Vyriausybė, Nutarimas</text:span></text:p>
      <text:p text:style-name="P1651"><text:span text:style-name="T1652">Nr.<text:s/></text:span><text:a xlink:href="https://www.e-tar.lt/portal/legalAct.html?documentId=TAR.603A54433494" office:target-frame-name="_top" xlink:show="replace"><text:span text:style-name="T1653">532</text:span></text:a><text:span text:style-name="T1654">, 1994-06-29, , i. k. 0941100NUTA00000532</text:span></text:p>
      <text:p text:style-name="P1655"><text:span text:style-name="T1656">Dėl sveikatos apsaugos specifinės paskirties įmonių</text:span></text:p>
      <text:p text:style-name="P1657"/>
      <text:p text:style-name="P1658"><text:span text:style-name="T1659">69.</text:span></text:p>
      <text:p text:style-name="P1660"><text:span text:style-name="T1661">Lietuvos Respublikos Vyriausybė, Nutarimas</text:span></text:p>
      <text:p text:style-name="P1662"><text:span text:style-name="T1663">Nr.<text:s/></text:span><text:a xlink:href="https://www.e-tar.lt/portal/legalAct.html?documentId=TAR.48597B590212" office:target-frame-name="_top" xlink:show="replace"><text:span text:style-name="T1664">545</text:span></text:a><text:span text:style-name="T1665">, 1994-06-30, Žin.,<text:s/></text:span><text:span text:style-name="T1666">1994, Nr. 53-1001 (1994-07-13), i. k. 0941100NUTA00000545</text:span></text:p>
      <text:p text:style-name="P1667"><text:span text:style-name="T1668">Dėl valstybinės įmonės "Infocentras" perdavimo Statybos ir urbanistikos ministerijai</text:span></text:p>
      <text:p text:style-name="P1669"/>
      <text:soft-page-break/>
      <text:p text:style-name="P1670"><text:span text:style-name="T1671">70.</text:span></text:p>
      <text:p text:style-name="P1672"><text:span text:style-name="T1673">Lietuvos Respublikos Vyriausybė, Nutarimas</text:span></text:p>
      <text:p text:style-name="P1674"><text:span text:style-name="T1675">Nr.<text:s/></text:span><text:a xlink:href="https://www.e-tar.lt/portal/legalAct.html?documentId=TAR.A1F8F2ED0A94" office:target-frame-name="_top" xlink:show="replace"><text:span text:style-name="T1676">593</text:span></text:a><text:span text:style-name="T1677">, 1994-07-13, , i. k. 0941100NUTA00000593</text:span></text:p>
      <text:p text:style-name="P1678"><text:span text:style-name="T1679">Dėl socialinės apsaugos specifinės paskirties valstybinių įmonių</text:span></text:p>
      <text:p text:style-name="P1680"/>
      <text:p text:style-name="P1681"><text:span text:style-name="T1682">71.</text:span></text:p>
      <text:p text:style-name="P1683"><text:span text:style-name="T1684">Lietuvos Respublikos Vyriausybė, Nutarimas</text:span></text:p>
      <text:p text:style-name="P1685"><text:span text:style-name="T1686">Nr.<text:s/></text:span><text:a xlink:href="https://www.e-tar.lt/portal/legalAct.html?documentId=TAR.D9EA223BB1C4" office:target-frame-name="_top" xlink:show="replace"><text:span text:style-name="T1687">621</text:span></text:a><text:span text:style-name="T1688">, 1994-07-18, , i. k. 0941100NUTA00000621</text:span></text:p>
      <text:p text:style-name="P1689"><text:span text:style-name="T1690">Dėl Lietuvos Respublikos Vyriausybės 1992 m. kovo 24 d. nutarimo Nr. 182 dalinio pakeitimo</text:span></text:p>
      <text:p text:style-name="P1691"/>
      <text:p text:style-name="P1692"><text:span text:style-name="T1693">72.</text:span></text:p>
      <text:p text:style-name="P1694"><text:span text:style-name="T1695">Lietuvos Respublikos Vyriausybė, Nutarimas</text:span></text:p>
      <text:p text:style-name="P1696"><text:span text:style-name="T1697">Nr.<text:s/></text:span><text:a xlink:href="https://www.e-tar.lt/portal/legalAct.html?documentId=TAR.DB996650EAB7" office:target-frame-name="_top" xlink:show="replace"><text:span text:style-name="T1698">639</text:span></text:a><text:span text:style-name="T1699">, 1994-07-22, , i. k. 0941100NUTA00000639</text:span></text:p>
      <text:p text:style-name="P1700"><text:span text:style-name="T1701">Dėl Lietuvos Respublikos Vyriausybės 1992 m. kovo 24 d. nutarimo Nr. 182 dalinio pakeitimo</text:span></text:p>
      <text:p text:style-name="P1702"/>
      <text:p text:style-name="P1703"><text:span text:style-name="T1704">73.</text:span></text:p>
      <text:p text:style-name="P1705"><text:span text:style-name="T1706">Lietuvos Respublikos Vyriausybė, Nutarimas</text:span></text:p>
      <text:p text:style-name="P1707"><text:span text:style-name="T1708">Nr.<text:s/></text:span><text:a xlink:href="https://www.e-tar.lt/portal/legalAct.html?documentId=TAR.55AB593528F7" office:target-frame-name="_top" xlink:show="replace"><text:span text:style-name="T1709">642</text:span></text:a><text:span text:style-name="T1710">, 1994-07-22, Žin., 1994, Nr. 57-1119 (1994-07-27), i. k. 0941100NUTA00000642</text:span></text:p>
      <text:p text:style-name="P1711"><text:span text:style-name="T1712">Dėl Vilniaus valstybinės gyvulių sėklinimo įmonės</text:span></text:p>
      <text:p text:style-name="P1713"/>
      <text:p text:style-name="P1714"><text:span text:style-name="T1715">74.</text:span></text:p>
      <text:p text:style-name="P1716"><text:span text:style-name="T1717">Lietuvos Respublikos Vyriausybė, Nutarimas</text:span></text:p>
      <text:p text:style-name="P1718"><text:span text:style-name="T1719">Nr.<text:s/></text:span><text:a xlink:href="https://www.e-tar.lt/portal/legalAct.html?documentId=TAR.8F15CF788909" office:target-frame-name="_top" xlink:show="replace"><text:span text:style-name="T1720">736</text:span></text:a><text:span text:style-name="T1721">, 1994-08-15, , i. k. 0941100NUTA00000736</text:span></text:p>
      <text:p text:style-name="P1722"><text:span text:style-name="T1723">Dėl specifinės paskirties valstybinių įmonių sąrašo papildymo</text:span></text:p>
      <text:p text:style-name="P1724"/>
      <text:p text:style-name="P1725"><text:span text:style-name="T1726">75.</text:span></text:p>
      <text:p text:style-name="P1727"><text:span text:style-name="T1728">Lietuvos Respublikos Vyriausybė, Nutarimas</text:span></text:p>
      <text:p text:style-name="P1729"><text:span text:style-name="T1730">Nr.<text:s/></text:span><text:a xlink:href="https://www.e-tar.lt/portal/legalAct.html?documentId=TAR.A80174B78DE2" office:target-frame-name="_top" xlink:show="replace"><text:span text:style-name="T1731">773</text:span></text:a><text:span text:style-name="T1732">, 1994-08-19, , i. k. 0941100NUTA00000773</text:span></text:p>
      <text:p text:style-name="P1733"><text:span text:style-name="T1734">Dėl Lietuvos Respublikos Vyriausybės 1992 m. kovo 24 d. nutarimo Nr. 182 dalinio pakeitimo</text:span></text:p>
      <text:p text:style-name="P1735"/>
      <text:p text:style-name="P1736"><text:span text:style-name="T1737">76.</text:span></text:p>
      <text:p text:style-name="P1738"><text:span text:style-name="T1739">Lietuvos Respublikos Vyriausybė, Nutarimas</text:span></text:p>
      <text:p text:style-name="P1740"><text:span text:style-name="T1741">Nr.<text:s/></text:span><text:a xlink:href="https://www.e-tar.lt/portal/legalAct.html?documentId=TAR.01A9D8F833B0" office:target-frame-name="_top" xlink:show="replace"><text:span text:style-name="T1742">833</text:span></text:a><text:span text:style-name="T1743">, 1994-09-08, , i. k. 0941100NUTA00000833</text:span></text:p>
      <text:p text:style-name="P1744"><text:span text:style-name="T1745">Dėl specifinės paskirties valstybinių įmonių sąrašo papildymo</text:span></text:p>
      <text:p text:style-name="P1746"/>
      <text:p text:style-name="P1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29T09:36:00Z</meta:creation-date>
    <dc:date>2019-08-29T09:36:00Z</dc:date>
    <meta:template xlink:href="Normal.dotm" xlink:type="simple"/>
    <meta:editing-cycles>2</meta:editing-cycles>
    <meta:editing-duration>PT0S</meta:editing-duration>
    <meta:document-statistic meta:page-count="17" meta:paragraph-count="1196" meta:word-count="5476" meta:character-count="45466" meta:row-count="1716" meta:non-whitespace-character-count="41186"/>
  </office:meta>
</office:document-meta>
</file>