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paragraph-properties fo:text-indent="0.4923in"/>
      <style:text-properties fo:color="#000000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text-indent="0.4923in"/>
      <style:text-properties fo:color="#000000"/>
    </style:style>
    <style:style style:name="P179" style:parent-style-name="Normal" style:family="paragraph">
      <style:paragraph-properties fo:text-indent="0.4923in"/>
      <style:text-properties fo:color="#000000"/>
    </style:style>
    <style:style style:name="P180" style:parent-style-name="Normal" style:family="paragraph">
      <style:paragraph-properties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indent="0.4923in"/>
      <style:text-properties fo:color="#000000"/>
    </style:style>
    <style:style style:name="P184" style:parent-style-name="Normal" style:family="paragraph">
      <style:paragraph-properties fo:text-indent="0.4923in"/>
      <style:text-properties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indent="0.4923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text-indent="0.4923in"/>
      <style:text-properties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text-indent="0.4923in"/>
      <style:text-properties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indent="0.4923in"/>
      <style:text-properties fo:color="#000000"/>
    </style:style>
    <style:style style:name="P257" style:parent-style-name="Normal" style:family="paragraph">
      <style:paragraph-properties fo:text-indent="0.4923in"/>
      <style:text-properties fo:color="#000000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P260" style:parent-style-name="Normal" style:family="paragraph">
      <style:paragraph-properties fo:text-indent="0.4923in"/>
      <style:text-properties fo:color="#000000"/>
    </style:style>
    <style:style style:name="P261" style:parent-style-name="Normal" style:family="paragraph">
      <style:paragraph-properties fo:text-indent="0.4923in"/>
      <style:text-properties fo:color="#000000"/>
    </style:style>
    <style:style style:name="P262" style:parent-style-name="Normal" style:family="paragraph">
      <style:paragraph-properties fo:text-indent="0.4923in"/>
      <style:text-properties fo:color="#000000"/>
    </style:style>
    <style:style style:name="P263" style:parent-style-name="Normal" style:family="paragraph">
      <style:paragraph-properties fo:text-indent="0.4923in"/>
      <style:text-properties fo:color="#000000"/>
    </style:style>
    <style:style style:name="P264" style:parent-style-name="Normal" style:family="paragraph">
      <style:paragraph-properties fo:text-indent="0.4923in"/>
      <style:text-properties fo:color="#000000"/>
    </style:style>
    <style:style style:name="P265" style:parent-style-name="Normal" style:family="paragraph">
      <style:paragraph-properties fo:text-indent="0.4923in"/>
      <style:text-properties fo:color="#000000"/>
    </style:style>
    <style:style style:name="P266" style:parent-style-name="Normal" style:family="paragraph">
      <style:paragraph-properties fo:text-indent="0.4923in"/>
      <style:text-properties fo:color="#000000"/>
    </style:style>
    <style:style style:name="P267" style:parent-style-name="Normal" style:family="paragraph">
      <style:paragraph-properties fo:text-indent="0.4923in"/>
      <style:text-properties fo:color="#000000"/>
    </style:style>
    <style:style style:name="P268" style:parent-style-name="Normal" style:family="paragraph">
      <style:paragraph-properties fo:text-indent="0.4923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text-indent="0.4923in"/>
      <style:text-properties fo:color="#000000"/>
    </style:style>
    <style:style style:name="P272" style:parent-style-name="Normal" style:family="paragraph">
      <style:paragraph-properties fo:text-indent="0.4923in"/>
      <style:text-properties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P274" style:parent-style-name="Normal" style:family="paragraph">
      <style:paragraph-properties fo:text-indent="0.4923in"/>
      <style:text-properties fo:color="#000000"/>
    </style:style>
    <style:style style:name="P275" style:parent-style-name="Normal" style:family="paragraph">
      <style:paragraph-properties fo:text-indent="0.4923in"/>
      <style:text-properties fo:color="#000000"/>
    </style:style>
    <style:style style:name="P276" style:parent-style-name="Normal" style:family="paragraph">
      <style:paragraph-properties fo:text-indent="0.4923in"/>
      <style:text-properties fo:color="#000000"/>
    </style:style>
    <style:style style:name="P277" style:parent-style-name="Normal" style:family="paragraph">
      <style:paragraph-properties fo:text-indent="0.4923in"/>
      <style:text-properties fo:color="#000000"/>
    </style:style>
    <style:style style:name="P278" style:parent-style-name="Normal" style:family="paragraph">
      <style:paragraph-properties fo:text-indent="0.4923in"/>
      <style:text-properties fo:color="#000000"/>
    </style:style>
    <style:style style:name="P279" style:parent-style-name="Normal" style:family="paragraph">
      <style:paragraph-properties fo:text-indent="0.4923in"/>
      <style:text-properties fo:color="#000000"/>
    </style:style>
    <style:style style:name="P280" style:parent-style-name="Normal" style:family="paragraph">
      <style:paragraph-properties fo:text-indent="0.4923in"/>
      <style:text-properties fo:color="#000000"/>
    </style:style>
    <style:style style:name="P281" style:parent-style-name="Normal" style:family="paragraph">
      <style:paragraph-properties fo:text-indent="0.4923in"/>
      <style:text-properties fo:color="#000000"/>
    </style:style>
    <style:style style:name="P282" style:parent-style-name="Normal" style:family="paragraph">
      <style:paragraph-properties fo:text-indent="0.4923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text-indent="0.4923in"/>
      <style:text-properties fo:color="#000000"/>
    </style:style>
    <style:style style:name="P286" style:parent-style-name="Normal" style:family="paragraph">
      <style:paragraph-properties fo:text-indent="0.4923in"/>
      <style:text-properties fo:color="#000000"/>
    </style:style>
    <style:style style:name="P287" style:parent-style-name="Normal" style:family="paragraph">
      <style:paragraph-properties fo:text-indent="0.4923in"/>
      <style:text-properties fo:color="#000000"/>
    </style:style>
    <style:style style:name="P288" style:parent-style-name="Normal" style:family="paragraph">
      <style:paragraph-properties fo:text-indent="0.4923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fo:color="#000000"/>
    </style:style>
    <style:style style:name="P291" style:parent-style-name="Normal" style:family="paragraph">
      <style:paragraph-properties fo:text-indent="0.4923in"/>
      <style:text-properties fo:color="#000000"/>
    </style:style>
    <style:style style:name="P292" style:parent-style-name="Normal" style:family="paragraph">
      <style:paragraph-properties fo:text-indent="0.4923in"/>
      <style:text-properties fo:color="#000000"/>
    </style:style>
    <style:style style:name="P293" style:parent-style-name="Normal" style:family="paragraph">
      <style:paragraph-properties fo:text-indent="0.4923in"/>
      <style:text-properties fo:color="#000000"/>
    </style:style>
    <style:style style:name="P294" style:parent-style-name="Normal" style:family="paragraph">
      <style:paragraph-properties fo:text-indent="0.4923in"/>
      <style:text-properties fo:color="#000000"/>
    </style:style>
    <style:style style:name="P295" style:parent-style-name="Normal" style:family="paragraph">
      <style:paragraph-properties fo:text-indent="0.4923in"/>
      <style:text-properties fo:color="#000000"/>
    </style:style>
    <style:style style:name="P296" style:parent-style-name="Normal" style:family="paragraph">
      <style:paragraph-properties fo:text-indent="0.4923in"/>
      <style:text-properties fo:color="#000000"/>
    </style:style>
    <style:style style:name="P297" style:parent-style-name="Normal" style:family="paragraph">
      <style:paragraph-properties fo:text-indent="0.4923in"/>
      <style:text-properties fo:color="#000000"/>
    </style:style>
    <style:style style:name="P298" style:parent-style-name="Normal" style:family="paragraph">
      <style:paragraph-properties fo:text-indent="0.4923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indent="0.4923in"/>
      <style:text-properties fo:color="#000000"/>
    </style:style>
    <style:style style:name="P302" style:parent-style-name="Normal" style:family="paragraph">
      <style:paragraph-properties fo:text-indent="0.4923in"/>
      <style:text-properties fo:color="#000000"/>
    </style:style>
    <style:style style:name="P303" style:parent-style-name="Normal" style:family="paragraph">
      <style:paragraph-properties fo:text-indent="0.4923in"/>
      <style:text-properties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text-indent="0.4923in"/>
      <style:text-properties fo:color="#000000"/>
    </style:style>
    <style:style style:name="P307" style:parent-style-name="Normal" style:family="paragraph">
      <style:paragraph-properties fo:text-indent="0.4923in"/>
      <style:text-properties fo:color="#000000"/>
    </style:style>
    <style:style style:name="P308" style:parent-style-name="Normal" style:family="paragraph">
      <style:paragraph-properties fo:text-indent="0.4923in"/>
      <style:text-properties fo:color="#000000"/>
    </style:style>
    <style:style style:name="P309" style:parent-style-name="Normal" style:family="paragraph">
      <style:paragraph-properties fo:text-indent="0.4923in"/>
      <style:text-properties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paragraph-properties fo:text-indent="0.4923in"/>
      <style:text-properties fo:color="#000000"/>
    </style:style>
    <style:style style:name="P312" style:parent-style-name="Normal" style:family="paragraph">
      <style:paragraph-properties fo:text-indent="0.4923in"/>
      <style:text-properties fo:color="#000000"/>
    </style:style>
    <style:style style:name="P313" style:parent-style-name="Normal" style:family="paragraph">
      <style:paragraph-properties fo:text-indent="0.4923in"/>
      <style:text-properties fo:color="#000000"/>
    </style:style>
    <style:style style:name="P314" style:parent-style-name="Normal" style:family="paragraph">
      <style:paragraph-properties fo:text-indent="0.4923in"/>
      <style:text-properties fo:color="#000000"/>
    </style:style>
    <style:style style:name="P315" style:parent-style-name="Normal" style:family="paragraph">
      <style:paragraph-properties fo:text-indent="0.4923in"/>
      <style:text-properties fo:color="#000000"/>
    </style:style>
    <style:style style:name="P316" style:parent-style-name="Normal" style:family="paragraph">
      <style:paragraph-properties fo:text-indent="0.4923in"/>
      <style:text-properties fo:color="#000000"/>
    </style:style>
    <style:style style:name="P317" style:parent-style-name="Normal" style:family="paragraph">
      <style:paragraph-properties fo:text-indent="0.4923in"/>
      <style:text-properties fo:color="#000000"/>
    </style:style>
    <style:style style:name="P318" style:parent-style-name="Normal" style:family="paragraph">
      <style:paragraph-properties fo:text-indent="0.4923in"/>
      <style:text-properties fo:color="#000000"/>
    </style:style>
    <style:style style:name="P319" style:parent-style-name="Normal" style:family="paragraph">
      <style:paragraph-properties fo:text-indent="0.4923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text-indent="0.4923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indent="0.4923in"/>
      <style:text-properties fo:color="#000000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indent="0.4923in"/>
      <style:text-properties fo:color="#000000"/>
    </style:style>
    <style:style style:name="P330" style:parent-style-name="Normal" style:family="paragraph">
      <style:paragraph-properties fo:text-indent="0.4923in"/>
      <style:text-properties fo:color="#000000"/>
    </style:style>
    <style:style style:name="P331" style:parent-style-name="Normal" style:family="paragraph">
      <style:paragraph-properties fo:text-indent="0.4923in"/>
      <style:text-properties fo:color="#000000"/>
    </style:style>
    <style:style style:name="P332" style:parent-style-name="Normal" style:family="paragraph">
      <style:paragraph-properties fo:text-indent="0.4923in"/>
      <style:text-properties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indent="0.4923in"/>
      <style:text-properties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paragraph-properties fo:text-indent="0.4923in"/>
      <style:text-properties fo:color="#000000"/>
    </style:style>
    <style:style style:name="P343" style:parent-style-name="Normal" style:family="paragraph">
      <style:paragraph-properties fo:text-indent="0.4923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fo:color="#000000"/>
    </style:style>
    <style:style style:name="P346" style:parent-style-name="Normal" style:family="paragraph">
      <style:paragraph-properties fo:text-indent="0.4923in"/>
      <style:text-properties fo:color="#000000"/>
    </style:style>
    <style:style style:name="P347" style:parent-style-name="Normal" style:family="paragraph">
      <style:paragraph-properties fo:text-indent="0.4923in"/>
      <style:text-properties fo:color="#000000"/>
    </style:style>
    <style:style style:name="P348" style:parent-style-name="Normal" style:family="paragraph">
      <style:paragraph-properties fo:text-indent="0.4923in"/>
      <style:text-properties fo:color="#000000"/>
    </style:style>
    <style:style style:name="P349" style:parent-style-name="Normal" style:family="paragraph">
      <style:paragraph-properties fo:text-indent="0.4923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fo:color="#000000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text-indent="0.4923in"/>
      <style:text-properties fo:color="#000000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paragraph-properties fo:text-indent="0.4923in"/>
      <style:text-properties fo:color="#000000"/>
    </style:style>
    <style:style style:name="P356" style:parent-style-name="Normal" style:family="paragraph">
      <style:paragraph-properties fo:text-indent="0.4923in"/>
      <style:text-properties fo:color="#000000"/>
    </style:style>
    <style:style style:name="P357" style:parent-style-name="Normal" style:family="paragraph">
      <style:paragraph-properties fo:text-indent="0.4923in"/>
      <style:text-properties fo:color="#000000"/>
    </style:style>
    <style:style style:name="P358" style:parent-style-name="Normal" style:family="paragraph">
      <style:paragraph-properties fo:text-indent="0.4923in"/>
      <style:text-properties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indent="0.4923in"/>
      <style:text-properties fo:color="#000000"/>
    </style:style>
    <style:style style:name="P364" style:parent-style-name="Normal" style:family="paragraph">
      <style:paragraph-properties fo:text-indent="0.4923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fo:color="#000000"/>
    </style:style>
    <style:style style:name="P367" style:parent-style-name="Normal" style:family="paragraph">
      <style:paragraph-properties fo:text-indent="0.4923in"/>
      <style:text-properties fo:color="#000000"/>
    </style:style>
    <style:style style:name="P368" style:parent-style-name="Normal" style:family="paragraph">
      <style:paragraph-properties fo:text-indent="0.4923in"/>
      <style:text-properties fo:color="#000000"/>
    </style:style>
    <style:style style:name="P369" style:parent-style-name="Normal" style:family="paragraph">
      <style:paragraph-properties fo:text-indent="0.4923in"/>
      <style:text-properties fo:color="#000000"/>
    </style:style>
    <style:style style:name="P370" style:parent-style-name="Normal" style:family="paragraph">
      <style:paragraph-properties fo:text-indent="0.4923in"/>
      <style:text-properties fo:color="#000000"/>
    </style:style>
    <style:style style:name="P371" style:parent-style-name="Normal" style:family="paragraph">
      <style:paragraph-properties fo:text-indent="0.4923in"/>
      <style:text-properties fo:color="#000000"/>
    </style:style>
    <style:style style:name="P372" style:parent-style-name="Normal" style:family="paragraph">
      <style:paragraph-properties fo:text-indent="0.4923in"/>
      <style:text-properties fo:color="#000000"/>
    </style:style>
    <style:style style:name="P373" style:parent-style-name="Normal" style:family="paragraph">
      <style:paragraph-properties fo:text-indent="0.4923in"/>
      <style:text-properties fo:color="#000000"/>
    </style:style>
    <style:style style:name="P374" style:parent-style-name="Normal" style:family="paragraph">
      <style:paragraph-properties fo:text-indent="0.4923in"/>
      <style:text-properties fo:color="#000000"/>
    </style:style>
    <style:style style:name="P375" style:parent-style-name="Normal" style:family="paragraph">
      <style:paragraph-properties fo:text-indent="0.4923in"/>
      <style:text-properties fo:color="#000000"/>
    </style:style>
    <style:style style:name="P376" style:parent-style-name="Normal" style:family="paragraph">
      <style:paragraph-properties fo:text-indent="0.4923in"/>
      <style:text-properties fo:color="#000000"/>
    </style:style>
    <style:style style:name="P377" style:parent-style-name="Normal" style:family="paragraph">
      <style:paragraph-properties fo:text-indent="0.4923in"/>
      <style:text-properties fo:color="#000000"/>
    </style:style>
    <style:style style:name="P378" style:parent-style-name="Normal" style:family="paragraph">
      <style:paragraph-properties fo:text-indent="0.4923in"/>
      <style:text-properties fo:color="#000000"/>
    </style:style>
    <style:style style:name="P379" style:parent-style-name="Normal" style:family="paragraph">
      <style:paragraph-properties fo:text-indent="0.4923in"/>
      <style:text-properties fo:color="#000000"/>
    </style:style>
    <style:style style:name="P380" style:parent-style-name="Normal" style:family="paragraph">
      <style:paragraph-properties fo:text-indent="0.4923in"/>
      <style:text-properties fo:color="#000000"/>
    </style:style>
    <style:style style:name="P381" style:parent-style-name="Normal" style:family="paragraph">
      <style:paragraph-properties fo:text-indent="0.4923in"/>
      <style:text-properties fo:color="#000000"/>
    </style:style>
    <style:style style:name="P382" style:parent-style-name="Normal" style:family="paragraph">
      <style:paragraph-properties fo:text-indent="0.4923in"/>
      <style:text-properties fo:color="#000000"/>
    </style:style>
    <style:style style:name="P383" style:parent-style-name="Normal" style:family="paragraph">
      <style:paragraph-properties fo:text-indent="0.4923in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indent="3.543in"/>
      <style:text-properties fo:color="#000000"/>
    </style:style>
    <style:style style:name="P395" style:parent-style-name="Normal" style:family="paragraph">
      <style:paragraph-properties fo:text-indent="3.543in"/>
      <style:text-properties fo:color="#000000"/>
    </style:style>
    <style:style style:name="P396" style:parent-style-name="Normal" style:family="paragraph">
      <style:paragraph-properties fo:text-align="center"/>
      <style:text-properties fo:color="#000000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font-weight="bold" style:font-weight-asian="bold" fo:color="#000000"/>
    </style:style>
    <style:style style:name="P400" style:parent-style-name="Normal" style:family="paragraph">
      <style:paragraph-properties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center"/>
      <style:text-properties fo:color="#000000"/>
    </style:style>
    <style:style style:name="P532" style:parent-style-name="Normal" style:family="paragraph">
      <style:paragraph-properties fo:text-align="justify"/>
      <style:text-properties fo:color="#000000"/>
    </style:style>
    <style:style style:name="P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3-31 iki 1992-04-06</text:span></text:p>
      <text:p text:style-name="P10"/>
      <text:p text:style-name="P11"><text:span text:style-name="T12">Nutarimas paskelbtas: , i. k. 0921100NUTA00000182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SPECIFINĖS PASKIRTIES VALSTYBINIŲ ĮMONIŲ SĄRAŠO</text:p>
      <text:p text:style-name="P21"/>
      <text:p text:style-name="P22">1992 m. kovo 24 d. Nr. 182</text:p>
      <text:p text:style-name="P23">Vilnius</text:p>
      <text:p text:style-name="P24"/>
      <text:p text:style-name="P25"><text:span text:style-name="T26">Siekdama sutvarkyti specifinės paskirties valstybinių įmonių sąrašą, patvirtintą<text:s/></text:span><text:span text:style-name="T27">Lietuvos Respublikos Vyriausybės 1991 m. vasario 22 d. nutarimu Nr. 75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patikslintą specifinės paskirties valstybinių įmonių sąrašą (pridedama).</text:span></text:p>
      <text:p text:style-name="P33"><text:span text:style-name="T34">2</text:span><text:span text:style-name="T35">. Pripažinti netekusiais galios Lietuvos Respu</text:span><text:span text:style-name="T36">blikos Vyriausybės sprendimus dėl specifinės paskirties valstybinių įmonių sąrašo (pridedama).</text:span></text:p>
      <text:p text:style-name="P37"/>
      <text:p text:style-name="P38"/>
      <text:p text:style-name="P39"/>
      <text:p text:style-name="P40">LIETUVOS RESPUBLIKOS</text:p>
      <text:p text:style-name="P41">MINISTRAS PIRMININKAS<text:tab/>G. VAGNORIUS</text:p>
      <text:soft-page-break/>
      <text:p text:style-name="P42"><text:span text:style-name="T43">PATVIRTINTA</text:span></text:p>
      <text:p text:style-name="P44">Lietuvos Respublikos Vyriausybės</text:p>
      <text:p text:style-name="P45">1992 m. kovo 24 d. nutarimu Nr. 182</text:p>
      <text:p text:style-name="P46"/>
      <text:p text:style-name="P47"><text:span text:style-name="T48">Specifinės<text:s/></text:span><text:span text:style-name="T49">paskirties valstybinių įmonių sąrašas</text:span></text:p>
      <text:p text:style-name="P50"/>
      <text:p text:style-name="P51"><text:span text:style-name="T52">Lietuvos Respublikos Aukščiausiosios Tarybos aparatas</text:span></text:p>
      <text:p text:style-name="P53"/>
      <text:p text:style-name="P54">Valstybiniai poilsio namai „Eglė“</text:p>
      <text:p text:style-name="P55"/>
      <text:p text:style-name="P56"><text:span text:style-name="T57">Lietuvos Respublikos Vyriausybės aparatas</text:span></text:p>
      <text:p text:style-name="P58"/>
      <text:p text:style-name="P59">Valstybinė firma „Daila“</text:p>
      <text:p text:style-name="P60">Valstybinė Respublikos svečių aptarnavimo firma<text:s/>„Draugystė“</text:p>
      <text:p text:style-name="P61">Valstybinė sanatorija „Lietuva“</text:p>
      <text:p text:style-name="P62">Valstybiniai poilsio namai „Baltija“</text:p>
      <text:p text:style-name="P63">Valstybiniai poilsio namai „Rūta“</text:p>
      <text:p text:style-name="P64">Valstybinė spaustuvė „Žaibas“</text:p>
      <text:p text:style-name="P65">Lietuvos Respublikos valstybinė firma „Tekta“</text:p>
      <text:p text:style-name="P66">Lietuvos Respublikos Vyriausybės aparato Autoūkis</text:p>
      <text:p text:style-name="P67"/>
      <text:p text:style-name="P68"><text:span text:style-name="T69">Energetikos<text:s/></text:span><text:span text:style-name="T70">ministerija</text:span></text:p>
      <text:p text:style-name="P71"/>
      <text:p text:style-name="P72">Ignalinos valstybinė atominė elektrinė</text:p>
      <text:p text:style-name="P73">Valstybinė Mažeikių naftos perdirbimo įmonė „Nafta“</text:p>
      <text:p text:style-name="P74">Valstybinė Klaipėdos naftos eksporto įmonė</text:p>
      <text:p text:style-name="P75">Valstybinė įmonė „Lietuvos energetika“</text:p>
      <text:p text:style-name="P76">Valstybinė Lietuvos elektrinė</text:p>
      <text:p text:style-name="P77">Vilniaus valstybinė termofikacinė<text:s/>elektrinė</text:p>
      <text:p text:style-name="P78">Kauno valstybinė termofikacinė elektrinė</text:p>
      <text:p text:style-name="P79">Mažeikių valstybinė termofikacinė elektrinė</text:p>
      <text:p text:style-name="P80">Kauno valstybinė hidroelektrinė</text:p>
      <text:p text:style-name="P81">Valstybinė įmonė „Vilniaus elektros tinklai“</text:p>
      <text:p text:style-name="P82">Valstybinė įmonė „Kauno elektros tinklai“</text:p>
      <text:p text:style-name="P83">Valstybinė įmonė „Klaipėdos elektros tinklai“</text:p>
      <text:p text:style-name="P84">Valstybinė Kauno įmonė „Energetikos remontas“</text:p>
      <text:p text:style-name="P85">Sniečkaus valstybinė energetikos statybos įmonė</text:p>
      <text:p text:style-name="P86">Valstybinė įmonė „Šiaulių elektros tinklai“</text:p>
      <text:p text:style-name="P87">Valstybinė įmonė „Panevėžio elektros tinklai“</text:p>
      <text:p text:style-name="P88">Valstybinė įmonė „Alytaus elektros tinklai“</text:p>
      <text:p text:style-name="P89">Valstybinė įmonė „Utenos<text:s/>elektros tinklai“</text:p>
      <text:p text:style-name="P90">Valstybinė įmonė „Vilniaus šilumos tinklai“</text:p>
      <text:p text:style-name="P91">Valstybinė įmonė „Kauno šilumos tinklai“</text:p>
      <text:p text:style-name="P92">Valstybinė įmonė „Klaipėdos šilumos tinklai“</text:p>
      <text:p text:style-name="P93">Valstybinė įmonė „Šiaulių šilumos tinklai“</text:p>
      <text:p text:style-name="P94">Valstybinė įmonė „Panevėžio šilumos tinklai“</text:p>
      <text:p text:style-name="P95">Valstybinė įmonė „Alytaus šilumos tinklai“</text:p>
      <text:p text:style-name="P96">Valstybinė Šiaulių elektros konstrukcijų įmonė „Elga“</text:p>
      <text:p text:style-name="P97">Valstybinė įmonė „Lietuvos dujos“</text:p>
      <text:p text:style-name="P98">Valstybinė Vilniaus dujų įmonė</text:p>
      <text:p text:style-name="P99">Valstybinė Kauno dujų įmonė</text:p>
      <text:p text:style-name="P100">Valstybinė Klaipėdos dujų įmonė</text:p>
      <text:soft-page-break/>
      <text:p text:style-name="P101">Valstybinė Šiaulių dujų įmonė</text:p>
      <text:p text:style-name="P102">Valstybinė Panevėžio<text:s/>dujų įmonė</text:p>
      <text:p text:style-name="P103">Valstybinė Alytaus dujų įmonė</text:p>
      <text:p text:style-name="P104">Valstybinė Marijampolės dujų įmonė</text:p>
      <text:p text:style-name="P105">Valstybinė Ukmergės dujų įmonė</text:p>
      <text:p text:style-name="P106">Valstybinė Kėdainių dujų įmonė</text:p>
      <text:p text:style-name="P107">Valstybinė Trakų dujų įmonė</text:p>
      <text:p text:style-name="P108">Valstybinė Kauno suskystintųjų dujų įmonė</text:p>
      <text:p text:style-name="P109">Vilniaus valstybinė dujinių įrengimų<text:s/>eksperimentinė gamykla</text:p>
      <text:p text:style-name="P110">Valstybinė įmonė „Šiluma“</text:p>
      <text:p text:style-name="P111">Valstybinė įmonė „Tena“</text:p>
      <text:p text:style-name="P112"/>
      <text:p text:style-name="P113"><text:span text:style-name="T114">Finansų ministerija</text:span></text:p>
      <text:p text:style-name="P115"/>
      <text:p text:style-name="P116">Valstybinė ženklų įmonė</text:p>
      <text:p text:style-name="P117">Valstybinė prabavimo priežiūros inspekcija</text:p>
      <text:p text:style-name="P118">Lietuvos investicijų bankas</text:p>
      <text:p text:style-name="P119">Valstybinė brangiųjų metalų perdirbimo įmonė</text:p>
      <text:p text:style-name="P120"/>
      <text:p text:style-name="P121"><text:span text:style-name="T122">Krašto apsaugo</text:span><text:span text:style-name="T123">s ministerija</text:span></text:p>
      <text:p text:style-name="P124"/>
      <text:p text:style-name="P125">Valstybinė gamybinė eksperimentinė įmonė „Vytis“</text:p>
      <text:p text:style-name="P126">Vilniaus valstybinė įmonė „Saulėtekis“</text:p>
      <text:p text:style-name="P127">Valstybinė įmonė „Naras“</text:p>
      <text:p text:style-name="P128">Vilniaus radiotechnikos mokykla</text:p>
      <text:p text:style-name="P129">Technikos sporto mokykla Vilniuje</text:p>
      <text:p text:style-name="P130">Anykščių rajono technikos sporto klubas</text:p>
      <text:p text:style-name="P131">Kupiškio rajono technikos sporto klubas</text:p>
      <text:p text:style-name="P132">Mažeikių rajono technikos sporto klubas</text:p>
      <text:p text:style-name="P133">Tauragės rajono technikos sporto klubas</text:p>
      <text:p text:style-name="P134">Šilutės rajono technikos sporto jūrų klubas</text:p>
      <text:p text:style-name="P135">Klaipėdos technikos sporto klubas</text:p>
      <text:p text:style-name="P136">Šiaulių technikos sporto klubas</text:p>
      <text:p text:style-name="P137">Vilniaus technikos mokykla</text:p>
      <text:p text:style-name="P138">Klaipėdos technikos<text:s/>mokykla</text:p>
      <text:p text:style-name="P139">Šiaulių technikos mokykla</text:p>
      <text:p text:style-name="P140">Panevėžio technikos mokykla</text:p>
      <text:p text:style-name="P141">Alytaus technikos mokykla</text:p>
      <text:p text:style-name="P142">Marijampolės technikos mokykla</text:p>
      <text:p text:style-name="P143">Kauno radiotechnikos mokykla</text:p>
      <text:p text:style-name="P144">Klaipėdos viešbutis „Jūragis“</text:p>
      <text:p text:style-name="P145">Šiaulių viešbutis „Salduvė“</text:p>
      <text:p text:style-name="P146">Alytaus viešbutis „Signalas“</text:p>
      <text:p text:style-name="P147">Varėnos rajono technikos sporto klubas</text:p>
      <text:p text:style-name="P148">Respublikinis technikos sporto klubas</text:p>
      <text:p text:style-name="P149">Respublikinis šaudymo sporto klubas</text:p>
      <text:p text:style-name="P150">Respublikinis technikos sporto radijo klubas</text:p>
      <text:p text:style-name="P151">Respublikinė specializuota vaikų ir jaunimo technikos sporto mokykla</text:p>
      <text:p text:style-name="P152">Vilniaus Dariaus ir Girėno aeroklubas</text:p>
      <text:p text:style-name="P153">Panevėžio<text:s/>aeroklubas</text:p>
      <text:p text:style-name="P154">Šilutės aeroklubas</text:p>
      <text:p text:style-name="P155">Vilniaus materialinio techninio tiekimo komercinė įmonė</text:p>
      <text:p text:style-name="P156"/>
      <text:p text:style-name="P157"><text:span text:style-name="T158">Kultūros ir švietimo ministerija</text:span></text:p>
      <text:p text:style-name="P159"/>
      <text:p text:style-name="P160">Valstybinė leidykla „Šviesa“</text:p>
      <text:p text:style-name="P161">Valstybinė leidykla „Mokslas“</text:p>
      <text:p text:style-name="P162">Valstybinė enciklopedijų leidykla</text:p>
      <text:p text:style-name="P163">Valstybinė spaustuvė „Viltis“</text:p>
      <text:p text:style-name="P164">Valstybinė spaustuvė „Aušra“</text:p>
      <text:p text:style-name="P165">Valstybinis leidybos centras</text:p>
      <text:p text:style-name="P166">Valstybinė įmonė „Spauda“</text:p>
      <text:p text:style-name="P167">Valstybinė įmonė-fotocentras „Vaizdas“</text:p>
      <text:p text:style-name="P168"/>
      <text:p text:style-name="P169"><text:span text:style-name="T170">Miškų ūkio ministerija</text:span></text:p>
      <text:p text:style-name="P171"/>
      <text:p text:style-name="P172">Miškų urėdijos</text:p>
      <text:p text:style-name="P173">Dubravos eksperimentinė miškų urėdija</text:p>
      <text:p text:style-name="P174"/>
      <text:p text:style-name="P175"><text:span text:style-name="T176">Prekybos ir materialinių išteklių ministerija</text:span></text:p>
      <text:p text:style-name="P177"/>
      <text:p text:style-name="P178">Valstybinė firma „Poligrafija“</text:p>
      <text:p text:style-name="P179">Valstybinė specifinė firma „Dzūkija“</text:p>
      <text:p text:style-name="P180"/>
      <text:p text:style-name="P181"><text:span text:style-name="T182">Ryšių ir informatikos ministerija</text:span></text:p>
      <text:p text:style-name="P183"/>
      <text:p text:style-name="P184">Valstybinė Kauno pašto, telegrafo, telefono įmonė</text:p>
      <text:p text:style-name="P185">Valstybinė Klaipėdos pašto, telegrafo, telefono įmonė</text:p>
      <text:p text:style-name="P186">Valstybinė Marijampolės pašto, telegrafo, telefono įmonė</text:p>
      <text:p text:style-name="P187">Valstybinė Panevėžio pašto, telegrafo, telefono įmonė</text:p>
      <text:p text:style-name="P188">Valstybinė Šiaulių pašto, telegrafo, telefono įmonė</text:p>
      <text:p text:style-name="P189">Valstybinė Utenos pašto, telegrafo, telefono įmonė</text:p>
      <text:p text:style-name="P190">Valstybinė Vilniaus pašto, telegrafo, telefono įmonė</text:p>
      <text:p text:style-name="P191">Valstybinis Kauno centrinis paštas</text:p>
      <text:p text:style-name="P192">Valstybinis Klaipėdos centrinis paštas</text:p>
      <text:p text:style-name="P193">Valstybinis Panevėžio centrinis paštas</text:p>
      <text:p text:style-name="P194">Valstybinis Šiaulių centrinis paštas</text:p>
      <text:p text:style-name="P195">Valstybinis Vilniaus centrinis paštas</text:p>
      <text:p text:style-name="P196">Valstybinis pašto pervežimo centras</text:p>
      <text:p text:style-name="P197">Vyriausybinių ir specialių ryšių centras</text:p>
      <text:p text:style-name="P198">Valstybinis Kauno<text:s/>telefono tinklas</text:p>
      <text:p text:style-name="P199">Valstybinis Klaipėdos telefono tinklas</text:p>
      <text:p text:style-name="P200">Valstybinis Panevėžio telefono tinklas</text:p>
      <text:p text:style-name="P201">Valstybinis Šiaulių telefono tinklas</text:p>
      <text:p text:style-name="P202">Valstybinis Vilniaus telefono tinklas</text:p>
      <text:p text:style-name="P203">Valstybinis telegrafo, telefono centras</text:p>
      <text:p text:style-name="P204">Valstybinė telegrafo įmonė</text:p>
      <text:p text:style-name="P205">Valstybinė elektros<text:s/>ryšių inspekcija</text:p>
      <text:p text:style-name="P206">Valstybinis Vilniaus magistralinių ryšių mazgas</text:p>
      <text:p text:style-name="P207">Valstybinis Šiaulių magistralinių ryšių mazgas</text:p>
      <text:p text:style-name="P208">Valstybinis Vilniaus radijo ir televizijos centras</text:p>
      <text:p text:style-name="P209">Valstybinis Kauno radijo ir televizijos centras</text:p>
      <text:p text:style-name="P210">Valstybinė ryšių autotransporto įmonė</text:p>
      <text:p text:style-name="P211">Valstybinė ryšių inspekcija</text:p>
      <text:soft-page-break/>
      <text:p text:style-name="P212">Valstybinė įmonė „Lietuvos telekomas“</text:p>
      <text:p text:style-name="P213">Valstybinė įmonė „Lietuvos paštas“</text:p>
      <text:p text:style-name="P214">Valstybinė radijo dažnių tarnyba</text:p>
      <text:p text:style-name="P215">Lietuvos radijo ir televizijos centras</text:p>
      <text:p text:style-name="P216"/>
      <text:p text:style-name="P217"><text:span text:style-name="T218">Susisiekimo ministerija</text:span></text:p>
      <text:p text:style-name="P219"/>
      <text:p text:style-name="P220"><text:span text:style-name="T221">Automobilių keliai</text:span></text:p>
      <text:p text:style-name="P222">Akmenės valstybinė kelių valdyba</text:p>
      <text:p text:style-name="P223">Alytaus valstybinė kelių valdyba</text:p>
      <text:p text:style-name="P224">Anykščių valstybinė kelių valdyba</text:p>
      <text:p text:style-name="P225">Biržų valstybinė kelių valdyba</text:p>
      <text:p text:style-name="P226">Ignalinos valstybinė kelių valdyba</text:p>
      <text:p text:style-name="P227">Jonavos valstybinė kelių valdyba</text:p>
      <text:p text:style-name="P228">Joniškio valstybinė kelių valdyba</text:p>
      <text:p text:style-name="P229">Jurbarko valstybinė kelių valdyba</text:p>
      <text:p text:style-name="P230">Kaišiadorių valstybinė<text:s/>kelių valdyba</text:p>
      <text:p text:style-name="P231">Kauno valstybinė kelių valdyba</text:p>
      <text:p text:style-name="P232">Kėdainių valstybinė kelių valdyba</text:p>
      <text:p text:style-name="P233">Kelmės valstybinė kelių valdyba</text:p>
      <text:p text:style-name="P234">Klaipėdos valstybinė kelių valdyba</text:p>
      <text:p text:style-name="P235">Kretingos valstybinė kelių valdyba</text:p>
      <text:p text:style-name="P236">Kupiškio valstybinė kelių valdyba</text:p>
      <text:p text:style-name="P237">Lazdijų valstybinė kelių valdyba</text:p>
      <text:p text:style-name="P238">Marijampolės valstybinė kelių valdyba</text:p>
      <text:p text:style-name="P239">Mažeikių valstybinė kelių valdyba</text:p>
      <text:p text:style-name="P240">Molėtų valstybinė kelių valdyba</text:p>
      <text:p text:style-name="P241">Pakruojo valstybinė kelių valdyba</text:p>
      <text:p text:style-name="P242">Panevėžio valstybinė kelių valdyba</text:p>
      <text:p text:style-name="P243">Pasvalio valstybinė kelių valdyba</text:p>
      <text:p text:style-name="P244">Plungės valstybinė kelių valdyba</text:p>
      <text:p text:style-name="P245">Prienų valstybinė kelių<text:s/>valdyba</text:p>
      <text:p text:style-name="P246">Radviliškio valstybinė kelių valdyba</text:p>
      <text:p text:style-name="P247">Raseinių valstybinė kelių valdyba</text:p>
      <text:p text:style-name="P248">Rokiškio valstybinė kelių valdyba</text:p>
      <text:p text:style-name="P249">Skuodo valstybinė kelių valdyba</text:p>
      <text:p text:style-name="P250">Šakių valstybinė kelių valdyba</text:p>
      <text:p text:style-name="P251">Šalčininkų valstybinė kelių valdyba</text:p>
      <text:p text:style-name="P252">Šiaulių valstybinė kelių valdyba</text:p>
      <text:p text:style-name="P253">Šilalės valstybinė kelių valdyba</text:p>
      <text:p text:style-name="P254">Šilutės valstybinė kelių valdyba</text:p>
      <text:p text:style-name="P255">Širvintų valstybinė kelių valdyba</text:p>
      <text:p text:style-name="P256">Švenčionių valstybinė kelių valdyba</text:p>
      <text:p text:style-name="P257">Tauragės valstybinė kelių valdyba</text:p>
      <text:p text:style-name="P258">Telšių valstybinė kelių valdyba</text:p>
      <text:p text:style-name="P259">Trakų valstybinė kelių valdyba</text:p>
      <text:p text:style-name="P260">Ukmergės valstybinė kelių valdyba</text:p>
      <text:p text:style-name="P261">Utenos valstybinė kelių valdyba</text:p>
      <text:p text:style-name="P262">Varėnos valstybinė kelių valdyba</text:p>
      <text:p text:style-name="P263">Vilkaviškio valstybinė kelių valdyba</text:p>
      <text:p text:style-name="P264">Vilniaus valstybinė kelių valdyba</text:p>
      <text:p text:style-name="P265">Zarasų valstybinė kelių valdyba</text:p>
      <text:soft-page-break/>
      <text:p text:style-name="P266">Lietuvos valstybinė kelių tiesimo įmonė</text:p>
      <text:p text:style-name="P267">Lietuvos valstybinė automobilių kelių direkcija</text:p>
      <text:p text:style-name="P268"/>
      <text:p text:style-name="P269"><text:span text:style-name="T270">Automobilių transportas</text:span></text:p>
      <text:p text:style-name="P271"/>
      <text:p text:style-name="P272">Vilniaus valstybinis autobusų parkas</text:p>
      <text:p text:style-name="P273">Kauno valstybinis autobusų parkas</text:p>
      <text:p text:style-name="P274">Klaipėdos valstybinis autobusų parkas</text:p>
      <text:p text:style-name="P275">Panevėžio valstybinis autobusų parkas</text:p>
      <text:p text:style-name="P276">Šiaulių valstybinis autobusų parkas</text:p>
      <text:p text:style-name="P277">Vilniaus valstybinė 3-ioji autotransporto įmonė</text:p>
      <text:p text:style-name="P278">Vilniaus valstybinė 8-oji autotransporto įmonė</text:p>
      <text:p text:style-name="P279">Kauno valstybinė 3-ioji autotransporto įmonė</text:p>
      <text:p text:style-name="P280">Kauno valstybinė 6-oji autotransporto įmonė</text:p>
      <text:p text:style-name="P281">Klaipėdos valstybinė 4-oji autotransporto įmonė</text:p>
      <text:p text:style-name="P282"/>
      <text:p text:style-name="P283"><text:span text:style-name="T284">Geležinkelio transportas</text:span></text:p>
      <text:p text:style-name="P285"/>
      <text:p text:style-name="P286">Vilniaus valstybinis geležinkelio<text:s/>apsauginių miško želdinių ruožas</text:p>
      <text:p text:style-name="P287">Valstybinė įmonė „Lietuvos geležinkeliai“</text:p>
      <text:p text:style-name="P288"/>
      <text:p text:style-name="P289"><text:span text:style-name="T290">Civilinė aviacija</text:span></text:p>
      <text:p text:style-name="P291"/>
      <text:p text:style-name="P292">Oro transporto priemonių skrydžių valdymo įmonė (projektuojama)</text:p>
      <text:p text:style-name="P293">Vilniaus aerouostas</text:p>
      <text:p text:style-name="P294">Kauno aerouostas</text:p>
      <text:p text:style-name="P295">Palangos aerouostas</text:p>
      <text:p text:style-name="P296">Šiaulių aerouostas</text:p>
      <text:p text:style-name="P297">Aviakompanija<text:s/>„Lietuvos avialinijos“</text:p>
      <text:p text:style-name="P298"/>
      <text:p text:style-name="P299"><text:span text:style-name="T300">Vandens transportas</text:span></text:p>
      <text:p text:style-name="P301"/>
      <text:p text:style-name="P302">Lietuvos valstybinė vandens kelių valdyba</text:p>
      <text:p text:style-name="P303">Jūrų prekybos uostas</text:p>
      <text:p text:style-name="P304">Jūrų žvejybos uostas</text:p>
      <text:p text:style-name="P305">Lietuvos jūrų laivininkystė</text:p>
      <text:p text:style-name="P306">Lietuvos jūrų uostų direkcija</text:p>
      <text:p text:style-name="P307">Klaipėdos valstybinė avarinių laivų gelbėjimo įmonė</text:p>
      <text:p text:style-name="P308">Valstybinė laivų statykla „Baltija“</text:p>
      <text:p text:style-name="P309">Valstybinė vakarų laivų remonto įmonė</text:p>
      <text:p text:style-name="P310">7-oji valstybinė Klaipėdos laivų remonto įmonė</text:p>
      <text:p text:style-name="P311">Klaipėdos valstybinė laivų remonto įmonė</text:p>
      <text:p text:style-name="P312">Klaipėdos valstybinė įmonė „Smiltynės perkėla“</text:p>
      <text:p text:style-name="P313"/>
      <text:p text:style-name="P314">Sveikatos apsaugos ministerija</text:p>
      <text:p text:style-name="P315"/>
      <text:p text:style-name="P316">Valstybinė komercinė-ūkinė<text:s/>įmonė „Limeta“</text:p>
      <text:p text:style-name="P317">Valstybinė firma „Medisteka“</text:p>
      <text:p text:style-name="P318">Valstybinė respublikinė vaistų tiekimo įmonė „Farmacija“</text:p>
      <text:p text:style-name="P319"/>
      <text:p text:style-name="P320"><text:span text:style-name="T321">Vidaus reikalų ministerija</text:span></text:p>
      <text:p text:style-name="P322"/>
      <text:p text:style-name="P323"><text:span text:style-name="T324">Pataisos darbų įstaigų valstybinės įmonės</text:span></text:p>
      <text:p text:style-name="P325">OČ 12/1</text:p>
      <text:p text:style-name="P326">OČ 12/2</text:p>
      <text:p text:style-name="P327">OČ 12/3</text:p>
      <text:p text:style-name="P328">OČ 12/4</text:p>
      <text:p text:style-name="P329">OČ 12/5</text:p>
      <text:p text:style-name="P330">OČ 12/36</text:p>
      <text:p text:style-name="P331">1-oji socialinės ir psichologinės reabilitacijos įstaiga</text:p>
      <text:p text:style-name="P332">2-oji socialinės ir psichologinės reabilitacijos įstaiga</text:p>
      <text:p text:style-name="P333">3-ioji socialinės ir psichologinės reabilitacijos įstaiga</text:p>
      <text:p text:style-name="P334">Vilniaus auklėjamojo darbo kolonija</text:p>
      <text:p text:style-name="P335">Kauno auklėjamojo darbo kolonija</text:p>
      <text:p text:style-name="P336"/>
      <text:p text:style-name="P337"><text:span text:style-name="T338">Kitos įmonės</text:span></text:p>
      <text:p text:style-name="P339"/>
      <text:p text:style-name="P340">Valstybinė statybos ir<text:s/>montavimo valdyba</text:p>
      <text:p text:style-name="P341">Kauno sportinių gaminių fabrikas</text:p>
      <text:p text:style-name="P342">Kauno sportinių įrenginių projektavimo ir gamybos įmonė „Kadis“</text:p>
      <text:p text:style-name="P343"/>
      <text:p text:style-name="P344"><text:span text:style-name="T345">Žemės ūkio ministerija</text:span></text:p>
      <text:p text:style-name="P346"/>
      <text:p text:style-name="P347">Žvejybos laivyno bazė</text:p>
      <text:p text:style-name="P348">Klaipėdos transporto laivyno valdyba</text:p>
      <text:p text:style-name="P349"/>
      <text:p text:style-name="P350"><text:span text:style-name="T351">Lietuvos valstybinė standartizacijos tarnyba</text:span></text:p>
      <text:p text:style-name="P352"/>
      <text:p text:style-name="P353">Valstybinė įmonė „Standartų spaustuvė“</text:p>
      <text:p text:style-name="P354">Valstybinė įmonė „Matas“</text:p>
      <text:p text:style-name="P355">Valstybinė įmonė „Skalė“</text:p>
      <text:p text:style-name="P356"/>
      <text:p text:style-name="P357">Valstybinė geodezijos tarnyba</text:p>
      <text:p text:style-name="P358"/>
      <text:p text:style-name="P359">Agroresursų tyrimo laboratorija</text:p>
      <text:p text:style-name="P360"/>
      <text:p text:style-name="P361">Lietuvos radijas ir televizija</text:p>
      <text:p text:style-name="P362"/>
      <text:p text:style-name="P363">Valstybinis techninis centras</text:p>
      <text:p text:style-name="P364"/>
      <text:p text:style-name="P365"><text:span text:style-name="T366">Kitos įmonės</text:span></text:p>
      <text:p text:style-name="P367"/>
      <text:p text:style-name="P368">Valstybinė turizmo bendrovė „Lietuva“</text:p>
      <text:p text:style-name="P369">Vilniaus valstybinė vandens tiekimo įmonė</text:p>
      <text:p text:style-name="P370">Kauno valstybinė vandens tiekimo įmonė</text:p>
      <text:p text:style-name="P371">Klaipėdos valstybinė vandens tiekimo įmonė</text:p>
      <text:p text:style-name="P372">Šiaulių valstybinė vandens tiekimo įmonė</text:p>
      <text:p text:style-name="P373">Panevėžio valstybinė vandens tiekimo įmonė</text:p>
      <text:p text:style-name="P374">Alytaus valstybinė vandens tiekimo įmonė</text:p>
      <text:p text:style-name="P375">Marijampolės valstybinė vandens tiekimo įmonė</text:p>
      <text:p text:style-name="P376">Druskininkų valstybinė vandens tiekimo įmonė</text:p>
      <text:p text:style-name="P377">Palangos valstybinė vandens tiekimo įmonė</text:p>
      <text:p text:style-name="P378">Mažeikių valstybinė vandens tiekimo įmonė</text:p>
      <text:p text:style-name="P379">Tauragės valstybinė vandens tiekimo įmonė</text:p>
      <text:soft-page-break/>
      <text:p text:style-name="P380">Telšių valstybinė vandens<text:s/>tiekimo įmonė</text:p>
      <text:p text:style-name="P381">Ukmergės valstybinė vandens tiekimo įmonė</text:p>
      <text:p text:style-name="P382">Utenos valstybinė vandens tiekimo įmonė</text:p>
      <text:p text:style-name="P383"><text:span text:style-name="T384">Lietuvos Respublikos Vyriausybės telegramų agentūra (ELTA)</text:span></text:p>
      <text:p text:style-name="P385"><text:span text:style-name="T386">______________</text:span></text:p>
      <text:p text:style-name="P387">Priedo pakeitimai:</text:p>
      <text:p text:style-name="P388"><text:span text:style-name="T389">Nr.<text:s/></text:span><text:a xlink:href="https://www.e-tar.lt/portal/legalAct.html?documentId=TAR.5459B562473F" office:target-frame-name="_top" xlink:show="replace"><text:span text:style-name="T390">326p</text:span></text:a><text:span text:style-name="T391">, 1992-03-31, , i. k. 0921100POTV0000326P</text:span></text:p>
      <text:p text:style-name="Normal"/>
      <text:soft-page-break/>
      <text:p text:style-name="P392"><text:span text:style-name="T393">PATVIRTINTA</text:span></text:p>
      <text:p text:style-name="P394">Lietuvos Respublikos Vyriausybės</text:p>
      <text:p text:style-name="P395">1992 m. kovo 24 d. nutarimu Nr. 182</text:p>
      <text:p text:style-name="P396"/>
      <text:p text:style-name="P397"><text:span text:style-name="T398">Netekusieji galios Lietuvos Respublikos Vyri</text:span><text:span text:style-name="T399">ausybės sprendimai dėl specifinės paskirties valstybinių įmonių sąrašo</text:span></text:p>
      <text:p text:style-name="P400"/>
      <text:p text:style-name="P401"><text:span text:style-name="T402">1</text:span><text:span text:style-name="T403">. Lietuvos Respublikos Vyriausybės 1991 m. vasario 22 d. nutarimo Nr. 75 „Dėl specifinės paskirties valstybinių įmonių įstatų bei šių įmonių sąrašo“ (Žin., 1991, Nr.<text:s/></text:span><text:a xlink:href="https://www.e-tar.lt/portal/lt/legalAct/TAR.DA5DD72AB15D" office:target-frame-name="_blank" xlink:show="new"><text:span text:style-name="T404">8-238</text:span></text:a><text:span text:style-name="T405">) 2 punktas.</text:span></text:p>
      <text:p text:style-name="P406"><text:span text:style-name="T407">2</text:span><text:span text:style-name="T408">. Lietuvos Respublikos Vyriausybės 1991 m. kovo 14 d. potvarkis Nr. 132p.</text:span></text:p>
      <text:p text:style-name="P409"><text:span text:style-name="T410">3</text:span><text:span text:style-name="T411">. Lietuvos Respublikos Vyriausybės 1991 m. kovo 29 d. nutarimas Nr. 111 „Dėl Lietu</text:span><text:span text:style-name="T412">vos Respublikos Vyriausybės 1991 m. vasario 22 d. nutarimo Nr. 75 papildymo“ (Žin., l99l, Nr. 11-304).</text:span></text:p>
      <text:p text:style-name="P413"><text:span text:style-name="T414">4</text:span><text:span text:style-name="T415">. Lietuvos Respublikos Vyriausybės 1991 m. balandžio 16 d. nutarimo Nr. 143 „Dėl Lietuvos Respublikos Vyriausybės 1991 m. vasario 22 d. nutarimo Nr.</text:span><text:span text:style-name="T416"><text:s/>75 patikslinimo ir gamybinio susivienijimo „Vanduo“ likvidavimo“ (Žin., 1991, Nr.<text:s/></text:span><text:a xlink:href="https://www.e-tar.lt/portal/lt/legalAct/TAR.29CCF29FA097" office:target-frame-name="_blank" xlink:show="new"><text:span text:style-name="T417">14-381</text:span></text:a><text:span text:style-name="T418">) 1 punktas.</text:span></text:p>
      <text:p text:style-name="P419"><text:span text:style-name="T420">5</text:span><text:span text:style-name="T421">. Lietuvos Respublikos Vyriausybės 1991 m. balandžio 18 d. nutar</text:span><text:span text:style-name="T422">imo Nr. 145 „Dėl sporto ir technikos susivie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423">14-383</text:span></text:a><text:span text:style-name="T424">) 5 punktas.</text:span></text:p>
      <text:p text:style-name="P425"><text:span text:style-name="T426">6</text:span><text:span text:style-name="T427">. Lietuvos Respublikos Vyriausybės 1991 m. balandžio 30 d. nutarimas Nr. 163 „Dėl Lietuvos Respublikos Vyriausybės telegramų agentūros (ELTA) įrašymo į specifinės paskirties valstybinių įmonių sąrašą“ (Žin., 1991, Nr.<text:s/></text:span><text:a xlink:href="https://www.e-tar.lt/portal/lt/legalAct/TAR.66AB6F936D45" office:target-frame-name="_blank" xlink:show="new"><text:span text:style-name="T428">15-400</text:span></text:a><text:span text:style-name="T429">).</text:span></text:p>
      <text:p text:style-name="P430"><text:span text:style-name="T431">7</text:span><text:span text:style-name="T432">. Lietuvos Respublikos Vyriausybės 1991 m. gegužės 14 d. nutarimo Nr. 192 „Dėl Lietuvos jūrų uostų direkcijos įsteigimo“ (Žin., 1991, Nr.<text:s/></text:span><text:a xlink:href="https://www.e-tar.lt/portal/lt/legalAct/TAR.158803153A06" office:target-frame-name="_blank" xlink:show="new"><text:span text:style-name="T433">16-440</text:span></text:a><text:span text:style-name="T434">) 3 punktas.</text:span></text:p>
      <text:p text:style-name="P435"><text:span text:style-name="T436">8</text:span><text:span text:style-name="T437">. Lietuvos Respublikos Vyriausybės 1991 m. gegužės 31 d. potvarkio Nr. 353p 2 punktas.</text:span></text:p>
      <text:p text:style-name="P438"><text:span text:style-name="T439">9</text:span><text:span text:style-name="T440">. Lietuvos Respublikos Vyriausybės 1991 m. rugpjūčio 27 d</text:span><text:span text:style-name="T441">. potvarkis Nr. 581p.</text:span></text:p>
      <text:p text:style-name="P442"><text:span text:style-name="T443">10</text:span><text:span text:style-name="T444">. Lietuvos Respublikos Vyriausybės 1991 m. rugpjūčio 27 d. potvarkis Nr. 582p.</text:span></text:p>
      <text:p text:style-name="P445"><text:span text:style-name="T446">11</text:span><text:span text:style-name="T447">. Lietuvos Respublikos Vyriausybės 1991 m. rugpjūčio 29 d. potvarkio Nr. 589p 4 punktas.</text:span></text:p>
      <text:p text:style-name="P448"><text:span text:style-name="T449">12</text:span><text:span text:style-name="T450">. Lietuvos Respublikos Vyriausybės 1991 m. rugpj</text:span><text:span text:style-name="T451">ūčio 30 d. potvarkis Nr. 597p.</text:span></text:p>
      <text:p text:style-name="P452"><text:span text:style-name="T453">13</text:span><text:span text:style-name="T454">. Lietuvos Respublikos Vyriausybės 1991 m. rugsėjo 9 d. potvarkis Nr. 617p.</text:span></text:p>
      <text:p text:style-name="P455"><text:span text:style-name="T456">14</text:span><text:span text:style-name="T457">. Lietuvos Respublikos Vyriausybės 1991 m. rugsėjo 11 d. potvarkio Nr. 629p 1 punktas.</text:span></text:p>
      <text:p text:style-name="P458"><text:span text:style-name="T459">15</text:span><text:span text:style-name="T460">. Lietuvos Respublikos Vyriausybės 1991 m. r</text:span><text:span text:style-name="T461">ugsėjo 13 d. potvarkis Nr. 633p.</text:span></text:p>
      <text:p text:style-name="P462"><text:span text:style-name="T463">16</text:span><text:span text:style-name="T464">. Lietuvos Respublikos Vyriausybės 1991 m. rugsėjo 20 d. nutarimo Nr. 388 „Dėl Valstybinės sporto ir technikos organizacijos „Vytis“ panaikinimo ir kai kurių jos įmonių perdavimo į Krašto apsaugos departamento balansą</text:span><text:span text:style-name="T465">“ (Žin., 1991, Nr.<text:s/></text:span><text:a xlink:href="https://www.e-tar.lt/portal/lt/legalAct/TAR.4E42B7C4B5A7" office:target-frame-name="_blank" xlink:show="new"><text:span text:style-name="T466">30-820</text:span></text:a><text:span text:style-name="T467">) 4 ir 5.3 punktai.</text:span></text:p>
      <text:p text:style-name="P468"><text:span text:style-name="T469">17</text:span><text:span text:style-name="T470">. Lietuvos Respublikos Vyriausybės 1991 m. spalio 7 d. potvarkis Nr. 710p.</text:span></text:p>
      <text:p text:style-name="P471"><text:span text:style-name="T472">18</text:span><text:span text:style-name="T473">. Lietuvos Respublikos Vyriausybės 1991</text:span><text:span text:style-name="T474"><text:s/>m. spalio 12 d. nutarimo Nr. 417 „Dėl Lietuvos investicijų banko įsteigimo“ (Žin., 1991, Nr.<text:s/></text:span><text:a xlink:href="https://www.e-tar.lt/portal/lt/legalAct/TAR.CD03457A03BD" office:target-frame-name="_blank" xlink:show="new"><text:span text:style-name="T475">31-847</text:span></text:a><text:span text:style-name="T476">) 2 punktas.</text:span></text:p>
      <text:p text:style-name="P477"><text:span text:style-name="T478">19</text:span><text:span text:style-name="T479">. Lietuvos Respublikos Vyriausybės 1991 m. spalio 18</text:span><text:span text:style-name="T480"><text:s/>d. nutarimo Nr. 435 „Dėl kai kurių departamentų prie Lietuvos Respublikos Vyriausybės panaikinimo“ (Žin., 1991, Nr.<text:s/></text:span><text:a xlink:href="https://www.e-tar.lt/portal/lt/legalAct/TAR.0327E7DFA1B3" office:target-frame-name="_blank" xlink:show="new"><text:span text:style-name="T481">32-888</text:span></text:a><text:span text:style-name="T482">) 3 punktas.</text:span></text:p>
      <text:p text:style-name="P483"><text:span text:style-name="T484">20</text:span><text:span text:style-name="T485">. Lietuvos Respublikos<text:s/></text:span><text:span text:style-name="T486">Vyriausybės 1991 m. spalio 25 d. potvarkis Nr. 769p.</text:span></text:p>
      <text:p text:style-name="P487"><text:span text:style-name="T488">21</text:span><text:span text:style-name="T489">. Lietuvos Respublikos Vyriausybės 1991 m. lapkričio 20 d. potvarkis Nr. 878p.</text:span></text:p>
      <text:p text:style-name="P490"><text:span text:style-name="T491">22</text:span><text:span text:style-name="T492">. Lietuvos Respublikos Vyriausybės 1991 m. lapkričio 22 d. potvarkio Nr. 900p 2 punktas.</text:span></text:p>
      <text:p text:style-name="P493"><text:span text:style-name="T494">23</text:span><text:span text:style-name="T495">. Lietuvos Respub</text:span><text:span text:style-name="T496">likos Vyriausybės 1991 m. gruodžio 5 d. nutarimo Nr. 531 „Dėl kai kurių specifinės paskirties valstybinių įmonių priskyrimo Kultūros ir švietimo ministerijos reguliavimo sferai“ 2 punktas.</text:span></text:p>
      <text:p text:style-name="P497"><text:span text:style-name="T498">24</text:span><text:span text:style-name="T499">. Lietuvos Respublikos Vyriausybės 1991 m. gruodžio 17 d. nut</text:span><text:span text:style-name="T500">arimo Nr. 568 „Dėl Lietuvos ryšių ir informatikos valdymo struktūros“ 4 ir 5 punktai.</text:span></text:p>
      <text:p text:style-name="P501"><text:span text:style-name="T502">25</text:span><text:span text:style-name="T503">. Lietuvos Respublikos Vyriausybės 1991 m. gruodžio 17 d. potvarkis Nr. 1009p.</text:span></text:p>
      <text:p text:style-name="P504"><text:span text:style-name="T505">26</text:span><text:span text:style-name="T506">. Lietuvos Respublikos Vyriausybės 1991 m. gruodžio 18 d. potvarkis Nr. 1015p.</text:span></text:p>
      <text:p text:style-name="P507"><text:span text:style-name="T508">27</text:span><text:span text:style-name="T509">. Lietuvos Respublikos Vyriausybės 1992 m. sausio 27 d. nutarimo Nr. 50 „Dėl laivų statyklos „Baltija“ ir laivų remonto įmonių perdavimo Susisiekimo ministerijos reguliavimo sferon“ 1 punktas.</text:span></text:p>
      <text:p text:style-name="P510"><text:span text:style-name="T511">28</text:span><text:span text:style-name="T512">. Lietuvos Respublikos Vyriausybės 1992 m. sausio 3</text:span><text:span text:style-name="T513">1 d. potvarkis Nr. 95p.</text:span></text:p>
      <text:p text:style-name="P514"><text:span text:style-name="T515">29</text:span><text:span text:style-name="T516">. Lietuvos Respublikos Vyriausybės 1992 m. vasario 12 d. nutarimo Nr. 98 „Dėl Valstybinės brangiųjų metalų perdirbimo įmonės“ 4 punktas.</text:span></text:p>
      <text:p text:style-name="P517"><text:span text:style-name="T518">30</text:span><text:span text:style-name="T519">. Lietuvos Respublikos Vyriausybės 1992 m. vasario 14 d. nutarimo Nr. 105 „Dėl Kaun</text:span><text:span text:style-name="T520">o technikos mokyklos ir viešbučio „Vairas“ likvidavimo“ 4 punktas.</text:span></text:p>
      <text:p text:style-name="P521"><text:span text:style-name="T522">31</text:span><text:span text:style-name="T523">. Lietuvos Respublikos Vyriausybės 1992 m. sausio 26 d. nutarimo Nr. 133 „Dėl specifinės paskirties valstybinių įmonių sąrašo papildymo“ 1 punktas.</text:span></text:p>
      <text:p text:style-name="P524"><text:span text:style-name="T525">32</text:span><text:span text:style-name="T526">. Lietuvos Respublikos Vyriau</text:span><text:span text:style-name="T527">sybės 1992 m. kovo 9 d. potvarkis Nr. 231p.</text:span></text:p>
      <text:p text:style-name="P528"><text:span text:style-name="T529">33</text:span><text:span text:style-name="T530">. Lietuvos Respublikos Vyriausybės 1992 m. kovo 10 d. nutarimo Nr. 153 „Dėl Agroresursų tyrimo laboratorijos priskyrimo Valstybinės geodezijos tarnybos reguliavimo sferai“ 4 punktas.</text:span></text:p>
      <text:p text:style-name="P531">______________</text:p>
      <text:p text:style-name="P532"/>
      <text:p text:style-name="Normal"/>
      <text:p text:style-name="P533"/>
      <text:p text:style-name="P534"/>
      <text:p text:style-name="P535"><text:span text:style-name="T536">Pakeitimai:</text:span></text:p>
      <text:p text:style-name="P537"/>
      <text:p text:style-name="P538"><text:span text:style-name="T539">1.</text:span></text:p>
      <text:p text:style-name="P540"><text:span text:style-name="T541">Lietuvos Respublikos Vyriausybė, Potvarkis</text:span></text:p>
      <text:p text:style-name="P542"><text:span text:style-name="T543">Nr.<text:s/></text:span><text:a xlink:href="https://www.e-tar.lt/portal/legalAct.html?documentId=TAR.5459B562473F" office:target-frame-name="_top" xlink:show="replace"><text:span text:style-name="T544">326p</text:span></text:a><text:span text:style-name="T545">, 1992-03-31, , i. k. 0921100POTV0000326P</text:span></text:p>
      <text:p text:style-name="P546"><text:span text:style-name="T547">Potvarkis</text:span></text:p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2T07:39:00Z</meta:creation-date>
    <dc:date>2019-08-12T07:39:00Z</dc:date>
    <meta:template xlink:href="Normal.dotm" xlink:type="simple"/>
    <meta:editing-cycles>2</meta:editing-cycles>
    <meta:editing-duration>PT0S</meta:editing-duration>
    <meta:document-statistic meta:page-count="10" meta:paragraph-count="402" meta:word-count="2014" meta:character-count="16094" meta:row-count="579" meta:non-whitespace-character-count="14482"/>
  </office:meta>
</office:document-meta>
</file>