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2">Suvestinė redakcija nuo 2015-05-08</text:span></text:p>
      <text:p text:style-name="P3"/>
      <text:p text:style-name="P4"><text:span text:style-name="T5">Įsakymas paskelbtas: Žin. 2012, Nr.<text:s/></text:span><text:a xlink:href="https://www.e-tar.lt/portal/legalAct.html?documentId=TAR.D3DDAC9A3E25" office:target-frame-name="_top" xlink:show="replace"><text:span text:style-name="T6">155-8036</text:span></text:a><text:span text:style-name="T7">, i. k. 1122310ISAK001V-925</text:span></text:p>
      <text:p text:style-name="P8"/>
      <text:p text:style-name="P9">LIETUVOS RESPUBLIKOS VIDAUS REIKALŲ MINISTRO</text:p>
      <text:p text:style-name="P10">Į S A 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2 m. gruodžio 21 d. Nr. 1V-925</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2012, Nr.<text:s/></text:span><text:a xlink:href="https://www.e-tar.lt/portal/lt/legalAct/TAR.35B698D6030F" office:target-frame-name="_blank" xlink:show="new"><text:span text:style-name="T23">56-2785</text:span></text:a><text:span text:style-name="T24">), 100 ir 101 punktais, 2007–2013 m. Žmogiškųjų išteklių plėtros veiksmų programos 4 prioriteto „Administracinių gebėjimų stiprinimas ir viešojo administravimo efektyvumo didinimas“ įgyvendinimo priemonės</text:span><text:span text:style-name="T25"><text:s/></text:span><text:span text:style-name="T26">VP1-4.2-VRM-04-R „Teritorijų<text:s/></text:span><text:span text:style-name="T27">planavimas“ projektų<text:s/></text:span><text:span text:style-name="T28">finansavimo sąlygų aprašo, patvirtinto Lietuvos Respublikos vidaus reikalų ministro 2008 m. lapkričio 27 d. įsakymu Nr. 1V-419</text:span><text:span text:style-name="T29"><text:s/>(Žin., 2008, Nr.<text:s/></text:span><text:a xlink:href="https://www.e-tar.lt/portal/lt/legalAct/TAR.4952BCBDA972" office:target-frame-name="_blank" xlink:show="new"><text:span text:style-name="T30">144-5795</text:span></text:a><text:span text:style-name="T31">), 55 punktu ir atsižvelgdamas į Europos socialinio fondo agentūros 2012 m. birželio 29 d. projektų tinkamumo finansuoti vertinimo ataskaitą Nr. 2012-VRM-A041, 2012 m. liepos 24 d. projektų tinkamumo finansuoti vertinimo ataskaitą Nr. 2012-VRM-A046</text:span><text:span text:style-name="T32">, 2012 m. lapkričio 15 d. projektų tinkamumo finansuoti vertinimo ataskaitą Nr. 2012-VRM-A066 bei 2012 m. lapkričio 26 d. projektų tinkamumo finansuoti vertinimo ataskaitą Nr. 2012-VRM-A068,</text:span></text:p>
      <text:p text:style-name="P33"><text:span text:style-name="T34">s k i r i u:</text:span></text:p>
      <text:p text:style-name="P35"><text:span text:style-name="T36">1</text:span><text:span text:style-name="T37">. finansavimą regionų projektų planavimo būdu</text:span><text:span text:style-name="T38"><text:s/>pateiktam Vilniaus rajono savivaldybės administracijos projektui „Vilniaus rajono savivaldybės dalies (13 seniūnijų) gyvenamųjų vietovių ribų nustatymo ar keitimo planas“ (projekto kodas VP1-4.2-VRM-04-R-02-027) įgyvendinti – iki 19 233,17 Eur (devyniolik</text:span><text:span text:style-name="T39">os tūkstančių dviejų šimtų trisdešimt trijų eurų 17 ct) iš Vidaus reikalų ministerijos programos „Regionų plėtros ir Europos Sąjungos struktūrinės paramos programų įgyvendinimo užtikrinimas“ (programos kodas 03.03) (Europos Sąjungos lėšos, finansavimo šalt</text:span><text:span text:style-name="T40">inio kodas 1.3.2.3.1) pagal priemonę „Tobulinti viešojo administravimo struktūrą, gerinti veiklos valdymą, geriau įgyvendinti viešąsias ir Europos Sąjungos politikas“ (priemonės kodas 01-01-05);</text:span><text:s/></text:p>
      <text:p text:style-name="P41">Punkto pakeitimai:</text:p>
      <text:p text:style-name="P42"><text:span text:style-name="T43">Nr.<text:s/></text:span><text:a xlink:href="https://www.e-tar.lt/portal/legalAct.html?documentId=13bff850f49511e4927fda1d051299fb" office:target-frame-name="_top" xlink:show="replace"><text:span text:style-name="T44">1V-375</text:span></text:a><text:span text:style-name="T45">, 2015-05-07, paskelbta TAR 2015-05-07, i. k. 2015-06877</text:span></text:p>
      <text:p text:style-name="Normal"/>
      <text:p text:style-name="P46"><text:span text:style-name="T47">2</text:span><text:span text:style-name="T48">. finansavimą regionų projektų planavimo būdu pateiktam Molėtų rajono savivaldybės administracijos projektui „Molėtų rajono gy</text:span><text:span text:style-name="T49">venamųjų vietovių teritorijų ribų ir pavadinimų tvarkymo specialusis planas“ (paraiškos kodas VP1-4.2-VRM-04-R-92-017) įgyvendinti – iki 58 624,50 Lt (penkiasdešimt aštuonių tūkstančių šešių šimtų dvidešimt keturių litų 50 ct) iš Vidaus reikalų ministerijo</text:span><text:span text:style-name="T50">s programos „Regionų plėtros ir Europos Sąjungos struktūrinės paramos programų įgyvendinimo užtikrinimas“ (programos kodas 03.03) (Europos Sąjungos lėšos, finansavimo šaltinio kodas 1.3.2.3.1) pagal priemonę „Tobulinti viešojo administravimo struktūrą, ger</text:span><text:span text:style-name="T51">inti veiklos valdymą, geriau įgyvendinti viešąsias ir Europos Sąjungos politikas“ (priemonės kodas 01-01-05);</text:span></text:p>
      <text:p text:style-name="P52">Punkto pakeitimai:</text:p>
      <text:p text:style-name="P53"><text:span text:style-name="T54">Nr.<text:s/></text:span><text:a xlink:href="https://www.e-tar.lt/portal/legalAct.html?documentId=TAR.B1BC4663D7C0" office:target-frame-name="_top" xlink:show="replace"><text:span text:style-name="T55">1V-182</text:span></text:a><text:span text:style-name="T56">, 2013-03-04, Žin., 2013, Nr. 26-12</text:span><text:span text:style-name="T57">66 (2013-03-09), i. k. 1132310ISAK001V-182</text:span></text:p>
      <text:p text:style-name="Normal"/>
      <text:p text:style-name="P58"><text:span text:style-name="T59">3</text:span><text:span text:style-name="T60">. finansavimą regionų projektų planavimo būdu pateiktam Kelmės rajono savivaldybės administracijos projektui „Kelmės rajono kaimo ribų nustatymo žemėtvarkos specialusis planas“ (projekto kodas VP1-4.2-VRM-04</text:span><text:span text:style-name="T61">-R-61-043) įgyvendinti – iki 104 357,22 Lt (vieno šimto keturių tūkstančių trijų šimtų penkiasdešimt septynių litų 22 ct) iš Vidaus reikalų ministerijos programos „Regionų plėtros ir Europos Sąjungos struktūrinės paramos programų įgyvendinimo užtikrinimas“</text:span><text:span text:style-name="T62"><text:s/>(programos kodas 03.03) (Europos Sąjungos lėšos, finansavimo šaltinio kodas 1.3.2.3.1) pagal priemonę „Tobulinti viešojo administravimo struktūrą, gerinti veiklos valdymą, geriau įgyvendinti viešąsias ir Europos Sąjungos politikas“ (priemonės kodas 01-01-</text:span><text:span text:style-name="T63">05);</text:span></text:p>
      <text:p text:style-name="P64">Punkto pakeitimai:</text:p>
      <text:p text:style-name="P65"><text:span text:style-name="T66">Nr.<text:s/></text:span><text:a xlink:href="https://www.e-tar.lt/portal/legalAct.html?documentId=TAR.8C7595CBAC39" office:target-frame-name="_top" xlink:show="replace"><text:span text:style-name="T67">1V-383</text:span></text:a><text:span text:style-name="T68">, 2013-04-30, Žin., 2013, Nr. 46-2277 (2013-05-07), i. k. 1132310ISAK001V-383</text:span></text:p>
      <text:p text:style-name="Normal"/>
      <text:p text:style-name="P69"><text:span text:style-name="T70">4</text:span><text:span text:style-name="T71">. finansavimą regionų projektų planavimo būdu pateiktam Visagino savivaldybės administracijos projektui „Visagino savivaldybės teritorijos specialiųjų, detaliųjų planų ir žemės sklypų planų, prilyginamų detaliojo teritorijų planavimo dokumentui, rengimas“<text:s/></text:span><text:span text:style-name="T72">(projekto kodas VP1-4.2-VRM-04-R-92-020) <text:s/>įgyvendinti – iki <text:s/>126 451,88 Lt (vieno šimto dvidešimt šešių tūkstančių keturių šimtų penkiasdešimt vieno lito 88 ct) iš Vidaus reikalų ministerijos programos „Regionų plėtros ir Europos Sąjungos struktūrinės para</text:span><text:span text:style-name="T73">mos programų įgyvendinimo užtikrinimas“ (programos kodas 03.03) (Europos Sąjungos lėšos, finansavimo šaltinio kodas 1.3.2.3.1) pagal priemonę „Tobulinti viešojo administravimo struktūrą, gerinti veiklos valdymą, geriau įgyvendinti viešąsias ir Europos Sąju</text:span><text:span text:style-name="T74">ngos politikas“ (priemonės kodas 01-01-05);</text:span><text:s/></text:p>
      <text:p text:style-name="P75">Punkto pakeitimai:</text:p>
      <text:p text:style-name="P76"><text:span text:style-name="T77">Nr.<text:s/></text:span><text:a xlink:href="https://www.e-tar.lt/portal/legalAct.html?documentId=8dc651a0cf7311e3a8ded1a0f5aff0a9" office:target-frame-name="_top" xlink:show="replace"><text:span text:style-name="T78">1V-301</text:span></text:a><text:span text:style-name="T79">, 2014-04-29, paskelbta TAR 2014-04-29, i. k. 2014-04906</text:span></text:p>
      <text:p text:style-name="P80"><text:span text:style-name="T81">Nr.<text:s/></text:span><text:a xlink:href="https://www.e-tar.lt/portal/legalAct.html?documentId=41a0f2e086bf11e481c9c95e73113964" office:target-frame-name="_top" xlink:show="replace"><text:span text:style-name="T82">1V-878</text:span></text:a><text:span text:style-name="T83">, 2014-12-18, paskelbta TAR 2014-12-18, i. k. 2014-20011</text:span></text:p>
      <text:p text:style-name="Normal"/>
      <text:p text:style-name="P84"><text:span text:style-name="T85">5</text:span><text:span text:style-name="T86">. finansavimą regionų projektų planavimo būdu pateiktam Kėdainių rajono savivaldybės administracijos projektui „</text:span><text:span text:style-name="T87">Kėdainių rajono gyvenamųjų vietovių ribų nustatymo specialiojo plano parengimas“ (</text:span><text:span text:style-name="T88">projekto</text:span><text:span text:style-name="T89"><text:s/>kodas VP1-4.2-VRM-04-R-22-023) įgyvendinti – iki<text:s/></text:span><text:span text:style-name="T90">63 963,10 Lt (šešiasdešimt trijų tūkstančių devynių šimtų šešiasdešimt trijų litų 10 ct</text:span><text:span text:style-name="T91">) iš Vidaus reikalų ministeri</text:span><text:span text:style-name="T92">jos programos „Regionų plėtros ir Europos Sąjungos struktūrinės paramos programų įgyvendinimo užtikrinimas“ (programos kodas 03.03) (Europos Sąjungos lėšos, finansavimo šaltinio kodas 1.3.2.3.1) pagal priemonę „Tobulinti viešojo administravimo struktūrą, g</text:span><text:span text:style-name="T93">erinti veiklos valdymą, geriau įgyvendinti viešąsias ir Europos Sąjungos politikas“ (priemonės kodas 01-01-05);</text:span></text:p>
      <text:p text:style-name="P94">Punkto pakeitimai:</text:p>
      <text:p text:style-name="P95"><text:span text:style-name="T96">Nr.<text:s/></text:span><text:a xlink:href="https://www.e-tar.lt/portal/legalAct.html?documentId=TAR.7DD73CEE36D0" office:target-frame-name="_top" xlink:show="replace"><text:span text:style-name="T97">1V-527</text:span></text:a><text:span text:style-name="T98">, 2013-06-18, Žin., 2013, Nr. 67-</text:span><text:span text:style-name="T99">3362 (2013-06-26), i. k. 1132310ISAK001V-527</text:span></text:p>
      <text:p text:style-name="Normal"/>
      <text:p text:style-name="P100"><text:span text:style-name="T101">6</text:span><text:span text:style-name="T102">. finansavimą regionų projektų planavimo būdu pateiktam Radviliškio rajono savivaldybės administracijos projektui „Radviliškio rajono savivaldybės šilumos ūkio specialiojo plano parengimas“ (</text:span><text:span text:style-name="T103">projekto</text:span><text:span text:style-name="T104"><text:s/>kodas</text:span><text:span text:style-name="T105"><text:s/>VP1-4.2-VRM-04-R-61-045) įgyvendinti – iki<text:s/></text:span><text:span text:style-name="T106">47 208,15 Lt (keturiasdešimt septynių tūkstančių dviejų šimtų aštuonių litų 15 ct</text:span><text:span text:style-name="T107">) iš Vidaus reikalų ministerijos programos „Regionų plėtros ir Europos Sąjungos struktūrinės paramos programų įgyvendinimo užtikrin</text:span><text:span text:style-name="T108">imas“ (programos kodas 03.03) (Europos Sąjungos lėšos, finansavimo šaltinio kodas 1.3.2.3.1) pagal priemonę „Tobulinti viešojo administravimo struktūrą, gerinti veiklos valdymą, geriau įgyvendinti viešąsias ir Europos Sąjungos politikas“ (priemonės kodas 0</text:span><text:span text:style-name="T109">1-01-05);</text:span></text:p>
      <text:p text:style-name="P110">Punkto pakeitimai:</text:p>
      <text:p text:style-name="P111"><text:span text:style-name="T112">Nr.<text:s/></text:span><text:a xlink:href="https://www.e-tar.lt/portal/legalAct.html?documentId=TAR.A7AB3349B4CA" office:target-frame-name="_top" xlink:show="replace"><text:span text:style-name="T113">1V-669</text:span></text:a><text:span text:style-name="T114">, 2013-07-24, Žin., 2013, Nr. 83-4187 (2013-07-30), i. k. 1132310ISAK001V-669</text:span></text:p>
      <text:p text:style-name="Normal"/>
      <text:p text:style-name="P115"><text:span text:style-name="T116">7</text:span><text:span text:style-name="T117">. finansavimą regionų projektų planavimo būdu pateiktam Šiaulių rajono savivaldybės administracijos projektui<text:s/></text:span><text:span text:style-name="T118">„Raudėnų kaimo centrinės aikštės detaliojo plano parengimas“ (projekto kodas VP1-4.2-VRM-04-R-61-046)</text:span><text:span text:style-name="T119"><text:s text:c="2"/>įgyvendinti – iki 70 575,40 Lt<text:s/></text:span><text:soft-page-break/><text:span text:style-name="T120">(septyniasde</text:span><text:span text:style-name="T121">šimties tūkstančių penkių šimtų septyniasdešimt penkių litų 40 ct) iš Vidaus reikalų ministerijos programos „Regionų plėtros ir Europos Sąjungos struktūrinės paramos programų įgyvendinimo užtikrinimas“ (programos kodas 03.03) (Europos Sąjungos lėšos, finan</text:span><text:span text:style-name="T122">savimo šaltinio kodas 1.3.2.3.1) pagal priemonę „Tobulinti viešojo administravimo struktūrą, gerinti veiklos valdymą, geriau įgyvendinti viešąsias ir Europos Sąjungos politikas“ (priemonės kodas 01-01-05).</text:span></text:p>
      <text:p text:style-name="P123">Punkto pakeitimai:</text:p>
      <text:p text:style-name="P124"><text:span text:style-name="T125">Nr.<text:s/></text:span><text:a xlink:href="https://www.e-tar.lt/portal/legalAct.html?documentId=c0905170b00711e39a619f61bf81ad0a" office:target-frame-name="_top" xlink:show="replace"><text:span text:style-name="T126">1V-204</text:span></text:a><text:span text:style-name="T127">, 2014-03-20, paskelbta TAR 2014-03-20, i. k. 2014-03295</text:span></text:p>
      <text:p text:style-name="Normal"/>
      <text:p text:style-name="P128"/>
      <text:p text:style-name="P129"/>
      <text:p text:style-name="P130"><text:span text:style-name="T131">Vidaus reikalų ministras</text:span><text:span text:style-name="T132"><text:tab/>Dailis Alfonsas Barakauskas</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idaus reikalų<text:s/></text:span><text:span text:style-name="T142">ministerija, Įsakymas</text:span></text:p>
      <text:p text:style-name="P143"><text:span text:style-name="T144">Nr.<text:s/></text:span><text:a xlink:href="https://www.e-tar.lt/portal/legalAct.html?documentId=TAR.B1BC4663D7C0" office:target-frame-name="_top" xlink:show="replace"><text:span text:style-name="T145">1V-182</text:span></text:a><text:span text:style-name="T146">, 2013-03-04, Žin., 2013, Nr. 26-1266 (2013-03-09), i. k. 1132310ISAK001V-182</text:span></text:p>
      <text:p text:style-name="P147"><text:span text:style-name="T148">Dėl Lietuvos Respublikos vidaus reikalų ministro 2012 m.<text:s/></text:span><text:span text:style-name="T149">gruodžio 21 d. įsakymo Nr. 1V-925 "Dėl finansavimo skyrimo projektams, finansuojamiems pagal 2007–2013 m. Žmogiškųjų išteklių plėtros veiksmų programos 4 prioriteto "Administracinių gebėjimų stiprinimas ir viešojo administravimo efektyvumo didinimas" įgyve</text:span><text:span text:style-name="T150">ndinimo priemonę VP1-4.2-VRM-04-R "Teritorijų planavimas" pakeitimo</text:span></text:p>
      <text:p text:style-name="P151"/>
      <text:p text:style-name="P152"><text:span text:style-name="T153">2.</text:span></text:p>
      <text:p text:style-name="P154"><text:span text:style-name="T155">Lietuvos Respublikos vidaus reikalų ministerija, Įsakymas</text:span></text:p>
      <text:p text:style-name="P156"><text:span text:style-name="T157">Nr.<text:s/></text:span><text:a xlink:href="https://www.e-tar.lt/portal/legalAct.html?documentId=TAR.8C7595CBAC39" office:target-frame-name="_top" xlink:show="replace"><text:span text:style-name="T158">1V-383</text:span></text:a><text:span text:style-name="T159">, 2013-04-30, Žin., 2013, Nr. 46-2</text:span><text:span text:style-name="T160">277 (2013-05-07), i. k. 1132310ISAK001V-383</text:span></text:p>
      <text:p text:style-name="P161"><text:span text:style-name="T162">Dėl Lietuvos Respublikos vidaus reikalų ministro 2012 m. gruodžio 21 d. įsakymo Nr. 1V-925 "Dėl finansavimo skyrimo projektams, finansuojamiems pagal 2007–2013 m. Žmogiškųjų išteklių plėtros veiksmų programos 4 p</text:span><text:span text:style-name="T163">rioriteto "Administracinių gebėjimų stiprinimas ir viešojo administravimo efektyvumo didinimas" įgyvendinimo priemonę VP1-4.2-VRM-04-R "Teritorijų planavimas" pakeitimo</text:span></text:p>
      <text:p text:style-name="P164"/>
      <text:p text:style-name="P165"><text:span text:style-name="T166">3.</text:span></text:p>
      <text:p text:style-name="P167"><text:span text:style-name="T168">Lietuvos Respublikos vidaus reikalų ministerija, Įsakymas</text:span></text:p>
      <text:p text:style-name="P169"><text:span text:style-name="T170">Nr.<text:s/></text:span><text:a xlink:href="https://www.e-tar.lt/portal/legalAct.html?documentId=TAR.7DD73CEE36D0" office:target-frame-name="_top" xlink:show="replace"><text:span text:style-name="T171">1V-527</text:span></text:a><text:span text:style-name="T172">, 2013-06-18, Žin., 2013, Nr. 67-3362 (2013-06-26), i. k. 1132310ISAK001V-527</text:span></text:p>
      <text:p text:style-name="P173"><text:span text:style-name="T174">Dėl Lietuvos Respublikos vidaus reikalų ministro 2012 m. gruodžio 21 d. įsakymo Nr. 1V-925 "Dėl finansavimo sky</text:span><text:span text:style-name="T175">rimo projektams, finansuojamiems pagal 2007–2013 m. Žmogiškųjų išteklių plėtros veiksmų programos 4 prioriteto "Administracinių gebėjimų stiprinimas ir viešojo administravimo efektyvumo didinimas" įgyvendinimo priemonę VP1-4.2-VRM-04-R "Teritorijų planavim</text:span><text:span text:style-name="T176">as" pakeitimo</text:span></text:p>
      <text:p text:style-name="P177"/>
      <text:p text:style-name="P178"><text:span text:style-name="T179">4.</text:span></text:p>
      <text:p text:style-name="P180"><text:span text:style-name="T181">Lietuvos Respublikos vidaus reikalų ministerija, Įsakymas</text:span></text:p>
      <text:p text:style-name="P182"><text:span text:style-name="T183">Nr.<text:s/></text:span><text:a xlink:href="https://www.e-tar.lt/portal/legalAct.html?documentId=TAR.A7AB3349B4CA" office:target-frame-name="_top" xlink:show="replace"><text:span text:style-name="T184">1V-669</text:span></text:a><text:span text:style-name="T185">, 2013-07-24, Žin., 2013, Nr. 83-4187 (2013-07-30), i. k. 1132310ISAK001V-669</text:span></text:p>
      <text:p text:style-name="P186"><text:span text:style-name="T187">Dėl Lietuv</text:span><text:span text:style-name="T188">os Respublikos vidaus reikalų ministro 2012 m. gruodžio 21 d. įsakymo Nr. 1V-925 "Dėl finansavimo skyrimo projektams, finansuojamiems pagal 2007–2013 m. Žmogiškųjų išteklių plėtros veiksmų programos 4 prioriteto "Administracinių gebėjimų stiprinimas ir vie</text:span><text:span text:style-name="T189">šojo administravimo efektyvumo didinimas" įgyvendinimo priemonę VP1-4.2-VRM-04-R "Teritorijų planavimas" pakeitimo</text:span></text:p>
      <text:p text:style-name="P190"/>
      <text:p text:style-name="P191"><text:span text:style-name="T192">5.</text:span></text:p>
      <text:p text:style-name="P193"><text:span text:style-name="T194">Lietuvos Respublikos vidaus reikalų ministerija, Įsakymas</text:span></text:p>
      <text:p text:style-name="P195"><text:span text:style-name="T196">Nr.<text:s/></text:span><text:a xlink:href="https://www.e-tar.lt/portal/legalAct.html?documentId=c0905170b00711e39a619f61bf81ad0a" office:target-frame-name="_top" xlink:show="replace"><text:span text:style-name="T197">1V-204</text:span></text:a><text:span text:style-name="T198">, 2014-03-20, paskelbta TAR 2014-03-20, i. k. 2014-03295</text:span></text:p>
      <text:p text:style-name="P199"><text:span text:style-name="T200">Dėl papildomo finansavimo skyrimo projektui, finansuojamam pagal 2007–2013 m. Žmogiškųjų išteklių plėtros veiksmų programos 4 prioriteto „Administracinių gebėjimų stiprin</text:span><text:span text:style-name="T201">imas ir viešojo administravimo efektyvumo didinimas“ įgyvendinimo priemonę VP1-4.2-VRM-04-R „Teritorijų planavimas“, ir Lietuvos Respublikos vidaus reikalų ministro 2012 m. gruodžio 21 d. įsakymo Nr. 1V-925 <text:s/>„Dėl finansavimo skyrimo projektams, finansuojam</text:span><text:span text:style-name="T202">iems pagal 2007–2013 m. Žmogiškųjų išteklių plėtros veiksmų programos 4 prioriteto „Administracinių gebėjimų stiprinimas ir viešojo administravimo efektyvumo didinimas“ įgyvendinimo priemonę VP1-4.2-VRM-04-R „Teritorijų planavimas“ pakeitimo</text:span></text:p>
      <text:p text:style-name="P203"/>
      <text:p text:style-name="P204"><text:span text:style-name="T205">6.</text:span></text:p>
      <text:soft-page-break/>
      <text:p text:style-name="P206"><text:span text:style-name="T207">Lietuvos R</text:span><text:span text:style-name="T208">espublikos vidaus reikalų ministerija, Įsakymas</text:span></text:p>
      <text:p text:style-name="P209"><text:span text:style-name="T210">Nr.<text:s/></text:span><text:a xlink:href="https://www.e-tar.lt/portal/legalAct.html?documentId=8dc651a0cf7311e3a8ded1a0f5aff0a9" office:target-frame-name="_top" xlink:show="replace"><text:span text:style-name="T211">1V-301</text:span></text:a><text:span text:style-name="T212">, 2014-04-29, paskelbta TAR 2014-04-29, i. k. 2014-04906</text:span></text:p>
      <text:p text:style-name="P213"><text:span text:style-name="T214">Dėl Lietuvos Respublikos vidaus reikalų min</text:span><text:span text:style-name="T215">istro 2012 m. gruodžio 21 d. įsakymo Nr. 1V-925 „Dėl finansavimo skyrimo projektams, finansuojamiems pagal 2007-2013 m. Žmogiškųjų išteklių plėtros veiksmų programos 4 prioriteto „Administracinių gebėjimų stiprinimas ir viešojo administravimo efektyvumo di</text:span><text:span text:style-name="T216">dinimas“ įgyvendinimo priemonę VP1-4.2-VRM-04-R „Teritorijų planavimas“ pakeitimo</text:span></text:p>
      <text:p text:style-name="P217"/>
      <text:p text:style-name="P218"><text:span text:style-name="T219">7.</text:span></text:p>
      <text:p text:style-name="P220"><text:span text:style-name="T221">Lietuvos Respublikos vidaus reikalų ministerija, Įsakymas</text:span></text:p>
      <text:p text:style-name="P222"><text:span text:style-name="T223">Nr.<text:s/></text:span><text:a xlink:href="https://www.e-tar.lt/portal/legalAct.html?documentId=41a0f2e086bf11e481c9c95e73113964" office:target-frame-name="_top" xlink:show="replace"><text:span text:style-name="T224">1V-878</text:span></text:a><text:span text:style-name="T225">,<text:s/></text:span><text:span text:style-name="T226">2014-12-18, paskelbta TAR 2014-12-18, i. k. 2014-20011</text:span></text:p>
      <text:p text:style-name="P227"><text:span text:style-name="T228">Dėl Lietuvos Respublikos vidaus reikalų ministro 2012 m. gruodžio 21 d. įsakymo Nr. 1V-925 „Dėl finansavimo skyrimo projektams, finansuojamiems pagal 2007-2013 m. Žmogiškųjų išteklių plėtros veiksmų pr</text:span><text:span text:style-name="T229">ogramos 4 prioriteto „Administracinių gebėjimų stiprinimas ir viešojo administravimo efektyvumo didinimas“ įgyvendinimo priemonę VP1-4.2-VRM-04-R „Teritorijų planavimas“ pakeitimo</text:span></text:p>
      <text:p text:style-name="P230"/>
      <text:p text:style-name="P231"><text:span text:style-name="T232">8.</text:span></text:p>
      <text:p text:style-name="P233"><text:span text:style-name="T234">Lietuvos Respublikos vidaus reikalų ministerija, Įsakymas</text:span></text:p>
      <text:p text:style-name="P235"><text:span text:style-name="T236">Nr.<text:s/></text:span><text:a xlink:href="https://www.e-tar.lt/portal/legalAct.html?documentId=13bff850f49511e4927fda1d051299fb" office:target-frame-name="_top" xlink:show="replace"><text:span text:style-name="T237">1V-375</text:span></text:a><text:span text:style-name="T238">, 2015-05-07, paskelbta TAR 2015-05-07, i. k. 2015-06877</text:span></text:p>
      <text:p text:style-name="P239"><text:span text:style-name="T240">Dėl Lietuvos Respublikos vidaus reikalų ministro 2012 m. gruodžio 21 d. įsakymo Nr. 1V-925 „Dėl finansavi</text:span><text:span text:style-name="T241">mo skyrimo projektams, finansuojamiems pagal 2007-2013 m. Žmogiškųjų išteklių plėtros veiksmų programos 4 prioriteto „Administracinių gebėjimų stiprinimas ir viešojo administravimo efektyvumo didinimas“ įgyvendinimo priemonę VP1-4.2-VRM-04-R „Teritorijų pl</text:span><text:span text:style-name="T242">anavimas“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3T07:31:00Z</meta:creation-date>
    <dc:date>2015-07-03T07:31:00Z</dc:date>
    <meta:template xlink:href="Normal" xlink:type="simple"/>
    <meta:editing-cycles>2</meta:editing-cycles>
    <meta:editing-duration>PT0S</meta:editing-duration>
    <meta:document-statistic meta:page-count="4" meta:paragraph-count="64" meta:word-count="1637" meta:character-count="13908" meta:row-count="246" meta:non-whitespace-character-count="12335"/>
  </office:meta>
</office:document-meta>
</file>