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2">Suvestinė redakcija nuo 2014-04-30 iki 2014-12-18</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rojekto kodas VP1-4.2-VRM-04-R-61-043) įgyvendinti – iki 104 357,22 Lt (vieno šimto keturių tūkstančių tr</text:span><text:span text:style-name="T58">ijų šimtų penkiasdešimt septynių litų 22 ct) iš Vidaus reikalų ministerijos programos „Regionų plėtros ir Europos Sąjungos struktūrinės paramos programų įgyvendinimo užtikrinimas“ (programos kodas 03.03) (Europos Sąjungos lėšos, finansavimo šaltinio kodas<text:s/></text:span><text:span text:style-name="T59">1.3.2.3.1) pagal priemonę „Tobulinti viešojo administravimo struktūrą, gerinti veiklos valdymą, geriau įgyvendinti viešąsias ir Europos Sąjungos politikas“ (priemonės kodas 01-01-05);</text:span></text:p>
      <text:p text:style-name="P60">Punkto pakeitimai:</text:p>
      <text:p text:style-name="P61"><text:span text:style-name="T62">Nr.<text:s/></text:span><text:a xlink:href="https://www.e-tar.lt/portal/legalAct.html?documentId=TAR.8C7595CBAC39" office:target-frame-name="_top" xlink:show="replace"><text:span text:style-name="T63">1V-383</text:span></text:a><text:span text:style-name="T64">, 2013-04-30, Žin., 2013, Nr. 46-2277 (2013-05-07), i. k. 1132310ISAK001V-383</text:span></text:p>
      <text:p text:style-name="Normal"/>
      <text:p text:style-name="P65"><text:span text:style-name="T66">4</text:span><text:span text:style-name="T67">. finansavimą regionų projektų planavimo būdu pateiktam Visagino savivaldybės administracijos projektui „Visagino savivaldybės terito</text:span><text:span text:style-name="T68">rijos detaliųjų planų ir žemės sklypų planų, prilyginamų detaliojo teritorijų planavimo dokumentui, rengimas“ (paraiškos kodas VP1-4.2-VRM-04-R-92-020) <text:s/>įgyvendinti – iki <text:s/>136 937,30 Lt (vieno šimto trisdešimt šešių tūkstančių devynių šimtų trisdešimt sept</text:span><text:span text:style-name="T69">ynių litų 30 ct) iš Vidaus reikalų ministerijos programos „Regionų plėtros ir Europos Sąjungos struktūrinės paramos programų įgyvendinimo užtikrinimas“ (programos kodas 03.03) (Europos Sąjungos lėšos, finansavimo šaltinio kodas 1.3.2.3.1) pagal priemonę „T</text:span><text:span text:style-name="T70">obulinti viešojo administravimo struktūrą, gerinti veiklos valdymą, geriau įgyvendinti viešąsias ir Europos Sąjungos politikas“ (priemonės kodas 01-01-05);</text:span></text:p>
      <text:p text:style-name="P71">Punkto pakeitimai:</text:p>
      <text:p text:style-name="P72"><text:span text:style-name="T73">Nr.<text:s/></text:span><text:a xlink:href="https://www.e-tar.lt/portal/legalAct.html?documentId=8dc651a0cf7311e3a8ded1a0f5aff0a9" office:target-frame-name="_top" xlink:show="replace"><text:span text:style-name="T74">1V-301</text:span></text:a><text:span text:style-name="T75">, 2014-04-29, paskelbta TAR 2014-04-29, i. k. 2014-04906</text:span></text:p>
      <text:p text:style-name="Normal"/>
      <text:p text:style-name="P76"><text:span text:style-name="T77">5</text:span><text:span text:style-name="T78">. finansavimą regionų projektų planavimo būdu pateiktam Kėdainių rajono savivaldybės administracijos projektui „Kėdainių rajono gyvenamųjų vietovių ribų nustatymo<text:s/></text:span><text:span text:style-name="T79">specialiojo plano parengimas“ (</text:span><text:span text:style-name="T80">projekto</text:span><text:span text:style-name="T81"><text:s/>kodas VP1-4.2-VRM-04-R-22-023) įgyvendinti – iki<text:s/></text:span><text:span text:style-name="T82">63 963,10 Lt (šešiasdešimt trijų tūkstančių devynių šimtų šešiasdešimt trijų litų 10 ct</text:span><text:span text:style-name="T83">) iš Vidaus reikalų ministerijos programos „Regionų plėtros ir Europos Sąjungos<text:s/></text:span><text:span text:style-name="T84">struktūrinės paramos programų įgyvendinimo užtikrinimas“ (programos kodas 03.03) (Europos Sąjungos lėšos, finansavimo šaltinio kodas 1.3.2.3.1) pagal priemonę „Tobulinti viešojo administravimo struktūrą, gerinti veiklos valdymą, geriau įgyvendinti viešąsia</text:span><text:span text:style-name="T85">s ir Europos Sąjungos politikas“ (priemonės kodas 01-01-05);</text:span></text:p>
      <text:p text:style-name="P86">Punkto pakeitimai:</text:p>
      <text:p text:style-name="P87"><text:span text:style-name="T88">Nr.<text:s/></text:span><text:a xlink:href="https://www.e-tar.lt/portal/legalAct.html?documentId=TAR.7DD73CEE36D0" office:target-frame-name="_top" xlink:show="replace"><text:span text:style-name="T89">1V-527</text:span></text:a><text:span text:style-name="T90">, 2013-06-18, Žin., 2013, Nr. 67-3362 (2013-06-26), i. k. 1132310ISAK001V-527</text:span></text:p>
      <text:p text:style-name="Normal"/>
      <text:p text:style-name="P91"><text:span text:style-name="T92">6</text:span><text:span text:style-name="T93">. finansavimą regionų projektų planavimo būdu pateiktam Radviliškio rajono savivaldybės administracijos projektui „Radviliškio rajono savivaldybės šilumos ūkio specialiojo plano parengimas“ (</text:span><text:span text:style-name="T94">projekto</text:span><text:span text:style-name="T95"><text:s/>kodas VP1-4.2-VRM-04-R-61-045) įgyvendinti – iki<text:s/></text:span><text:span text:style-name="T96">47 208,</text:span><text:span text:style-name="T97">15 Lt (keturiasdešimt septynių tūkstančių dviejų šimtų aštuonių litų 15 ct</text:span><text:span text:style-name="T98">) iš Vidaus reikalų ministerijos programos „Regionų plėtros ir Europos Sąjungos struktūrinės paramos programų įgyvendinimo užtikrinimas“ (programos kodas 03.03) (Europos Sąjungos lėš</text:span><text:span text:style-name="T99">os, finansavimo šaltinio kodas 1.3.2.3.1) pagal priemonę „Tobulinti viešojo administravimo struktūrą, gerinti veiklos valdymą, geriau įgyvendinti viešąsias ir Europos Sąjungos politikas“ (priemonės kodas 01-01-05);</text:span></text:p>
      <text:p text:style-name="P100">Punkto pakeitimai:</text:p>
      <text:p text:style-name="P101"><text:span text:style-name="T102">Nr.<text:s/></text:span><text:a xlink:href="https://www.e-tar.lt/portal/legalAct.html?documentId=TAR.A7AB3349B4CA" office:target-frame-name="_top" xlink:show="replace"><text:span text:style-name="T103">1V-669</text:span></text:a><text:span text:style-name="T104">, 2013-07-24, Žin., 2013, Nr. 83-4187 (2013-07-30), i. k. 1132310ISAK001V-669</text:span></text:p>
      <text:p text:style-name="Normal"/>
      <text:p text:style-name="P105"><text:span text:style-name="T106">7</text:span><text:span text:style-name="T107">. finansavimą regionų projektų planavimo būdu pateiktam Šiaulių rajono savivaldybės administracijos pr</text:span><text:span text:style-name="T108">ojektui<text:s/></text:span><text:span text:style-name="T109">„Raudėnų kaimo centrinės aikštės detaliojo plano parengimas“ (projekto kodas VP1-4.2-VRM-04-R-61-046)</text:span><text:span text:style-name="T110"><text:s text:c="2"/>įgyvendinti – iki 70 575,40 Lt (septyniasdešimties tūkstančių penkių šimtų septyniasdešimt penkių litų 40 ct) iš Vidaus reikalų ministerijos prog</text:span><text:span text:style-name="T111">ramos „Regionų plėtros ir Europos Sąjungos struktūrinės paramos programų įgyvendinimo užtikrinimas“ (programos kodas 03.03) (Europos Sąjungos lėšos, finansavimo šaltinio kodas 1.3.2.3.1) pagal priemonę „Tobulinti viešojo administravimo<text:s/></text:span><text:soft-page-break/><text:span text:style-name="T112">struktūrą, gerinti v</text:span><text:span text:style-name="T113">eiklos valdymą, geriau įgyvendinti viešąsias ir Europos Sąjungos politikas“ (priemonės kodas 01-01-05).</text:span></text:p>
      <text:p text:style-name="P114">Punkto pakeitimai:</text:p>
      <text:p text:style-name="P115"><text:span text:style-name="T116">Nr.<text:s/></text:span><text:a xlink:href="https://www.e-tar.lt/portal/legalAct.html?documentId=c0905170b00711e39a619f61bf81ad0a" office:target-frame-name="_top" xlink:show="replace"><text:span text:style-name="T117">1V-204</text:span></text:a><text:span text:style-name="T118">, 2014-03-20, paskelbta<text:s/></text:span><text:span text:style-name="T119">TAR 2014-03-20, i. k. 2014-03295</text:span></text:p>
      <text:p text:style-name="Normal"/>
      <text:p text:style-name="P120"/>
      <text:p text:style-name="P121"/>
      <text:p text:style-name="P122"><text:span text:style-name="T123">Vidaus reikalų ministras</text:span><text:span text:style-name="T124"><text:tab/>Dailis Alfonsas Barakauskas</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idaus reikalų ministerija, Įsakymas</text:span></text:p>
      <text:p text:style-name="P134"><text:span text:style-name="T135">Nr.<text:s/></text:span><text:a xlink:href="https://www.e-tar.lt/portal/legalAct.html?documentId=TAR.B1BC4663D7C0" office:target-frame-name="_top" xlink:show="replace"><text:span text:style-name="T136">1V-182</text:span></text:a><text:span text:style-name="T137">, 2013-03-04, Žin., 2013, Nr. 26-1266 (2013-03-09), i. k. 1132310ISAK001V-182</text:span></text:p>
      <text:p text:style-name="P138"><text:span text:style-name="T139">Dėl Lietuvos Respublikos vidaus reikalų ministro 2012 m. gruodžio 21 d. įsakymo Nr. 1V-925 "Dėl finansavimo skyrimo projektams, finansuojamiems pagal 2007–2013 m. Žmogiškųj</text:span><text:span text:style-name="T140">ų išteklių plėtros veiksmų programos 4 prioriteto "Administracinių gebėjimų stiprinimas ir viešojo administravimo efektyvumo didinimas" įgyvendinimo priemonę VP1-4.2-VRM-04-R "Teritorijų planavimas" pakeitimo</text:span></text:p>
      <text:p text:style-name="P141"/>
      <text:p text:style-name="P142"><text:span text:style-name="T143">2.</text:span></text:p>
      <text:p text:style-name="P144"><text:span text:style-name="T145">Lietuvos Respublikos vidaus reikalų<text:s/></text:span><text:span text:style-name="T146">ministerija, Įsakymas</text:span></text:p>
      <text:p text:style-name="P147"><text:span text:style-name="T148">Nr.<text:s/></text:span><text:a xlink:href="https://www.e-tar.lt/portal/legalAct.html?documentId=TAR.8C7595CBAC39" office:target-frame-name="_top" xlink:show="replace"><text:span text:style-name="T149">1V-383</text:span></text:a><text:span text:style-name="T150">, 2013-04-30, Žin., 2013, Nr. 46-2277 (2013-05-07), i. k. 1132310ISAK001V-383</text:span></text:p>
      <text:p text:style-name="P151"><text:span text:style-name="T152">Dėl Lietuvos Respublikos vidaus reikalų ministro 2012 m. gruodži</text:span><text:span text:style-name="T153">o 21 d. įsakymo Nr. 1V-925 "Dėl finansavimo skyrimo projektams, finansuojamiems pagal 2007–2013 m. Žmogiškųjų išteklių plėtros veiksmų programos 4 prioriteto "Administracinių gebėjimų stiprinimas ir viešojo administravimo efektyvumo didinimas" įgyvendinimo</text:span><text:span text:style-name="T154"><text:s/>priemonę VP1-4.2-VRM-04-R "Teritorijų planavimas" pakeitimo</text:span></text:p>
      <text:p text:style-name="P155"/>
      <text:p text:style-name="P156"><text:span text:style-name="T157">3.</text:span></text:p>
      <text:p text:style-name="P158"><text:span text:style-name="T159">Lietuvos Respublikos vidaus reikalų ministerija, Įsakymas</text:span></text:p>
      <text:p text:style-name="P160"><text:span text:style-name="T161">Nr.<text:s/></text:span><text:a xlink:href="https://www.e-tar.lt/portal/legalAct.html?documentId=TAR.7DD73CEE36D0" office:target-frame-name="_top" xlink:show="replace"><text:span text:style-name="T162">1V-527</text:span></text:a><text:span text:style-name="T163">, 2013-06-18, Žin., 2013, Nr. 67-3362<text:s/></text:span><text:span text:style-name="T164">(2013-06-26), i. k. 1132310ISAK001V-527</text:span></text:p>
      <text:p text:style-name="P165"><text:span text:style-name="T166">Dėl Lietuvos Respublikos vidaus reikalų ministro 2012 m. gruodžio 21 d. įsakymo Nr. 1V-925 "Dėl finansavimo skyrimo projektams, finansuojamiems pagal 2007–2013 m. Žmogiškųjų išteklių plėtros veiksmų programos 4 prior</text:span><text:span text:style-name="T167">iteto "Administracinių gebėjimų stiprinimas ir viešojo administravimo efektyvumo didinimas" įgyvendinimo priemonę VP1-4.2-VRM-04-R "Teritorijų planavimas" pakeitimo</text:span></text:p>
      <text:p text:style-name="P168"/>
      <text:p text:style-name="P169"><text:span text:style-name="T170">4.</text:span></text:p>
      <text:p text:style-name="P171"><text:span text:style-name="T172">Lietuvos Respublikos vidaus reikalų ministerija, Įsakymas</text:span></text:p>
      <text:p text:style-name="P173"><text:span text:style-name="T174">Nr.<text:s/></text:span><text:a xlink:href="https://www.e-tar.lt/portal/legalAct.html?documentId=TAR.A7AB3349B4CA" office:target-frame-name="_top" xlink:show="replace"><text:span text:style-name="T175">1V-669</text:span></text:a><text:span text:style-name="T176">, 2013-07-24, Žin., 2013, Nr. 83-4187 (2013-07-30), i. k. 1132310ISAK001V-669</text:span></text:p>
      <text:p text:style-name="P177"><text:span text:style-name="T178">Dėl Lietuvos Respublikos vidaus reikalų ministro 2012 m. gruodžio 21 d. įsakymo Nr. 1V-925 "Dėl finansavimo skyrimo</text:span><text:span text:style-name="T179"><text:s/>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80">pakeitimo</text:span></text:p>
      <text:p text:style-name="P181"/>
      <text:p text:style-name="P182"><text:span text:style-name="T183">5.</text:span></text:p>
      <text:p text:style-name="P184"><text:span text:style-name="T185">Lietuvos Respublikos vidaus reikalų ministerija, Įsakymas</text:span></text:p>
      <text:p text:style-name="P186"><text:span text:style-name="T187">Nr.<text:s/></text:span><text:a xlink:href="https://www.e-tar.lt/portal/legalAct.html?documentId=c0905170b00711e39a619f61bf81ad0a" office:target-frame-name="_top" xlink:show="replace"><text:span text:style-name="T188">1V-204</text:span></text:a><text:span text:style-name="T189">, 2014-03-20, paskelbta TAR 2014-03-20, i. k. 2014-03295</text:span></text:p>
      <text:p text:style-name="P190"><text:span text:style-name="T191">Dėl papildomo finan</text:span><text:span text:style-name="T192">savimo skyrimo projektui, finansuojamam pagal 2007–2013 m. Žmogiškųjų išteklių plėtros veiksmų programos 4 prioriteto „Administracinių gebėjimų stiprinimas ir viešojo administravimo efektyvumo didinimas“ įgyvendinimo priemonę VP1-4.2-VRM-04-R „Teritorijų p</text:span><text:span text:style-name="T193">lanavimas“, ir Lietuvos Respublikos vidaus reikalų ministro 2012 m. gruodžio 21 d. įsakymo Nr. 1V-925 <text:s/>„Dėl finansavimo skyrimo projektams, finansuojamiems pagal 2007–2013 m. Žmogiškųjų išteklių plėtros veiksmų programos 4 prioriteto „Administracinių gebėj</text:span><text:span text:style-name="T194">imų stiprinimas ir viešojo administravimo efektyvumo didinimas“ įgyvendinimo priemonę VP1-4.2-VRM-04-R „Teritorijų planavimas“ pakeitimo</text:span></text:p>
      <text:p text:style-name="P195"/>
      <text:p text:style-name="P196"><text:span text:style-name="T197">6.</text:span></text:p>
      <text:p text:style-name="P198"><text:span text:style-name="T199">Lietuvos Respublikos vidaus reikalų ministerija, Įsakymas</text:span></text:p>
      <text:p text:style-name="P200"><text:span text:style-name="T201">Nr.<text:s/></text:span><text:a xlink:href="https://www.e-tar.lt/portal/legalAct.html?documentId=8dc651a0cf7311e3a8ded1a0f5aff0a9" office:target-frame-name="_top" xlink:show="replace"><text:span text:style-name="T202">1V-301</text:span></text:a><text:span text:style-name="T203">, 2014-04-29, paskelbta TAR 2014-04-29, i. k. 2014-04906</text:span></text:p>
      <text:p text:style-name="P204"><text:span text:style-name="T205">Dėl Lietuvos Respublikos vidaus reikalų ministro 2012 m. gruodžio 21 d. įsakymo Nr. 1V-925 „Dėl finansavimo skyrimo projektams, finansuojamiems paga</text:span><text:span text:style-name="T206">l 2007-2013 m. Žmogiškųjų išteklių plėtros veiksmų programos 4<text:s/></text:span><text:soft-page-break/><text:span text:style-name="T207">prioriteto „Administracinių gebėjimų stiprinimas ir viešojo administravimo efektyvumo didinimas“ įgyvendinimo priemonę VP1-4.2-VRM-04-R „Teritorijų planavimas“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0:00Z</meta:creation-date>
    <dc:date>2015-07-03T07:30:00Z</dc:date>
    <meta:template xlink:href="Normal" xlink:type="simple"/>
    <meta:editing-cycles>2</meta:editing-cycles>
    <meta:editing-duration>PT0S</meta:editing-duration>
    <meta:document-statistic meta:page-count="4" meta:paragraph-count="51" meta:word-count="1459" meta:character-count="12383" meta:row-count="219" meta:non-whitespace-character-count="10975"/>
  </office:meta>
</office:document-meta>
</file>