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fo:text-transform="uppercase" fo:color="#000000" style:font-size-complex="12pt" style:language-asian="lt" style:country-asian="LT"/>
    </style:style>
    <style:style style:name="T93" style:parent-style-name="DefaultParagraphFont" style:family="text">
      <style:text-properties fo:text-transform="uppercase" fo:color="#000000" style:font-size-complex="12pt" style:language-asian="lt" style:country-asian="L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2">Suvestinė redakcija nuo 2013-05-08 iki 2013-06-26</text:span></text:p>
      <text:p text:style-name="P3"/>
      <text:p text:style-name="P4"><text:span text:style-name="T5">Įsakymas paskelbtas: Žin. 2012, Nr.<text:s/></text:span><text:a xlink:href="https://www.e-tar.lt/portal/legalAct.html?documentId=TAR.D3DDAC9A3E25" office:target-frame-name="_top" xlink:show="replace"><text:span text:style-name="T6">155-8036</text:span></text:a><text:span text:style-name="T7">, i. k. 1122310ISAK001V-925</text:span></text:p>
      <text:p text:style-name="P8"/>
      <text:p text:style-name="P9">LIETUVOS RESPUBLIKOS VIDAUS REIKALŲ MINISTRO</text:p>
      <text:p text:style-name="P10">Į S<text:s/>A K Y M A S</text:p>
      <text:p text:style-name="P11"/>
      <text:p text:style-name="P12">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13"/>
      <text:p text:style-name="P14">2012 m. gruodžio 21 d. Nr. 1V-925</text:p>
      <text:p text:style-name="P15">Vilnius</text:p>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2012, Nr.<text:s/></text:span><text:a xlink:href="https://www.e-tar.lt/portal/lt/legalAct/TAR.35B698D6030F" office:target-frame-name="_blank" xlink:show="new"><text:span text:style-name="T23">56-2785</text:span></text:a><text:span text:style-name="T24">), 100 ir 101 punktais, 2007–2013 m. Žmogiškųjų išteklių plėtros veiksmų programos 4 prioriteto „Administracinių gebėjimų stiprinimas ir viešojo administravimo efektyvumo didinimas“ įgyvendinimo priemonės</text:span><text:span text:style-name="T25"><text:s/></text:span><text:span text:style-name="T26">VP1-4.2-VRM-04-R</text:span><text:span text:style-name="T27"><text:s/>„Teritorijų planavimas“ projektų<text:s/></text:span><text:span text:style-name="T28">finansavimo sąlygų aprašo, patvirtinto Lietuvos Respublikos vidaus reikalų ministro 2008 m. lapkričio 27 d. įsakymu Nr. 1V-419</text:span><text:span text:style-name="T29"><text:s/>(Žin., 2008, Nr.<text:s/></text:span><text:a xlink:href="https://www.e-tar.lt/portal/lt/legalAct/TAR.4952BCBDA972" office:target-frame-name="_blank" xlink:show="new"><text:span text:style-name="T30">144-5795</text:span></text:a><text:span text:style-name="T31">), 55 punktu ir atsižvelgdamas į Europos socialinio fondo agentūros 2012 m. birželio 29 d. projektų tinkamumo finansuoti vertinimo ataskaitą Nr. 2012-VRM-A041, 2012<text:s/></text:span><text:span text:style-name="T32">m. liepos 24 d. projektų tinkamumo finansuoti vertinimo ataskaitą Nr. 2012-VRM-A046, 2012 m. lapkričio 15 d. projektų tinkamumo finansuoti vertinimo ataskaitą Nr. 2012-VRM-A066 bei 2012 m. lapkričio 26 d. projektų tinkamumo finansuoti vertinimo ataskaitą N</text:span><text:span text:style-name="T33">r. 2012-VRM-A068,</text:span></text:p>
      <text:p text:style-name="P34"><text:span text:style-name="T35">s k i r i u:</text:span></text:p>
      <text:p text:style-name="P36"><text:span text:style-name="T37">1</text:span><text:span text:style-name="T38">. finansavimą regionų projektų planavimo būdu pateiktam Vilniaus rajono savivaldybės administracijos projektui „Vilniaus rajono savivaldybės dalies (13 seniūnijų) gyvenamųjų vietovių ribų nustatymo ar keitimo specialus</text:span><text:span text:style-name="T39">is planas“ (paraiškos kodas VP1-4.2-VRM-04-R-02-027) įgyvendinti – iki 699 107,12 Lt (šešių šimtų devyniasdešimt devynių tūkstančių vieno šimto septynių litų 12 ct) iš Vidaus reikalų ministerijos programos „Regionų plėtros ir Europos Sąjungos struktūrinės<text:s/></text:span><text:span text:style-name="T40">paramos programų įgyvendinimo užtikrinimas“ (programos kodas 03.03) (Europos Sąjungos lėšos, finansavimo šaltinio kodas 1.3.2.3.1) pagal priemonę „Tobulinti viešojo administravimo struktūrą, gerinti veiklos valdymą, geriau įgyvendinti viešąsias ir Europos<text:s/></text:span><text:span text:style-name="T41">Sąjungos politikas“ (priemonės kodas 01-01-05);</text:span></text:p>
      <text:p text:style-name="P42"><text:span text:style-name="T43">2</text:span><text:span text:style-name="T44">. finansavimą regionų projektų planavimo būdu pateiktam Molėtų rajono savivaldybės administracijos projektui „Molėtų rajono gyvenamųjų vietovių teritorijų ribų ir pavadinimų tvarkymo specialusis planas“<text:s/></text:span><text:span text:style-name="T45">(paraiškos kodas VP1-4.2-VRM-04-R-92-017) įgyvendinti – iki 58 624,50 Lt (penkiasdešimt aštuonių tūkstančių šešių šimtų dvidešimt keturių litų 50 ct) iš Vidaus reikalų ministerijos programos „Regionų plėtros ir Europos Sąjungos struktūrinės paramos program</text:span><text:span text:style-name="T46">ų įgyvendinimo užtikrinimas“ (programos kodas 03.03) (Europos Sąjungos lėšos, finansavimo šaltinio kodas 1.3.2.3.1) pagal priemonę „Tobulinti viešojo administravimo struktūrą, gerinti veiklos valdymą, geriau įgyvendinti viešąsias ir Europos Sąjungos politi</text:span><text:span text:style-name="T47">kas“ (priemonės kodas 01-01-05);</text:span></text:p>
      <text:p text:style-name="P48">Punkto pakeitimai:</text:p>
      <text:p text:style-name="P49"><text:span text:style-name="T50">Nr.<text:s/></text:span><text:a xlink:href="https://www.e-tar.lt/portal/legalAct.html?documentId=TAR.B1BC4663D7C0" office:target-frame-name="_top" xlink:show="replace"><text:span text:style-name="T51">1V-182</text:span></text:a><text:span text:style-name="T52">, 2013-03-04, Žin., 2013, Nr. 26-1266 (2013-03-09), i. k. 1132310ISAK001V-182</text:span></text:p>
      <text:p text:style-name="Normal"/>
      <text:p text:style-name="P53"><text:span text:style-name="T54">3</text:span><text:span text:style-name="T55">. finansavimą regionų projek</text:span><text:span text:style-name="T56">tų planavimo būdu pateiktam Kelmės rajono savivaldybės administracijos projektui „Kelmės rajono kaimo ribų nustatymo žemėtvarkos specialusis<text:s/></text:span><text:soft-page-break/><text:span text:style-name="T57">planas“ (projekto kodas VP1-4.2-VRM-04-R-61-043) įgyvendinti – iki 104 357,22 Lt (vieno šimto keturių tūkstančių tr</text:span><text:span text:style-name="T58">ijų šimtų penkiasdešimt septynių litų 22 ct) iš Vidaus reikalų ministerijos programos „Regionų plėtros ir Europos Sąjungos struktūrinės paramos programų įgyvendinimo užtikrinimas“ (programos kodas 03.03) (Europos Sąjungos lėšos, finansavimo šaltinio kodas<text:s/></text:span><text:span text:style-name="T59">1.3.2.3.1) pagal priemonę „Tobulinti viešojo administravimo struktūrą, gerinti veiklos valdymą, geriau įgyvendinti viešąsias ir Europos Sąjungos politikas“ (priemonės kodas 01-01-05);</text:span></text:p>
      <text:p text:style-name="P60">Punkto pakeitimai:</text:p>
      <text:p text:style-name="P61"><text:span text:style-name="T62">Nr.<text:s/></text:span><text:a xlink:href="https://www.e-tar.lt/portal/legalAct.html?documentId=TAR.8C7595CBAC39" office:target-frame-name="_top" xlink:show="replace"><text:span text:style-name="T63">1V-383</text:span></text:a><text:span text:style-name="T64">, 2013-04-30, Žin., 2013, Nr. 46-2277 (2013-05-07), i. k. 1132310ISAK001V-383</text:span></text:p>
      <text:p text:style-name="Normal"/>
      <text:p text:style-name="P65"><text:span text:style-name="T66">4</text:span><text:span text:style-name="T67">. finansavimą regionų projektų planavimo būdu pateiktam Visagino savivaldybės administracijos projektui „Visagino savivaldybės terito</text:span><text:span text:style-name="T68">rijos detaliųjų planų ir žemės sklypų planų, prilyginamų detaliojo teritorijų planavimo dokumentui, rengimas“ (paraiškos kodas VP1-4.2-VRM-04-R-92-020) įgyvendinti – iki 183 892,96 Lt (vieno šimto aštuoniasdešimt trijų tūkstančių aštuonių šimtų devyniasdeš</text:span><text:span text:style-name="T69">imt dviejų litų 96 ct) iš Vidaus reikalų ministerijos programos „Regionų plėtros ir Europos Sąjungos struktūrinės paramos programų įgyvendinimo užtikrinimas“ (programos kodas 03.03) (Europos Sąjungos lėšos, finansavimo šaltinio kodas 1.3.2.3.1) pagal priem</text:span><text:span text:style-name="T70">onę „Tobulinti viešojo administravimo struktūrą, gerinti veiklos valdymą, geriau įgyvendinti viešąsias ir Europos Sąjungos politikas“ (priemonės kodas 01-01-05);</text:span></text:p>
      <text:p text:style-name="P71"><text:span text:style-name="T72">5</text:span><text:span text:style-name="T73">. finansavimą regionų projektų planavimo būdu pateiktam Kėdainių rajono savivaldybės admi</text:span><text:span text:style-name="T74">nistracijos projektui „Kėdainių rajono gyvenamųjų vietovių ribų nustatymo specialiojo plano parengimas“ (paraiškos kodas VP1-4.2-VRM-04-R-22-023) įgyvendinti – iki 369 203,94 Lt (trijų šimtų šešiasdešimt devynių tūkstančių dviejų šimtų trijų litų 94 ct) iš</text:span><text:span text:style-name="T75"><text:s/>Vidaus reikalų ministerijos programos „Regionų plėtros ir Europos Sąjungos struktūrinės paramos programų įgyvendinimo užtikrinimas“ (programos kodas 03.03) (Europos Sąjungos lėšos, finansavimo šaltinio kodas 1.3.2.3.1) pagal priemonę „Tobulinti viešojo ad</text:span><text:span text:style-name="T76">ministravimo struktūrą, gerinti veiklos valdymą, geriau įgyvendinti viešąsias ir Europos Sąjungos politikas“ (priemonės kodas 01-01-05);</text:span></text:p>
      <text:p text:style-name="P77"><text:span text:style-name="T78">6</text:span><text:span text:style-name="T79">. finansavimą regionų projektų planavimo būdu pateiktam Radviliškio rajono savivaldybės administracijos projektui<text:s/></text:span><text:span text:style-name="T80">„Radviliškio rajono savivaldybės šilumos ūkio specialiojo plano parengimas“ (paraiškos kodas VP1-4.2-VRM-04-R-61-045) įgyvendinti – iki 82 800,20 Lt (aštuoniasdešimt dviejų tūkstančių aštuonių šimtų litų 20 ct) iš Vidaus reikalų ministerijos programos „Reg</text:span><text:span text:style-name="T81">ionų plėtros ir Europos Sąjungos struktūrinės paramos programų įgyvendinimo užtikrinimas“ (programos kodas 03.03) (Europos Sąjungos lėšos, finansavimo šaltinio kodas 1.3.2.3.1) pagal priemonę „Tobulinti viešojo administravimo struktūrą, gerinti veiklos val</text:span><text:span text:style-name="T82">dymą, geriau įgyvendinti viešąsias ir Europos Sąjungos politikas“ (priemonės kodas 01-01-05);</text:span></text:p>
      <text:p text:style-name="P83"><text:span text:style-name="T84">7</text:span><text:span text:style-name="T85">. finansavimą regionų projektų planavimo būdu pateiktam Šiaulių rajono savivaldybės administracijos projektui „Raudėnų kaimo centrinės aikštės detaliojo plan</text:span><text:span text:style-name="T86">o parengimas“ (paraiškos kodas VP1-4.2-VRM-04-R-61-046) įgyvendinti – iki 27 909,75 Lt (dvidešimt septynių tūkstančių devynių šimtų devynių litų 75 ct) iš Vidaus reikalų ministerijos programos „Regionų plėtros ir Europos Sąjungos struktūrinės paramos progr</text:span><text:span text:style-name="T87">amų įgyvendinimo užtikrinimas“ (programos kodas 03.03) (Europos Sąjungos lėšos, finansavimo šaltinio kodas 1.3.2.3.1) pagal priemonę „Tobulinti viešojo administravimo struktūrą, gerinti veiklos valdymą, geriau įgyvendinti viešąsias ir Europos Sąjungos poli</text:span><text:span text:style-name="T88">tikas“ (priemonės kodas 01-01-05).</text:span></text:p>
      <text:p text:style-name="P89"/>
      <text:p text:style-name="P90"/>
      <text:p text:style-name="P91"><text:span text:style-name="T92">Vidaus reikalų ministras</text:span><text:span text:style-name="T93"><text:tab/>Dailis Alfonsas Barakauskas</text:span></text:p>
      <text:p text:style-name="Normal"/>
      <text:p text:style-name="P94"/>
      <text:p text:style-name="P95"/>
      <text:soft-page-break/>
      <text:p text:style-name="P96"><text:span text:style-name="T97">Pakeitimai:</text:span></text:p>
      <text:p text:style-name="P98"/>
      <text:p text:style-name="P99"><text:span text:style-name="T100">1.</text:span></text:p>
      <text:p text:style-name="P101"><text:span text:style-name="T102">Lietuvos Respublikos vidaus reikalų ministerija, Įsakymas</text:span></text:p>
      <text:p text:style-name="P103"><text:span text:style-name="T104">Nr.<text:s/></text:span><text:a xlink:href="https://www.e-tar.lt/portal/legalAct.html?documentId=TAR.B1BC4663D7C0" office:target-frame-name="_top" xlink:show="replace"><text:span text:style-name="T105">1V-182</text:span></text:a><text:span text:style-name="T106">, 2013-03-04, Žin., 2013, Nr. 26-1266 (2013-03-09), i. k. 1132310ISAK001V-182</text:span></text:p>
      <text:p text:style-name="P107"><text:span text:style-name="T108">Dėl Lietuvos Respublikos vidaus reikalų ministro 2012 m. gruodžio 21 d. įsakymo Nr. 1V-925 "Dėl finansavimo skyrimo projektams, finansuojamiems pagal 2007–2013 m. Žmogiškų</text:span><text:span text:style-name="T109">jų išteklių plėtros veiksmų programos 4 prioriteto "Administracinių gebėjimų stiprinimas ir viešojo administravimo efektyvumo didinimas" įgyvendinimo priemonę VP1-4.2-VRM-04-R "Teritorijų planavimas" pakeitimo</text:span></text:p>
      <text:p text:style-name="P110"/>
      <text:p text:style-name="P111"><text:span text:style-name="T112">2.</text:span></text:p>
      <text:p text:style-name="P113"><text:span text:style-name="T114">Lietuvos Respublikos vidaus reikalų minist</text:span><text:span text:style-name="T115">erija, Įsakymas</text:span></text:p>
      <text:p text:style-name="P116"><text:span text:style-name="T117">Nr.<text:s/></text:span><text:a xlink:href="https://www.e-tar.lt/portal/legalAct.html?documentId=TAR.8C7595CBAC39" office:target-frame-name="_top" xlink:show="replace"><text:span text:style-name="T118">1V-383</text:span></text:a><text:span text:style-name="T119">, 2013-04-30, Žin., 2013, Nr. 46-2277 (2013-05-07), i. k. 1132310ISAK001V-383</text:span></text:p>
      <text:p text:style-name="P120"><text:span text:style-name="T121">Dėl Lietuvos Respublikos vidaus reikalų ministro 2012 m. gruodžio 21<text:s/></text:span><text:span text:style-name="T122">d. įsakymo Nr. 1V-925 "Dėl finansavimo skyrimo projektams, finansuojamiems pagal 2007–2013 m. Žmogiškųjų išteklių plėtros veiksmų programos 4 prioriteto "Administracinių gebėjimų stiprinimas ir viešojo administravimo efektyvumo didinimas" įgyvendinimo prie</text:span><text:span text:style-name="T123">monę VP1-4.2-VRM-04-R "Teritorijų planavimas"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3T07:31:00Z</meta:creation-date>
    <dc:date>2015-07-03T07:31:00Z</dc:date>
    <meta:template xlink:href="Normal" xlink:type="simple"/>
    <meta:editing-cycles>2</meta:editing-cycles>
    <meta:editing-duration>PT0S</meta:editing-duration>
    <meta:document-statistic meta:page-count="3" meta:paragraph-count="32" meta:word-count="1047" meta:character-count="8910" meta:row-count="157" meta:non-whitespace-character-count="7895"/>
  </office:meta>
</office:document-meta>
</file>